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47/2</text:p>
          </table:table-cell>
          <table:table-cell table:number-columns-repeated="2" table:style-name="ce2"/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30102:5665</text:p>
          </table:table-cell>
          <table:table-cell office:value-type="float" office:value="69587.350000000006" table:style-name="ce3">
            <text:p>69587.35</text:p>
          </table:table-cell>
          <table:table-cell office:value-type="string" table:style-name="ce2">
            <text:p>31.07.2023</text:p>
          </table:table-cell>
          <table:table-cell office:value-type="string" table:style-name="ce2">
            <text:p>29.07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560CA89079EA279B53F7BE6359DDF6047B9408FC620AC59E47C3BDD939B5DEAF158912D01D19EF3AFD00084E6B4DE1D940A0F6AE39151180F4550C9ADFCEC363</text:p>
          </table:table-cell>
          <table:table-cell table:number-columns-repeated="16379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8-10T14:50:46Z</meta:creation-date>
    <dc:date>2023-08-10T14:52:5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