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7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40101:4573</text:p>
          </table:table-cell>
          <table:table-cell office:value-type="string" table:style-name="ce12">
            <text:p>1992131,2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10102:6958</text:p>
          </table:table-cell>
          <table:table-cell office:value-type="string" table:style-name="ce12">
            <text:p>304852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11001:1602</text:p>
          </table:table-cell>
          <table:table-cell office:value-type="string" table:style-name="ce12">
            <text:p>429561,9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9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69C540E0DC71FE888EBB99BB6009466AE93B0C281BAF6513E460BB21585DF2711CE20B14F40DAB47211909AE584C363E4A1C77A92EB1FE7C8FBADB274CB027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1:36:25Z</dc:date>
    <meta:print-date>2021-01-19T14:00:54Z</meta:print-date>
  </office:meta>
</office:document-meta>
</file>