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46/2</text:p>
          </table:table-cell>
          <table:table-cell table:number-columns-repeated="2" table:style-name="ce2"/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0" table:style-name="ce2">
            <text:p>23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" table:style-name="ce2">
            <text:p>17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48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801:249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801:2481</text:p>
          </table:table-cell>
          <table:table-cell office:value-type="float" office:value="498764.82" table:style-name="ce3">
            <text:p>498764.8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801:248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801:248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2:000000:313</text:p>
          </table:table-cell>
          <table:table-cell office:value-type="float" office:value="60576990.75" table:style-name="ce3">
            <text:p>60576990.7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090501:1111</text:p>
          </table:table-cell>
          <table:table-cell office:value-type="float" office:value="339618.18" table:style-name="ce3">
            <text:p>339618.1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249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3:000000:2477</text:p>
          </table:table-cell>
          <table:table-cell office:value-type="float" office:value="325840.38" table:style-name="ce3">
            <text:p>325840.3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48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2489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3:090401:790</text:p>
          </table:table-cell>
          <table:table-cell office:value-type="float" office:value="355287688.88999999" table:style-name="ce3">
            <text:p>355287688.8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1801:2500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3:000000:2481</text:p>
          </table:table-cell>
          <table:table-cell office:value-type="float" office:value="325840.38" table:style-name="ce3">
            <text:p>325840.3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2499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100901:276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100901:275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48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2:000000:320</text:p>
          </table:table-cell>
          <table:table-cell office:value-type="float" office:value="69150036.799999997" table:style-name="ce3">
            <text:p>69150036.8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2:000000:318</text:p>
          </table:table-cell>
          <table:table-cell office:value-type="float" office:value="157860232.15000001" table:style-name="ce3">
            <text:p>157860232.1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48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1801:2482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201:276</text:p>
          </table:table-cell>
          <table:table-cell office:value-type="float" office:value="295996.17" table:style-name="ce3">
            <text:p>295996.1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2:000000:321</text:p>
          </table:table-cell>
          <table:table-cell office:value-type="float" office:value="190353308.91" table:style-name="ce3">
            <text:p>190353308.9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00000:6342</text:p>
          </table:table-cell>
          <table:table-cell office:value-type="float" office:value="2254460" table:style-name="ce3">
            <text:p>2254460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70501:1295</text:p>
          </table:table-cell>
          <table:table-cell office:value-type="float" office:value="442123179.51999998" table:style-name="ce3">
            <text:p>442123179.5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801:1363</text:p>
          </table:table-cell>
          <table:table-cell office:value-type="float" office:value="1552626.56" table:style-name="ce3">
            <text:p>1552626.5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00000:13655</text:p>
          </table:table-cell>
          <table:table-cell office:value-type="float" office:value="560717.92000000004" table:style-name="ce3">
            <text:p>560717.9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80301:1848</text:p>
          </table:table-cell>
          <table:table-cell office:value-type="float" office:value="831564.55" table:style-name="ce3">
            <text:p>831564.5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80301:1109</text:p>
          </table:table-cell>
          <table:table-cell office:value-type="float" office:value="408575" table:style-name="ce3">
            <text:p>408575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070501:1616</text:p>
          </table:table-cell>
          <table:table-cell office:value-type="float" office:value="413982.58" table:style-name="ce3">
            <text:p>413982.5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130701:300</text:p>
          </table:table-cell>
          <table:table-cell office:value-type="float" office:value="89775.95" table:style-name="ce3">
            <text:p>89775.9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140401:90</text:p>
          </table:table-cell>
          <table:table-cell office:value-type="float" office:value="489509.28" table:style-name="ce3">
            <text:p>489509.2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40801:1416</text:p>
          </table:table-cell>
          <table:table-cell office:value-type="float" office:value="186750" table:style-name="ce3">
            <text:p>186750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0901:1392</text:p>
          </table:table-cell>
          <table:table-cell office:value-type="float" office:value="6275.22" table:style-name="ce3">
            <text:p>6275.2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220101:39</text:p>
          </table:table-cell>
          <table:table-cell office:value-type="float" office:value="397294.86" table:style-name="ce3">
            <text:p>397294.8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140401:86</text:p>
          </table:table-cell>
          <table:table-cell office:value-type="float" office:value="572313.92000000004" table:style-name="ce3">
            <text:p>572313.9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10104:1205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10104:12061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020401:1404</text:p>
          </table:table-cell>
          <table:table-cell office:value-type="float" office:value="646736.88" table:style-name="ce3">
            <text:p>646736.8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10104:12062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00000:5250</text:p>
          </table:table-cell>
          <table:table-cell office:value-type="float" office:value="888907.39" table:style-name="ce3">
            <text:p>888907.3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00000:5251</text:p>
          </table:table-cell>
          <table:table-cell office:value-type="float" office:value="773928.54" table:style-name="ce3">
            <text:p>773928.5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4:010108:1801</text:p>
          </table:table-cell>
          <table:table-cell office:value-type="float" office:value="313106.71999999997" table:style-name="ce3">
            <text:p>313106.7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5:050801:1369</text:p>
          </table:table-cell>
          <table:table-cell office:value-type="float" office:value="586454.14" table:style-name="ce3">
            <text:p>586454.1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3:010106:4492</text:p>
          </table:table-cell>
          <table:table-cell office:value-type="float" office:value="421182.75" table:style-name="ce3">
            <text:p>421182.7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3:010106:4493</text:p>
          </table:table-cell>
          <table:table-cell office:value-type="float" office:value="418805.25" table:style-name="ce3">
            <text:p>418805.2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4:050301:3070</text:p>
          </table:table-cell>
          <table:table-cell office:value-type="float" office:value="1119695.58" table:style-name="ce3">
            <text:p>1119695.5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1701:3392</text:p>
          </table:table-cell>
          <table:table-cell office:value-type="float" office:value="3830584.84" table:style-name="ce3">
            <text:p>3830584.8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90101:3956</text:p>
          </table:table-cell>
          <table:table-cell office:value-type="float" office:value="59897.79" table:style-name="ce3">
            <text:p>59897.7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2:010103:11486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2:010303:7080</text:p>
          </table:table-cell>
          <table:table-cell office:value-type="float" office:value="2123729.35" table:style-name="ce3">
            <text:p>2123729.3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223:3980</text:p>
          </table:table-cell>
          <table:table-cell office:value-type="float" office:value="1872647.57" table:style-name="ce3">
            <text:p>1872647.5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2:010103:1994</text:p>
          </table:table-cell>
          <table:table-cell office:value-type="float" office:value="26603640.379999999" table:style-name="ce3">
            <text:p>26603640.3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00101:1251</text:p>
          </table:table-cell>
          <table:table-cell office:value-type="float" office:value="213106.62" table:style-name="ce3">
            <text:p>213106.6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4:020101:6529</text:p>
          </table:table-cell>
          <table:table-cell office:value-type="float" office:value="1190770.57" table:style-name="ce3">
            <text:p>1190770.5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8:010142:1458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303:7079</text:p>
          </table:table-cell>
          <table:table-cell office:value-type="float" office:value="4786509.2699999996" table:style-name="ce3">
            <text:p>4786509.2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90103:5504</text:p>
          </table:table-cell>
          <table:table-cell office:value-type="float" office:value="66317.88" table:style-name="ce3">
            <text:p>66317.8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309:13939</text:p>
          </table:table-cell>
          <table:table-cell office:value-type="float" office:value="1284320.3600000001" table:style-name="ce3">
            <text:p>1284320.3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9:010110:22</text:p>
          </table:table-cell>
          <table:table-cell office:value-type="float" office:value="217664.38" table:style-name="ce3">
            <text:p>217664.3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90105:1328</text:p>
          </table:table-cell>
          <table:table-cell office:value-type="float" office:value="799703.43" table:style-name="ce3">
            <text:p>799703.4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4:040102:3934</text:p>
          </table:table-cell>
          <table:table-cell office:value-type="float" office:value="1273707.1599999999" table:style-name="ce3">
            <text:p>1273707.1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8:010168:3408</text:p>
          </table:table-cell>
          <table:table-cell office:value-type="float" office:value="136329.13" table:style-name="ce3">
            <text:p>136329.1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8:010168:3304</text:p>
          </table:table-cell>
          <table:table-cell office:value-type="float" office:value="15307536.93" table:style-name="ce3">
            <text:p>15307536.9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309:13649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5:040301:6022</text:p>
          </table:table-cell>
          <table:table-cell office:value-type="float" office:value="44038923.229999997" table:style-name="ce3">
            <text:p>44038923.2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90103:5500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0:010115:1757</text:p>
          </table:table-cell>
          <table:table-cell office:value-type="float" office:value="344663.51" table:style-name="ce3">
            <text:p>344663.5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1001:889</text:p>
          </table:table-cell>
          <table:table-cell office:value-type="float" office:value="4431936.38" table:style-name="ce3">
            <text:p>4431936.3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90103:5502</text:p>
          </table:table-cell>
          <table:table-cell office:value-type="float" office:value="102165.37" table:style-name="ce3">
            <text:p>102165.3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103:11485</text:p>
          </table:table-cell>
          <table:table-cell office:value-type="float" office:value="98469.81" table:style-name="ce3">
            <text:p>98469.8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301:8676</text:p>
          </table:table-cell>
          <table:table-cell office:value-type="float" office:value="14861463.58" table:style-name="ce3">
            <text:p>14861463.5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0:010115:1440</text:p>
          </table:table-cell>
          <table:table-cell office:value-type="float" office:value="8815976.6799999997" table:style-name="ce3">
            <text:p>8815976.6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31701:3393</text:p>
          </table:table-cell>
          <table:table-cell office:value-type="float" office:value="4638012.04" table:style-name="ce3">
            <text:p>4638012.0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7:010516:1603</text:p>
          </table:table-cell>
          <table:table-cell office:value-type="float" office:value="287147.26" table:style-name="ce3">
            <text:p>287147.2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70601:2526</text:p>
          </table:table-cell>
          <table:table-cell office:value-type="float" office:value="710578.62" table:style-name="ce3">
            <text:p>710578.6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00101:1252</text:p>
          </table:table-cell>
          <table:table-cell office:value-type="float" office:value="213460.62" table:style-name="ce3">
            <text:p>213460.6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40301:1064</text:p>
          </table:table-cell>
          <table:table-cell office:value-type="float" office:value="1027278.7" table:style-name="ce3">
            <text:p>1027278.7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9:010107:2354</text:p>
          </table:table-cell>
          <table:table-cell office:value-type="float" office:value="2647172.3199999998" table:style-name="ce3">
            <text:p>2647172.3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0:010115:1758</text:p>
          </table:table-cell>
          <table:table-cell office:value-type="float" office:value="429632.23" table:style-name="ce3">
            <text:p>429632.2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110101:8204</text:p>
          </table:table-cell>
          <table:table-cell office:value-type="float" office:value="657737.12" table:style-name="ce3">
            <text:p>657737.1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501:230</text:p>
          </table:table-cell>
          <table:table-cell office:value-type="float" office:value="305635.43" table:style-name="ce3">
            <text:p>305635.4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40301:6021</text:p>
          </table:table-cell>
          <table:table-cell office:value-type="float" office:value="6986813.0300000003" table:style-name="ce3">
            <text:p>6986813.0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4:010111:10192</text:p>
          </table:table-cell>
          <table:table-cell office:value-type="float" office:value="8263230.71" table:style-name="ce3">
            <text:p>8263230.7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3:050102:1307</text:p>
          </table:table-cell>
          <table:table-cell office:value-type="float" office:value="719689.7" table:style-name="ce3">
            <text:p>719689.7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90501:13775</text:p>
          </table:table-cell>
          <table:table-cell office:value-type="float" office:value="1812265.46" table:style-name="ce3">
            <text:p>1812265.4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90501:13774</text:p>
          </table:table-cell>
          <table:table-cell office:value-type="float" office:value="660828.43000000005" table:style-name="ce3">
            <text:p>660828.4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3:070301:1473</text:p>
          </table:table-cell>
          <table:table-cell office:value-type="float" office:value="2430763.04" table:style-name="ce3">
            <text:p>2430763.0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3:050102:1306</text:p>
          </table:table-cell>
          <table:table-cell office:value-type="float" office:value="839910.59" table:style-name="ce3">
            <text:p>839910.5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301:8677</text:p>
          </table:table-cell>
          <table:table-cell office:value-type="float" office:value="18849113.969999999" table:style-name="ce3">
            <text:p>18849113.9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010102:13630</text:p>
          </table:table-cell>
          <table:table-cell office:value-type="float" office:value="3416688.45" table:style-name="ce3">
            <text:p>3416688.4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31701:3394</text:p>
          </table:table-cell>
          <table:table-cell office:value-type="float" office:value="5581575.2199999997" table:style-name="ce3">
            <text:p>5581575.2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9:010110:32930</text:p>
          </table:table-cell>
          <table:table-cell office:value-type="float" office:value="49016.94" table:style-name="ce3">
            <text:p>49016.9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7:010516:1604</text:p>
          </table:table-cell>
          <table:table-cell office:value-type="float" office:value="431123.43" table:style-name="ce3">
            <text:p>431123.4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3:010105:3523</text:p>
          </table:table-cell>
          <table:table-cell office:value-type="float" office:value="421880.1" table:style-name="ce3">
            <text:p>421880.1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18:6236</text:p>
          </table:table-cell>
          <table:table-cell office:value-type="float" office:value="2489485.39" table:style-name="ce3">
            <text:p>2489485.3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31701:3395</text:p>
          </table:table-cell>
          <table:table-cell office:value-type="float" office:value="4223736.17" table:style-name="ce3">
            <text:p>4223736.1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307:3193</text:p>
          </table:table-cell>
          <table:table-cell office:value-type="float" office:value="2296268.44" table:style-name="ce3">
            <text:p>2296268.4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7:010107:442</text:p>
          </table:table-cell>
          <table:table-cell office:value-type="float" office:value="675701.12" table:style-name="ce3">
            <text:p>675701.1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103:5499</text:p>
          </table:table-cell>
          <table:table-cell office:value-type="float" office:value="77072.12" table:style-name="ce3">
            <text:p>77072.1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314:1624</text:p>
          </table:table-cell>
          <table:table-cell office:value-type="float" office:value="2834375.81" table:style-name="ce3">
            <text:p>2834375.8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90103:4518</text:p>
          </table:table-cell>
          <table:table-cell office:value-type="float" office:value="23309836.539999999" table:style-name="ce3">
            <text:p>23309836.5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1:010107:612</text:p>
          </table:table-cell>
          <table:table-cell office:value-type="float" office:value="53203.9" table:style-name="ce3">
            <text:p>53203.9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000000:2351</text:p>
          </table:table-cell>
          <table:table-cell office:value-type="float" office:value="1574511.87" table:style-name="ce3">
            <text:p>1574511.8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00000:13653</text:p>
          </table:table-cell>
          <table:table-cell office:value-type="float" office:value="4248381.47" table:style-name="ce3">
            <text:p>4248381.4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20101:2511</text:p>
          </table:table-cell>
          <table:table-cell office:value-type="float" office:value="615002.06000000006" table:style-name="ce3">
            <text:p>615002.0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010103:2040</text:p>
          </table:table-cell>
          <table:table-cell office:value-type="float" office:value="972903.02" table:style-name="ce3">
            <text:p>972903.0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90601:175</text:p>
          </table:table-cell>
          <table:table-cell office:value-type="float" office:value="1212558.3799999999" table:style-name="ce3">
            <text:p>1212558.3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50901:1340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60201:1496</text:p>
          </table:table-cell>
          <table:table-cell office:value-type="float" office:value="1975894.53" table:style-name="ce3">
            <text:p>1975894.5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30102:5642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20201:1295</text:p>
          </table:table-cell>
          <table:table-cell office:value-type="float" office:value="822639.63" table:style-name="ce3">
            <text:p>822639.6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30102:5640</text:p>
          </table:table-cell>
          <table:table-cell office:value-type="float" office:value="67706.61" table:style-name="ce3">
            <text:p>67706.6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50301:474</text:p>
          </table:table-cell>
          <table:table-cell office:value-type="float" office:value="819439.99" table:style-name="ce3">
            <text:p>819439.9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30101:7179</text:p>
          </table:table-cell>
          <table:table-cell office:value-type="float" office:value="1241138.17" table:style-name="ce3">
            <text:p>1241138.1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30401:1124</text:p>
          </table:table-cell>
          <table:table-cell office:value-type="float" office:value="1445704.34" table:style-name="ce3">
            <text:p>1445704.3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30102:5644</text:p>
          </table:table-cell>
          <table:table-cell office:value-type="float" office:value="77110.31" table:style-name="ce3">
            <text:p>77110.3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10101:482</text:p>
          </table:table-cell>
          <table:table-cell office:value-type="float" office:value="2449728.67" table:style-name="ce3">
            <text:p>2449728.6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30102:5650</text:p>
          </table:table-cell>
          <table:table-cell office:value-type="float" office:value="84633.27" table:style-name="ce3">
            <text:p>84633.2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5:030101:3454</text:p>
          </table:table-cell>
          <table:table-cell office:value-type="float" office:value="2375093.85" table:style-name="ce3">
            <text:p>2375093.8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260101:2746</text:p>
          </table:table-cell>
          <table:table-cell office:value-type="float" office:value="1477705.07" table:style-name="ce3">
            <text:p>1477705.0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20103:622</text:p>
          </table:table-cell>
          <table:table-cell office:value-type="float" office:value="768901.49" table:style-name="ce3">
            <text:p>768901.4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00000:2848</text:p>
          </table:table-cell>
          <table:table-cell office:value-type="float" office:value="1538538.95" table:style-name="ce3">
            <text:p>1538538.9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50301:476</text:p>
          </table:table-cell>
          <table:table-cell office:value-type="float" office:value="829372.6" table:style-name="ce3">
            <text:p>829372.6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30102:5656</text:p>
          </table:table-cell>
          <table:table-cell office:value-type="float" office:value="63945.14" table:style-name="ce3">
            <text:p>63945.1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30102:5652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30102:5653</text:p>
          </table:table-cell>
          <table:table-cell office:value-type="float" office:value="62064.4" table:style-name="ce3">
            <text:p>62064.4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101:3684</text:p>
          </table:table-cell>
          <table:table-cell office:value-type="float" office:value="1208497.6299999999" table:style-name="ce3">
            <text:p>1208497.6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30102:5658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00000:7162</text:p>
          </table:table-cell>
          <table:table-cell office:value-type="float" office:value="1382734.83" table:style-name="ce3">
            <text:p>1382734.8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60101:5348</text:p>
          </table:table-cell>
          <table:table-cell office:value-type="float" office:value="538053.12" table:style-name="ce3">
            <text:p>538053.1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80401:1967</text:p>
          </table:table-cell>
          <table:table-cell office:value-type="float" office:value="3048143.42" table:style-name="ce3">
            <text:p>3048143.4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30102:5664</text:p>
          </table:table-cell>
          <table:table-cell office:value-type="float" office:value="97798.44" table:style-name="ce3">
            <text:p>97798.4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230101:4675</text:p>
          </table:table-cell>
          <table:table-cell office:value-type="float" office:value="844592.96" table:style-name="ce3">
            <text:p>844592.9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040101:1763</text:p>
          </table:table-cell>
          <table:table-cell office:value-type="float" office:value="1081200.94" table:style-name="ce3">
            <text:p>1081200.9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10101:3579</text:p>
          </table:table-cell>
          <table:table-cell office:value-type="float" office:value="983164.8" table:style-name="ce3">
            <text:p>983164.8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210101:2859</text:p>
          </table:table-cell>
          <table:table-cell office:value-type="float" office:value="2014926.98" table:style-name="ce3">
            <text:p>2014926.9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30102:5646</text:p>
          </table:table-cell>
          <table:table-cell office:value-type="float" office:value="77110.31" table:style-name="ce3">
            <text:p>77110.3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50103:252</text:p>
          </table:table-cell>
          <table:table-cell office:value-type="float" office:value="573398.27" table:style-name="ce3">
            <text:p>573398.2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30102:5659</text:p>
          </table:table-cell>
          <table:table-cell office:value-type="float" office:value="62064.4" table:style-name="ce3">
            <text:p>62064.4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30102:5657</text:p>
          </table:table-cell>
          <table:table-cell office:value-type="float" office:value="62064.4" table:style-name="ce3">
            <text:p>62064.4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30102:2969</text:p>
          </table:table-cell>
          <table:table-cell office:value-type="float" office:value="771039.12" table:style-name="ce3">
            <text:p>771039.1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190501:495</text:p>
          </table:table-cell>
          <table:table-cell office:value-type="float" office:value="45022.77" table:style-name="ce3">
            <text:p>45022.7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00000:9132</text:p>
          </table:table-cell>
          <table:table-cell office:value-type="float" office:value="356061.84" table:style-name="ce3">
            <text:p>356061.8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060101:972</text:p>
          </table:table-cell>
          <table:table-cell office:value-type="float" office:value="1303165.97" table:style-name="ce3">
            <text:p>1303165.9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0301:4077</text:p>
          </table:table-cell>
          <table:table-cell office:value-type="float" office:value="690118.7" table:style-name="ce3">
            <text:p>690118.7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40301:4076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30102:5655</text:p>
          </table:table-cell>
          <table:table-cell office:value-type="float" office:value="71468.09" table:style-name="ce3">
            <text:p>71468.0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70501:1537</text:p>
          </table:table-cell>
          <table:table-cell office:value-type="float" office:value="564573.49" table:style-name="ce3">
            <text:p>564573.4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20101:3147</text:p>
          </table:table-cell>
          <table:table-cell office:value-type="float" office:value="1397894.86" table:style-name="ce3">
            <text:p>1397894.8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220101:2513</text:p>
          </table:table-cell>
          <table:table-cell office:value-type="float" office:value="616958.97" table:style-name="ce3">
            <text:p>616958.9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00000:13652</text:p>
          </table:table-cell>
          <table:table-cell office:value-type="float" office:value="5152042.7300000004" table:style-name="ce3">
            <text:p>5152042.7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040101:1762</text:p>
          </table:table-cell>
          <table:table-cell office:value-type="float" office:value="1324197.73" table:style-name="ce3">
            <text:p>1324197.7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180301:572</text:p>
          </table:table-cell>
          <table:table-cell office:value-type="float" office:value="1987020.03" table:style-name="ce3">
            <text:p>1987020.0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220101:2512</text:p>
          </table:table-cell>
          <table:table-cell office:value-type="float" office:value="616004.76" table:style-name="ce3">
            <text:p>616004.7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30102:5663</text:p>
          </table:table-cell>
          <table:table-cell office:value-type="float" office:value="67706.61" table:style-name="ce3">
            <text:p>67706.6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10801:5829</text:p>
          </table:table-cell>
          <table:table-cell office:value-type="float" office:value="5982123.2599999998" table:style-name="ce3">
            <text:p>5982123.2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8:080101:181</text:p>
          </table:table-cell>
          <table:table-cell office:value-type="float" office:value="2861555.33" table:style-name="ce3">
            <text:p>2861555.3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40401:1079</text:p>
          </table:table-cell>
          <table:table-cell office:value-type="float" office:value="663410.49" table:style-name="ce3">
            <text:p>663410.4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20101:3144</text:p>
          </table:table-cell>
          <table:table-cell office:value-type="float" office:value="581524.26" table:style-name="ce3">
            <text:p>581524.2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30102:5643</text:p>
          </table:table-cell>
          <table:table-cell office:value-type="float" office:value="167385.79999999999" table:style-name="ce3">
            <text:p>167385.8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30102:5648</text:p>
          </table:table-cell>
          <table:table-cell office:value-type="float" office:value="60183.66" table:style-name="ce3">
            <text:p>60183.6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30102:5641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904:6918</text:p>
          </table:table-cell>
          <table:table-cell office:value-type="float" office:value="1220796.46" table:style-name="ce3">
            <text:p>1220796.4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8:170101:3148</text:p>
          </table:table-cell>
          <table:table-cell office:value-type="float" office:value="1230225.6000000001" table:style-name="ce3">
            <text:p>1230225.6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00000:13654</text:p>
          </table:table-cell>
          <table:table-cell office:value-type="float" office:value="4927887.79" table:style-name="ce3">
            <text:p>4927887.7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0301:4075</text:p>
          </table:table-cell>
          <table:table-cell office:value-type="float" office:value="508909.62" table:style-name="ce3">
            <text:p>508909.6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9:010101:560</text:p>
          </table:table-cell>
          <table:table-cell office:value-type="float" office:value="25236.18" table:style-name="ce3">
            <text:p>25236.1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110401:1147</text:p>
          </table:table-cell>
          <table:table-cell office:value-type="float" office:value="438807.82" table:style-name="ce3">
            <text:p>438807.8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30102:5661</text:p>
          </table:table-cell>
          <table:table-cell office:value-type="float" office:value="63945.14" table:style-name="ce3">
            <text:p>63945.1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220101:2514</text:p>
          </table:table-cell>
          <table:table-cell office:value-type="float" office:value="618721" table:style-name="ce3">
            <text:p>618721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30102:5662</text:p>
          </table:table-cell>
          <table:table-cell office:value-type="float" office:value="62064.4" table:style-name="ce3">
            <text:p>62064.4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40101:7520</text:p>
          </table:table-cell>
          <table:table-cell office:value-type="float" office:value="1450423.02" table:style-name="ce3">
            <text:p>1450423.0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050101:1853</text:p>
          </table:table-cell>
          <table:table-cell office:value-type="float" office:value="820883.63" table:style-name="ce3">
            <text:p>820883.6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80101:1685</text:p>
          </table:table-cell>
          <table:table-cell office:value-type="float" office:value="1138662.25" table:style-name="ce3">
            <text:p>1138662.2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30102:5654</text:p>
          </table:table-cell>
          <table:table-cell office:value-type="float" office:value="67706.61" table:style-name="ce3">
            <text:p>67706.6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0:020125:2965</text:p>
          </table:table-cell>
          <table:table-cell office:value-type="float" office:value="924394.66" table:style-name="ce3">
            <text:p>924394.6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30102:5651</text:p>
          </table:table-cell>
          <table:table-cell office:value-type="float" office:value="67706.61" table:style-name="ce3">
            <text:p>67706.6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90401:1504</text:p>
          </table:table-cell>
          <table:table-cell office:value-type="float" office:value="1045237.4" table:style-name="ce3">
            <text:p>1045237.4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30102:5645</text:p>
          </table:table-cell>
          <table:table-cell office:value-type="float" office:value="58302.92" table:style-name="ce3">
            <text:p>58302.9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10102:891</text:p>
          </table:table-cell>
          <table:table-cell office:value-type="float" office:value="1722734.65" table:style-name="ce3">
            <text:p>1722734.6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00201:486</text:p>
          </table:table-cell>
          <table:table-cell office:value-type="float" office:value="551053.78" table:style-name="ce3">
            <text:p>551053.7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080101:12015</text:p>
          </table:table-cell>
          <table:table-cell office:value-type="float" office:value="971033.54" table:style-name="ce3">
            <text:p>971033.5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30201:2486</text:p>
          </table:table-cell>
          <table:table-cell office:value-type="float" office:value="2177289.92" table:style-name="ce3">
            <text:p>2177289.9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30102:420</text:p>
          </table:table-cell>
          <table:table-cell office:value-type="float" office:value="9179154.9199999999" table:style-name="ce3">
            <text:p>9179154.9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20101:3146</text:p>
          </table:table-cell>
          <table:table-cell office:value-type="float" office:value="559157.93999999994" table:style-name="ce3">
            <text:p>559157.9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20101:3145</text:p>
          </table:table-cell>
          <table:table-cell office:value-type="float" office:value="1395099.07" table:style-name="ce3">
            <text:p>1395099.0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9:010101:5351</text:p>
          </table:table-cell>
          <table:table-cell office:value-type="float" office:value="16752.34" table:style-name="ce3">
            <text:p>16752.3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230101:4674</text:p>
          </table:table-cell>
          <table:table-cell office:value-type="float" office:value="845460.99" table:style-name="ce3">
            <text:p>845460.9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8:030101:1971</text:p>
          </table:table-cell>
          <table:table-cell office:value-type="float" office:value="1963600.35" table:style-name="ce3">
            <text:p>1963600.3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20601:3010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20601:3008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30103:1352</text:p>
          </table:table-cell>
          <table:table-cell office:value-type="float" office:value="1428049.55" table:style-name="ce3">
            <text:p>1428049.5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10104:12057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20601:3009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010104:12060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5:080401:282</text:p>
          </table:table-cell>
          <table:table-cell office:value-type="float" office:value="2773845.46" table:style-name="ce3">
            <text:p>2773845.4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31801:2312</text:p>
          </table:table-cell>
          <table:table-cell office:value-type="float" office:value="1229918.17" table:style-name="ce3">
            <text:p>1229918.1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31801:2306</text:p>
          </table:table-cell>
          <table:table-cell office:value-type="float" office:value="611438.32999999996" table:style-name="ce3">
            <text:p>611438.33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31801:2299</text:p>
          </table:table-cell>
          <table:table-cell office:value-type="float" office:value="612611.92000000004" table:style-name="ce3">
            <text:p>612611.9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31801:2301</text:p>
          </table:table-cell>
          <table:table-cell office:value-type="float" office:value="590313.78" table:style-name="ce3">
            <text:p>590313.7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31801:2307</text:p>
          </table:table-cell>
          <table:table-cell office:value-type="float" office:value="1260431.4099999999" table:style-name="ce3">
            <text:p>1260431.4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31801:2303</text:p>
          </table:table-cell>
          <table:table-cell office:value-type="float" office:value="617306.26" table:style-name="ce3">
            <text:p>617306.2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31801:2308</text:p>
          </table:table-cell>
          <table:table-cell office:value-type="float" office:value="1159503.01" table:style-name="ce3">
            <text:p>1159503.0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31801:2316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31801:2302</text:p>
          </table:table-cell>
          <table:table-cell office:value-type="float" office:value="629042.12" table:style-name="ce3">
            <text:p>629042.1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31801:2300</text:p>
          </table:table-cell>
          <table:table-cell office:value-type="float" office:value="1187669.07" table:style-name="ce3">
            <text:p>1187669.0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31801:2297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31801:2296</text:p>
          </table:table-cell>
          <table:table-cell office:value-type="float" office:value="1205272.8700000001" table:style-name="ce3">
            <text:p>1205272.8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31801:2311</text:p>
          </table:table-cell>
          <table:table-cell office:value-type="float" office:value="580925.09" table:style-name="ce3">
            <text:p>580925.0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31801:2318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31801:229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31801:2315</text:p>
          </table:table-cell>
          <table:table-cell office:value-type="float" office:value="1238133.28" table:style-name="ce3">
            <text:p>1238133.28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31801:2309</text:p>
          </table:table-cell>
          <table:table-cell office:value-type="float" office:value="1171238.8700000001" table:style-name="ce3">
            <text:p>1171238.87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31801:2305</text:p>
          </table:table-cell>
          <table:table-cell office:value-type="float" office:value="1285076.71" table:style-name="ce3">
            <text:p>1285076.71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31801:2313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31801:2298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31801:2314</text:p>
          </table:table-cell>
          <table:table-cell office:value-type="float" office:value="605570.39" table:style-name="ce3">
            <text:p>605570.3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31801:2304</text:p>
          </table:table-cell>
          <table:table-cell office:value-type="float" office:value="606743.99" table:style-name="ce3">
            <text:p>606743.99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31801:2317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31801:2310</text:p>
          </table:table-cell>
          <table:table-cell office:value-type="float" office:value="1215835.1399999999" table:style-name="ce3">
            <text:p>1215835.1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130801:922</text:p>
          </table:table-cell>
          <table:table-cell office:value-type="float" office:value="141098984.96000001" table:style-name="ce3">
            <text:p>141098984.9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8:080701:1109</text:p>
          </table:table-cell>
          <table:table-cell office:value-type="float" office:value="575100" table:style-name="ce3">
            <text:p>575100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6:110801:5827</text:p>
          </table:table-cell>
          <table:table-cell office:value-type="float" office:value="299711839" table:style-name="ce3">
            <text:p>299711839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4:050701:1219</text:p>
          </table:table-cell>
          <table:table-cell office:value-type="float" office:value="425740548.72000003" table:style-name="ce3">
            <text:p>425740548.72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6:040501:1197</text:p>
          </table:table-cell>
          <table:table-cell office:value-type="float" office:value="469143687.24000001" table:style-name="ce3">
            <text:p>469143687.24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5:140501:258</text:p>
          </table:table-cell>
          <table:table-cell office:value-type="float" office:value="115440" table:style-name="ce3">
            <text:p>115440.0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0:050601:570</text:p>
          </table:table-cell>
          <table:table-cell office:value-type="float" office:value="153951753.59999999" table:style-name="ce3">
            <text:p>153951753.60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020102:2877</text:p>
          </table:table-cell>
          <table:table-cell office:value-type="float" office:value="491105.16" table:style-name="ce3">
            <text:p>491105.16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201:477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90501:208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801:105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91101:6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200901:2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801:115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90901:94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801:283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401:100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201:435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2201:404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200901:2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401:202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80301:55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0801:46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40601:29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31501:75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80102:445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020701:36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000000:10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200901:4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2:010212:82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2:010225:50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2:010203:37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0701:73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5:030701:729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5:010103:27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9:010112:1982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7:010101:128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3:010130:11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2:010105:874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2:010201:3392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50201:18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200103:233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5:070501:32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5:010115:494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8:010176:33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3:080101:5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3:000000:16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3:080201:142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3:000000:256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5:010119:39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5:080101:5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5:080101:5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201:3393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201:3380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01:3560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000000:88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0701:34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2:010214:2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5:080101:5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060101:10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203:760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2:010201:3560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31901:1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3:020104:106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5:000000:280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108:1245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104:672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01:3559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3:000000:171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211:102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01:3383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5:030701:732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110101:230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8:080301:170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030101:80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40101:342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080101:1197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50801:116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20301:884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70101:39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70101:1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270101:505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10201:327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0:050101:83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270101:505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0904:690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10401:330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0904:690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050201:33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10102:694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70102:149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080101:1197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350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50301:47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10103:303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000000:99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10201:327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30601:95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10101:42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60102:198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60102:94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904:690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20104:183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00000:496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40301:93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70801:80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40801:75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20201:237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20201:234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70801:77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70801:75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70801:76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10801:70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40701:59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80301:181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10901:62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20201:229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10801:69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20201:233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70801:79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40701:59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20201:233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20201:234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00000:564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20201:229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20201:238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70801:77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70801:82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10901:61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20201:229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20201:230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10801:70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70801:76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70801:76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00000:564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00000:558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70801:75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70801:75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20201:232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20201:232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70801:74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10801:69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11301:118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70801:76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00000:579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00000:591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3:090801:48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030802:24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0:050701:10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50401:8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040301:202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050401:127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030501:81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4:050101:98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7:010513:45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701:18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100501:112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80202:3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3:020103:26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3:000000:157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100501:1122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10139:460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30104:6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23:286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220101:237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1:010113:1141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100501:112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3:000000:41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4:100501:1117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3:010155:1074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3:081401:117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7:010513:45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70201:72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3:070117:10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7:010513:45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1:010113:11413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100501:111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5:030201:18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3:050101:162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020104:2541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11001:22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240301:1038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220301:4649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30401:118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230102:2986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0904:5065</text:p>
          </table:table-cell>
          <table:table-cell table:style-name="ce2"/>
          <table:table-cell office:value-type="string" table:style-name="ce2">
            <text:p>31.07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04F0CB142E5E929FACF5ABF9B2ABA2502C726BE83E662E5AF47E2F3FEF2515CFBCDCB2FDABA009CBD71F719333B88FE32BA690AFEC3C0996DA0C389AF2D301F</text:p>
          </table:table-cell>
          <table:table-cell table:number-columns-repeated="16379"/>
        </table:table-row>
        <table:table-row table:number-rows-repeated="10481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0T14:32:30Z</meta:creation-date>
    <dc:date>2023-08-10T14:38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