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6/1</text:p>
          </table:table-cell>
          <table:table-cell table:number-columns-repeated="2" table:style-name="ce5"/>
          <table:table-cell office:value-type="date" office:date-value="2023-08-09T00:00:00" table:style-name="ce6">
            <text:p>0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" table:style-name="ce11">
            <text:p>9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50201:879</text:p>
          </table:table-cell>
          <table:table-cell office:value-type="string" table:style-name="ce12">
            <text:p>2458587,9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5:050201:878</text:p>
          </table:table-cell>
          <table:table-cell office:value-type="string" table:style-name="ce12">
            <text:p>245340,4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60201:4979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21101:1016</text:p>
          </table:table-cell>
          <table:table-cell office:value-type="string" table:style-name="ce12">
            <text:p>93972,1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60201:4980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110101:2471</text:p>
          </table:table-cell>
          <table:table-cell office:value-type="string" table:style-name="ce12">
            <text:p>1325815,7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9:150101:2580</text:p>
          </table:table-cell>
          <table:table-cell office:value-type="string" table:style-name="ce12">
            <text:p>1146543,4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4:110101:2470</text:p>
          </table:table-cell>
          <table:table-cell office:value-type="string" table:style-name="ce12">
            <text:p>994153,0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70601:2524</text:p>
          </table:table-cell>
          <table:table-cell office:value-type="string" table:style-name="ce12">
            <text:p>6221,9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5:130401:2208</text:p>
          </table:table-cell>
          <table:table-cell office:value-type="string" table:style-name="ce12">
            <text:p>1418691,6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40102:16262</text:p>
          </table:table-cell>
          <table:table-cell office:value-type="string" table:style-name="ce12">
            <text:p>5628,7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70401:4304</text:p>
          </table:table-cell>
          <table:table-cell office:value-type="string" table:style-name="ce12">
            <text:p>133537,6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04:6405</text:p>
          </table:table-cell>
          <table:table-cell office:value-type="string" table:style-name="ce12">
            <text:p>54056,5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50801:768</text:p>
          </table:table-cell>
          <table:table-cell office:value-type="string" table:style-name="ce12">
            <text:p>614148,2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120101:3206</text:p>
          </table:table-cell>
          <table:table-cell office:value-type="string" table:style-name="ce12">
            <text:p>4191253,1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40101:3964</text:p>
          </table:table-cell>
          <table:table-cell office:value-type="string" table:style-name="ce12">
            <text:p>2820,3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5:160801:1626</text:p>
          </table:table-cell>
          <table:table-cell office:value-type="string" table:style-name="ce12">
            <text:p>982246,6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9:150101:2581</text:p>
          </table:table-cell>
          <table:table-cell office:value-type="string" table:style-name="ce12">
            <text:p>1136988,8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1:090301:2781</text:p>
          </table:table-cell>
          <table:table-cell office:value-type="string" table:style-name="ce12">
            <text:p>12743,0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5:161401:1528</text:p>
          </table:table-cell>
          <table:table-cell office:value-type="string" table:style-name="ce12">
            <text:p>837798,6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4:070501:1428</text:p>
          </table:table-cell>
          <table:table-cell office:value-type="string" table:style-name="ce12">
            <text:p>223684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2:050801:1069</text:p>
          </table:table-cell>
          <table:table-cell office:value-type="string" table:style-name="ce12">
            <text:p>994153,0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70601:2525</text:p>
          </table:table-cell>
          <table:table-cell office:value-type="string" table:style-name="ce12">
            <text:p>5184,9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10201:1022</text:p>
          </table:table-cell>
          <table:table-cell office:value-type="string" table:style-name="ce12">
            <text:p>149122,9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8:020105:1448</text:p>
          </table:table-cell>
          <table:table-cell office:value-type="string" table:style-name="ce12">
            <text:p>633315,0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60201:4977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30401:414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10111:10193</text:p>
          </table:table-cell>
          <table:table-cell office:value-type="string" table:style-name="ce12">
            <text:p>29624,5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50101:7516</text:p>
          </table:table-cell>
          <table:table-cell office:value-type="string" table:style-name="ce12">
            <text:p>115558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4:070501:1429</text:p>
          </table:table-cell>
          <table:table-cell office:value-type="string" table:style-name="ce12">
            <text:p>223684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60201:4982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70601:2528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70201:6065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5:161301:874</text:p>
          </table:table-cell>
          <table:table-cell office:value-type="string" table:style-name="ce12">
            <text:p>924467,4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10112:2102</text:p>
          </table:table-cell>
          <table:table-cell office:value-type="string" table:style-name="ce12">
            <text:p>69632,4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60201:4975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5:160701:2664</text:p>
          </table:table-cell>
          <table:table-cell office:value-type="string" table:style-name="ce12">
            <text:p>895577,8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30103:726</text:p>
          </table:table-cell>
          <table:table-cell office:value-type="string" table:style-name="ce12">
            <text:p>29460,1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60201:4981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60201:4976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160201:6341</text:p>
          </table:table-cell>
          <table:table-cell office:value-type="string" table:style-name="ce12">
            <text:p>22181,9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4:040102:16260</text:p>
          </table:table-cell>
          <table:table-cell office:value-type="string" table:style-name="ce12">
            <text:p>9850,2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10105:24733</text:p>
          </table:table-cell>
          <table:table-cell office:value-type="string" table:style-name="ce12">
            <text:p>18665,9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2:020601:2490</text:p>
          </table:table-cell>
          <table:table-cell office:value-type="string" table:style-name="ce12">
            <text:p>61315,1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4:030101:2467</text:p>
          </table:table-cell>
          <table:table-cell office:value-type="string" table:style-name="ce12">
            <text:p>1315547,0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5:050201:877</text:p>
          </table:table-cell>
          <table:table-cell office:value-type="string" table:style-name="ce12">
            <text:p>2484198,2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3:010118:16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1:230102:2153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190103:1633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9:010117:2872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230101:2538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1:230102:219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1:220101:883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1:220101:1336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4:010106:621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50101:2212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50501:121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50301:404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50501:1221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050501:1239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9:010114:2348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4:010107:729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9:010116:10052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20101:157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2:010106:441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140101:1776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140101:1721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3:070117:1042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2:010305:4382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3:070117: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10201:22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2:010305:4383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1:230101:1634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2:010401:772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2:010107:6471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230102:2094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1:230101:1623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020101:158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17:92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1:230102:996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0:010115:1743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140101:178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140101:1779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4:010108:383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050101:1098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50301:41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10105:581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1:230102:99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3:030103:29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1:160201:4459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2:010305:4384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4:050101:4218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6:020301:47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9:050101:1099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4:050101:422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4:010108:3841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2:010501:545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1:010110:1549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1:230102:99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4:050101:4532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1:230102:2149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4:050101:4208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4:050101:7489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1:230102:2138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150201:713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2:000000:216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3:010107:114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9:010110:46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260101:135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060201:401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040301:12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00000:552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1:000000:213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050501:122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50501:1226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4:090101:6691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50401:33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4:050101:6416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9:050101:2211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2:010305:4932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230101:4012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080401:105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5:000000:174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000000:243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3:010104:2528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70902:308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1:130101:501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150201:712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2:200301:225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260101:1351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50501:1227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050501:1219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1:230101:1586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1:230102:998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4:010106:2679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4:050101:4396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140101:172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6:020301:469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6:020301:63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9:010117:1000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4:050101:4194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2:010306:6968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1:230101:162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90101:8461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3:010118:15</text:p>
          </table:table-cell>
          <table:table-cell office:value-type="string" table:style-name="ce24">
            <text:p>31.07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E18D9498CA6027CAA735EBCD43FD6D7C0E126DA7B99B8C3C9AA10FEB4EE01FA72FFC9A35E905027BB07C03545613CB4B50E31649B98DAC47181FE5E2DEF8B9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09T12:29:57Z</dc:date>
    <meta:print-date>2021-01-19T14:00:54Z</meta:print-date>
  </office:meta>
</office:document-meta>
</file>