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6</text:p>
          </table:table-cell>
          <table:table-cell table:number-columns-repeated="2" table:style-name="ce5"/>
          <table:table-cell office:value-type="date" office:date-value="2023-08-07T00:00:00" table:style-name="ce6">
            <text:p>07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1" table:style-name="ce11">
            <text:p>34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62" table:style-name="ce11">
            <text:p>276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41501:2047</text:p>
          </table:table-cell>
          <table:table-cell office:value-type="string" table:style-name="ce12">
            <text:p>4207870,5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30102:5660</text:p>
          </table:table-cell>
          <table:table-cell office:value-type="string" table:style-name="ce12">
            <text:p>140717071,2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41401:2739</text:p>
          </table:table-cell>
          <table:table-cell office:value-type="string" table:style-name="ce12">
            <text:p>62726,0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41401:2740</text:p>
          </table:table-cell>
          <table:table-cell office:value-type="string" table:style-name="ce12">
            <text:p>204713,0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20101:2266</text:p>
          </table:table-cell>
          <table:table-cell office:value-type="string" table:style-name="ce12">
            <text:p>28365,9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10107:5536</text:p>
          </table:table-cell>
          <table:table-cell office:value-type="string" table:style-name="ce12">
            <text:p>8921569,1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4:050201:2025</text:p>
          </table:table-cell>
          <table:table-cell office:value-type="string" table:style-name="ce12">
            <text:p>158694,5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10116:5228</text:p>
          </table:table-cell>
          <table:table-cell office:value-type="string" table:style-name="ce12">
            <text:p>25785,3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70201:2915</text:p>
          </table:table-cell>
          <table:table-cell office:value-type="string" table:style-name="ce12">
            <text:p>39133579,4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217:6085</text:p>
          </table:table-cell>
          <table:table-cell office:value-type="string" table:style-name="ce12">
            <text:p>240976,7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216:11596</text:p>
          </table:table-cell>
          <table:table-cell office:value-type="string" table:style-name="ce12">
            <text:p>824087,9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1:010113:6046</text:p>
          </table:table-cell>
          <table:table-cell office:value-type="string" table:style-name="ce12">
            <text:p>118301,5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104:1726</text:p>
          </table:table-cell>
          <table:table-cell office:value-type="string" table:style-name="ce12">
            <text:p>4497239,9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9:040101:3510</text:p>
          </table:table-cell>
          <table:table-cell office:value-type="string" table:style-name="ce12">
            <text:p>630195,6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103:11487</text:p>
          </table:table-cell>
          <table:table-cell office:value-type="string" table:style-name="ce12">
            <text:p>8241305,9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9:010113:20547</text:p>
          </table:table-cell>
          <table:table-cell office:value-type="string" table:style-name="ce12">
            <text:p>2872168,8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20101:825</text:p>
          </table:table-cell>
          <table:table-cell office:value-type="string" table:style-name="ce12">
            <text:p>934920,1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106:4427</text:p>
          </table:table-cell>
          <table:table-cell office:value-type="string" table:style-name="ce12">
            <text:p>5371850,9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4:060101:4253</text:p>
          </table:table-cell>
          <table:table-cell office:value-type="string" table:style-name="ce12">
            <text:p>45181,1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4:060101:4237</text:p>
          </table:table-cell>
          <table:table-cell office:value-type="string" table:style-name="ce12">
            <text:p>70718,2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10107:97</text:p>
          </table:table-cell>
          <table:table-cell office:value-type="string" table:style-name="ce12">
            <text:p>1721831,3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4:060101:4225</text:p>
          </table:table-cell>
          <table:table-cell office:value-type="string" table:style-name="ce12">
            <text:p>89380,0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4:060101:4226</text:p>
          </table:table-cell>
          <table:table-cell office:value-type="string" table:style-name="ce12">
            <text:p>92817,7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216:6346</text:p>
          </table:table-cell>
          <table:table-cell office:value-type="string" table:style-name="ce12">
            <text:p>2049490,2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4:060101:4240</text:p>
          </table:table-cell>
          <table:table-cell office:value-type="string" table:style-name="ce12">
            <text:p>117863,7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4:060101:4231</text:p>
          </table:table-cell>
          <table:table-cell office:value-type="string" table:style-name="ce12">
            <text:p>132596,7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4:060101:4242</text:p>
          </table:table-cell>
          <table:table-cell office:value-type="string" table:style-name="ce12">
            <text:p>96255,4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4:060101:4248</text:p>
          </table:table-cell>
          <table:table-cell office:value-type="string" table:style-name="ce12">
            <text:p>43216,7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217:20854</text:p>
          </table:table-cell>
          <table:table-cell office:value-type="string" table:style-name="ce12">
            <text:p>3013306,5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217:5848</text:p>
          </table:table-cell>
          <table:table-cell office:value-type="string" table:style-name="ce12">
            <text:p>2982600,2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217:21744</text:p>
          </table:table-cell>
          <table:table-cell office:value-type="string" table:style-name="ce12">
            <text:p>2549120,6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4:060101:4217</text:p>
          </table:table-cell>
          <table:table-cell office:value-type="string" table:style-name="ce12">
            <text:p>64333,9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4:060101:4246</text:p>
          </table:table-cell>
          <table:table-cell office:value-type="string" table:style-name="ce12">
            <text:p>44198,9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4:060101:4218</text:p>
          </table:table-cell>
          <table:table-cell office:value-type="string" table:style-name="ce12">
            <text:p>70718,2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4:060101:4233</text:p>
          </table:table-cell>
          <table:table-cell office:value-type="string" table:style-name="ce12">
            <text:p>70227,1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4:060101:4245</text:p>
          </table:table-cell>
          <table:table-cell office:value-type="string" table:style-name="ce12">
            <text:p>44198,9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2:010217:20686</text:p>
          </table:table-cell>
          <table:table-cell office:value-type="string" table:style-name="ce12">
            <text:p>2544281,4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217:20670</text:p>
          </table:table-cell>
          <table:table-cell office:value-type="string" table:style-name="ce12">
            <text:p>2053950,9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217:1545</text:p>
          </table:table-cell>
          <table:table-cell office:value-type="string" table:style-name="ce12">
            <text:p>3256849,8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217:221</text:p>
          </table:table-cell>
          <table:table-cell office:value-type="string" table:style-name="ce12">
            <text:p>2524873,9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2:010217:20627</text:p>
          </table:table-cell>
          <table:table-cell office:value-type="string" table:style-name="ce12">
            <text:p>3362740,2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10217:3069</text:p>
          </table:table-cell>
          <table:table-cell office:value-type="string" table:style-name="ce12">
            <text:p>2021465,5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4:020101:4590</text:p>
          </table:table-cell>
          <table:table-cell office:value-type="string" table:style-name="ce12">
            <text:p>2662018,5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217:13</text:p>
          </table:table-cell>
          <table:table-cell office:value-type="string" table:style-name="ce12">
            <text:p>2043148,4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225:5266</text:p>
          </table:table-cell>
          <table:table-cell office:value-type="string" table:style-name="ce12">
            <text:p>3336429,5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217:20863</text:p>
          </table:table-cell>
          <table:table-cell office:value-type="string" table:style-name="ce12">
            <text:p>2544281,4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217:4220</text:p>
          </table:table-cell>
          <table:table-cell office:value-type="string" table:style-name="ce12">
            <text:p>2490710,3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4:010104:5324</text:p>
          </table:table-cell>
          <table:table-cell office:value-type="string" table:style-name="ce12">
            <text:p>1984621,0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10119:1223</text:p>
          </table:table-cell>
          <table:table-cell office:value-type="string" table:style-name="ce12">
            <text:p>4070669,8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2:010217:9079</text:p>
          </table:table-cell>
          <table:table-cell office:value-type="string" table:style-name="ce12">
            <text:p>2524873,9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2:010217:21135</text:p>
          </table:table-cell>
          <table:table-cell office:value-type="string" table:style-name="ce12">
            <text:p>3378938,0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217:1732</text:p>
          </table:table-cell>
          <table:table-cell office:value-type="string" table:style-name="ce12">
            <text:p>2982600,2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2:010217:4529</text:p>
          </table:table-cell>
          <table:table-cell office:value-type="string" table:style-name="ce12">
            <text:p>2973789,5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2:010314:1598</text:p>
          </table:table-cell>
          <table:table-cell office:value-type="string" table:style-name="ce12">
            <text:p>6358436,6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1:010104:1054</text:p>
          </table:table-cell>
          <table:table-cell office:value-type="string" table:style-name="ce12">
            <text:p>307062,8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2:010107:11099</text:p>
          </table:table-cell>
          <table:table-cell office:value-type="string" table:style-name="ce12">
            <text:p>428119,8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1:010106:9100</text:p>
          </table:table-cell>
          <table:table-cell office:value-type="string" table:style-name="ce12">
            <text:p>51226,7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040701:2307</text:p>
          </table:table-cell>
          <table:table-cell office:value-type="string" table:style-name="ce12">
            <text:p>3804419,1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2:090103:5493</text:p>
          </table:table-cell>
          <table:table-cell office:value-type="string" table:style-name="ce12">
            <text:p>55478,5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010102:3088</text:p>
          </table:table-cell>
          <table:table-cell office:value-type="string" table:style-name="ce12">
            <text:p>112357,1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040201:10</text:p>
          </table:table-cell>
          <table:table-cell office:value-type="string" table:style-name="ce12">
            <text:p>1460593,3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2:010103:7185</text:p>
          </table:table-cell>
          <table:table-cell office:value-type="string" table:style-name="ce12">
            <text:p>5089773,0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090103:5496</text:p>
          </table:table-cell>
          <table:table-cell office:value-type="string" table:style-name="ce12">
            <text:p>41153,1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2:010208:2945</text:p>
          </table:table-cell>
          <table:table-cell office:value-type="string" table:style-name="ce12">
            <text:p>1337588,3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2:010102:2892</text:p>
          </table:table-cell>
          <table:table-cell office:value-type="string" table:style-name="ce12">
            <text:p>92927,9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2:010102:2893</text:p>
          </table:table-cell>
          <table:table-cell office:value-type="string" table:style-name="ce12">
            <text:p>77687,7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9:010104:1714</text:p>
          </table:table-cell>
          <table:table-cell office:value-type="string" table:style-name="ce12">
            <text:p>3367006,7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2:010201:10669</text:p>
          </table:table-cell>
          <table:table-cell office:value-type="string" table:style-name="ce12">
            <text:p>1875653,6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5:010107:5534</text:p>
          </table:table-cell>
          <table:table-cell office:value-type="string" table:style-name="ce12">
            <text:p>2333600,8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5:010107:4656</text:p>
          </table:table-cell>
          <table:table-cell office:value-type="string" table:style-name="ce12">
            <text:p>4929637,4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5:010107:2010</text:p>
          </table:table-cell>
          <table:table-cell office:value-type="string" table:style-name="ce12">
            <text:p>2121721,5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9:010109:16778</text:p>
          </table:table-cell>
          <table:table-cell office:value-type="string" table:style-name="ce12">
            <text:p>1950166,8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1:160901:3405</text:p>
          </table:table-cell>
          <table:table-cell office:value-type="string" table:style-name="ce12">
            <text:p>1904264,1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5:070102:2048</text:p>
          </table:table-cell>
          <table:table-cell office:value-type="string" table:style-name="ce12">
            <text:p>1679441,5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8:010151:4557</text:p>
          </table:table-cell>
          <table:table-cell office:value-type="string" table:style-name="ce12">
            <text:p>66554,6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9:010103:9411</text:p>
          </table:table-cell>
          <table:table-cell office:value-type="string" table:style-name="ce12">
            <text:p>654547,6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2:010601:1554</text:p>
          </table:table-cell>
          <table:table-cell office:value-type="string" table:style-name="ce12">
            <text:p>110422,0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9:010107:1757</text:p>
          </table:table-cell>
          <table:table-cell office:value-type="string" table:style-name="ce12">
            <text:p>1351245,0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9:040101:140</text:p>
          </table:table-cell>
          <table:table-cell office:value-type="string" table:style-name="ce12">
            <text:p>567825,6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5:010104:6404</text:p>
          </table:table-cell>
          <table:table-cell office:value-type="string" table:style-name="ce12">
            <text:p>4182024,7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9:010117:2545</text:p>
          </table:table-cell>
          <table:table-cell office:value-type="string" table:style-name="ce12">
            <text:p>783676,4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2:010203:7414</text:p>
          </table:table-cell>
          <table:table-cell office:value-type="string" table:style-name="ce12">
            <text:p>56627,0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2:010314:1573</text:p>
          </table:table-cell>
          <table:table-cell office:value-type="string" table:style-name="ce12">
            <text:p>3559485,0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1:070201:1356</text:p>
          </table:table-cell>
          <table:table-cell office:value-type="string" table:style-name="ce12">
            <text:p>30576,7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4:050101:2493</text:p>
          </table:table-cell>
          <table:table-cell office:value-type="string" table:style-name="ce12">
            <text:p>1222803,2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1:070201:1331</text:p>
          </table:table-cell>
          <table:table-cell office:value-type="string" table:style-name="ce12">
            <text:p>41341,6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2:010314:1611</text:p>
          </table:table-cell>
          <table:table-cell office:value-type="string" table:style-name="ce12">
            <text:p>3936647,2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2:010314:1307</text:p>
          </table:table-cell>
          <table:table-cell office:value-type="string" table:style-name="ce12">
            <text:p>245533,3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1:070201:1354</text:p>
          </table:table-cell>
          <table:table-cell office:value-type="string" table:style-name="ce12">
            <text:p>9195,0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1:070201:1330</text:p>
          </table:table-cell>
          <table:table-cell office:value-type="string" table:style-name="ce12">
            <text:p>30979,7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1:010105:7242</text:p>
          </table:table-cell>
          <table:table-cell office:value-type="string" table:style-name="ce12">
            <text:p>557942,1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2:010203:200</text:p>
          </table:table-cell>
          <table:table-cell office:value-type="string" table:style-name="ce12">
            <text:p>807296,5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2:010217:709</text:p>
          </table:table-cell>
          <table:table-cell office:value-type="string" table:style-name="ce12">
            <text:p>2549120,6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0:010105:155</text:p>
          </table:table-cell>
          <table:table-cell office:value-type="string" table:style-name="ce12">
            <text:p>937989,8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2:010217:1264</text:p>
          </table:table-cell>
          <table:table-cell office:value-type="string" table:style-name="ce12">
            <text:p>3039465,2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2:010217:4962</text:p>
          </table:table-cell>
          <table:table-cell office:value-type="string" table:style-name="ce12">
            <text:p>3317904,5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2:010217:20860</text:p>
          </table:table-cell>
          <table:table-cell office:value-type="string" table:style-name="ce12">
            <text:p>2021465,5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4:010104:1080</text:p>
          </table:table-cell>
          <table:table-cell office:value-type="string" table:style-name="ce12">
            <text:p>64120,7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4:010101:774</text:p>
          </table:table-cell>
          <table:table-cell office:value-type="string" table:style-name="ce12">
            <text:p>317355,8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1:140101:3439</text:p>
          </table:table-cell>
          <table:table-cell office:value-type="string" table:style-name="ce12">
            <text:p>148533,6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9:010116:1891</text:p>
          </table:table-cell>
          <table:table-cell office:value-type="string" table:style-name="ce12">
            <text:p>67675,5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2:090103:5501</text:p>
          </table:table-cell>
          <table:table-cell office:value-type="string" table:style-name="ce12">
            <text:p>111478,0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2:010306:7435</text:p>
          </table:table-cell>
          <table:table-cell office:value-type="string" table:style-name="ce12">
            <text:p>1260743,4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2:010306:7434</text:p>
          </table:table-cell>
          <table:table-cell office:value-type="string" table:style-name="ce12">
            <text:p>77634,0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314:1067</text:p>
          </table:table-cell>
          <table:table-cell office:value-type="string" table:style-name="ce12">
            <text:p>5482865,4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8:020107:921</text:p>
          </table:table-cell>
          <table:table-cell office:value-type="string" table:style-name="ce12">
            <text:p>491440,4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4:020103:4498</text:p>
          </table:table-cell>
          <table:table-cell office:value-type="string" table:style-name="ce12">
            <text:p>855414,9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9:040101:3987</text:p>
          </table:table-cell>
          <table:table-cell office:value-type="string" table:style-name="ce12">
            <text:p>696163,1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9:040101:3941</text:p>
          </table:table-cell>
          <table:table-cell office:value-type="string" table:style-name="ce12">
            <text:p>639453,1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2:010103:11488</text:p>
          </table:table-cell>
          <table:table-cell office:value-type="string" table:style-name="ce12">
            <text:p>2307848,1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2:010401:1794</text:p>
          </table:table-cell>
          <table:table-cell office:value-type="string" table:style-name="ce12">
            <text:p>91777,0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4:010106:5102</text:p>
          </table:table-cell>
          <table:table-cell office:value-type="string" table:style-name="ce12">
            <text:p>85561,7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1:190101:3494</text:p>
          </table:table-cell>
          <table:table-cell office:value-type="string" table:style-name="ce12">
            <text:p>876769,6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9:010110:32929</text:p>
          </table:table-cell>
          <table:table-cell office:value-type="string" table:style-name="ce12">
            <text:p>371502,6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2:090103:5503</text:p>
          </table:table-cell>
          <table:table-cell office:value-type="string" table:style-name="ce12">
            <text:p>116166,4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3:010108:5131</text:p>
          </table:table-cell>
          <table:table-cell office:value-type="string" table:style-name="ce12">
            <text:p>531597,2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2:132501:3756</text:p>
          </table:table-cell>
          <table:table-cell office:value-type="string" table:style-name="ce12">
            <text:p>5196391,2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2:210102:2533</text:p>
          </table:table-cell>
          <table:table-cell office:value-type="string" table:style-name="ce12">
            <text:p>4467824,2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9:010113:20486</text:p>
          </table:table-cell>
          <table:table-cell office:value-type="string" table:style-name="ce12">
            <text:p>2144096,7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9:010104:1716</text:p>
          </table:table-cell>
          <table:table-cell office:value-type="string" table:style-name="ce12">
            <text:p>2160138,1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2:010106:14970</text:p>
          </table:table-cell>
          <table:table-cell office:value-type="string" table:style-name="ce12">
            <text:p>3000220,7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701:243</text:p>
          </table:table-cell>
          <table:table-cell office:value-type="string" table:style-name="ce12">
            <text:p>2018108,8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10217:22304</text:p>
          </table:table-cell>
          <table:table-cell office:value-type="string" table:style-name="ce12">
            <text:p>2875650,0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1:210102:2581</text:p>
          </table:table-cell>
          <table:table-cell office:value-type="string" table:style-name="ce12">
            <text:p>1218826,4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1:211101:1447</text:p>
          </table:table-cell>
          <table:table-cell office:value-type="string" table:style-name="ce12">
            <text:p>2080035,5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5:010109:3583</text:p>
          </table:table-cell>
          <table:table-cell office:value-type="string" table:style-name="ce12">
            <text:p>694434,1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2:090103:5498</text:p>
          </table:table-cell>
          <table:table-cell office:value-type="string" table:style-name="ce12">
            <text:p>118771,0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2:130301:2938</text:p>
          </table:table-cell>
          <table:table-cell office:value-type="string" table:style-name="ce12">
            <text:p>142920,4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1:030101:2597</text:p>
          </table:table-cell>
          <table:table-cell office:value-type="string" table:style-name="ce12">
            <text:p>320216,8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0:010104:5858</text:p>
          </table:table-cell>
          <table:table-cell office:value-type="string" table:style-name="ce12">
            <text:p>1735151,7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1:010113:8819</text:p>
          </table:table-cell>
          <table:table-cell office:value-type="string" table:style-name="ce12">
            <text:p>2767045,0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9:010109:30957</text:p>
          </table:table-cell>
          <table:table-cell office:value-type="string" table:style-name="ce12">
            <text:p>713257,8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9:010103:33339</text:p>
          </table:table-cell>
          <table:table-cell office:value-type="string" table:style-name="ce12">
            <text:p>1336261,4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2:010701:460</text:p>
          </table:table-cell>
          <table:table-cell office:value-type="string" table:style-name="ce12">
            <text:p>978565,1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0:010127:273</text:p>
          </table:table-cell>
          <table:table-cell office:value-type="string" table:style-name="ce12">
            <text:p>48058,2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8:140101:2252</text:p>
          </table:table-cell>
          <table:table-cell office:value-type="string" table:style-name="ce12">
            <text:p>996754,8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2:010209:2428</text:p>
          </table:table-cell>
          <table:table-cell office:value-type="string" table:style-name="ce12">
            <text:p>7281833,1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7:220301:2426</text:p>
          </table:table-cell>
          <table:table-cell office:value-type="string" table:style-name="ce12">
            <text:p>3634585,3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1:010201:362</text:p>
          </table:table-cell>
          <table:table-cell office:value-type="string" table:style-name="ce12">
            <text:p>1175890,0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9:010105:19347</text:p>
          </table:table-cell>
          <table:table-cell office:value-type="string" table:style-name="ce12">
            <text:p>1993291,8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5:060102:5563</text:p>
          </table:table-cell>
          <table:table-cell office:value-type="string" table:style-name="ce12">
            <text:p>2274500,9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2:010201:17895</text:p>
          </table:table-cell>
          <table:table-cell office:value-type="string" table:style-name="ce12">
            <text:p>2268477,1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3:050301:1782</text:p>
          </table:table-cell>
          <table:table-cell office:value-type="string" table:style-name="ce12">
            <text:p>1820474,9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2:030101:3242</text:p>
          </table:table-cell>
          <table:table-cell office:value-type="string" table:style-name="ce12">
            <text:p>3134878,6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1:070201:1329</text:p>
          </table:table-cell>
          <table:table-cell office:value-type="string" table:style-name="ce12">
            <text:p>131169,5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1:070201:1328</text:p>
          </table:table-cell>
          <table:table-cell office:value-type="string" table:style-name="ce12">
            <text:p>30726,9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2:010401:1795</text:p>
          </table:table-cell>
          <table:table-cell office:value-type="string" table:style-name="ce12">
            <text:p>141056,6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1:010110:1168</text:p>
          </table:table-cell>
          <table:table-cell office:value-type="string" table:style-name="ce12">
            <text:p>139837,1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4:060101:4250</text:p>
          </table:table-cell>
          <table:table-cell office:value-type="string" table:style-name="ce12">
            <text:p>86433,4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4:060101:4251</text:p>
          </table:table-cell>
          <table:table-cell office:value-type="string" table:style-name="ce12">
            <text:p>44198,9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4:060101:4215</text:p>
          </table:table-cell>
          <table:table-cell office:value-type="string" table:style-name="ce12">
            <text:p>135052,2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4:060101:4228</text:p>
          </table:table-cell>
          <table:table-cell office:value-type="string" table:style-name="ce12">
            <text:p>44198,9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4:060101:4247</text:p>
          </table:table-cell>
          <table:table-cell office:value-type="string" table:style-name="ce12">
            <text:p>45181,1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4:060101:4221</text:p>
          </table:table-cell>
          <table:table-cell office:value-type="string" table:style-name="ce12">
            <text:p>86433,4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4:060101:4222</text:p>
          </table:table-cell>
          <table:table-cell office:value-type="string" table:style-name="ce12">
            <text:p>48127,7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2:010217:5414</text:p>
          </table:table-cell>
          <table:table-cell office:value-type="string" table:style-name="ce12">
            <text:p>2549120,6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2:010217:21237</text:p>
          </table:table-cell>
          <table:table-cell office:value-type="string" table:style-name="ce12">
            <text:p>2505383,4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9:130101:246</text:p>
          </table:table-cell>
          <table:table-cell office:value-type="string" table:style-name="ce12">
            <text:p>703899,3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9:010101:1126</text:p>
          </table:table-cell>
          <table:table-cell office:value-type="string" table:style-name="ce12">
            <text:p>1931874,5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2:010217:5485</text:p>
          </table:table-cell>
          <table:table-cell office:value-type="string" table:style-name="ce12">
            <text:p>3330174,6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4:060101:4234</text:p>
          </table:table-cell>
          <table:table-cell office:value-type="string" table:style-name="ce12">
            <text:p>135052,2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4:060101:4241</text:p>
          </table:table-cell>
          <table:table-cell office:value-type="string" table:style-name="ce12">
            <text:p>389932,6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4:060101:4232</text:p>
          </table:table-cell>
          <table:table-cell office:value-type="string" table:style-name="ce12">
            <text:p>68753,8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2:010217:21117</text:p>
          </table:table-cell>
          <table:table-cell office:value-type="string" table:style-name="ce12">
            <text:p>2510263,6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0:010118:600</text:p>
          </table:table-cell>
          <table:table-cell office:value-type="string" table:style-name="ce12">
            <text:p>2025653,9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2:010217:3147</text:p>
          </table:table-cell>
          <table:table-cell office:value-type="string" table:style-name="ce12">
            <text:p>2510263,6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2:010217:4543</text:p>
          </table:table-cell>
          <table:table-cell office:value-type="string" table:style-name="ce12">
            <text:p>1994214,0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4:060101:4244</text:p>
          </table:table-cell>
          <table:table-cell office:value-type="string" table:style-name="ce12">
            <text:p>171903,8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4:060101:4254</text:p>
          </table:table-cell>
          <table:table-cell office:value-type="string" table:style-name="ce12">
            <text:p>45181,1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4:060101:4256</text:p>
          </table:table-cell>
          <table:table-cell office:value-type="string" table:style-name="ce12">
            <text:p>134070,0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4:060101:4257</text:p>
          </table:table-cell>
          <table:table-cell office:value-type="string" table:style-name="ce12">
            <text:p>70718,2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4:060101:4230</text:p>
          </table:table-cell>
          <table:table-cell office:value-type="string" table:style-name="ce12">
            <text:p>90362,2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4:060101:4227</text:p>
          </table:table-cell>
          <table:table-cell office:value-type="string" table:style-name="ce12">
            <text:p>44198,9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2:010217:4552</text:p>
          </table:table-cell>
          <table:table-cell office:value-type="string" table:style-name="ce12">
            <text:p>2534588,2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2:010217:4572</text:p>
          </table:table-cell>
          <table:table-cell office:value-type="string" table:style-name="ce12">
            <text:p>2505383,4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2:010217:3219</text:p>
          </table:table-cell>
          <table:table-cell office:value-type="string" table:style-name="ce12">
            <text:p>2529733,4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4:060101:4216</text:p>
          </table:table-cell>
          <table:table-cell office:value-type="string" table:style-name="ce12">
            <text:p>134070,0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4:060101:4255</text:p>
          </table:table-cell>
          <table:table-cell office:value-type="string" table:style-name="ce12">
            <text:p>44198,9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4:060101:4223</text:p>
          </table:table-cell>
          <table:table-cell office:value-type="string" table:style-name="ce12">
            <text:p>46654,4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4:060101:4258</text:p>
          </table:table-cell>
          <table:table-cell office:value-type="string" table:style-name="ce12">
            <text:p>68262,7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4:060101:4252</text:p>
          </table:table-cell>
          <table:table-cell office:value-type="string" table:style-name="ce12">
            <text:p>44198,9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4:060101:4229</text:p>
          </table:table-cell>
          <table:table-cell office:value-type="string" table:style-name="ce12">
            <text:p>45181,1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4:060101:4235</text:p>
          </table:table-cell>
          <table:table-cell office:value-type="string" table:style-name="ce12">
            <text:p>134070,0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4:060101:4239</text:p>
          </table:table-cell>
          <table:table-cell office:value-type="string" table:style-name="ce12">
            <text:p>44690,0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4:060101:4243</text:p>
          </table:table-cell>
          <table:table-cell office:value-type="string" table:style-name="ce12">
            <text:p>250460,5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5:010107:5537</text:p>
          </table:table-cell>
          <table:table-cell office:value-type="string" table:style-name="ce12">
            <text:p>4322354,3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2:010301:5852</text:p>
          </table:table-cell>
          <table:table-cell office:value-type="string" table:style-name="ce12">
            <text:p>2758917,9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2:010217:21110</text:p>
          </table:table-cell>
          <table:table-cell office:value-type="string" table:style-name="ce12">
            <text:p>3305601,9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4:060101:4219</text:p>
          </table:table-cell>
          <table:table-cell office:value-type="string" table:style-name="ce12">
            <text:p>66789,4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4:060101:4249</text:p>
          </table:table-cell>
          <table:table-cell office:value-type="string" table:style-name="ce12">
            <text:p>90853,3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4:060101:4238</text:p>
          </table:table-cell>
          <table:table-cell office:value-type="string" table:style-name="ce12">
            <text:p>132596,7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4:060101:4220</text:p>
          </table:table-cell>
          <table:table-cell office:value-type="string" table:style-name="ce12">
            <text:p>65807,2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4:060101:4236</text:p>
          </table:table-cell>
          <table:table-cell office:value-type="string" table:style-name="ce12">
            <text:p>70227,1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4:060101:4224</text:p>
          </table:table-cell>
          <table:table-cell office:value-type="string" table:style-name="ce12">
            <text:p>44198,9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2:010106:4372</text:p>
          </table:table-cell>
          <table:table-cell office:value-type="string" table:style-name="ce12">
            <text:p>4384465,8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2:010106:5175</text:p>
          </table:table-cell>
          <table:table-cell office:value-type="string" table:style-name="ce12">
            <text:p>4130620,2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1:020102:1569</text:p>
          </table:table-cell>
          <table:table-cell office:value-type="string" table:style-name="ce12">
            <text:p>604851,7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3:060301:100</text:p>
          </table:table-cell>
          <table:table-cell office:value-type="string" table:style-name="ce12">
            <text:p>244097,7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9:040101:3986</text:p>
          </table:table-cell>
          <table:table-cell office:value-type="string" table:style-name="ce12">
            <text:p>651344,3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0:010101:47</text:p>
          </table:table-cell>
          <table:table-cell office:value-type="string" table:style-name="ce12">
            <text:p>1325230,0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2:010102:3118</text:p>
          </table:table-cell>
          <table:table-cell office:value-type="string" table:style-name="ce12">
            <text:p>987092,5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2:010313:2832</text:p>
          </table:table-cell>
          <table:table-cell office:value-type="string" table:style-name="ce12">
            <text:p>6358436,6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1:070201:1355</text:p>
          </table:table-cell>
          <table:table-cell office:value-type="string" table:style-name="ce12">
            <text:p>135783,5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5:160101:6244</text:p>
          </table:table-cell>
          <table:table-cell office:value-type="string" table:style-name="ce12">
            <text:p>209346,3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5:100101:665</text:p>
          </table:table-cell>
          <table:table-cell office:value-type="string" table:style-name="ce12">
            <text:p>2291799,0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2:030101:2085</text:p>
          </table:table-cell>
          <table:table-cell office:value-type="string" table:style-name="ce12">
            <text:p>6392355,5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4:060101:5349</text:p>
          </table:table-cell>
          <table:table-cell office:value-type="string" table:style-name="ce12">
            <text:p>24797,4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4:010104:3110</text:p>
          </table:table-cell>
          <table:table-cell office:value-type="string" table:style-name="ce12">
            <text:p>729993,3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9:010105:1945</text:p>
          </table:table-cell>
          <table:table-cell office:value-type="string" table:style-name="ce12">
            <text:p>4332772,8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2:170601:3520</text:p>
          </table:table-cell>
          <table:table-cell office:value-type="string" table:style-name="ce12">
            <text:p>1265277,2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3:010112:599</text:p>
          </table:table-cell>
          <table:table-cell office:value-type="string" table:style-name="ce12">
            <text:p>4296591,1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2:010701:3070</text:p>
          </table:table-cell>
          <table:table-cell office:value-type="string" table:style-name="ce12">
            <text:p>43139,1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2:010601:2210</text:p>
          </table:table-cell>
          <table:table-cell office:value-type="string" table:style-name="ce12">
            <text:p>591999,6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2:010701:3069</text:p>
          </table:table-cell>
          <table:table-cell office:value-type="string" table:style-name="ce12">
            <text:p>44360,0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1:020201:1052</text:p>
          </table:table-cell>
          <table:table-cell office:value-type="string" table:style-name="ce12">
            <text:p>1383945,9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9:090101:3398</text:p>
          </table:table-cell>
          <table:table-cell office:value-type="string" table:style-name="ce12">
            <text:p>549830,7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7:220101:3775</text:p>
          </table:table-cell>
          <table:table-cell office:value-type="string" table:style-name="ce12">
            <text:p>1029458,6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9:040101:3594</text:p>
          </table:table-cell>
          <table:table-cell office:value-type="string" table:style-name="ce12">
            <text:p>611657,2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3:020101:1494</text:p>
          </table:table-cell>
          <table:table-cell office:value-type="string" table:style-name="ce12">
            <text:p>585921,9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9:040101:3977</text:p>
          </table:table-cell>
          <table:table-cell office:value-type="string" table:style-name="ce12">
            <text:p>618281,5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5:030105:3930</text:p>
          </table:table-cell>
          <table:table-cell office:value-type="string" table:style-name="ce12">
            <text:p>1270941,4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9:040101:3942</text:p>
          </table:table-cell>
          <table:table-cell office:value-type="string" table:style-name="ce12">
            <text:p>689582,2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9:040101:459</text:p>
          </table:table-cell>
          <table:table-cell office:value-type="string" table:style-name="ce12">
            <text:p>697479,0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2:010401:1525</text:p>
          </table:table-cell>
          <table:table-cell office:value-type="string" table:style-name="ce12">
            <text:p>712477,8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2:050101:1611</text:p>
          </table:table-cell>
          <table:table-cell office:value-type="string" table:style-name="ce12">
            <text:p>653992,1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4:010102:15724</text:p>
          </table:table-cell>
          <table:table-cell office:value-type="string" table:style-name="ce12">
            <text:p>132131,0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1:050801:1201</text:p>
          </table:table-cell>
          <table:table-cell office:value-type="string" table:style-name="ce12">
            <text:p>937906,8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5:010132:2105</text:p>
          </table:table-cell>
          <table:table-cell office:value-type="string" table:style-name="ce12">
            <text:p>25529,4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7:010123:60</text:p>
          </table:table-cell>
          <table:table-cell office:value-type="string" table:style-name="ce12">
            <text:p>2430503,3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5:050801:769</text:p>
          </table:table-cell>
          <table:table-cell office:value-type="string" table:style-name="ce12">
            <text:p>368526,1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2:030103:403</text:p>
          </table:table-cell>
          <table:table-cell office:value-type="string" table:style-name="ce12">
            <text:p>177991873,8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2:041901:1349</text:p>
          </table:table-cell>
          <table:table-cell office:value-type="string" table:style-name="ce12">
            <text:p>2277594,9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2:090103:5494</text:p>
          </table:table-cell>
          <table:table-cell office:value-type="string" table:style-name="ce12">
            <text:p>154714,9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2:042101:3212</text:p>
          </table:table-cell>
          <table:table-cell office:value-type="string" table:style-name="ce12">
            <text:p>1938704,2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8:050101:4601</text:p>
          </table:table-cell>
          <table:table-cell office:value-type="string" table:style-name="ce12">
            <text:p>138420,1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1:031501:2662</text:p>
          </table:table-cell>
          <table:table-cell office:value-type="string" table:style-name="ce12">
            <text:p>913199,7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1:020102:3325</text:p>
          </table:table-cell>
          <table:table-cell office:value-type="string" table:style-name="ce12">
            <text:p>958603,8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9:010103:20735</text:p>
          </table:table-cell>
          <table:table-cell office:value-type="string" table:style-name="ce12">
            <text:p>1358253,8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9:040101:37</text:p>
          </table:table-cell>
          <table:table-cell office:value-type="string" table:style-name="ce12">
            <text:p>603702,3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9:040101:69</text:p>
          </table:table-cell>
          <table:table-cell office:value-type="string" table:style-name="ce12">
            <text:p>558502,1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8:010141:4050</text:p>
          </table:table-cell>
          <table:table-cell office:value-type="string" table:style-name="ce12">
            <text:p>3392214,4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9:010109:30958</text:p>
          </table:table-cell>
          <table:table-cell office:value-type="string" table:style-name="ce12">
            <text:p>713257,8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4:040103:5335</text:p>
          </table:table-cell>
          <table:table-cell office:value-type="string" table:style-name="ce12">
            <text:p>2772004,0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4:030102:7359</text:p>
          </table:table-cell>
          <table:table-cell office:value-type="string" table:style-name="ce12">
            <text:p>11639582,2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4:010111:4818</text:p>
          </table:table-cell>
          <table:table-cell office:value-type="string" table:style-name="ce12">
            <text:p>1047204,1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4:010106:9587</text:p>
          </table:table-cell>
          <table:table-cell office:value-type="string" table:style-name="ce12">
            <text:p>74988,2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4:010106:9586</text:p>
          </table:table-cell>
          <table:table-cell office:value-type="string" table:style-name="ce12">
            <text:p>71981,0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2:010106:14971</text:p>
          </table:table-cell>
          <table:table-cell office:value-type="string" table:style-name="ce12">
            <text:p>4441038,8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5:020106:466</text:p>
          </table:table-cell>
          <table:table-cell office:value-type="string" table:style-name="ce12">
            <text:p>47469,4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4:030301:1332</text:p>
          </table:table-cell>
          <table:table-cell office:value-type="string" table:style-name="ce12">
            <text:p>31638,8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05:160105:949</text:p>
          </table:table-cell>
          <table:table-cell office:value-type="string" table:style-name="ce12">
            <text:p>129397,0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7:010463:2117</text:p>
          </table:table-cell>
          <table:table-cell office:value-type="string" table:style-name="ce12">
            <text:p>779815,1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2:170901:1083</text:p>
          </table:table-cell>
          <table:table-cell office:value-type="string" table:style-name="ce12">
            <text:p>916746,7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5:051401:1323</text:p>
          </table:table-cell>
          <table:table-cell office:value-type="string" table:style-name="ce12">
            <text:p>2480544,6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08:140201:444</text:p>
          </table:table-cell>
          <table:table-cell office:value-type="string" table:style-name="ce12">
            <text:p>957054,1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4:130101:9173</text:p>
          </table:table-cell>
          <table:table-cell office:value-type="string" table:style-name="ce12">
            <text:p>774848,3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5:160103:1107</text:p>
          </table:table-cell>
          <table:table-cell office:value-type="string" table:style-name="ce12">
            <text:p>151220,5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3:130101:1348</text:p>
          </table:table-cell>
          <table:table-cell office:value-type="string" table:style-name="ce12">
            <text:p>454664,5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5:161701:1444</text:p>
          </table:table-cell>
          <table:table-cell office:value-type="string" table:style-name="ce12">
            <text:p>24718,7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1:180101:3744</text:p>
          </table:table-cell>
          <table:table-cell office:value-type="string" table:style-name="ce12">
            <text:p>1712030,6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3:010108:5130</text:p>
          </table:table-cell>
          <table:table-cell office:value-type="string" table:style-name="ce12">
            <text:p>818426,8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8:010151:4559</text:p>
          </table:table-cell>
          <table:table-cell office:value-type="string" table:style-name="ce12">
            <text:p>45670,5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9:010116:4843</text:p>
          </table:table-cell>
          <table:table-cell office:value-type="string" table:style-name="ce12">
            <text:p>23252,6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4:120201:2050</text:p>
          </table:table-cell>
          <table:table-cell office:value-type="string" table:style-name="ce12">
            <text:p>72702,1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5:040101:1583</text:p>
          </table:table-cell>
          <table:table-cell office:value-type="string" table:style-name="ce12">
            <text:p>595978,6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2:160102:103</text:p>
          </table:table-cell>
          <table:table-cell office:value-type="string" table:style-name="ce12">
            <text:p>1683958,9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4:120201:2049</text:p>
          </table:table-cell>
          <table:table-cell office:value-type="string" table:style-name="ce12">
            <text:p>21810,6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2:010203:657</text:p>
          </table:table-cell>
          <table:table-cell office:value-type="string" table:style-name="ce12">
            <text:p>101415,9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5:160801:1625</text:p>
          </table:table-cell>
          <table:table-cell office:value-type="string" table:style-name="ce12">
            <text:p>15994,4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2:010102:3117</text:p>
          </table:table-cell>
          <table:table-cell office:value-type="string" table:style-name="ce12">
            <text:p>66309,8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4:030301:1333</text:p>
          </table:table-cell>
          <table:table-cell office:value-type="string" table:style-name="ce12">
            <text:p>102826,3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4:030101:1315</text:p>
          </table:table-cell>
          <table:table-cell office:value-type="string" table:style-name="ce12">
            <text:p>127110,0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2:090103:5495</text:p>
          </table:table-cell>
          <table:table-cell office:value-type="string" table:style-name="ce12">
            <text:p>125543,0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5:010107:5700</text:p>
          </table:table-cell>
          <table:table-cell office:value-type="string" table:style-name="ce12">
            <text:p>296614,5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4:010102:13629</text:p>
          </table:table-cell>
          <table:table-cell office:value-type="string" table:style-name="ce12">
            <text:p>3175157,0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5:051101:406</text:p>
          </table:table-cell>
          <table:table-cell office:value-type="string" table:style-name="ce12">
            <text:p>26990,6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5:161401:1527</text:p>
          </table:table-cell>
          <table:table-cell office:value-type="string" table:style-name="ce12">
            <text:p>19993,1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2:060201:388</text:p>
          </table:table-cell>
          <table:table-cell office:value-type="string" table:style-name="ce12">
            <text:p>2917772,2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2:010203:7413</text:p>
          </table:table-cell>
          <table:table-cell office:value-type="string" table:style-name="ce12">
            <text:p>122944,1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1:070201:1353</text:p>
          </table:table-cell>
          <table:table-cell office:value-type="string" table:style-name="ce12">
            <text:p>66373,8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1:070201:1092</text:p>
          </table:table-cell>
          <table:table-cell office:value-type="string" table:style-name="ce12">
            <text:p>52976,3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5:090102:428</text:p>
          </table:table-cell>
          <table:table-cell office:value-type="string" table:style-name="ce12">
            <text:p>14815093,6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5:010106:4636</text:p>
          </table:table-cell>
          <table:table-cell office:value-type="string" table:style-name="ce12">
            <text:p>4934546,8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8:010147:7476</text:p>
          </table:table-cell>
          <table:table-cell office:value-type="string" table:style-name="ce12">
            <text:p>2077428,9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9:040101:526</text:p>
          </table:table-cell>
          <table:table-cell office:value-type="string" table:style-name="ce12">
            <text:p>846759,4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2:010310:575</text:p>
          </table:table-cell>
          <table:table-cell office:value-type="string" table:style-name="ce12">
            <text:p>2554022,8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5:010107:5533</text:p>
          </table:table-cell>
          <table:table-cell office:value-type="string" table:style-name="ce12">
            <text:p>1663557,0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9:040101:3608</text:p>
          </table:table-cell>
          <table:table-cell office:value-type="string" table:style-name="ce12">
            <text:p>619605,9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0:010101:642</text:p>
          </table:table-cell>
          <table:table-cell office:value-type="string" table:style-name="ce12">
            <text:p>1541523,3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7:010102:6419</text:p>
          </table:table-cell>
          <table:table-cell office:value-type="string" table:style-name="ce12">
            <text:p>2002255,3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2:010216:11597</text:p>
          </table:table-cell>
          <table:table-cell office:value-type="string" table:style-name="ce12">
            <text:p>19182034,8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2:010222:7394</text:p>
          </table:table-cell>
          <table:table-cell office:value-type="string" table:style-name="ce12">
            <text:p>2372530,8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2:010218:6042</text:p>
          </table:table-cell>
          <table:table-cell office:value-type="string" table:style-name="ce12">
            <text:p>58736,2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2:010212:2114</text:p>
          </table:table-cell>
          <table:table-cell office:value-type="string" table:style-name="ce12">
            <text:p>3177876,0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2:010217:22305</text:p>
          </table:table-cell>
          <table:table-cell office:value-type="string" table:style-name="ce12">
            <text:p>5610412,3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2:010110:839</text:p>
          </table:table-cell>
          <table:table-cell office:value-type="string" table:style-name="ce12">
            <text:p>413830,4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04:040101:7183</text:p>
          </table:table-cell>
          <table:table-cell office:value-type="string" table:style-name="ce12">
            <text:p>199234,5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1:040601:2570</text:p>
          </table:table-cell>
          <table:table-cell office:value-type="string" table:style-name="ce12">
            <text:p>518780,3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5:080101:1919</text:p>
          </table:table-cell>
          <table:table-cell office:value-type="string" table:style-name="ce12">
            <text:p>9672597,1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5:060101:3359</text:p>
          </table:table-cell>
          <table:table-cell office:value-type="string" table:style-name="ce12">
            <text:p>4496852,0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4:040301:114</text:p>
          </table:table-cell>
          <table:table-cell office:value-type="string" table:style-name="ce12">
            <text:p>705779,96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2:132201:4198</text:p>
          </table:table-cell>
          <table:table-cell office:value-type="string" table:style-name="ce12">
            <text:p>3730974,4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2:120102:1049</text:p>
          </table:table-cell>
          <table:table-cell office:value-type="string" table:style-name="ce12">
            <text:p>4034186,1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4:050101:1564</text:p>
          </table:table-cell>
          <table:table-cell office:value-type="string" table:style-name="ce12">
            <text:p>1271047,1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2:010110:843</text:p>
          </table:table-cell>
          <table:table-cell office:value-type="string" table:style-name="ce12">
            <text:p>307334,6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5:070101:694</text:p>
          </table:table-cell>
          <table:table-cell office:value-type="string" table:style-name="ce12">
            <text:p>10607601,6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4:070601:2527</text:p>
          </table:table-cell>
          <table:table-cell office:value-type="string" table:style-name="ce12">
            <text:p>299978,7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5:060401:4635</text:p>
          </table:table-cell>
          <table:table-cell office:value-type="string" table:style-name="ce12">
            <text:p>239242,5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1:031501:2664</text:p>
          </table:table-cell>
          <table:table-cell office:value-type="string" table:style-name="ce12">
            <text:p>3908380,8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1:030103:1353</text:p>
          </table:table-cell>
          <table:table-cell office:value-type="string" table:style-name="ce12">
            <text:p>2765419,0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1:031501:2663</text:p>
          </table:table-cell>
          <table:table-cell office:value-type="string" table:style-name="ce12">
            <text:p>3170147,9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5:010107:5535</text:p>
          </table:table-cell>
          <table:table-cell office:value-type="string" table:style-name="ce12">
            <text:p>1940816,5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5:010117:1697</text:p>
          </table:table-cell>
          <table:table-cell office:value-type="string" table:style-name="ce12">
            <text:p>1195597,8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5:010107:5538</text:p>
          </table:table-cell>
          <table:table-cell office:value-type="string" table:style-name="ce12">
            <text:p>4758501,6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2:010701:2530</text:p>
          </table:table-cell>
          <table:table-cell office:value-type="string" table:style-name="ce12">
            <text:p>1102207,0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1:050501:1292</text:p>
          </table:table-cell>
          <table:table-cell office:value-type="string" table:style-name="ce12">
            <text:p>1229799,6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1:050501:1293</text:p>
          </table:table-cell>
          <table:table-cell office:value-type="string" table:style-name="ce12">
            <text:p>950968,2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1:140101:1879</text:p>
          </table:table-cell>
          <table:table-cell office:value-type="string" table:style-name="ce12">
            <text:p>1143693,0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1:140101:1880</text:p>
          </table:table-cell>
          <table:table-cell office:value-type="string" table:style-name="ce12">
            <text:p>1354462,7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1:230101:1795</text:p>
          </table:table-cell>
          <table:table-cell office:value-type="string" table:style-name="ce12">
            <text:p>173464,6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2:010106:1001</text:p>
          </table:table-cell>
          <table:table-cell office:value-type="string" table:style-name="ce12">
            <text:p>1843279,60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2:010106:3105</text:p>
          </table:table-cell>
          <table:table-cell office:value-type="string" table:style-name="ce12">
            <text:p>2241119,91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2:010301:2706</text:p>
          </table:table-cell>
          <table:table-cell office:value-type="string" table:style-name="ce12">
            <text:p>2899162,4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2:010301:4583</text:p>
          </table:table-cell>
          <table:table-cell office:value-type="string" table:style-name="ce12">
            <text:p>2191410,3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2:010301:4598</text:p>
          </table:table-cell>
          <table:table-cell office:value-type="string" table:style-name="ce12">
            <text:p>2259564,2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4:010105:17760</text:p>
          </table:table-cell>
          <table:table-cell office:value-type="string" table:style-name="ce12">
            <text:p>2306402,8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4:010107:777</text:p>
          </table:table-cell>
          <table:table-cell office:value-type="string" table:style-name="ce12">
            <text:p>1817355,2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4:010107:778</text:p>
          </table:table-cell>
          <table:table-cell office:value-type="string" table:style-name="ce12">
            <text:p>2201692,1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4:010107:779</text:p>
          </table:table-cell>
          <table:table-cell office:value-type="string" table:style-name="ce12">
            <text:p>1246510,1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4:010107:780</text:p>
          </table:table-cell>
          <table:table-cell office:value-type="string" table:style-name="ce12">
            <text:p>1862661,6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4:010108:4332</text:p>
          </table:table-cell>
          <table:table-cell office:value-type="string" table:style-name="ce12">
            <text:p>1549878,2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4:010108:4333</text:p>
          </table:table-cell>
          <table:table-cell office:value-type="string" table:style-name="ce12">
            <text:p>1767197,3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4:050101:5674</text:p>
          </table:table-cell>
          <table:table-cell office:value-type="string" table:style-name="ce12">
            <text:p>6249827,63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4:050101:5675</text:p>
          </table:table-cell>
          <table:table-cell office:value-type="string" table:style-name="ce12">
            <text:p>6212108,09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1:010106:6743</text:p>
          </table:table-cell>
          <table:table-cell office:value-type="string" table:style-name="ce12">
            <text:p>2024907,1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1:020101:1694</text:p>
          </table:table-cell>
          <table:table-cell office:value-type="string" table:style-name="ce12">
            <text:p>858410,08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1:020101:1695</text:p>
          </table:table-cell>
          <table:table-cell office:value-type="string" table:style-name="ce12">
            <text:p>700634,95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1:020101:1696</text:p>
          </table:table-cell>
          <table:table-cell office:value-type="string" table:style-name="ce12">
            <text:p>1184044,5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1:020101:1697</text:p>
          </table:table-cell>
          <table:table-cell office:value-type="string" table:style-name="ce12">
            <text:p>1087582,84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01:010105:6528</text:p>
          </table:table-cell>
          <table:table-cell office:value-type="string" table:style-name="ce12">
            <text:p>1715955,92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01:010105:6529</text:p>
          </table:table-cell>
          <table:table-cell office:value-type="string" table:style-name="ce12">
            <text:p>991524,87</text:p>
          </table:table-cell>
          <table:table-cell office:value-type="string" table:style-name="ce17">
            <text:p>31.07.2023</text:p>
          </table:table-cell>
          <table:table-cell office:value-type="string" table:style-name="ce17">
            <text:p>28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2:020401:3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25:090105:15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25:070301:11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25:090105:15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22:010210:27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22:010203:76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22:010218:61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22:010301:18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22:010105:80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22:010104:61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21:010106:15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22:010107:32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22:010104:65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22:010217:220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5:010103:24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5:030302:1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1:230101:10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1:230102: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1:230102:10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1:230102:10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1:230102:10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1:230102:10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1:230101:13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1:220301:49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1:220301:35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1:230102:9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1:220102:23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1:220102:21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1:220102:23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1:230101:17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24:010106:51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24:010106:21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23:070140:1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23:070139: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23:070140:1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23:070140: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23:070140:1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23:070140:1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23:070125:1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24:010106:21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23:070140:1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23:070140: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23:070140:2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23:070125:1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24:010106:50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23:070127: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11:070401: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11:070201:9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11:160201:27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11:160201:27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11:160201:28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11:070301: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11:070301: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11:160201:30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11:160501:7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11:070201:6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11:160201:29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11:070201:8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11:070201:7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11:070201:9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6:020301:1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6:020301:1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1:140101:14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1:140101:15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1:140101:12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1:140101:6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1:140101:13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1:050501:1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1:050301: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1:050501:4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1:050501:4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1:050501:11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1:050401:2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1:050501:4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24:050101:9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24:050101:50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24:050101:9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24:050101:50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24:050101:37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24:050101:40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24:050101:45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24:050101:41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24:050101:35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24:050101:64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24:050201:8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24:050101:52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24:050101:44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24:050201:8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4:010101:21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4:010101:2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4:010101: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4:010101:22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4:010101:41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4:010102:53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22:010305:38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22:010305:126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22:010305:3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22:010305:23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22:010203:12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22:010203:45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22:010305:33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22:010207:4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22:010203:16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22:010107:47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22:010203:45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22:010305:113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22:010203:1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22:010203:29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22:010203:6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01:010105:51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1:010105:57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1:010105:42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1:010106:90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1:010106:57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1:010106:54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01:010106:54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01:020102:13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1:020102:13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1:020102:15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01:020102:13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1:020102:12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1:020101:12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1:020101:12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01:020101:12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01:020101:8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1:020101:6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1:020101:12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01:020101:12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01:020101:8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1:010105:51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1:010105:42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1:010105:51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01:010105:56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01:010105:57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1:010105:57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01:010105:51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23:030102:4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23:030102:4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23:030102:6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23:030102:6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23:030102:4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23:030102:4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23:030102:4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23:030103:4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22:010701:10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22:010701:11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22:010501:54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22:010701:1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22:010401:7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23:070117:13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23:030102:7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23:030102:6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23:030102:1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23:030102:6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23:030102:5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23:030102: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23:030105:4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23:030102:6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22:010305:6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22:010305:6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22:010305:7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22:010305:53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22:010305:7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22:010314:1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22:010315:28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22:010315:2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22:010305:49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22:010305:49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22:010401:13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22:010401:3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22:010305:43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22:010305:5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22:010308:52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22:010305:47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6:020301:2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9:050101:14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6:020301: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6:020301:2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6:020301:3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6:020301:2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6:020301: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11:070201:3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6:020301:3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9:050101:14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6:020301:5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06:020301:6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9:050101:5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6:020301:3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1:050501:11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01:050401:2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01:050501:10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01:050501:11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01:050501:5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01:050401:1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01:050401:3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01:050501:11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01:050501:3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01:050501:11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01:050301:1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1:050401:2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01:050301:1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01:050501:4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01:050501:11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01:050401:2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01:050501:1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01:050401:2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01:020102:9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1:020102:9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1:020102:31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1:020102:12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24:050101:29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24:050101:29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24:050101:16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24:050101:29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24:050101:21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24:040102:4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24:050101:31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24:050101:31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24:050101:32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24:050101:24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24:050101:34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24:050101:31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24:050101:32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24:050101:20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24:050101:20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24:010107:2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24:010106: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24:010106:70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24:010108:1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24:050101:24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20:010111:7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20:010111:12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22:010106:30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22:010106:40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22:010106:37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22:010106:37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22:010106:42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22:010106:31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22:010106:43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20:010111:12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22:010106:40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20:010111:6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22:010106:42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20:010115:7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21:010111:27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21:010104:4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22:010106:42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22:010106:35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22:010106:42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22:010106:40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20:010115:10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20:010111:12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09:010101:11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22:010108:65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24:050101:34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24:050101:31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24:050101:21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24:050101:27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24:050101:29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24:010106:80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24:010106:66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24:050101: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24:050101:31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24:050101:24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24:050101:1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24:050101:17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24:050101: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24:010106:54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24:010108:30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24:010108:31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24:010108:2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24:010108:29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24:010108:34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24:010108:31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24:010108:30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24:010106:70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24:050101:32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24:040102:44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24:010108:1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24:050101:24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24:050101:24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24:050101:25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24:050101:20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24:050101:34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24:050101:33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24:030101:46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24:050101:24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24:030101:46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24:050101:33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24:050101:34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23:030102:5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23:030102:6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23:030102:5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23:030102:4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23:030105:2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22:010501:3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22:010701:23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22:010106:33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22:010107:108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22:010107:108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20:010115:10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20:010115:10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20:010111:7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22:010106:41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20:010115:7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22:010315:27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22:010314: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22:010315:27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22:010314:16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22:010314:16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22:010315:27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20:010111:12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20:010111:7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22:010107:20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22:010107:34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22:010107:2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22:010107:41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22:010107:34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22:010401:2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22:010305:43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22:010401:13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22:010401:3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22:010305:48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22:010401:3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22:010305:48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22:010401:2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06:020301:2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06:020301:3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06:020301:5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06:020301:4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06:020301:6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09:050101:4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06:020301:4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20:010111:6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22:010106:40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20:010111:7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21:010111:27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21:010109:7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21:010111:27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22:010107:109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22:010305:39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22:010203:1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22:010203:17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22:010201:61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22:010203:45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22:010203:45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22:010201:61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22:010203:10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06:020301:3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06:020301: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09:050101:5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09:050101: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09:050101:15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09:050101:15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09:050101:13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22:010203:38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22:010203:13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22:010203:74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22:010201:61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22:010305:25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22:010203:45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22:010203:10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22:010203:11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22:010107:14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21:010111:26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21:010110:11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22:010107:41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22:010107:14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22:010107:10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22:010107:14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22:010107:41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01:020101:12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01:010106:55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01:010106:36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01:010105:51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01:010105:51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01:010105:51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01:010105:73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01:050301:1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01:050501:3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01:050501:16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01:050501:4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01:050501:10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01:050501:4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01:050501:1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01:020101:13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1:020101:12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1:020101:12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01:020101:12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01:020101:12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01:020101:12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01:020101:12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23:070117:5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24:010106:29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24:010106:54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23:070127: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24:010106:28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23:070126: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23:070126: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23:070139: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01:020101:8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01:020101:8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01:020101:5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01:020101:8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01:020101:12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01:020101:8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01:020101:15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11:070301: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11:070501: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11:160201:26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11:070501: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11:160201:27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11:160201:46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11:160201:28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1:050301:3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1:050501:11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01:050501:11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01:050501:3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01:050501:3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01:050501:4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01:050501:3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1:160201:29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1:160201:32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1:160201:30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1:070201: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11:070201:8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1:160501:7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1:070201:7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01:010106:43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01:010106:46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01:010106:90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01:010106:54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01:010105:72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01:020101:12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01:140101:12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01:140101:12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01:140101:14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01:140101:20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01:140101:11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01:140101:8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01:140101:7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22:010106:40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22:010106:42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22:010106:37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22:010106:40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20:010111:14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22:010106:41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22:010106:40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22:010106:40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2:080102:17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2:010201:2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01:050401:2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01:050301:3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01:050301:3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01:050401:1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01:050501:4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01:050501:5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01:050501:3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24:050301:12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24:050301:5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25:070301:11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2:150201:6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3:010106:19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23:030102:7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23:030102:6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23:030102:7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23:030102:6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23:030102:5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23:030102:6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23:030102: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23:030103:3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22:010216:10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22:010218:4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22:010218:4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22:010218:7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22:010218:5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22:010211:17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24:050101: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24:050101:41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24:050101:45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24:050101:45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24:050101:50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24:050101:8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24:050101:39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01:020102:19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01:020102:19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1:020102:17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1:020102:32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1:020101:8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1:020102:11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1:020101:3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20:010101:22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24:050101:38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24:050101:38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24:050101:35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24:050101:35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24:050101:50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24:050201:8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24:050201:6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1:230101:6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1:230101:25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1:230101:14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11:230102:10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11:230101:6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11:230101:8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11:230102:11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22:010701:23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22:010501:54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22:010701:23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22:010701:23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23:030102:4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23:030102:6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23:030105:1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11:220102:6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1:230101:13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11:230102: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11:230101:17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11:230102:1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11:230101:17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11:230102:2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14:010102:53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19:010116:50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19:010117:2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9:010114:23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9:010114:23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9:010116:49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2:210102:10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20:010102:16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23:070140:1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23:070140:1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23:070140:2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23:070139: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23:070140:1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23:070140:1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23:070140:1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24:010102:31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01:020101:6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01:020102:11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01:020101:9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01:020101:12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01:020101:8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01:020101:6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01:020101:12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1:240401:5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1:090101:35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2:130701:4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20:010104:19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9:010105:130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5:010106:7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05:010110:2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1:230101:12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1:230101:7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1:230101:14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11:230101:8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11:230102:10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11:230102:12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11:230101:25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11:230101:8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11:230101:8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11:230101:12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11:230101:8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11:230101:8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11:230101:13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1:230101:8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23:070201:2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23:070201:3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23:070201:3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23:070201:1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23:070201:3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23:070201:1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23:070201:2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24:010106:50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23:070124: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23:070126: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23:070117:7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23:070128: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23:070127: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24:010106:51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23:070126: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11:160201:27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11:160201:26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11:160201:22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11:160201:46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11:160201:28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11:220101:13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1:220101:7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1:070201:8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1:160201:32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1:070201:7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1:160201:32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1:160201:31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1:070201:6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1:160201:3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06:020301:1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01:140101:17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01:140101:13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01:140101:14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01:140101:1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06:020301:1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01:140101:6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01:050301:3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01:050501:11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01:050501:1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01:050301:3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01:050501:3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01:050501:4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01:050501:4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24:050101:42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24:050101:45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24:050201:2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24:050101:52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24:050201:9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24:050201:8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24:050201:9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24:050101:7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24:050101:38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24:050201:8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24:050101:42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24:050101:6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24:050201:8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24:050101:39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19:010117:9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20:010101:14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20:010102:16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20:010109:8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20:010106:15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18:010132:19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9:010117:9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22:010305:39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22:010203:20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22:010107:47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22:010202:33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22:010203:43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22:010203:15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22:010305:42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22:010203:34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22:010203:60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22:010203:60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22:010203:10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22:010201:61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22:010203:11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22:010203:1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22:010203:10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1:010105:42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1:010105:73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01:010106:44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01:010105:51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01:010106:44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01:020101:10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01:020101:11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1:020101:8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1:020101:8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1:020101:5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1:020101:5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1:020102:11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1:020101:8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1:020101:7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01:020101:7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1:020101:9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01:020101:6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01:020102:11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01:020102:15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01:020102:11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01:020101:8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1:010106:53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1:010106:13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1:010106:43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1:020101:1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1:010106:48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1:010106:55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1:010106:55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23:030102:6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23:030102:6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23:030102:6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23:030102: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23:070117: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23:030105:1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23:030103:3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23:030102:5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23:030102:6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23:030102:4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23:070117:2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23:030102:4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22:010401:6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23:030105:1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23:030103:4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22:010401:3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22:010305:48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22:010308:51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22:010308:33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22:010401:13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22:010401:3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22:010401:13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22:010305:45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22:010315:28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22:010305:45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22:010314: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22:010401:13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22:010314:15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22:010314:13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22:010401:1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22:010305:46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22:010401:14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22:010305:49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22:010305:47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22:010305:49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22:010314:1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22:010305:45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06:020301:3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06:020301:2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06:020301:5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09:050101:4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1:070201:4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1:070201:10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09:050101:5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1:070201: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11:070201:6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11:070201:5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11:070201:5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1:070201:6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1:070201:5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01:050501:3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01:050501:4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01:050501:4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1:050501:4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01:050501:11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01:050501:3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01:050501:3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01:050501:5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01:050501:11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01:050501:3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01:050401:2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01:050301:3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01:050501:1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01:050501:4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01:020102:12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01:020101:15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01:020101:9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01:020101:7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01:020101:14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01:020101:15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01:020101:8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24:010106:84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24:050101:20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24:050101:34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24:010106:9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24:050101:32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24:050101:1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24:050101:29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24:050101:25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24:010107:2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24:010107:6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24:010107:6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24:050101:33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24:010108:30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24:050101:34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24:010108:29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24:010107:2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24:010107:6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24:050101:18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24:050101:32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24:050101:25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24:010106:54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24:010106:9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24:050101:29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24:050101:29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24:050101:29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24:010106:80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24:010106:54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24:010107:2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24:010106:57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24:010108:28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24:010108:30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24:050101:19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24:050101:32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24:050101:34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09:050101:18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09:050101:18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06:020301:5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09:050101:5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6:020301:5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9:050101:5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20:010111:10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20:010111:12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20:010115:7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20:010115:7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20:010111:12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22:010106:34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20:010115:8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20:010111:12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24:010106:8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24:010106:83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24:010106:83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24:010106:87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24:010106:87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24:010106:54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24:010106:57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24:050101:32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21:010111:26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22:010106:35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22:010107:104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21:010111:2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21:010110:1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21:010111:27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22:010107:17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21:010104:4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22:010315:68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22:010315:28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22:010314:2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22:010314:14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22:010305:48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22:010305:48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22:010401:13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01:050401:2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1:050501:10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1:050501:11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1:050301:1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01:050501:3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01:050501:11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01:050501:4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22:010314:2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22:010401:13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22:010314:1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22:010305:45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22:010314:16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22:010305:45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22:010314:15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22:010305:44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22:010401:2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22:010305:46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22:010305:49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22:010305:48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22:010401:14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22:010308:33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22:010305:44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20:010115:1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20:010111:10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20:010111:10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20:010115:8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22:010106:37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22:010106:29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20:010111:7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20:010115:7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1:070201:3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1:070201:3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09:050101:5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09:050101:14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09:050101:15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09:050101:15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09:050101:5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24:010106:83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24:050101:16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24:050101:29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24:050101:18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24:010106:81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24:010106:9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24:010106:8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01:010106:54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01:010106:53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01:010106:46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01:010106:57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01:010106:49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01:010106:57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1:070201:6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09:060101: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09:050101:18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1:070201:10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1:070201:14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22:010314:13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22:010314:14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22:010314:1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22:010314:15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22:010305:50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22:010308:30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22:010305:45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22:010315:27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20:010111:7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20:010115:7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20:010115:7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20:010115:10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20:010115:8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20:010115:7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22:010106:42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22:010106:41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1:020101:7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1:020102:15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1:020101:3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01:020102:11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01:020101:14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01:020101:8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01:020101:5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23:030102:4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23:030102:4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23:030102:4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23:030102:4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23:070117:2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23:030103:1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23:030105:3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01:020101:10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01:010106:55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01:010106:48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01:010106:46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01:010106:38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1:010106:54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01:020101:10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01:010105:77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01:010105:72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01:010105:51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01:010105:51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01:010105:51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01:050501:10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01:050501:10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01:050501:11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01:050401:2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01:050301:3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01:050401:1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01:050301:1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01:050501:10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01:050501:11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01:050501:4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01:050501:5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1:050501:4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01:050301:3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01:050501:4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22:010701:22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22:010701:10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22:010701:11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22:010701:10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22:010501:54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23:030102:4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23:030102:7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01:020101:12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01:020101:4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01:020101:8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01:020102:12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01:020102:11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01:020102:10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01:020102:1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22:010701:1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23:030103:1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22:010401:4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22:010401:4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22:010401:7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23:030103: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22:010401:5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24:050101:36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24:050201:9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24:050101:9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24:050101:40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24:050101:37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24:050101:50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24:050101:35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9:010114:23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20:010106:2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20:010106:21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4:090101:41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4:090101:41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4:010101:36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4:090101:41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9:010117:24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3:070301:6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19:010117:25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19:010117:24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19:010117:9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12:190103:8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20:010106:21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19:010116:40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22:010501:2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22:010401:7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22:010701:11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22:010701:10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22:010701:10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22:010401:7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22:010701:10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1:020102:11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01:020101:6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01:020101:9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01:020101:8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01:020102:1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01:020101:9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01:020101:6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22:010203:74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22:010303:24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22:010203:6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22:010203:43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22:010203:44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22:010203:44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22:010107:47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22:010204:54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22:010203:17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22:010203:7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22:010203:45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22:010107:47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22:010203:15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22:010202:33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01:050501:11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01:050401:2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01:050501:10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01:050501:4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01:050501:11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01:050301:3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01:050401:2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09:050101:15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09:050101:15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11:070201:5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11:070201:5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06:020301:6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11:070201:5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06:020301: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22:010203:45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22:010305:41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22:010305:33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22:010305:2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22:010305:39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22:010305:41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22:010305:40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22:010305:35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3:010106:29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22:010217: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1:220101:17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1:070201:6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1:070201:6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1:070201:6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1:070201:6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11:070201:6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1:070201:9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24:050201:8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24:050101:7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24:050201:8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24:050101:38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24:050101:38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24:050101:39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24:050101:52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11:070201:6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11:070201:6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11:070301: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11:070301: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11:070501: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11:070501: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1:070301: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1:160201:32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1:160201:29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1:160201:29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1:160501:7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1:160201:30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11:070201: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11:160201:31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01:010106:44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01:010105:72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01:010105:51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01:010105:73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01:010201: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01:010105:42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01:010105:56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01:140101:13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01:140101:3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01:140101:19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01:140101:16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01:140101:16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06:020301: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06:020301:1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22:010305:25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22:010305:40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22:010305:37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22:010305:41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22:010305:40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22:010305:39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22:010203:15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22:010305:34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01:050401:1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01:020102: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01:050301:3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01:050301:3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01:050301:1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01:050501:10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01:050501:3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11:070201:8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11:070201:9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11:160201:27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11:160201:26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11:160201: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11:160201:27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1:160201:28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24:010105:21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24:010105:20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24:010105:140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1:210401:7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22:010305:5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22:010305:44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22:010305:47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22:010305:43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22:010305:48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22:010401:13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22:010305:43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22:010314:1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12:150201:6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17:010516: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13:010106:19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12:150201:6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17:011572:17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22:010306:63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22:010307:25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22:010307:36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22:010307:36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24:050101:35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24:050101:42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24:050101:7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24:050101:9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24:050101:35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24:050101:39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24:050201:5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12:020101:25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24:050101:50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24:050101:38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24:050101:44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24:050101:44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24:050101:9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24:050101: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24:050101:37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1:230101:7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1:230102:11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1:230102:18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1:230102:9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1:230102:12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1:230102:10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11:230102:18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22:010305:44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22:010401:13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22:010305:49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22:010305:51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22:010305:48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22:010305:51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22:010305:44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11:230101:25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11:230101:25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1:230101:10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1:230101:13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11:230101:25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11:230101:7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1:230101:12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01:140101:13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01:140101:14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01:140101:14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01:140101:8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01:140101:14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01:140101:3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01:140101:1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23:070201: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23:070201:1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23:070201:1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23:070201: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24:010106:32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24:010106:50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24:010106:28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01:020101:5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01:020102:1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01:020102:11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01:020102:11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01:020101:8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1:020101:4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1:020102:11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23:070139: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23:070140:1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23:070117:8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23:080202:1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23:070117:8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23:070140:1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24:010106:54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23:070140: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23:070140:1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23:070140: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24:010102:30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23:070140:1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23:070125: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24:010102:30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23:070140:1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23:070123:2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1:130201:17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1:130101:49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11:190401:4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1:130201:17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11:130201:17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12:132201:34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13:010106:19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22:010307:36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7:060101:9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07:260101:11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07:080101:119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07:040101:18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11:020101:25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10:050101:6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19:010105:132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5:030302:4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11:230102:10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11:220301:51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11:220102:22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11:220102:24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11:220102:22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11:220102:22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11:220301:51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11:230101:10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11:230101:25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11:230102: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11:230102: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11:230101:8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11:230101:11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11:230101:11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23:070117:7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23:070126: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23:070140:3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24:010106:50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24:010106:50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23:070127: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23:070125:2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23:070126:1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1:150103:2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11:130201:17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11:130201:17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11:130201:17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13:010106:19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13:110102:1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13:050102: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3:110301: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11:020101: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0:050101:6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10:120101:18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07:080401:8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07:270101:50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07:080401:8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22:010217:220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22:010108:56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11:220102:23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11:220102:40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11:220301:35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11:230102:9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11:230101:13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11:230102:10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11:230102:10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11:230102:15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11:230101:25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1:230101:8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1:230102:12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1:230101:14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1:230102:10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1:230102:18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23:070126: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23:070140:3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23:070117:6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23:070126: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23:070126: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23:070126: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23:070117:6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23:070139: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23:070140:1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23:070140:1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23:070201:1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23:070201:1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23:070201:2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23:070201:1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23:070201:2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1:070201:7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11:070201:8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1:160201:23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1:070201:9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1:160201:30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1:160201:31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1:070201:7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1:070501: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1:160201:26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1:160201:46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1:160201:26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1:160201:28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1:160201:28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1:160201:46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01:140101:14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01:140101:8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01:140101:7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01:140101:13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01:140101:16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01:140101:7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01:140101:8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01:050501:10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01:050501:4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01:050501:3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01:050501:11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01:050301:3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24:050101:45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24:050101:41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24:050101:37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24:050101:6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24:050201:9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24:050201:8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24:050201:11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24:050201:8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24:050101:9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24:050101:64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24:050101:38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24:050101:44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9:010117:25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14:090101:41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14:010101:37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14:010101:36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14:010101:36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14:010101:21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14:090101:40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14:010101:37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14:010102:53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4:010101:37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14:010101:20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1:210401:7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1:070201: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08:040101:10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12:150201:6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22:010212:20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08:030101:4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07:260101:11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08:100101:19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15:030301:4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20:010106:34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11:230101:16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11:230101:9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11:230102:9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11:230101:7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11:230101: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11:230101:12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11:230102:12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11:230102:18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11:230102:10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11:230102:17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11:230102:17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11:160201:31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11:070201:7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23:070126: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23:070126: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23:070124: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23:070127: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23:070125:2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23:070140:1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23:070140: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23:070140:1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23:070201:1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23:070201:3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23:070201:3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23:070201:1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23:070201: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23:070201:3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23:070201:2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11:160201:30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11:160201:3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11:070201:7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11:070201:7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11:160201:30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11:070201:7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11:160201:3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11:070201: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09:050101:15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09:050101:13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11:070201:4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09:010102:2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01:140101:13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01:140101:14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01:140101:3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1:140101:7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1:140101:1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1:140101:17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1:140101:14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24:050101:45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24:050201:8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24:050201:9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24:050101:37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24:050101:37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24:050101:35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24:050101:50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24:050201:11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24:050101:38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24:050101:7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24:050201:9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24:050101:6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24:050101:37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24:050201:10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4:010101:36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4:010102:40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4:010101:36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4:010101:21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4:010101:36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4:010101:41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4:010101:23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4:010101:22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4:010101:21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4:090101:66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4:010101:21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4:090101:41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4:090101:41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4:090101:66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22:010203:74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22:010203:43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22:010203:45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22:010305:32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22:010305:30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22:010305:31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22:010305:30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22:010305:39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22:010203:13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22:010305:41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22:010305:118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22:010305:39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22:010305:39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22:010305:40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22:010305:14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22:010305:39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01:010105:73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01:010106:44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01:010105:57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01:010105:51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01:010105:57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01:010106:44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01:010106:43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01:020101:7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01:020101:8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01:020102:17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01:020102:14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01:020102:17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01:020101:12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01:020101:8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1:020102:11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01:020102:11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01:020102:11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01:020101:4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01:020101:9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01:020101:7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01:020101:8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23:030103:1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23:070117:4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23:070117:1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23:030103:1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23:070117:4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23:030103:2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23:070117:10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23:070117:1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23:030102:6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23:030102:5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23:030102:6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23:030102:7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23:030103: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23:070117:5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23:070117:13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23:030103:1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23:030103:1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23:070117:1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23:070117:1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23:030103:1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22:010701:22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22:010401: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22:010305:7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22:010401:1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22:010314:1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22:010314:15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22:010314:15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22:010314:14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22:010314:12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22:010314:15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22:010308:36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22:010401:13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22:010401:14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22:010305:49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22:010305:48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22:010401:13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22:010305:44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22:010401:13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22:010315:28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22:010314:2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22:010314:14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22:010315:28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22:010305:7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22:010306:39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22:010305:6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06:020301:2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06:020301:2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06:020301: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06:020301:2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09:050101:14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06:020301:3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06:020301:6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06:020301:2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06:020301:2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06:020301: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06:020301:2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06:020301:5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06:020301:5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06:020301:2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01:050401:1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01:050501:3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01:050501:4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01:050501:11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01:050501:10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01:050301:1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01:050401:2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01:050401:1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01:050301:1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01:050501:3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01:050301:1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01:050301:3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01:050401:1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01:050301:1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01:020101:12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01:020102:11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01:020101:12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01:020101:12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01:020101:12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01:020101:12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01:020101:13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24:050101:29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24:050101:20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24:010107:6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24:050101:2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24:050101:20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24:010108:29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24:050101:18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24:050101:29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24:050101:29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24:050101:18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24:050101:32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24:050101:18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24:050101:18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24:010106:9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24:010106:8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24:010106:86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24:050101:27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24:010106:81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24:010106:84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24:010106:83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24:010106:58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24:050101:32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24:050101:24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24:050101:31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22:010107:14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21:010109:7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21:010111:26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22:010107:34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22:010107:14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22:010107:34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22:010107:17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22:010107:20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21:010111:27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20:010109:8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20:010111:1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21:010104:4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22:010107:19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20:010111:7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20:010111:1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20:010111:10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20:010111:2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22:010107:41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22:010107:17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22:010107:17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22:010310:120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09:010101: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22:010107:109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22:010107:13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22:010107:110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22:010106:4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21:010111:27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22:010106:35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22:010107:41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21:010104:3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24:050101:29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24:010107:6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24:010106:9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24:050101:34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24:010106:70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24:050101:24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24:050101:32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22:010107:114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22:010107:109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20:010112:7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21:010104:5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21:010111:27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22:010107:20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22:010106:35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22:010107:108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22:010106:56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20:010112:7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21:010111:26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21:010104:5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21:010111:42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21:010104:3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21:010109:7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22:010106:56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22:010107:20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20:010111:10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22:010106:42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22:010106:41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22:010106:40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22:010106:42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20:010111:6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20:010111:12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22:010106:35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22:010106:43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22:010107:110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20:010112:7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20:010111:14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22:010107:108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22:010107:17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20:010115:9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20:010111:12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20:010111:10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20:010111:10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20:010115:7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20:010118:2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20:010111:12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21:010104:6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22:010107:11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22:010107:11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22:010107:114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22:010107:12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20:010111:14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22:010107:109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24:050101:24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24:050101:35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24:050101:31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24:050101:29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24:050101:21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24:050101:24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24:050101:25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20:010111:14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20:010112:7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22:010106:7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22:010106:47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22:010106:51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22:010106:56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22:010106:56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22:010107:113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01:050401:3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01:050401:3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01:050401:2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01:050501:5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01:050501:3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01:050501:11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01:050501:11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01:020102:11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01:020102:11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01:020101:9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01:020102:13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01:020102:16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01:020101:8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01:020101:6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01:020102:15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01:020102:16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1:020102:16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01:020102:15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01:020101:8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01:020101:8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22:010107:12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22:010107:104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22:010106:42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20:010111:14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22:010106:42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22:010106:35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22:010106:137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22:010106:32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01:020101:4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01:020102:1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01:020102:11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01:020102:11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01:020102:11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01:020102:10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01:020102:10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24:050101:32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24:010106:70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24:010108:29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24:010108:4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24:010108:35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24:010108:29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24:010108:28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24:010108:34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24:010106:9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24:050101:32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24:010107:2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24:050101:32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24:050101:34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24:050101:25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24:050101:30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24:010106:9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24:010106:70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24:010106: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24:010106:70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24:010107:2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24:010107:6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24:050101:18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24:050101:18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24:010108:2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24:010107:2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24:050101:18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24:010107:6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24:050101:32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24:050101:27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24:050101:18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24:050101:18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24:010107:2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24:050101:34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24:050101:33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24:050101:31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24:050101:21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24:050101:31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22:010107:14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22:010107:13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22:010305:43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22:010305:45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22:010401:13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22:010305:48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22:010305:47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22:010306:10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22:010401:1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22:010305:47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22:010305:52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22:010305:53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22:010305:47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1:070201:10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1:070201:10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09:050101:15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09:050101:14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1:070201:5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1:070201:5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1:070201:5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1:070201:5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1:070201: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1:070201:5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24:050101:31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24:050101:20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24:050101:2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24:050101:31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24:050101:31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24:050101:25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24:050101:18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06:020301:4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09:050101:5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11:070201:6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06:020301:5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11:070201:5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11:070201:6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06:020301: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06:020301:5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06:020301:4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06:020301:5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11:070201:6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11:070201:5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11:070201:5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1:070201:14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01:050501:10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01:050501:11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01:050501:10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01:020102:9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01:020102:7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01:020102: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01:020102:19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01:050501:9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01:050501:7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01:050501:8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01:050501:8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01:050501:7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01:050501:6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01:140101:13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01:140101:16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01:140101:13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01:050501:8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01:050501:7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01:050501:5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01:050501:5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01:050501:6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01:020101:9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01:020101:8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01:020102:16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01:020102:11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01:020101:14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01:020102:10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01:020102:13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01:020102:14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01:020101:9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01:020102:12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01:020101:8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01:020102:13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01:020102:17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01:020102:17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01:050401:2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01:050501:11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01:050501:1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01:050501:3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01:050301:3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01:050301:3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01:050301:3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22:010401:7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23:070117: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23:030103:1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23:030102:5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23:030102:6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23:030102:7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23:030102:1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22:010701:22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23:030103:1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23:030103:1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23:070117:1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22:010401:7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22:010701:1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23:030105:1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01:050301:1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01:050401:1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01:050301:1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01:050501:1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01:050301:3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01:050501:3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01:050301:2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23:030105:1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23:030103:1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23:030103:2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23:070117:1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23:030103:2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23:070117:1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23:030103: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23:030103:4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23:030105:3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23:070117:4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23:030103:1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23:030103:2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23:030102:4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23:030102:4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23:030102:6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01:050501:11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01:050501:3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01:050501:4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01:050501:5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01:050501:4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01:050401:2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01:050501:11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22:010401:7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23:030105:1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23:030103:1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23:030105:3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23:030103: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22:010401:7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23:070117:13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23:030105:1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23:030103:4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23:070117:10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23:030103:1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23:070117:13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23:070117: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22:010501:2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4:010101:41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4:010101:2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14:010102:40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20:010106:15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19:010117:24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20:010106:20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18:010132:19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20:010106:20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20:010102:16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19:010114:23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19:010114:23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19:010113:57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12:210102:10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19:010113:57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24:050101:29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24:050101:31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24:010108:31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24:050101:30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24:050101:29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24:050101:30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24:050101:18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22:010305:33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22:010305:39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22:010305:41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22:010203:11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22:010203:11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22:010203:45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22:010203:10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22:010203:34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22:010203:11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22:010203:10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22:010203:45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22:010203:1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22:010203:11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22:010203:75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22:010203:45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22:010203:11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20:010106:25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20:010101:21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24:010106:72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22:010401:12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22:010305:50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22:010305:50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22:010305:45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22:010314:14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22:010401:13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22:010314:2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22:010314:14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22:010305:41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22:010305:40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22:010305:26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22:010203:34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22:010203:15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22:010107:47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22:010203:15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22:010202:33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22:010107:47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22:010204:54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22:010107:62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22:010203:32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22:010203:45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22:010107:9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22:010203:45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22:010107:62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22:010314:13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22:010314:14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22:010305:50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22:010314:16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22:010314:2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22:010314:3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22:010314: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23:070201:1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23:070201:3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23:070201:1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23:070201:3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23:070201:3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23:070201:3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23:070201:2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01:010106:44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01:010106:54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01:010106:48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01:010106:50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01:010106:50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01:010106:54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01:010106:54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1:070201:7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11:070201:7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11:160201:29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11:160201:30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11:070201:7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11:160201:30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11:160201:31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01:010106:55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01:010106:50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01:010106:55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01:020101:10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01:010106:46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01:020101:10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01:010106:54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06:020301:3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06:020301:1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06:020301:2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09:050101:5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06:020301:2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01:050401:2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01:050501:4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01:050501:5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01:050501:3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01:050301:1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01:050501:3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01:050501:10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06:020301:1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01:140101:17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01:140101:7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01:140101:14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01:140101:11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01:140101:16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01:140101:16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24:050201:8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24:050201: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24:050201:8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24:050201:15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24:050101:64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24:050101:39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24:050201:11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02:060201:3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01:170501: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02:060201:3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24:050101:50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24:050101:6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24:050101:35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24:050101:44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24:050101:40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24:050101:37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25:030102: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12:150201:6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17:010123: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13:010106:19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13:010106:19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01:020102:12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01:020102:12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01:020102:11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01:020101:12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01:020102:15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01:020101:4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01:020102:11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01:020102:12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01:020102:10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10:050101:6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07:230101:36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07:080401:8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07:080401:8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22:010204:99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24:050101:38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24:050101:38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24:050101:52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24:050101:50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24:050201:8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24:050101:38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24:050101:38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01:020102:11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01:020102:15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01:020102:13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01:020102:17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01:020102:15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01:020101:12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01:020101:8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14:010102:53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19:010117:24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19:010117:9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19:010117:6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12:210102:10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19:010117:8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19:010117:3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19:010114:23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11:230101:8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11:230101:8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11:230101:14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11:230101:12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11:230101:8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11:230101:7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11:230101:9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19:010116:49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19:010117:8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20:010106:20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19:010109:113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14:010102:53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14:010101:36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14:090101:41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11:220101:13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11:220101:7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11:220101:7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11:220102:1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11:220101:8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11:220101:17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11:160201:32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22:010401:14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22:010305:46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22:010314:14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22:010314:15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22:010313:1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22:010401:13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23:070140:1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23:070140:1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23:070140:1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23:070140:1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23:070140:1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23:070140: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23:070140:1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23:070140:1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02:160101:9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04:040101:71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19:010112:201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13:010106:19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12:130701:3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12:110201:13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12:030101:39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11:240401:5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07:230101:36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08:030101:2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08:030101:4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07:230101:36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07:230101: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07:040101:18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01:020102:17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01:040301:5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01:020102:10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03:060301:5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11:230101:9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11:230102:17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11:230102:11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11:230102:10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11:230102:17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11:230102:29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11:230101:7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11:070201:7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11:160201:29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11:160201:32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11:160201:30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23:070117:8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23:070126: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23:070117:7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23:070140:1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23:070140:1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23:070140:1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23:070140: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23:070140: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23:070140: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23:070140:2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11:160201:29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11:070201:6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11:160201:29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11:070201: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11:160201:32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11:160201:2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11:160201:32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11:160201:30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11:070401: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11:070301: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11:070401: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11:070301: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11:070501: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11:070501: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01:140101:16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01:140101:14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01:140101:14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01:140101:1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01:140101:17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01:140101:13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01:140101:14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20:010115:1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01:140101:16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01:140101:6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01:140101:7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01:140101: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01:140101:16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01:140101:13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01:140101:14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24:050101:45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24:050201: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24:050201:11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24:050201:9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24:050201:8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24:050201:8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24:050101:37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04:010102:43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02:060201:3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05:160101:8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03:050201:1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12:171801:37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15:030701:74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15:030701:75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11:020101:26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07:260101:11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07:260101:11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09:010101:6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07:040101: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08:000000:32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22:010601:18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11:220102:24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11:220102:23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11:220102:37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11:220102:21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11:220102:24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11:220102:2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11:230101:14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11:230102:28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11:230101:8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11:230101:7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11:230102: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11:230101:9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11:230101:20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23:070139: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23:070140:3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23:070128: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23:070126: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23:070140:3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23:070126: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23:070139: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23:070117:8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23:070140:1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23:070117:8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23:070117:8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23:070117:8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23:070117: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23:070140:2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23:070117:8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11:160201:30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11:160201:32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11:160201:30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11:160201:31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11:160201:29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11:070201:7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11:160201:29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11:070301: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11:070201:8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11:160201:27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11:160201:27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11:160201:26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11:070301: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11:160201:46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01:140101:6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01:140101:17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01:140101:7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01:140101:7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01:140101:1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01:140101:14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01:140101:14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01:140101:6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01:140101:6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01:140101:17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01:140101:14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01:140101:12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01:140101:14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01:050501:7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24:050101:38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24:050201:8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24:050101:37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24:050101:64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24:050201: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24:050101:38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24:050201:9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24:050101:64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24:050101:39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24:050101:39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24:050101:37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24:050101:6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24:050101:38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24:050201:8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19:010113:57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19:010114: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19:010116:40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19:010114:23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19:010116:49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19:010117:29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20:010106:21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20:010101:14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01:150102:13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19:010116:40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12:210102:8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19:010117:24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19:010117:25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19:010117:24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12:190103:8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12:190103:8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12:090401:7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12:150201:6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13:110301:3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13:110301:3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22:010221:6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22:010305:118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22:010305:42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22:010305:35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22:010305:40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22:010305:39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22:010305:32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22:010203:14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08:030101:4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02:060201:3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02:060201:3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22:010202:33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22:010203:45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22:010203:14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22:010203:19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22:010107:47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22:010107:8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22:010107:62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01:010106:48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01:010201: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01:010106:90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01:020101:10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01:010106:55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01:010106:49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01:010106:45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03:060101:3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03:140401:13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13:070301:14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15:030101:1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14:010102:17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14:060101:1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03:050201:1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03:050201:1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11:220102:24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11:220301:49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11:230101:17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11:230101:17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11:230101:7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11:230102:28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11:230101:9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11:230102:10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11:230102:10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11:230102:10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11:230101:14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11:230101:4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11:230101:8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11:230102:12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23:070140:3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23:070128: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24:010106:50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23:070123:2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23:070117:6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23:070128: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23:070139: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23:070140:3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23:070201:2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23:070201:2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23:070201:1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23:070201:3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23:070201:1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23:070201:1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23:070201:1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23:070201:3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11:160201:30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11:160201:2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11:160201:31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11:160201:30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11:160201:32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11:160201:32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11:160201:29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11:070401: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11:160201:27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11:160201:27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11:160201:27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11:160201:28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11:070401: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11:070501: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01:140101:7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01:140101:8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01:140101:17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01:140101:17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01:140101:8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01:140101:7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01:140101:7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01:050501:7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01:050501:5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01:050501:6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01:050501:7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01:050501:5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01:050501:6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01:050501:6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24:050101:50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24:050101:8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24:050101:52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24:050201:8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24:050201:2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24:050101:38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24:050101:39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24:050101:45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24:050201:9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24:050201:9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24:050101:37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24:050101:35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24:050101:37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24:050101:44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19:010109:114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19:010117:9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19:010117:9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19:010117:9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19:010117:1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19:010117:9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12:190103:8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12:190103:8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11:230102:9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11:230101:12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11:230101:4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11:230101:7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22:010203:12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22:010305:34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22:010203:11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22:010203:12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01:010106:55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01:020101:10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01:020101:10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01:020101:14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01:020101:7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01:020101:7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01:020102:16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01:020102:12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01:020102:12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01:020102:15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01:020102:13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01:020102:16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01:020102:16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22:010501:3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22:010501:54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23:030103: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23:030103:2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23:070117:5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23:070117: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22:010401:7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23:070117: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22:010701:22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22:010501:3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23:030102:4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23:030102:4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23:030105:5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23:030102:6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23:030102: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23:030102:6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23:030102:6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23:030102:5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23:030102:6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23:030102:6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23:030105:3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23:030102:4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23:030102:1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23:030105:1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23:030103:4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23:030105:3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23:030105:1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23:030103:2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22:010701:23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22:010401:7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3">
            <text:p>90:22:010701:11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3">
            <text:p>90:22:010701:10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3">
            <text:p>90:22:010501:3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3">
            <text:p>90:22:010701:1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3">
            <text:p>90:22:010701:23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3">
            <text:p>90:22:010501:3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3">
            <text:p>90:23:030102:6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3">
            <text:p>90:23:030102: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3">
            <text:p>90:23:030102:58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3">
            <text:p>90:23:030102:4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3">
            <text:p>90:23:030102:4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3">
            <text:p>90:23:030102:4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3">
            <text:p>90:23:030102:6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3">
            <text:p>90:22:010305:45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3">
            <text:p>90:22:010313:1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3">
            <text:p>90:22:010314:16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3">
            <text:p>90:22:010314:14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3">
            <text:p>90:22:010314: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3">
            <text:p>90:22:010314:16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3">
            <text:p>90:22:010305:48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3">
            <text:p>90:22:010401:13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3">
            <text:p>90:22:010401:14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3">
            <text:p>90:22:010305:7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3">
            <text:p>90:22:010305:53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3">
            <text:p>90:22:010305:47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3">
            <text:p>90:22:010305:52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3">
            <text:p>90:22:010305:46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3">
            <text:p>90:22:010305:50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3">
            <text:p>90:22:010305:47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3">
            <text:p>90:22:010305:52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3">
            <text:p>90:22:010305:52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3">
            <text:p>90:22:010305:53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3">
            <text:p>90:22:010305:46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3">
            <text:p>90:22:010305:50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3">
            <text:p>90:22:010305: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3">
            <text:p>90:22:010314:13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3">
            <text:p>90:22:010308:30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3">
            <text:p>90:22:010305:48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3">
            <text:p>90:22:010314:14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3">
            <text:p>90:22:010305:49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3">
            <text:p>90:22:010401:13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3">
            <text:p>90:22:010401:1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3">
            <text:p>90:22:010305:7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3">
            <text:p>90:22:010401:1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3">
            <text:p>90:22:010305:43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3">
            <text:p>90:11:070201:6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3">
            <text:p>90:11:070201: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3">
            <text:p>90:11:070201:5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3">
            <text:p>90:06:020301:3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3">
            <text:p>90:06:020301:5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3">
            <text:p>90:09:050101:14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3">
            <text:p>90:06:020301:4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3">
            <text:p>90:06:020301:2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3">
            <text:p>90:09:050101:5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3">
            <text:p>90:06:020301:2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3">
            <text:p>90:09:050101:14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3">
            <text:p>90:06:020301:2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3">
            <text:p>90:06:020301: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3">
            <text:p>90:06:020301:1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3">
            <text:p>90:22:010305:42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3">
            <text:p>90:22:010305:35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3">
            <text:p>90:22:010107:62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3">
            <text:p>90:22:010203:45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3">
            <text:p>90:22:010203:15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3">
            <text:p>90:22:010203:6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3">
            <text:p>90:22:010203:45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3">
            <text:p>90:22:010203:43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3">
            <text:p>90:22:010305:32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3">
            <text:p>90:22:010305:35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3">
            <text:p>90:22:010305:414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3">
            <text:p>90:22:010305:39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3">
            <text:p>90:22:010305:42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3">
            <text:p>90:22:010305:40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3">
            <text:p>90:22:010305:375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3">
            <text:p>90:22:010305:40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3">
            <text:p>90:11:070201:10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3">
            <text:p>90:09:050101:18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3">
            <text:p>90:11:070201:10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3">
            <text:p>90:11:070201:10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3">
            <text:p>90:09:050101:18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3">
            <text:p>90:06:020301:6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3">
            <text:p>90:11:070201:10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3">
            <text:p>90:22:010203:1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3">
            <text:p>90:22:010203:124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3">
            <text:p>90:22:010203:135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3">
            <text:p>90:22:010305:41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3">
            <text:p>90:22:010305:39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3">
            <text:p>90:22:010305:118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3">
            <text:p>90:01:010106:50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3">
            <text:p>90:01:010106:46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3">
            <text:p>90:01:010106:49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3">
            <text:p>90:01:020101:10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3">
            <text:p>90:01:010106:54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3">
            <text:p>90:01:010106:54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3">
            <text:p>90:01:010105:51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3">
            <text:p>90:01:010106:49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3">
            <text:p>90:01:010106:50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3">
            <text:p>90:01:010106:45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3">
            <text:p>90:01:010106:53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3">
            <text:p>90:01:010106:57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3">
            <text:p>90:01:010106:43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3">
            <text:p>90:01:010106:48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3">
            <text:p>90:11:070201:14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3">
            <text:p>90:11:070201:4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3">
            <text:p>90:11:070201:4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3">
            <text:p>90:09:050101:183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3">
            <text:p>90:11:070201:3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3">
            <text:p>90:01:050401:3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3">
            <text:p>90:01:050501:3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3">
            <text:p>90:01:050301:3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3">
            <text:p>90:01:050501:11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3">
            <text:p>90:01:050501:4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3">
            <text:p>90:01:050501:5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3">
            <text:p>90:01:050501:11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3">
            <text:p>90:04:010102:90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3">
            <text:p>90:01:140101:17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3">
            <text:p>90:01:140101:17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3">
            <text:p>90:01:020102:8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3">
            <text:p>90:01:020102:19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3">
            <text:p>90:01:050401:3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3">
            <text:p>90:01:050301:1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3">
            <text:p>90:01:020102:17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3">
            <text:p>90:01:020102:17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3">
            <text:p>90:01:020102:11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3">
            <text:p>90:01:020102:11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3">
            <text:p>90:01:020101:5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3">
            <text:p>90:01:020101:4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3">
            <text:p>90:01:020101:14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3">
            <text:p>90:01:020101:8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3">
            <text:p>90:01:020102:11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3">
            <text:p>90:01:020101:60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3">
            <text:p>90:01:020101:8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3">
            <text:p>90:01:020101:8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3">
            <text:p>90:01:020102:17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3">
            <text:p>90:01:020101:5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3">
            <text:p>90:24:050101:38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3">
            <text:p>90:24:050201:5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3">
            <text:p>90:24:050101:4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3">
            <text:p>90:24:050201:8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3">
            <text:p>90:24:050101:45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3">
            <text:p>90:24:050101:45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3">
            <text:p>90:11:070201:60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3">
            <text:p>90:11:070201:9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3">
            <text:p>90:11:070201:6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3">
            <text:p>90:11:070201:9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3">
            <text:p>90:11:070201:6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3">
            <text:p>90:11:070201:9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3">
            <text:p>90:11:160201:31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3">
            <text:p>90:01:050501:5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3">
            <text:p>90:01:050501:5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3">
            <text:p>90:01:050501:67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3">
            <text:p>90:01:050501:6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3">
            <text:p>90:01:050501:7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3">
            <text:p>90:01:050501:70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3">
            <text:p>90:01:050501:52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3">
            <text:p>90:01:020101:12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3">
            <text:p>90:01:020101:12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3">
            <text:p>90:01:020101:13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3">
            <text:p>90:01:020101:12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3">
            <text:p>90:01:020101:12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3">
            <text:p>90:01:020101:12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3">
            <text:p>90:01:020101:8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3">
            <text:p>90:01:050501:7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3">
            <text:p>90:01:050501:7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3">
            <text:p>90:01:050501:68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3">
            <text:p>90:01:050501:5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3">
            <text:p>90:01:050501:7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3">
            <text:p>90:01:050501:5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3">
            <text:p>90:01:050501:5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3">
            <text:p>90:01:020101:14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3">
            <text:p>90:01:020102:11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3">
            <text:p>90:01:020102:11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3">
            <text:p>90:01:020102:16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3">
            <text:p>90:01:020102:13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3">
            <text:p>90:01:020102:13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3">
            <text:p>90:01:020102:159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3">
            <text:p>90:14:010101:222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3">
            <text:p>90:14:010101:37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3">
            <text:p>90:14:090101:66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3">
            <text:p>90:14:010101:37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3">
            <text:p>90:14:010101:37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3">
            <text:p>90:14:090101:66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3">
            <text:p>90:14:010101:37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3">
            <text:p>90:24:050201:11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3">
            <text:p>90:24:050101:45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3">
            <text:p>90:24:050101:37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3">
            <text:p>90:24:050201:8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3">
            <text:p>90:24:050101:50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3">
            <text:p>90:24:050201:118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3">
            <text:p>90:24:050101:6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3">
            <text:p>90:01:050501:5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3">
            <text:p>90:01:050501:6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3">
            <text:p>90:01:050501:5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3">
            <text:p>90:01:050501:6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3">
            <text:p>90:01:140101:176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3">
            <text:p>90:01:140101:13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3">
            <text:p>90:01:140101:14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3">
            <text:p>90:11:230102:17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3">
            <text:p>90:11:230101:8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3">
            <text:p>90:11:230102:12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3">
            <text:p>90:11:230102:177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3">
            <text:p>90:11:230102:10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3">
            <text:p>90:11:230102:11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3">
            <text:p>90:11:220301:490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3">
            <text:p>90:24:050101:38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3">
            <text:p>90:24:050101:38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3">
            <text:p>90:24:050201:8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3">
            <text:p>90:24:050101:39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3">
            <text:p>90:24:050201:81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3">
            <text:p>90:24:050201:1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3">
            <text:p>90:24:050101:37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3">
            <text:p>90:05:010107: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3">
            <text:p>90:11:230102:28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3">
            <text:p>90:11:230101:107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3">
            <text:p>90:11:230101:6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3">
            <text:p>90:11:230101:1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3">
            <text:p>90:11:230101:147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3">
            <text:p>90:11:230101:50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3">
            <text:p>90:11:230102:289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3">
            <text:p>90:11:070201:9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3">
            <text:p>90:11:070501: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3">
            <text:p>90:11:070301: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3">
            <text:p>90:11:070501:3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3">
            <text:p>90:11:070301:7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3">
            <text:p>90:11:070401:1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3">
            <text:p>90:11:070401: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3">
            <text:p>90:11:230101:147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3">
            <text:p>90:11:230101:25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3">
            <text:p>90:11:220102:244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3">
            <text:p>90:11:230102:9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3">
            <text:p>90:11:230101:13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3">
            <text:p>90:11:230101:8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3">
            <text:p>90:11:230102:29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3">
            <text:p>90:11:230102: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3">
            <text:p>90:11:230102:10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3">
            <text:p>90:11:230102:28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3">
            <text:p>90:11:230101:8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3">
            <text:p>90:11:230101:87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3">
            <text:p>90:11:230101:88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3">
            <text:p>90:11:230102:15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3">
            <text:p>90:01:020102:16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3">
            <text:p>90:01:010106:50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3">
            <text:p>90:01:010106:507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3">
            <text:p>90:01:010105:515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3">
            <text:p>90:01:010106:44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3">
            <text:p>90:01:010105:57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3">
            <text:p>90:01:010105:57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5">
            <text:p>2648</text:p>
          </table:table-cell>
          <table:table-cell office:value-type="string" table:style-name="ce13">
            <text:p>90:24:050101:37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5">
            <text:p>2649</text:p>
          </table:table-cell>
          <table:table-cell office:value-type="string" table:style-name="ce13">
            <text:p>90:24:050101:40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5">
            <text:p>2650</text:p>
          </table:table-cell>
          <table:table-cell office:value-type="string" table:style-name="ce13">
            <text:p>90:24:050101:40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5">
            <text:p>2651</text:p>
          </table:table-cell>
          <table:table-cell office:value-type="string" table:style-name="ce13">
            <text:p>90:24:050101:35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5">
            <text:p>2652</text:p>
          </table:table-cell>
          <table:table-cell office:value-type="string" table:style-name="ce13">
            <text:p>90:24:050101:50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5">
            <text:p>2653</text:p>
          </table:table-cell>
          <table:table-cell office:value-type="string" table:style-name="ce13">
            <text:p>90:24:050201:8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5">
            <text:p>2654</text:p>
          </table:table-cell>
          <table:table-cell office:value-type="string" table:style-name="ce13">
            <text:p>90:24:050201:9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5">
            <text:p>2655</text:p>
          </table:table-cell>
          <table:table-cell office:value-type="string" table:style-name="ce13">
            <text:p>90:20:010106:6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5">
            <text:p>2656</text:p>
          </table:table-cell>
          <table:table-cell office:value-type="string" table:style-name="ce13">
            <text:p>90:25:010114:728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5">
            <text:p>2657</text:p>
          </table:table-cell>
          <table:table-cell office:value-type="string" table:style-name="ce13">
            <text:p>90:05:050102:10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5">
            <text:p>2658</text:p>
          </table:table-cell>
          <table:table-cell office:value-type="string" table:style-name="ce13">
            <text:p>90:24:010106:282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5">
            <text:p>2659</text:p>
          </table:table-cell>
          <table:table-cell office:value-type="string" table:style-name="ce13">
            <text:p>90:24:010106:28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5">
            <text:p>2660</text:p>
          </table:table-cell>
          <table:table-cell office:value-type="string" table:style-name="ce13">
            <text:p>90:24:010106:51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5">
            <text:p>2661</text:p>
          </table:table-cell>
          <table:table-cell office:value-type="string" table:style-name="ce13">
            <text:p>90:24:010106:505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5">
            <text:p>2662</text:p>
          </table:table-cell>
          <table:table-cell office:value-type="string" table:style-name="ce13">
            <text:p>90:24:010106:506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5">
            <text:p>2663</text:p>
          </table:table-cell>
          <table:table-cell office:value-type="string" table:style-name="ce13">
            <text:p>90:24:010106:50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5">
            <text:p>2664</text:p>
          </table:table-cell>
          <table:table-cell office:value-type="string" table:style-name="ce13">
            <text:p>90:24:010106:28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5">
            <text:p>2665</text:p>
          </table:table-cell>
          <table:table-cell office:value-type="string" table:style-name="ce13">
            <text:p>90:23:070140:2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string" table:style-name="ce13">
            <text:p>90:01:010105:57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5">
            <text:p>2667</text:p>
          </table:table-cell>
          <table:table-cell office:value-type="string" table:style-name="ce13">
            <text:p>90:01:010105:516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5">
            <text:p>2668</text:p>
          </table:table-cell>
          <table:table-cell office:value-type="string" table:style-name="ce13">
            <text:p>90:01:010105:515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5">
            <text:p>2669</text:p>
          </table:table-cell>
          <table:table-cell office:value-type="string" table:style-name="ce13">
            <text:p>90:01:010105:42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5">
            <text:p>2670</text:p>
          </table:table-cell>
          <table:table-cell office:value-type="string" table:style-name="ce13">
            <text:p>90:01:010105:516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5">
            <text:p>2671</text:p>
          </table:table-cell>
          <table:table-cell office:value-type="string" table:style-name="ce13">
            <text:p>90:01:010105:515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5">
            <text:p>2672</text:p>
          </table:table-cell>
          <table:table-cell office:value-type="string" table:style-name="ce13">
            <text:p>90:01:010105:51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5">
            <text:p>2673</text:p>
          </table:table-cell>
          <table:table-cell office:value-type="string" table:style-name="ce13">
            <text:p>90:23:070201: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5">
            <text:p>2674</text:p>
          </table:table-cell>
          <table:table-cell office:value-type="string" table:style-name="ce13">
            <text:p>90:23:070201:12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5">
            <text:p>2675</text:p>
          </table:table-cell>
          <table:table-cell office:value-type="string" table:style-name="ce13">
            <text:p>90:23:070201:1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5">
            <text:p>2676</text:p>
          </table:table-cell>
          <table:table-cell office:value-type="string" table:style-name="ce13">
            <text:p>90:23:070201:1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5">
            <text:p>2677</text:p>
          </table:table-cell>
          <table:table-cell office:value-type="string" table:style-name="ce13">
            <text:p>90:23:070201:4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5">
            <text:p>2678</text:p>
          </table:table-cell>
          <table:table-cell office:value-type="string" table:style-name="ce13">
            <text:p>90:23:070201:4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5">
            <text:p>2679</text:p>
          </table:table-cell>
          <table:table-cell office:value-type="string" table:style-name="ce13">
            <text:p>90:23:070201:2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5">
            <text:p>2680</text:p>
          </table:table-cell>
          <table:table-cell office:value-type="string" table:style-name="ce13">
            <text:p>90:22:010305:346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5">
            <text:p>2681</text:p>
          </table:table-cell>
          <table:table-cell office:value-type="string" table:style-name="ce13">
            <text:p>90:22:010305:350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5">
            <text:p>2682</text:p>
          </table:table-cell>
          <table:table-cell office:value-type="string" table:style-name="ce13">
            <text:p>90:22:010305:328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5">
            <text:p>2683</text:p>
          </table:table-cell>
          <table:table-cell office:value-type="string" table:style-name="ce13">
            <text:p>90:22:010305:118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5">
            <text:p>2684</text:p>
          </table:table-cell>
          <table:table-cell office:value-type="string" table:style-name="ce13">
            <text:p>90:22:010305:40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5">
            <text:p>2685</text:p>
          </table:table-cell>
          <table:table-cell office:value-type="string" table:style-name="ce13">
            <text:p>90:22:010305:403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5">
            <text:p>2686</text:p>
          </table:table-cell>
          <table:table-cell office:value-type="string" table:style-name="ce13">
            <text:p>90:22:010305:41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5">
            <text:p>2687</text:p>
          </table:table-cell>
          <table:table-cell office:value-type="string" table:style-name="ce13">
            <text:p>90:22:010107:504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5">
            <text:p>2688</text:p>
          </table:table-cell>
          <table:table-cell office:value-type="string" table:style-name="ce13">
            <text:p>90:22:010218:52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5">
            <text:p>2689</text:p>
          </table:table-cell>
          <table:table-cell office:value-type="string" table:style-name="ce13">
            <text:p>90:25:080101:192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5">
            <text:p>2690</text:p>
          </table:table-cell>
          <table:table-cell office:value-type="string" table:style-name="ce13">
            <text:p>90:25:020103:428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5">
            <text:p>2691</text:p>
          </table:table-cell>
          <table:table-cell office:value-type="string" table:style-name="ce13">
            <text:p>90:11:070201:6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5">
            <text:p>2692</text:p>
          </table:table-cell>
          <table:table-cell office:value-type="string" table:style-name="ce13">
            <text:p>90:11:070201:94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5">
            <text:p>2693</text:p>
          </table:table-cell>
          <table:table-cell office:value-type="string" table:style-name="ce13">
            <text:p>90:11:070201:6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5">
            <text:p>2694</text:p>
          </table:table-cell>
          <table:table-cell office:value-type="string" table:style-name="ce13">
            <text:p>90:11:070201:6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5">
            <text:p>2695</text:p>
          </table:table-cell>
          <table:table-cell office:value-type="string" table:style-name="ce13">
            <text:p>90:11:070201:6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5">
            <text:p>2696</text:p>
          </table:table-cell>
          <table:table-cell office:value-type="string" table:style-name="ce13">
            <text:p>90:11:070201:62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5">
            <text:p>2697</text:p>
          </table:table-cell>
          <table:table-cell office:value-type="string" table:style-name="ce13">
            <text:p>90:11:070201:9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5">
            <text:p>2698</text:p>
          </table:table-cell>
          <table:table-cell office:value-type="string" table:style-name="ce13">
            <text:p>90:19:010110:5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5">
            <text:p>2699</text:p>
          </table:table-cell>
          <table:table-cell office:value-type="string" table:style-name="ce13">
            <text:p>90:25:090105:149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5">
            <text:p>2700</text:p>
          </table:table-cell>
          <table:table-cell office:value-type="string" table:style-name="ce13">
            <text:p>90:25:010121:901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5">
            <text:p>2701</text:p>
          </table:table-cell>
          <table:table-cell office:value-type="string" table:style-name="ce13">
            <text:p>90:24:050301:51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5">
            <text:p>2702</text:p>
          </table:table-cell>
          <table:table-cell office:value-type="string" table:style-name="ce13">
            <text:p>90:23:070201:24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5">
            <text:p>2703</text:p>
          </table:table-cell>
          <table:table-cell office:value-type="string" table:style-name="ce13">
            <text:p>90:23:070201:3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5">
            <text:p>2704</text:p>
          </table:table-cell>
          <table:table-cell office:value-type="string" table:style-name="ce13">
            <text:p>90:23:070201:3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5">
            <text:p>2705</text:p>
          </table:table-cell>
          <table:table-cell office:value-type="string" table:style-name="ce13">
            <text:p>90:23:070201:1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5">
            <text:p>2706</text:p>
          </table:table-cell>
          <table:table-cell office:value-type="string" table:style-name="ce13">
            <text:p>90:23:070201:13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5">
            <text:p>2707</text:p>
          </table:table-cell>
          <table:table-cell office:value-type="string" table:style-name="ce13">
            <text:p>90:23:070201:3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5">
            <text:p>2708</text:p>
          </table:table-cell>
          <table:table-cell office:value-type="string" table:style-name="ce13">
            <text:p>90:23:070140:7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5">
            <text:p>2709</text:p>
          </table:table-cell>
          <table:table-cell office:value-type="string" table:style-name="ce13">
            <text:p>90:14:090101:66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5">
            <text:p>2710</text:p>
          </table:table-cell>
          <table:table-cell office:value-type="string" table:style-name="ce13">
            <text:p>90:14:090101:41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5">
            <text:p>2711</text:p>
          </table:table-cell>
          <table:table-cell office:value-type="string" table:style-name="ce13">
            <text:p>90:14:090101:663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5">
            <text:p>2712</text:p>
          </table:table-cell>
          <table:table-cell office:value-type="string" table:style-name="ce13">
            <text:p>90:14:090101:411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5">
            <text:p>2713</text:p>
          </table:table-cell>
          <table:table-cell office:value-type="string" table:style-name="ce13">
            <text:p>90:14:010101:37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5">
            <text:p>2714</text:p>
          </table:table-cell>
          <table:table-cell office:value-type="string" table:style-name="ce13">
            <text:p>90:14:090101:663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5">
            <text:p>2715</text:p>
          </table:table-cell>
          <table:table-cell office:value-type="string" table:style-name="ce13">
            <text:p>90:14:010101:36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5">
            <text:p>2716</text:p>
          </table:table-cell>
          <table:table-cell office:value-type="string" table:style-name="ce13">
            <text:p>90:01:020102:17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5">
            <text:p>2717</text:p>
          </table:table-cell>
          <table:table-cell office:value-type="string" table:style-name="ce13">
            <text:p>90:01:020401:4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5">
            <text:p>2718</text:p>
          </table:table-cell>
          <table:table-cell office:value-type="string" table:style-name="ce13">
            <text:p>90:20:010106:348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5">
            <text:p>2719</text:p>
          </table:table-cell>
          <table:table-cell office:value-type="string" table:style-name="ce13">
            <text:p>90:05:010110:2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5">
            <text:p>2720</text:p>
          </table:table-cell>
          <table:table-cell office:value-type="string" table:style-name="ce13">
            <text:p>90:11:130501: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5">
            <text:p>2721</text:p>
          </table:table-cell>
          <table:table-cell office:value-type="string" table:style-name="ce13">
            <text:p>90:15:020101:351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5">
            <text:p>2722</text:p>
          </table:table-cell>
          <table:table-cell office:value-type="string" table:style-name="ce13">
            <text:p>90:01:050401:16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5">
            <text:p>2723</text:p>
          </table:table-cell>
          <table:table-cell office:value-type="string" table:style-name="ce13">
            <text:p>90:01:050501:35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5">
            <text:p>2724</text:p>
          </table:table-cell>
          <table:table-cell office:value-type="string" table:style-name="ce13">
            <text:p>90:01:050501:3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5">
            <text:p>2725</text:p>
          </table:table-cell>
          <table:table-cell office:value-type="string" table:style-name="ce13">
            <text:p>90:01:050501:116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5">
            <text:p>2726</text:p>
          </table:table-cell>
          <table:table-cell office:value-type="string" table:style-name="ce13">
            <text:p>90:01:050401:25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5">
            <text:p>2727</text:p>
          </table:table-cell>
          <table:table-cell office:value-type="string" table:style-name="ce13">
            <text:p>90:01:050301:1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5">
            <text:p>2728</text:p>
          </table:table-cell>
          <table:table-cell office:value-type="string" table:style-name="ce13">
            <text:p>90:01:050501:114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5">
            <text:p>2729</text:p>
          </table:table-cell>
          <table:table-cell office:value-type="string" table:style-name="ce13">
            <text:p>90:23:070117:82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5">
            <text:p>2730</text:p>
          </table:table-cell>
          <table:table-cell office:value-type="string" table:style-name="ce13">
            <text:p>90:23:070117: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5">
            <text:p>2731</text:p>
          </table:table-cell>
          <table:table-cell office:value-type="string" table:style-name="ce13">
            <text:p>90:23:070117:61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5">
            <text:p>2732</text:p>
          </table:table-cell>
          <table:table-cell office:value-type="string" table:style-name="ce13">
            <text:p>90:23:070139: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5">
            <text:p>2733</text:p>
          </table:table-cell>
          <table:table-cell office:value-type="string" table:style-name="ce13">
            <text:p>90:23:070117:82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5">
            <text:p>2734</text:p>
          </table:table-cell>
          <table:table-cell office:value-type="string" table:style-name="ce13">
            <text:p>90:23:070117:84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5">
            <text:p>2735</text:p>
          </table:table-cell>
          <table:table-cell office:value-type="string" table:style-name="ce13">
            <text:p>90:23:070117:8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5">
            <text:p>2736</text:p>
          </table:table-cell>
          <table:table-cell office:value-type="string" table:style-name="ce13">
            <text:p>90:23:070117:82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5">
            <text:p>2737</text:p>
          </table:table-cell>
          <table:table-cell office:value-type="string" table:style-name="ce13">
            <text:p>90:11:160201:285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5">
            <text:p>2738</text:p>
          </table:table-cell>
          <table:table-cell office:value-type="string" table:style-name="ce13">
            <text:p>90:11:220101:80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5">
            <text:p>2739</text:p>
          </table:table-cell>
          <table:table-cell office:value-type="string" table:style-name="ce13">
            <text:p>90:11:220101:80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5">
            <text:p>2740</text:p>
          </table:table-cell>
          <table:table-cell office:value-type="string" table:style-name="ce13">
            <text:p>90:11:220101:129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5">
            <text:p>2741</text:p>
          </table:table-cell>
          <table:table-cell office:value-type="string" table:style-name="ce13">
            <text:p>90:11:220101:7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5">
            <text:p>2742</text:p>
          </table:table-cell>
          <table:table-cell office:value-type="string" table:style-name="ce13">
            <text:p>90:11:150501:469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5">
            <text:p>2743</text:p>
          </table:table-cell>
          <table:table-cell office:value-type="string" table:style-name="ce13">
            <text:p>90:11:070201:61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5">
            <text:p>2744</text:p>
          </table:table-cell>
          <table:table-cell office:value-type="string" table:style-name="ce13">
            <text:p>90:11:230101:17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5">
            <text:p>2745</text:p>
          </table:table-cell>
          <table:table-cell office:value-type="string" table:style-name="ce13">
            <text:p>90:11:230101:17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5">
            <text:p>2746</text:p>
          </table:table-cell>
          <table:table-cell office:value-type="string" table:style-name="ce13">
            <text:p>90:11:230101:17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5">
            <text:p>2747</text:p>
          </table:table-cell>
          <table:table-cell office:value-type="string" table:style-name="ce13">
            <text:p>90:11:230101:180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5">
            <text:p>2748</text:p>
          </table:table-cell>
          <table:table-cell office:value-type="string" table:style-name="ce13">
            <text:p>90:11:230101:1806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5">
            <text:p>2749</text:p>
          </table:table-cell>
          <table:table-cell office:value-type="string" table:style-name="ce13">
            <text:p>90:22:010106:193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5">
            <text:p>2750</text:p>
          </table:table-cell>
          <table:table-cell office:value-type="string" table:style-name="ce13">
            <text:p>90:22:010106:2085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5">
            <text:p>2751</text:p>
          </table:table-cell>
          <table:table-cell office:value-type="string" table:style-name="ce13">
            <text:p>90:22:010106:659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5">
            <text:p>2752</text:p>
          </table:table-cell>
          <table:table-cell office:value-type="string" table:style-name="ce13">
            <text:p>90:22:010106:65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5">
            <text:p>2753</text:p>
          </table:table-cell>
          <table:table-cell office:value-type="string" table:style-name="ce13">
            <text:p>90:22:010106:659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5">
            <text:p>2754</text:p>
          </table:table-cell>
          <table:table-cell office:value-type="string" table:style-name="ce13">
            <text:p>90:22:010106:189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5">
            <text:p>2755</text:p>
          </table:table-cell>
          <table:table-cell office:value-type="string" table:style-name="ce13">
            <text:p>90:22:010301:1291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5">
            <text:p>2756</text:p>
          </table:table-cell>
          <table:table-cell office:value-type="string" table:style-name="ce13">
            <text:p>90:24:010105:16210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5">
            <text:p>2757</text:p>
          </table:table-cell>
          <table:table-cell office:value-type="string" table:style-name="ce13">
            <text:p>90:24:050101:6172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5">
            <text:p>2758</text:p>
          </table:table-cell>
          <table:table-cell office:value-type="string" table:style-name="ce13">
            <text:p>90:24:050101:7184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5">
            <text:p>2759</text:p>
          </table:table-cell>
          <table:table-cell office:value-type="string" table:style-name="ce13">
            <text:p>90:01:020101:1693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5">
            <text:p>2760</text:p>
          </table:table-cell>
          <table:table-cell office:value-type="string" table:style-name="ce13">
            <text:p>90:01:010105:68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5">
            <text:p>2761</text:p>
          </table:table-cell>
          <table:table-cell office:value-type="string" table:style-name="ce13">
            <text:p>90:01:010105:69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5">
            <text:p>2762</text:p>
          </table:table-cell>
          <table:table-cell office:value-type="string" table:style-name="ce13">
            <text:p>90:01:010105:7937</text:p>
          </table:table-cell>
          <table:table-cell office:value-type="string" table:style-name="ce14">
            <text:p>31.07.2023</text:p>
          </table:table-cell>
          <table:table-cell office:value-type="string" table:style-name="ce22">
            <text:p>2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20C79D6C5B17B383814B2A6F3856CB49FF337BC40DDE467B6DA13AEC24037FD37FE20B2763D8456148A27E774F9781994208C2303EFAB3CBA0642FAB58D7893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OC</meta:initial-creator>
    <dc:creator>userOC</dc:creator>
    <meta:creation-date>2015-06-05T18:19:34Z</meta:creation-date>
    <dc:date>2023-08-07T11:24:25Z</dc:date>
    <meta:print-date>2021-01-19T14:00:54Z</meta:print-date>
  </office:meta>
</office:document-meta>
</file>