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45/2</text:p>
          </table:table-cell>
          <table:table-cell table:number-columns-repeated="2" table:style-name="ce2"/>
          <table:table-cell office:value-type="string" table:style-name="ce2">
            <text:p>10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12" table:style-name="ce2">
            <text:p>312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" table:style-name="ce2">
            <text:p>13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160301:1143</text:p>
          </table:table-cell>
          <table:table-cell office:value-type="float" office:value="263235.71999999997" table:style-name="ce3">
            <text:p>263235.7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160301:1142</text:p>
          </table:table-cell>
          <table:table-cell office:value-type="float" office:value="263246.06" table:style-name="ce3">
            <text:p>263246.0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190102:287</text:p>
          </table:table-cell>
          <table:table-cell office:value-type="float" office:value="52920" table:style-name="ce3">
            <text:p>52920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60501:386</text:p>
          </table:table-cell>
          <table:table-cell office:value-type="float" office:value="603755836.21000004" table:style-name="ce3">
            <text:p>603755836.2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000000:2642</text:p>
          </table:table-cell>
          <table:table-cell office:value-type="float" office:value="1001219.02" table:style-name="ce3">
            <text:p>1001219.0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160301:416</text:p>
          </table:table-cell>
          <table:table-cell office:value-type="float" office:value="239022262.81999999" table:style-name="ce3">
            <text:p>239022262.8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4:130801:2409</text:p>
          </table:table-cell>
          <table:table-cell office:value-type="float" office:value="78511.039999999994" table:style-name="ce3">
            <text:p>78511.0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4:130701:864</text:p>
          </table:table-cell>
          <table:table-cell office:value-type="float" office:value="100215.5" table:style-name="ce3">
            <text:p>100215.5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190401:749</text:p>
          </table:table-cell>
          <table:table-cell office:value-type="float" office:value="645772.88" table:style-name="ce3">
            <text:p>645772.8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20501:624</text:p>
          </table:table-cell>
          <table:table-cell office:value-type="float" office:value="720714.23999999999" table:style-name="ce3">
            <text:p>720714.2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190401:182</text:p>
          </table:table-cell>
          <table:table-cell office:value-type="float" office:value="1029912.44" table:style-name="ce3">
            <text:p>1029912.4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130201:2065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20501:726</text:p>
          </table:table-cell>
          <table:table-cell office:value-type="float" office:value="946557.93" table:style-name="ce3">
            <text:p>946557.9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5:070501:198</text:p>
          </table:table-cell>
          <table:table-cell office:value-type="float" office:value="266584.5" table:style-name="ce3">
            <text:p>266584.5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190401:152</text:p>
          </table:table-cell>
          <table:table-cell office:value-type="float" office:value="1031058.24" table:style-name="ce3">
            <text:p>1031058.2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4:000000:3055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130201:2054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130201:2063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130201:2060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190401:568</text:p>
          </table:table-cell>
          <table:table-cell office:value-type="float" office:value="645853.76" table:style-name="ce3">
            <text:p>645853.7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60901:3404</text:p>
          </table:table-cell>
          <table:table-cell office:value-type="float" office:value="175770" table:style-name="ce3">
            <text:p>175770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130201:2061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7:130201:2053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190401:574</text:p>
          </table:table-cell>
          <table:table-cell office:value-type="float" office:value="645907.68000000005" table:style-name="ce3">
            <text:p>645907.6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190401:186</text:p>
          </table:table-cell>
          <table:table-cell office:value-type="float" office:value="1030047.24" table:style-name="ce3">
            <text:p>1030047.2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190401:154</text:p>
          </table:table-cell>
          <table:table-cell office:value-type="float" office:value="1029710.24" table:style-name="ce3">
            <text:p>1029710.2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130201:2059</text:p>
          </table:table-cell>
          <table:table-cell office:value-type="float" office:value="11345.18" table:style-name="ce3">
            <text:p>11345.1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130201:2067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4:130801:2410</text:p>
          </table:table-cell>
          <table:table-cell office:value-type="float" office:value="19689.919999999998" table:style-name="ce3">
            <text:p>19689.9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190401:641</text:p>
          </table:table-cell>
          <table:table-cell office:value-type="float" office:value="645813.31999999995" table:style-name="ce3">
            <text:p>645813.3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130201:2058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130201:2056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4:110401:1271</text:p>
          </table:table-cell>
          <table:table-cell office:value-type="float" office:value="8074.08" table:style-name="ce3">
            <text:p>8074.0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010301:1104</text:p>
          </table:table-cell>
          <table:table-cell office:value-type="float" office:value="97377.84" table:style-name="ce3">
            <text:p>97377.8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000000:1078</text:p>
          </table:table-cell>
          <table:table-cell office:value-type="float" office:value="666606.80000000005" table:style-name="ce3">
            <text:p>666606.8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4:110401:1273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190401:660</text:p>
          </table:table-cell>
          <table:table-cell office:value-type="float" office:value="645880.72" table:style-name="ce3">
            <text:p>645880.7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130201:2064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4:130801:2411</text:p>
          </table:table-cell>
          <table:table-cell office:value-type="float" office:value="1709530.24" table:style-name="ce3">
            <text:p>1709530.2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4:130701:863</text:p>
          </table:table-cell>
          <table:table-cell office:value-type="float" office:value="730538.6" table:style-name="ce3">
            <text:p>730538.6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130201:2057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130201:2055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8:160501:2556</text:p>
          </table:table-cell>
          <table:table-cell office:value-type="float" office:value="644734.71999999997" table:style-name="ce3">
            <text:p>644734.7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4:110401:1270</text:p>
          </table:table-cell>
          <table:table-cell office:value-type="float" office:value="56170.8" table:style-name="ce3">
            <text:p>56170.8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190401:569</text:p>
          </table:table-cell>
          <table:table-cell office:value-type="float" office:value="645907.68000000005" table:style-name="ce3">
            <text:p>645907.6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00301:937</text:p>
          </table:table-cell>
          <table:table-cell office:value-type="float" office:value="627613407" table:style-name="ce3">
            <text:p>627613407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4:110401:1272</text:p>
          </table:table-cell>
          <table:table-cell office:value-type="float" office:value="549029.88" table:style-name="ce3">
            <text:p>549029.8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130201:2062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00000:9005</text:p>
          </table:table-cell>
          <table:table-cell office:value-type="float" office:value="91004556.069999993" table:style-name="ce3">
            <text:p>91004556.0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00000:9004</text:p>
          </table:table-cell>
          <table:table-cell office:value-type="float" office:value="36760235.600000001" table:style-name="ce3">
            <text:p>36760235.6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8:080701:1109</text:p>
          </table:table-cell>
          <table:table-cell office:value-type="float" office:value="535056" table:style-name="ce3">
            <text:p>535056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031501:2661</text:p>
          </table:table-cell>
          <table:table-cell office:value-type="float" office:value="413824.29" table:style-name="ce3">
            <text:p>413824.2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31801:2478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31801:247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3:000000:3467</text:p>
          </table:table-cell>
          <table:table-cell office:value-type="float" office:value="1223730.6399999999" table:style-name="ce3">
            <text:p>1223730.6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101001:853</text:p>
          </table:table-cell>
          <table:table-cell office:value-type="float" office:value="6660" table:style-name="ce3">
            <text:p>6660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72601:1727</text:p>
          </table:table-cell>
          <table:table-cell office:value-type="float" office:value="7938" table:style-name="ce3">
            <text:p>7938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4:101001:848</text:p>
          </table:table-cell>
          <table:table-cell office:value-type="float" office:value="6660" table:style-name="ce3">
            <text:p>6660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31801:2476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3:060601:1670</text:p>
          </table:table-cell>
          <table:table-cell office:value-type="float" office:value="7683.95" table:style-name="ce3">
            <text:p>7683.95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4:101001:852</text:p>
          </table:table-cell>
          <table:table-cell office:value-type="float" office:value="6660" table:style-name="ce3">
            <text:p>6660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31801:2479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3:060601:1671</text:p>
          </table:table-cell>
          <table:table-cell office:value-type="float" office:value="3518.5" table:style-name="ce3">
            <text:p>3518.5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4:101001:850</text:p>
          </table:table-cell>
          <table:table-cell office:value-type="float" office:value="6660" table:style-name="ce3">
            <text:p>6660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2:000000:314</text:p>
          </table:table-cell>
          <table:table-cell office:value-type="float" office:value="41996582.380000003" table:style-name="ce3">
            <text:p>41996582.3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4:101001:847</text:p>
          </table:table-cell>
          <table:table-cell office:value-type="float" office:value="7603.5" table:style-name="ce3">
            <text:p>7603.5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4:101001:851</text:p>
          </table:table-cell>
          <table:table-cell office:value-type="float" office:value="6660" table:style-name="ce3">
            <text:p>6660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4:101001:849</text:p>
          </table:table-cell>
          <table:table-cell office:value-type="float" office:value="6660" table:style-name="ce3">
            <text:p>6660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101001:846</text:p>
          </table:table-cell>
          <table:table-cell office:value-type="float" office:value="6660" table:style-name="ce3">
            <text:p>6660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72601:1728</text:p>
          </table:table-cell>
          <table:table-cell office:value-type="float" office:value="41925.870000000003" table:style-name="ce3">
            <text:p>41925.8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130201:2066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020601:3007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170102:2293</text:p>
          </table:table-cell>
          <table:table-cell office:value-type="float" office:value="369308.04" table:style-name="ce3">
            <text:p>369308.0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50301:473</text:p>
          </table:table-cell>
          <table:table-cell office:value-type="float" office:value="824406.3" table:style-name="ce3">
            <text:p>824406.3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010105:6843</text:p>
          </table:table-cell>
          <table:table-cell office:value-type="float" office:value="411953.24" table:style-name="ce3">
            <text:p>411953.2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050501:1155</text:p>
          </table:table-cell>
          <table:table-cell office:value-type="float" office:value="1409463.61" table:style-name="ce3">
            <text:p>1409463.6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010103:2645</text:p>
          </table:table-cell>
          <table:table-cell office:value-type="float" office:value="836269.92" table:style-name="ce3">
            <text:p>836269.9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170102:2572</text:p>
          </table:table-cell>
          <table:table-cell office:value-type="float" office:value="1459858.97" table:style-name="ce3">
            <text:p>1459858.9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2:000000:2641</text:p>
          </table:table-cell>
          <table:table-cell office:value-type="float" office:value="358705.37" table:style-name="ce3">
            <text:p>358705.3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180101:3743</text:p>
          </table:table-cell>
          <table:table-cell office:value-type="float" office:value="2010808.79" table:style-name="ce3">
            <text:p>2010808.7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50801:1200</text:p>
          </table:table-cell>
          <table:table-cell office:value-type="float" office:value="847165.15" table:style-name="ce3">
            <text:p>847165.15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3:170201:1816</text:p>
          </table:table-cell>
          <table:table-cell office:value-type="float" office:value="2300069.0299999998" table:style-name="ce3">
            <text:p>2300069.0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050801:1199</text:p>
          </table:table-cell>
          <table:table-cell office:value-type="float" office:value="492028.52" table:style-name="ce3">
            <text:p>492028.5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000000:2039</text:p>
          </table:table-cell>
          <table:table-cell office:value-type="float" office:value="1295579.3" table:style-name="ce3">
            <text:p>1295579.3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010105:6834</text:p>
          </table:table-cell>
          <table:table-cell office:value-type="float" office:value="756667.43" table:style-name="ce3">
            <text:p>756667.4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010105:7962</text:p>
          </table:table-cell>
          <table:table-cell office:value-type="float" office:value="301010.96999999997" table:style-name="ce3">
            <text:p>301010.9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030401:1213</text:p>
          </table:table-cell>
          <table:table-cell office:value-type="float" office:value="1008424.53" table:style-name="ce3">
            <text:p>1008424.5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010105:7961</text:p>
          </table:table-cell>
          <table:table-cell office:value-type="float" office:value="449852.89" table:style-name="ce3">
            <text:p>449852.8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140101:161</text:p>
          </table:table-cell>
          <table:table-cell office:value-type="float" office:value="1215234.54" table:style-name="ce3">
            <text:p>1215234.5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3:110801:8</text:p>
          </table:table-cell>
          <table:table-cell office:value-type="float" office:value="1434392.28" table:style-name="ce3">
            <text:p>1434392.2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3:140101:3017</text:p>
          </table:table-cell>
          <table:table-cell office:value-type="float" office:value="1215234.54" table:style-name="ce3">
            <text:p>1215234.5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031001:1380</text:p>
          </table:table-cell>
          <table:table-cell office:value-type="float" office:value="1505979.37" table:style-name="ce3">
            <text:p>1505979.3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30102:5637</text:p>
          </table:table-cell>
          <table:table-cell office:value-type="float" office:value="80871.789999999994" table:style-name="ce3">
            <text:p>80871.7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0:070101:2815</text:p>
          </table:table-cell>
          <table:table-cell office:value-type="float" office:value="1638806.76" table:style-name="ce3">
            <text:p>1638806.7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8:030201:1078</text:p>
          </table:table-cell>
          <table:table-cell office:value-type="float" office:value="1541410.49" table:style-name="ce3">
            <text:p>1541410.4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8:110301:973</text:p>
          </table:table-cell>
          <table:table-cell office:value-type="float" office:value="1292627.3899999999" table:style-name="ce3">
            <text:p>1292627.3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020101:3142</text:p>
          </table:table-cell>
          <table:table-cell office:value-type="float" office:value="1309361.52" table:style-name="ce3">
            <text:p>1309361.5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010101:505</text:p>
          </table:table-cell>
          <table:table-cell office:value-type="float" office:value="2118963.62" table:style-name="ce3">
            <text:p>2118963.6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7:020102:4681</text:p>
          </table:table-cell>
          <table:table-cell office:value-type="float" office:value="16243.16" table:style-name="ce3">
            <text:p>16243.1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70301:1233</text:p>
          </table:table-cell>
          <table:table-cell office:value-type="float" office:value="752901.22" table:style-name="ce3">
            <text:p>752901.2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0:030201:1409</text:p>
          </table:table-cell>
          <table:table-cell office:value-type="float" office:value="1103269.95" table:style-name="ce3">
            <text:p>1103269.95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4:060201:1569</text:p>
          </table:table-cell>
          <table:table-cell office:value-type="float" office:value="815743.33" table:style-name="ce3">
            <text:p>815743.3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9:010102:5567</text:p>
          </table:table-cell>
          <table:table-cell office:value-type="float" office:value="873066.19" table:style-name="ce3">
            <text:p>873066.1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9:150101:2575</text:p>
          </table:table-cell>
          <table:table-cell office:value-type="float" office:value="5833318.3799999999" table:style-name="ce3">
            <text:p>5833318.3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0:120101:4574</text:p>
          </table:table-cell>
          <table:table-cell office:value-type="float" office:value="448847.2" table:style-name="ce3">
            <text:p>448847.2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5:110101:1681</text:p>
          </table:table-cell>
          <table:table-cell office:value-type="float" office:value="1391756.46" table:style-name="ce3">
            <text:p>1391756.4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30102:5636</text:p>
          </table:table-cell>
          <table:table-cell office:value-type="float" office:value="75229.570000000007" table:style-name="ce3">
            <text:p>75229.5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4:020103:4491</text:p>
          </table:table-cell>
          <table:table-cell office:value-type="float" office:value="815608.87" table:style-name="ce3">
            <text:p>815608.8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260101:3628</text:p>
          </table:table-cell>
          <table:table-cell office:value-type="float" office:value="925655.97" table:style-name="ce3">
            <text:p>925655.9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120101:4340</text:p>
          </table:table-cell>
          <table:table-cell office:value-type="float" office:value="1924025.36" table:style-name="ce3">
            <text:p>1924025.3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30102:5635</text:p>
          </table:table-cell>
          <table:table-cell office:value-type="float" office:value="65825.87" table:style-name="ce3">
            <text:p>65825.8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9:010301:1249</text:p>
          </table:table-cell>
          <table:table-cell office:value-type="float" office:value="692463.3" table:style-name="ce3">
            <text:p>692463.3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30102:5634</text:p>
          </table:table-cell>
          <table:table-cell office:value-type="float" office:value="65825.87" table:style-name="ce3">
            <text:p>65825.8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5:100201:1620</text:p>
          </table:table-cell>
          <table:table-cell office:value-type="float" office:value="1119141.74" table:style-name="ce3">
            <text:p>1119141.7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4:090501:2583</text:p>
          </table:table-cell>
          <table:table-cell office:value-type="float" office:value="1042289.78" table:style-name="ce3">
            <text:p>1042289.7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9:010102:5566</text:p>
          </table:table-cell>
          <table:table-cell office:value-type="float" office:value="868641.41" table:style-name="ce3">
            <text:p>868641.4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00000:13648</text:p>
          </table:table-cell>
          <table:table-cell office:value-type="float" office:value="2033242.37" table:style-name="ce3">
            <text:p>2033242.3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220101:3773</text:p>
          </table:table-cell>
          <table:table-cell office:value-type="float" office:value="572043.36" table:style-name="ce3">
            <text:p>572043.3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020102:418</text:p>
          </table:table-cell>
          <table:table-cell office:value-type="float" office:value="13125951.57" table:style-name="ce3">
            <text:p>13125951.5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00000:13649</text:p>
          </table:table-cell>
          <table:table-cell office:value-type="float" office:value="3065809.61" table:style-name="ce3">
            <text:p>3065809.6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8:080101:927</text:p>
          </table:table-cell>
          <table:table-cell office:value-type="float" office:value="1467645.92" table:style-name="ce3">
            <text:p>1467645.9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7:100101:3960</text:p>
          </table:table-cell>
          <table:table-cell office:value-type="float" office:value="1642385.62" table:style-name="ce3">
            <text:p>1642385.6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8:140501:601</text:p>
          </table:table-cell>
          <table:table-cell office:value-type="float" office:value="1206798.3400000001" table:style-name="ce3">
            <text:p>1206798.3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00000:13650</text:p>
          </table:table-cell>
          <table:table-cell office:value-type="float" office:value="909064.94" table:style-name="ce3">
            <text:p>909064.9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8:140101:2251</text:p>
          </table:table-cell>
          <table:table-cell office:value-type="float" office:value="1640043.64" table:style-name="ce3">
            <text:p>1640043.6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8:140201:1564</text:p>
          </table:table-cell>
          <table:table-cell office:value-type="float" office:value="2086153.1" table:style-name="ce3">
            <text:p>2086153.1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00000:13651</text:p>
          </table:table-cell>
          <table:table-cell office:value-type="float" office:value="802871.47" table:style-name="ce3">
            <text:p>802871.4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130201:2483</text:p>
          </table:table-cell>
          <table:table-cell office:value-type="float" office:value="785316.47" table:style-name="ce3">
            <text:p>785316.4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000000:583</text:p>
          </table:table-cell>
          <table:table-cell office:value-type="float" office:value="57718.44" table:style-name="ce3">
            <text:p>57718.4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130201:2485</text:p>
          </table:table-cell>
          <table:table-cell office:value-type="float" office:value="785316.47" table:style-name="ce3">
            <text:p>785316.4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9:010102:5568</text:p>
          </table:table-cell>
          <table:table-cell office:value-type="float" office:value="802216.66" table:style-name="ce3">
            <text:p>802216.6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20501:1496</text:p>
          </table:table-cell>
          <table:table-cell office:value-type="float" office:value="1135378.5" table:style-name="ce3">
            <text:p>1135378.5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20101:4807</text:p>
          </table:table-cell>
          <table:table-cell office:value-type="float" office:value="596306.94999999995" table:style-name="ce3">
            <text:p>596306.95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30102:5638</text:p>
          </table:table-cell>
          <table:table-cell office:value-type="float" office:value="65825.87" table:style-name="ce3">
            <text:p>65825.8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080401:1966</text:p>
          </table:table-cell>
          <table:table-cell office:value-type="float" office:value="2547543.66" table:style-name="ce3">
            <text:p>2547543.6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4:000000:2914</text:p>
          </table:table-cell>
          <table:table-cell office:value-type="float" office:value="203539.12" table:style-name="ce3">
            <text:p>203539.1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220102:5213</text:p>
          </table:table-cell>
          <table:table-cell office:value-type="float" office:value="24049.35" table:style-name="ce3">
            <text:p>24049.35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220101:3772</text:p>
          </table:table-cell>
          <table:table-cell office:value-type="float" office:value="632258.44999999995" table:style-name="ce3">
            <text:p>632258.45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00000:12759</text:p>
          </table:table-cell>
          <table:table-cell office:value-type="float" office:value="501770.97" table:style-name="ce3">
            <text:p>501770.9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7:080401:1965</text:p>
          </table:table-cell>
          <table:table-cell office:value-type="float" office:value="1696948.32" table:style-name="ce3">
            <text:p>1696948.3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10401:7273</text:p>
          </table:table-cell>
          <table:table-cell office:value-type="float" office:value="793559.83" table:style-name="ce3">
            <text:p>793559.8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00000:13647</text:p>
          </table:table-cell>
          <table:table-cell office:value-type="float" office:value="1926851.78" table:style-name="ce3">
            <text:p>1926851.7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130201:2482</text:p>
          </table:table-cell>
          <table:table-cell office:value-type="float" office:value="785316.47" table:style-name="ce3">
            <text:p>785316.4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8:100101:1979</text:p>
          </table:table-cell>
          <table:table-cell office:value-type="float" office:value="1053530.33" table:style-name="ce3">
            <text:p>1053530.3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30102:5639</text:p>
          </table:table-cell>
          <table:table-cell office:value-type="float" office:value="62064.4" table:style-name="ce3">
            <text:p>62064.4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10801:6457</text:p>
          </table:table-cell>
          <table:table-cell office:value-type="float" office:value="1013136.2" table:style-name="ce3">
            <text:p>1013136.2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5:110101:1682</text:p>
          </table:table-cell>
          <table:table-cell office:value-type="float" office:value="1391756.46" table:style-name="ce3">
            <text:p>1391756.4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7:260101:2745</text:p>
          </table:table-cell>
          <table:table-cell office:value-type="float" office:value="2496014.69" table:style-name="ce3">
            <text:p>2496014.6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30201:2484</text:p>
          </table:table-cell>
          <table:table-cell office:value-type="float" office:value="785316.47" table:style-name="ce3">
            <text:p>785316.4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0:010105:366</text:p>
          </table:table-cell>
          <table:table-cell office:value-type="float" office:value="578570.16" table:style-name="ce3">
            <text:p>578570.1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90801:7435</text:p>
          </table:table-cell>
          <table:table-cell office:value-type="float" office:value="1174784.04" table:style-name="ce3">
            <text:p>1174784.0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8:020110:1153</text:p>
          </table:table-cell>
          <table:table-cell office:value-type="float" office:value="1793040.31" table:style-name="ce3">
            <text:p>1793040.3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90501:13772</text:p>
          </table:table-cell>
          <table:table-cell office:value-type="float" office:value="1956919.9" table:style-name="ce3">
            <text:p>1956919.9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8:020110:1154</text:p>
          </table:table-cell>
          <table:table-cell office:value-type="float" office:value="1574019.83" table:style-name="ce3">
            <text:p>1574019.8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2:010201:36413</text:p>
          </table:table-cell>
          <table:table-cell office:value-type="float" office:value="91403.44" table:style-name="ce3">
            <text:p>91403.4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201:36407</text:p>
          </table:table-cell>
          <table:table-cell office:value-type="float" office:value="62023.77" table:style-name="ce3">
            <text:p>62023.7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10201:36430</text:p>
          </table:table-cell>
          <table:table-cell office:value-type="float" office:value="75081.399999999994" table:style-name="ce3">
            <text:p>75081.4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10201:36424</text:p>
          </table:table-cell>
          <table:table-cell office:value-type="float" office:value="71816.990000000005" table:style-name="ce3">
            <text:p>71816.9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201:36426</text:p>
          </table:table-cell>
          <table:table-cell office:value-type="float" office:value="68552.58" table:style-name="ce3">
            <text:p>68552.5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180101:2888</text:p>
          </table:table-cell>
          <table:table-cell office:value-type="float" office:value="783029.7" table:style-name="ce3">
            <text:p>783029.7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201:36431</text:p>
          </table:table-cell>
          <table:table-cell office:value-type="float" office:value="84874.62" table:style-name="ce3">
            <text:p>84874.6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201:36435</text:p>
          </table:table-cell>
          <table:table-cell office:value-type="float" office:value="68552.58" table:style-name="ce3">
            <text:p>68552.5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201:36402</text:p>
          </table:table-cell>
          <table:table-cell office:value-type="float" office:value="71816.990000000005" table:style-name="ce3">
            <text:p>71816.9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40401:3645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2:010201:36408</text:p>
          </table:table-cell>
          <table:table-cell office:value-type="float" office:value="71816.990000000005" table:style-name="ce3">
            <text:p>71816.9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2:010201:36420</text:p>
          </table:table-cell>
          <table:table-cell office:value-type="float" office:value="65288.18" table:style-name="ce3">
            <text:p>65288.1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201:36414</text:p>
          </table:table-cell>
          <table:table-cell office:value-type="float" office:value="62023.77" table:style-name="ce3">
            <text:p>62023.7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309:13938</text:p>
          </table:table-cell>
          <table:table-cell office:value-type="float" office:value="1614078.3" table:style-name="ce3">
            <text:p>1614078.3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90501:13771</text:p>
          </table:table-cell>
          <table:table-cell office:value-type="float" office:value="2869384.02" table:style-name="ce3">
            <text:p>2869384.0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222:7393</text:p>
          </table:table-cell>
          <table:table-cell office:value-type="float" office:value="1818483.85" table:style-name="ce3">
            <text:p>1818483.85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309:13677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201:36419</text:p>
          </table:table-cell>
          <table:table-cell office:value-type="float" office:value="71816.990000000005" table:style-name="ce3">
            <text:p>71816.9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201:36410</text:p>
          </table:table-cell>
          <table:table-cell office:value-type="float" office:value="68552.58" table:style-name="ce3">
            <text:p>68552.5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201:36404</text:p>
          </table:table-cell>
          <table:table-cell office:value-type="float" office:value="71816.990000000005" table:style-name="ce3">
            <text:p>71816.9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201:36422</text:p>
          </table:table-cell>
          <table:table-cell office:value-type="float" office:value="71816.990000000005" table:style-name="ce3">
            <text:p>71816.9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2:010201:36409</text:p>
          </table:table-cell>
          <table:table-cell office:value-type="float" office:value="68552.58" table:style-name="ce3">
            <text:p>68552.5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201:36418</text:p>
          </table:table-cell>
          <table:table-cell office:value-type="float" office:value="68552.58" table:style-name="ce3">
            <text:p>68552.5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4:100101:2450</text:p>
          </table:table-cell>
          <table:table-cell office:value-type="float" office:value="1858767.32" table:style-name="ce3">
            <text:p>1858767.3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201:36403</text:p>
          </table:table-cell>
          <table:table-cell office:value-type="float" office:value="68552.58" table:style-name="ce3">
            <text:p>68552.5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5:060101:3357</text:p>
          </table:table-cell>
          <table:table-cell office:value-type="float" office:value="818680.06" table:style-name="ce3">
            <text:p>818680.0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4:010101:268</text:p>
          </table:table-cell>
          <table:table-cell office:value-type="float" office:value="750150.51" table:style-name="ce3">
            <text:p>750150.5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2:010216:2507</text:p>
          </table:table-cell>
          <table:table-cell office:value-type="float" office:value="1756697.08" table:style-name="ce3">
            <text:p>1756697.0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4:050301:3074</text:p>
          </table:table-cell>
          <table:table-cell office:value-type="float" office:value="1181196.6599999999" table:style-name="ce3">
            <text:p>1181196.6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4:010107:596</text:p>
          </table:table-cell>
          <table:table-cell office:value-type="float" office:value="2037922.93" table:style-name="ce3">
            <text:p>2037922.9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40401:3655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7:010461:552</text:p>
          </table:table-cell>
          <table:table-cell office:value-type="float" office:value="321994.82" table:style-name="ce3">
            <text:p>321994.8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2:010201:36421</text:p>
          </table:table-cell>
          <table:table-cell office:value-type="float" office:value="78345.81" table:style-name="ce3">
            <text:p>78345.8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4:010105:24731</text:p>
          </table:table-cell>
          <table:table-cell office:value-type="float" office:value="443863.57" table:style-name="ce3">
            <text:p>443863.5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5:060101:3358</text:p>
          </table:table-cell>
          <table:table-cell office:value-type="float" office:value="818855.63" table:style-name="ce3">
            <text:p>818855.6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4:070501:418</text:p>
          </table:table-cell>
          <table:table-cell office:value-type="float" office:value="673594.73" table:style-name="ce3">
            <text:p>673594.7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8:010158:612</text:p>
          </table:table-cell>
          <table:table-cell office:value-type="float" office:value="596425.22" table:style-name="ce3">
            <text:p>596425.2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8:010158:613</text:p>
          </table:table-cell>
          <table:table-cell office:value-type="float" office:value="594653.79" table:style-name="ce3">
            <text:p>594653.7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2:010222:7392</text:p>
          </table:table-cell>
          <table:table-cell office:value-type="float" office:value="915736.51" table:style-name="ce3">
            <text:p>915736.5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90801:7437</text:p>
          </table:table-cell>
          <table:table-cell office:value-type="float" office:value="1085917.48" table:style-name="ce3">
            <text:p>1085917.4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3:070107:8</text:p>
          </table:table-cell>
          <table:table-cell office:value-type="float" office:value="710096.77" table:style-name="ce3">
            <text:p>710096.7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4:020101:6538</text:p>
          </table:table-cell>
          <table:table-cell office:value-type="float" office:value="4685388.6100000003" table:style-name="ce3">
            <text:p>4685388.6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03:33338</text:p>
          </table:table-cell>
          <table:table-cell office:value-type="float" office:value="1154088.93" table:style-name="ce3">
            <text:p>1154088.9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5:010105:9744</text:p>
          </table:table-cell>
          <table:table-cell office:value-type="float" office:value="548381.05000000005" table:style-name="ce3">
            <text:p>548381.05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2:010201:36423</text:p>
          </table:table-cell>
          <table:table-cell office:value-type="float" office:value="71816.990000000005" table:style-name="ce3">
            <text:p>71816.9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2:010201:36405</text:p>
          </table:table-cell>
          <table:table-cell office:value-type="float" office:value="65288.18" table:style-name="ce3">
            <text:p>65288.1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2:010201:36411</text:p>
          </table:table-cell>
          <table:table-cell office:value-type="float" office:value="75081.399999999994" table:style-name="ce3">
            <text:p>75081.4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4:000000:2350</text:p>
          </table:table-cell>
          <table:table-cell office:value-type="float" office:value="1000427.79" table:style-name="ce3">
            <text:p>1000427.7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2:010201:36406</text:p>
          </table:table-cell>
          <table:table-cell office:value-type="float" office:value="62023.77" table:style-name="ce3">
            <text:p>62023.7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4:100101:2451</text:p>
          </table:table-cell>
          <table:table-cell office:value-type="float" office:value="1964844.82" table:style-name="ce3">
            <text:p>1964844.8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2:010201:36417</text:p>
          </table:table-cell>
          <table:table-cell office:value-type="float" office:value="88139.04" table:style-name="ce3">
            <text:p>88139.0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2:010601:1708</text:p>
          </table:table-cell>
          <table:table-cell office:value-type="float" office:value="0" table:style-name="ce3">
            <text:p>0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4:040103:5334</text:p>
          </table:table-cell>
          <table:table-cell office:value-type="float" office:value="726894.7" table:style-name="ce3">
            <text:p>726894.7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2:010203:7649</text:p>
          </table:table-cell>
          <table:table-cell office:value-type="float" office:value="1891254.55" table:style-name="ce3">
            <text:p>1891254.55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8:040104:3208</text:p>
          </table:table-cell>
          <table:table-cell office:value-type="float" office:value="16285.16" table:style-name="ce3">
            <text:p>16285.1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2:010201:36416</text:p>
          </table:table-cell>
          <table:table-cell office:value-type="float" office:value="75081.399999999994" table:style-name="ce3">
            <text:p>75081.4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2:010201:36415</text:p>
          </table:table-cell>
          <table:table-cell office:value-type="float" office:value="91403.44" table:style-name="ce3">
            <text:p>91403.4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5:060101:3355</text:p>
          </table:table-cell>
          <table:table-cell office:value-type="float" office:value="1632757.88" table:style-name="ce3">
            <text:p>1632757.8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8:040104:3209</text:p>
          </table:table-cell>
          <table:table-cell office:value-type="float" office:value="6543262.6100000003" table:style-name="ce3">
            <text:p>6543262.6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5:090101:1140</text:p>
          </table:table-cell>
          <table:table-cell office:value-type="float" office:value="22344" table:style-name="ce3">
            <text:p>22344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180101:2887</text:p>
          </table:table-cell>
          <table:table-cell office:value-type="float" office:value="844921.04" table:style-name="ce3">
            <text:p>844921.0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2:010201:36432</text:p>
          </table:table-cell>
          <table:table-cell office:value-type="float" office:value="68552.58" table:style-name="ce3">
            <text:p>68552.5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1:010113:11446</text:p>
          </table:table-cell>
          <table:table-cell office:value-type="float" office:value="235304.44" table:style-name="ce3">
            <text:p>235304.4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4:050301:3073</text:p>
          </table:table-cell>
          <table:table-cell office:value-type="float" office:value="1180499.6299999999" table:style-name="ce3">
            <text:p>1180499.6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4:070501:416</text:p>
          </table:table-cell>
          <table:table-cell office:value-type="float" office:value="505341.84" table:style-name="ce3">
            <text:p>505341.8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2:010108:12129</text:p>
          </table:table-cell>
          <table:table-cell office:value-type="float" office:value="5570194.6100000003" table:style-name="ce3">
            <text:p>5570194.6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2:010201:36428</text:p>
          </table:table-cell>
          <table:table-cell office:value-type="float" office:value="68552.58" table:style-name="ce3">
            <text:p>68552.5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10201:36429</text:p>
          </table:table-cell>
          <table:table-cell office:value-type="float" office:value="68552.58" table:style-name="ce3">
            <text:p>68552.5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2:000000:1732</text:p>
          </table:table-cell>
          <table:table-cell office:value-type="float" office:value="59881661.990000002" table:style-name="ce3">
            <text:p>59881661.9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4:070501:417</text:p>
          </table:table-cell>
          <table:table-cell office:value-type="float" office:value="671587.16" table:style-name="ce3">
            <text:p>671587.1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4:070501:415</text:p>
          </table:table-cell>
          <table:table-cell office:value-type="float" office:value="503916.4" table:style-name="ce3">
            <text:p>503916.4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170401:2151</text:p>
          </table:table-cell>
          <table:table-cell office:value-type="float" office:value="1574230.93" table:style-name="ce3">
            <text:p>1574230.9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8:040104:3207</text:p>
          </table:table-cell>
          <table:table-cell office:value-type="float" office:value="21339.17" table:style-name="ce3">
            <text:p>21339.1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2:010201:36437</text:p>
          </table:table-cell>
          <table:table-cell office:value-type="float" office:value="81610.22" table:style-name="ce3">
            <text:p>81610.2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2:010201:36436</text:p>
          </table:table-cell>
          <table:table-cell office:value-type="float" office:value="104461.08" table:style-name="ce3">
            <text:p>104461.0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2:010201:36434</text:p>
          </table:table-cell>
          <table:table-cell office:value-type="float" office:value="78345.81" table:style-name="ce3">
            <text:p>78345.8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3:050102:1143</text:p>
          </table:table-cell>
          <table:table-cell office:value-type="float" office:value="458390.24" table:style-name="ce3">
            <text:p>458390.2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5:060101:3356</text:p>
          </table:table-cell>
          <table:table-cell office:value-type="float" office:value="1636765.71" table:style-name="ce3">
            <text:p>1636765.7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3:010158:60</text:p>
          </table:table-cell>
          <table:table-cell office:value-type="float" office:value="880572.07" table:style-name="ce3">
            <text:p>880572.0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311:3380</text:p>
          </table:table-cell>
          <table:table-cell office:value-type="float" office:value="3166468.87" table:style-name="ce3">
            <text:p>3166468.8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2:010310:14169</text:p>
          </table:table-cell>
          <table:table-cell office:value-type="float" office:value="1486744.73" table:style-name="ce3">
            <text:p>1486744.7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3:060701:926</text:p>
          </table:table-cell>
          <table:table-cell office:value-type="float" office:value="983242.21" table:style-name="ce3">
            <text:p>983242.2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2:010201:36412</text:p>
          </table:table-cell>
          <table:table-cell office:value-type="float" office:value="68552.58" table:style-name="ce3">
            <text:p>68552.5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90201:2441</text:p>
          </table:table-cell>
          <table:table-cell office:value-type="float" office:value="3050833.03" table:style-name="ce3">
            <text:p>3050833.0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60102:1486</text:p>
          </table:table-cell>
          <table:table-cell office:value-type="float" office:value="884220.23" table:style-name="ce3">
            <text:p>884220.2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80103:1683</text:p>
          </table:table-cell>
          <table:table-cell office:value-type="float" office:value="865087.88" table:style-name="ce3">
            <text:p>865087.8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6:010108:2176</text:p>
          </table:table-cell>
          <table:table-cell office:value-type="float" office:value="3082461.68" table:style-name="ce3">
            <text:p>3082461.6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2:010601:2209</text:p>
          </table:table-cell>
          <table:table-cell office:value-type="float" office:value="18708295.32" table:style-name="ce3">
            <text:p>18708295.3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4:060301:227</text:p>
          </table:table-cell>
          <table:table-cell office:value-type="float" office:value="485002.05" table:style-name="ce3">
            <text:p>485002.05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6:010108:2694</text:p>
          </table:table-cell>
          <table:table-cell office:value-type="float" office:value="428614.44" table:style-name="ce3">
            <text:p>428614.4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40301:4074</text:p>
          </table:table-cell>
          <table:table-cell office:value-type="float" office:value="580885.18999999994" table:style-name="ce3">
            <text:p>580885.1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3:010152:89</text:p>
          </table:table-cell>
          <table:table-cell office:value-type="float" office:value="1628585.1" table:style-name="ce3">
            <text:p>1628585.1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5:010109:403</text:p>
          </table:table-cell>
          <table:table-cell office:value-type="float" office:value="850879.18" table:style-name="ce3">
            <text:p>850879.1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4:110101:8203</text:p>
          </table:table-cell>
          <table:table-cell office:value-type="float" office:value="1738947.7" table:style-name="ce3">
            <text:p>1738947.7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2:010201:36425</text:p>
          </table:table-cell>
          <table:table-cell office:value-type="float" office:value="114254.31" table:style-name="ce3">
            <text:p>114254.3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200201:1587</text:p>
          </table:table-cell>
          <table:table-cell office:value-type="float" office:value="1705252.84" table:style-name="ce3">
            <text:p>1705252.8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8:040104:3206</text:p>
          </table:table-cell>
          <table:table-cell office:value-type="float" office:value="21900.73" table:style-name="ce3">
            <text:p>21900.7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4:040102:4016</text:p>
          </table:table-cell>
          <table:table-cell office:value-type="float" office:value="2899291.26" table:style-name="ce3">
            <text:p>2899291.2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3:060101:1067</text:p>
          </table:table-cell>
          <table:table-cell office:value-type="float" office:value="1681522.54" table:style-name="ce3">
            <text:p>1681522.5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5:050102:13</text:p>
          </table:table-cell>
          <table:table-cell office:value-type="float" office:value="3692169.26" table:style-name="ce3">
            <text:p>3692169.2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4:070201:1200</text:p>
          </table:table-cell>
          <table:table-cell office:value-type="float" office:value="994321.62" table:style-name="ce3">
            <text:p>994321.6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4:010111:10191</text:p>
          </table:table-cell>
          <table:table-cell office:value-type="float" office:value="7259039.0999999996" table:style-name="ce3">
            <text:p>7259039.1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2:010201:36427</text:p>
          </table:table-cell>
          <table:table-cell office:value-type="float" office:value="62023.77" table:style-name="ce3">
            <text:p>62023.7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4:000000:85</text:p>
          </table:table-cell>
          <table:table-cell office:value-type="float" office:value="48400239.32" table:style-name="ce3">
            <text:p>48400239.3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2:010201:36438</text:p>
          </table:table-cell>
          <table:table-cell office:value-type="float" office:value="78345.81" table:style-name="ce3">
            <text:p>78345.8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5:000000:3030</text:p>
          </table:table-cell>
          <table:table-cell office:value-type="float" office:value="1051650" table:style-name="ce3">
            <text:p>1051650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9:010115:1522</text:p>
          </table:table-cell>
          <table:table-cell office:value-type="float" office:value="18608742.739999998" table:style-name="ce3">
            <text:p>18608742.7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2:010304:39</text:p>
          </table:table-cell>
          <table:table-cell office:value-type="float" office:value="2602817.85" table:style-name="ce3">
            <text:p>2602817.85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5:070101:4363</text:p>
          </table:table-cell>
          <table:table-cell office:value-type="float" office:value="1315747.76" table:style-name="ce3">
            <text:p>1315747.7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5:000000:1876</text:p>
          </table:table-cell>
          <table:table-cell office:value-type="float" office:value="1586585.62" table:style-name="ce3">
            <text:p>1586585.6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140601:965</text:p>
          </table:table-cell>
          <table:table-cell office:value-type="float" office:value="57700.21" table:style-name="ce3">
            <text:p>57700.2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140801:1355</text:p>
          </table:table-cell>
          <table:table-cell office:value-type="float" office:value="30458.34" table:style-name="ce3">
            <text:p>30458.3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140601:1024</text:p>
          </table:table-cell>
          <table:table-cell office:value-type="float" office:value="35009.26" table:style-name="ce3">
            <text:p>35009.2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110501:3111</text:p>
          </table:table-cell>
          <table:table-cell office:value-type="float" office:value="9165.77" table:style-name="ce3">
            <text:p>9165.7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060401:1146</text:p>
          </table:table-cell>
          <table:table-cell office:value-type="float" office:value="124031.96" table:style-name="ce3">
            <text:p>124031.9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120501:872</text:p>
          </table:table-cell>
          <table:table-cell office:value-type="float" office:value="120942.47" table:style-name="ce3">
            <text:p>120942.4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40601:1060</text:p>
          </table:table-cell>
          <table:table-cell office:value-type="float" office:value="67883.34" table:style-name="ce3">
            <text:p>67883.3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140801:1373</text:p>
          </table:table-cell>
          <table:table-cell office:value-type="float" office:value="126108.45" table:style-name="ce3">
            <text:p>126108.45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120501:899</text:p>
          </table:table-cell>
          <table:table-cell office:value-type="float" office:value="31144.95" table:style-name="ce3">
            <text:p>31144.95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140601:968</text:p>
          </table:table-cell>
          <table:table-cell office:value-type="float" office:value="69715.289999999994" table:style-name="ce3">
            <text:p>69715.2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140601:1059</text:p>
          </table:table-cell>
          <table:table-cell office:value-type="float" office:value="93063.22" table:style-name="ce3">
            <text:p>93063.2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40601:1005</text:p>
          </table:table-cell>
          <table:table-cell office:value-type="float" office:value="75931.289999999994" table:style-name="ce3">
            <text:p>75931.2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140801:1351</text:p>
          </table:table-cell>
          <table:table-cell office:value-type="float" office:value="283883.71000000002" table:style-name="ce3">
            <text:p>283883.7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120501:870</text:p>
          </table:table-cell>
          <table:table-cell office:value-type="float" office:value="11226.87" table:style-name="ce3">
            <text:p>11226.8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120501:855</text:p>
          </table:table-cell>
          <table:table-cell office:value-type="float" office:value="121711.91" table:style-name="ce3">
            <text:p>121711.9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140601:987</text:p>
          </table:table-cell>
          <table:table-cell office:value-type="float" office:value="49058.44" table:style-name="ce3">
            <text:p>49058.4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140601:1052</text:p>
          </table:table-cell>
          <table:table-cell office:value-type="float" office:value="46417.9" table:style-name="ce3">
            <text:p>46417.9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140601:960</text:p>
          </table:table-cell>
          <table:table-cell office:value-type="float" office:value="32229.74" table:style-name="ce3">
            <text:p>32229.7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000000:5560</text:p>
          </table:table-cell>
          <table:table-cell office:value-type="float" office:value="305547.73" table:style-name="ce3">
            <text:p>305547.7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140701:593</text:p>
          </table:table-cell>
          <table:table-cell office:value-type="float" office:value="24774.27" table:style-name="ce3">
            <text:p>24774.2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000000:5759</text:p>
          </table:table-cell>
          <table:table-cell office:value-type="float" office:value="143487.32999999999" table:style-name="ce3">
            <text:p>143487.3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140601:995</text:p>
          </table:table-cell>
          <table:table-cell office:value-type="float" office:value="783.32" table:style-name="ce3">
            <text:p>783.3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120601:1432</text:p>
          </table:table-cell>
          <table:table-cell office:value-type="float" office:value="197981.36" table:style-name="ce3">
            <text:p>197981.3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140701:581</text:p>
          </table:table-cell>
          <table:table-cell office:value-type="float" office:value="69452.23" table:style-name="ce3">
            <text:p>69452.23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140801:1376</text:p>
          </table:table-cell>
          <table:table-cell office:value-type="float" office:value="109813.75999999999" table:style-name="ce3">
            <text:p>109813.7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140601:1002</text:p>
          </table:table-cell>
          <table:table-cell office:value-type="float" office:value="37232.870000000003" table:style-name="ce3">
            <text:p>37232.8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060401:1149</text:p>
          </table:table-cell>
          <table:table-cell office:value-type="float" office:value="41689.910000000003" table:style-name="ce3">
            <text:p>41689.91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120501:925</text:p>
          </table:table-cell>
          <table:table-cell office:value-type="float" office:value="456192.32" table:style-name="ce3">
            <text:p>456192.3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120601:1405</text:p>
          </table:table-cell>
          <table:table-cell office:value-type="float" office:value="119357.52" table:style-name="ce3">
            <text:p>119357.5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060401:1143</text:p>
          </table:table-cell>
          <table:table-cell office:value-type="float" office:value="235407.84" table:style-name="ce3">
            <text:p>235407.8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140601:971</text:p>
          </table:table-cell>
          <table:table-cell office:value-type="float" office:value="78622.37" table:style-name="ce3">
            <text:p>78622.3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140601:974</text:p>
          </table:table-cell>
          <table:table-cell office:value-type="float" office:value="81679.839999999997" table:style-name="ce3">
            <text:p>81679.8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140801:1361</text:p>
          </table:table-cell>
          <table:table-cell office:value-type="float" office:value="44829.9" table:style-name="ce3">
            <text:p>44829.9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140801:1368</text:p>
          </table:table-cell>
          <table:table-cell office:value-type="float" office:value="142922.92000000001" table:style-name="ce3">
            <text:p>142922.9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060401:1151</text:p>
          </table:table-cell>
          <table:table-cell office:value-type="float" office:value="52616.37" table:style-name="ce3">
            <text:p>52616.3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140801:1380</text:p>
          </table:table-cell>
          <table:table-cell office:value-type="float" office:value="125848.57" table:style-name="ce3">
            <text:p>125848.57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120601:1426</text:p>
          </table:table-cell>
          <table:table-cell office:value-type="float" office:value="77524.820000000007" table:style-name="ce3">
            <text:p>77524.82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140601:963</text:p>
          </table:table-cell>
          <table:table-cell office:value-type="float" office:value="1920.4" table:style-name="ce3">
            <text:p>1920.4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120601:1424</text:p>
          </table:table-cell>
          <table:table-cell office:value-type="float" office:value="4239.09" table:style-name="ce3">
            <text:p>4239.09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060401:1141</text:p>
          </table:table-cell>
          <table:table-cell office:value-type="float" office:value="501" table:style-name="ce3">
            <text:p>501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9:000000:7334</text:p>
          </table:table-cell>
          <table:table-cell office:value-type="float" office:value="40456" table:style-name="ce3">
            <text:p>40456.0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7:270101:5166</text:p>
          </table:table-cell>
          <table:table-cell office:value-type="float" office:value="1822636.25" table:style-name="ce3">
            <text:p>1822636.25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3:010122:526</text:p>
          </table:table-cell>
          <table:table-cell office:value-type="float" office:value="1684713.86" table:style-name="ce3">
            <text:p>1684713.86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2:080601:791</text:p>
          </table:table-cell>
          <table:table-cell office:value-type="float" office:value="2024006.38" table:style-name="ce3">
            <text:p>2024006.38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0:050601:570</text:p>
          </table:table-cell>
          <table:table-cell office:value-type="float" office:value="242116604.55000001" table:style-name="ce3">
            <text:p>242116604.55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4:130801:922</text:p>
          </table:table-cell>
          <table:table-cell office:value-type="float" office:value="257306169.59999999" table:style-name="ce3">
            <text:p>257306169.6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6:010601:1223</text:p>
          </table:table-cell>
          <table:table-cell office:value-type="float" office:value="240572121.40000001" table:style-name="ce3">
            <text:p>240572121.40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4:050701:1219</text:p>
          </table:table-cell>
          <table:table-cell office:value-type="float" office:value="519232644.94" table:style-name="ce3">
            <text:p>519232644.94</text:p>
          </table:table-cell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0:000000:957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00000:4967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31501:255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0:120801:49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030501:15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0:110501:7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9:130301:123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42101:62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40601:66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4:090501:301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90401:38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41801:21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71801:373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210501:94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42101:13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25:010107:649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4:020105:2816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5:041201:88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010102:174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030101:273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5:140101:2095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40103:412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4:060101:5329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0:050101:1225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270101:5057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010102:6947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20501:302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120401:196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4:080101:505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20401:8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9:010106:1906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40501:27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9:010105:2625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5:070501:23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9:010106:1907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9:010106:1912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9:010112:2016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4:010103:5473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5:000000:1605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200103:424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9:010102:328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2:010201:33834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2:010201:3560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2:010201:33824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9:010112:20162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9:010106:191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2:010213:1503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5:020103:144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2:010201:33914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210102:2157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2:010201:33819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5:030103:1212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2:010201:35578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9:010102:3282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9:010108:5284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2:010212:119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5:090102:424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9:010113:3212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2:010220:7309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3:060201:493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32501:3162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9:010106:1908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40103:4122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9:010106:1905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9:010106:191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9:010106:1904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90801:232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32501:3157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8:010168:3328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2:010201:35579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2:010201:33855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260301:3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000000:3063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00000:2535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000000:3052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000000:2537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1:000000:5214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3:031001:445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4:000000:2997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000000:630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4:110101:2434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4:010101:106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20401:1974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8:040301:2024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040301:1454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4:110101:2469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5:000000:9153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50401:3646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040301:1453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60901:3403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7:080601:453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9:000000:7332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00000:13596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000000:6324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0:000000:190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7:080601:157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30801:2826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4:010101:106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4:120301:1246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7:000000:1903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10801:6449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9:000000:733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000000:633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000000:6332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6:000000:999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9:000000:7333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41801:7097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010103:453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170401:768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010101:4366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2:010103:3067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2:170102:1384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4:000000:305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230102:53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5:000000:9205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5:000000:919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5:010106:4014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6:010104:462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5:010124:651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5:000000:3024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2:010304:4338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2:010601:2205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2:010214:2265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4:110101:8201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0:010119:548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2:010311:1050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3:050101:1626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4:010102:13628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9:000000:706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4:110101:8202</text:p>
          </table:table-cell>
          <table:table-cell table:style-name="ce2"/>
          <table:table-cell office:value-type="string" table:style-name="ce2">
            <text:p>28.07.2023</text:p>
          </table:table-cell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52103DAE0DDD2A147AF1E46FBB729311A9010374572178843C9FDFEE834ECB5B467AE99F247C934FEFD2016697F14DC6C29242D61372A95BB061D043EE7C6FD5</text:p>
          </table:table-cell>
          <table:table-cell table:number-columns-repeated="16379"/>
        </table:table-row>
        <table:table-row table:number-rows-repeated="10481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10T12:39:11Z</meta:creation-date>
    <dc:date>2023-08-10T12:41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