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5/1</text:p>
          </table:table-cell>
          <table:table-cell table:number-columns-repeated="2" table:style-name="ce5"/>
          <table:table-cell office:value-type="date" office:date-value="2023-08-09T00:00:00" table:style-name="ce6">
            <text:p>09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30801:1414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106:14969</text:p>
          </table:table-cell>
          <table:table-cell office:value-type="string" table:style-name="ce12">
            <text:p>19501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249</text:p>
          </table:table-cell>
          <table:table-cell office:value-type="string" table:style-name="ce12">
            <text:p>30958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40102:16258</text:p>
          </table:table-cell>
          <table:table-cell office:value-type="string" table:style-name="ce12">
            <text:p>14071,8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7:010459:2163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150101:2578</text:p>
          </table:table-cell>
          <table:table-cell office:value-type="string" table:style-name="ce12">
            <text:p>1222979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40102:16259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30801:1413</text:p>
          </table:table-cell>
          <table:table-cell office:value-type="string" table:style-name="ce12">
            <text:p>48186,5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60201:4973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05:2473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9:150101:2579</text:p>
          </table:table-cell>
          <table:table-cell office:value-type="string" table:style-name="ce12">
            <text:p>1461842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9:150101:2576</text:p>
          </table:table-cell>
          <table:table-cell office:value-type="string" table:style-name="ce12">
            <text:p>1222979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50901:3784</text:p>
          </table:table-cell>
          <table:table-cell office:value-type="string" table:style-name="ce12">
            <text:p>100711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00000:3031</text:p>
          </table:table-cell>
          <table:table-cell office:value-type="string" table:style-name="ce12">
            <text:p>50766,1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9:150101:2577</text:p>
          </table:table-cell>
          <table:table-cell office:value-type="string" table:style-name="ce12">
            <text:p>974561,9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150201:506</text:p>
          </table:table-cell>
          <table:table-cell office:value-type="string" table:style-name="ce12">
            <text:p>965007,3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60201:4974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1:020101:2244</text:p>
          </table:table-cell>
          <table:table-cell office:value-type="string" table:style-name="ce12">
            <text:p>264571,8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20101:2245</text:p>
          </table:table-cell>
          <table:table-cell office:value-type="string" table:style-name="ce12">
            <text:p>5301,8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0:000000:2422</text:p>
          </table:table-cell>
          <table:table-cell office:value-type="string" table:style-name="ce12">
            <text:p>7375909,5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0:000000:2423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70601:2522</text:p>
          </table:table-cell>
          <table:table-cell office:value-type="string" table:style-name="ce12">
            <text:p>9332,9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50701:1253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20101:2246</text:p>
          </table:table-cell>
          <table:table-cell office:value-type="string" table:style-name="ce12">
            <text:p>4506,5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20101:2247</text:p>
          </table:table-cell>
          <table:table-cell office:value-type="string" table:style-name="ce12">
            <text:p>5301,8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50601:1298</text:p>
          </table:table-cell>
          <table:table-cell office:value-type="string" table:style-name="ce12">
            <text:p>13897858,9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50101:114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50101:115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50101:438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020201:85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90102:419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2:010105:669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50101:214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40102:1043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20201:90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4:050101:492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220301:432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2:010305:209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10106:663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40201:46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30201:246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20201:135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50101:226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10105:223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30102:72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4:040102:933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40102:1573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30201:247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10105:550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30201:247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4:040102:937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00000:515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30201:313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30201:310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220102:322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20201:135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50101:105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4:010106:663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5:559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5:545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4:010106:616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10105:559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10105:546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4:050101:421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3:040103:88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9:010112:897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20201:83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10105:559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4:050101:421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5:217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40101:172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2:010105:700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40102:936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220301:336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20201:133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30201:308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20201:90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2:010313:213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20201:88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12:1919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314:11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32301:226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308:324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80601:22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20301:450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313:213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130201:309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10105:553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20201:85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10105:558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10106:957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12:732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4:050101:526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201:789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4:010106:665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4:010106:616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10106:694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4:040102:1043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2:010105:606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30201:309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2:010105:608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2:010305:1115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20201:136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10105:546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40101:178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130101:7579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20301:47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1:220301:336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10105:531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4:040102:928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030201:50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00000:1286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00000:221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010103:260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20101:308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10105:13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4:060201:28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9:010110:1442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20201:88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020201:87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130101:749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4:010106:616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3:070117:104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010105:547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12:864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4:010106:665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9:050101:217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4:010106:665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10113:1122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020201:871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8:020107:68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10105:558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2:010313:44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40102:926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40102:15925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130201:316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40102:1573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2:010105:6068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130201:309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1:220102:3197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4:040103:3122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40102:10430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2:010201:6524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50101:2176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4:050101:4923</text:p>
          </table:table-cell>
          <table:table-cell office:value-type="string" table:style-name="ce24">
            <text:p>28.07.2023</text:p>
          </table:table-cell>
          <table:table-cell office:value-type="string" table:style-name="ce24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816F630EB787C72DEC332BED14E209A94CF903CED14876892A2D44B4756E4CC63740E9619DBB6A927D3B5E29343357FE0DEFD99058DF7893D4378C9CF17E05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9T12:29:39Z</dc:date>
    <meta:print-date>2021-01-19T14:00:54Z</meta:print-date>
  </office:meta>
</office:document-meta>
</file>