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5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9" table:style-name="ce11">
            <text:p>33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74" table:style-name="ce11">
            <text:p>27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70601:3511</text:p>
          </table:table-cell>
          <table:table-cell office:value-type="string" table:style-name="ce12">
            <text:p>390057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40401:3823</text:p>
          </table:table-cell>
          <table:table-cell office:value-type="string" table:style-name="ce12">
            <text:p>3215119,1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220102:1</text:p>
          </table:table-cell>
          <table:table-cell office:value-type="string" table:style-name="ce12">
            <text:p>5541830,4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30201:2643</text:p>
          </table:table-cell>
          <table:table-cell office:value-type="string" table:style-name="ce12">
            <text:p>4034186,1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050301:301</text:p>
          </table:table-cell>
          <table:table-cell office:value-type="string" table:style-name="ce12">
            <text:p>798827,9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80101:3755</text:p>
          </table:table-cell>
          <table:table-cell office:value-type="string" table:style-name="ce12">
            <text:p>2465556,5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010102:6957</text:p>
          </table:table-cell>
          <table:table-cell office:value-type="string" table:style-name="ce12">
            <text:p>307864,1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10106:10182</text:p>
          </table:table-cell>
          <table:table-cell office:value-type="string" table:style-name="ce12">
            <text:p>1524049,0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10121:5623</text:p>
          </table:table-cell>
          <table:table-cell office:value-type="string" table:style-name="ce12">
            <text:p>1887791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020103:4495</text:p>
          </table:table-cell>
          <table:table-cell office:value-type="string" table:style-name="ce12">
            <text:p>619689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050102:918</text:p>
          </table:table-cell>
          <table:table-cell office:value-type="string" table:style-name="ce12">
            <text:p>1162696,6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10801:4794</text:p>
          </table:table-cell>
          <table:table-cell office:value-type="string" table:style-name="ce12">
            <text:p>1729479,1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10115:6290</text:p>
          </table:table-cell>
          <table:table-cell office:value-type="string" table:style-name="ce12">
            <text:p>2408662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12:913</text:p>
          </table:table-cell>
          <table:table-cell office:value-type="string" table:style-name="ce12">
            <text:p>1635491,6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06:8550</text:p>
          </table:table-cell>
          <table:table-cell office:value-type="string" table:style-name="ce12">
            <text:p>27458,0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10106:613</text:p>
          </table:table-cell>
          <table:table-cell office:value-type="string" table:style-name="ce12">
            <text:p>177477,9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20101:1509</text:p>
          </table:table-cell>
          <table:table-cell office:value-type="string" table:style-name="ce12">
            <text:p>460082,0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313:3266</text:p>
          </table:table-cell>
          <table:table-cell office:value-type="string" table:style-name="ce12">
            <text:p>121401,7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90801:7436</text:p>
          </table:table-cell>
          <table:table-cell office:value-type="string" table:style-name="ce12">
            <text:p>6203431,6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90103:5492</text:p>
          </table:table-cell>
          <table:table-cell office:value-type="string" table:style-name="ce12">
            <text:p>118771,0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10147:383</text:p>
          </table:table-cell>
          <table:table-cell office:value-type="string" table:style-name="ce12">
            <text:p>39942,1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20107:597</text:p>
          </table:table-cell>
          <table:table-cell office:value-type="string" table:style-name="ce12">
            <text:p>77778,9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20107:598</text:p>
          </table:table-cell>
          <table:table-cell office:value-type="string" table:style-name="ce12">
            <text:p>105462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30101:2593</text:p>
          </table:table-cell>
          <table:table-cell office:value-type="string" table:style-name="ce12">
            <text:p>570183,3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030101:2595</text:p>
          </table:table-cell>
          <table:table-cell office:value-type="string" table:style-name="ce12">
            <text:p>439154,8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216:11595</text:p>
          </table:table-cell>
          <table:table-cell office:value-type="string" table:style-name="ce12">
            <text:p>52807,0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107:12654</text:p>
          </table:table-cell>
          <table:table-cell office:value-type="string" table:style-name="ce12">
            <text:p>1638734,3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10107:5186</text:p>
          </table:table-cell>
          <table:table-cell office:value-type="string" table:style-name="ce12">
            <text:p>1300577,9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8:010101:5002</text:p>
          </table:table-cell>
          <table:table-cell office:value-type="string" table:style-name="ce12">
            <text:p>1211892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90103:5490</text:p>
          </table:table-cell>
          <table:table-cell office:value-type="string" table:style-name="ce12">
            <text:p>116166,4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10147:375</text:p>
          </table:table-cell>
          <table:table-cell office:value-type="string" table:style-name="ce12">
            <text:p>213250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9:050301:751</text:p>
          </table:table-cell>
          <table:table-cell office:value-type="string" table:style-name="ce12">
            <text:p>536486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030101:2596</text:p>
          </table:table-cell>
          <table:table-cell office:value-type="string" table:style-name="ce12">
            <text:p>101603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20103:4494</text:p>
          </table:table-cell>
          <table:table-cell office:value-type="string" table:style-name="ce12">
            <text:p>801951,5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20103:4493</text:p>
          </table:table-cell>
          <table:table-cell office:value-type="string" table:style-name="ce12">
            <text:p>838403,8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20103:4492</text:p>
          </table:table-cell>
          <table:table-cell office:value-type="string" table:style-name="ce12">
            <text:p>464159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6:010103:3895</text:p>
          </table:table-cell>
          <table:table-cell office:value-type="string" table:style-name="ce12">
            <text:p>518195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19:71</text:p>
          </table:table-cell>
          <table:table-cell office:value-type="string" table:style-name="ce12">
            <text:p>816722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02:7818</text:p>
          </table:table-cell>
          <table:table-cell office:value-type="string" table:style-name="ce12">
            <text:p>940325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305:12007</text:p>
          </table:table-cell>
          <table:table-cell office:value-type="string" table:style-name="ce12">
            <text:p>741456,3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305:12210</text:p>
          </table:table-cell>
          <table:table-cell office:value-type="string" table:style-name="ce12">
            <text:p>1346672,5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2:010202:8029</text:p>
          </table:table-cell>
          <table:table-cell office:value-type="string" table:style-name="ce12">
            <text:p>3058126,7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9:010106:1854</text:p>
          </table:table-cell>
          <table:table-cell office:value-type="string" table:style-name="ce12">
            <text:p>1093195,6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020105:1250</text:p>
          </table:table-cell>
          <table:table-cell office:value-type="string" table:style-name="ce12">
            <text:p>574564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5:010104:324</text:p>
          </table:table-cell>
          <table:table-cell office:value-type="string" table:style-name="ce12">
            <text:p>207621,5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9:050101:1572</text:p>
          </table:table-cell>
          <table:table-cell office:value-type="string" table:style-name="ce12">
            <text:p>101430,7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1:230101:2491</text:p>
          </table:table-cell>
          <table:table-cell office:value-type="string" table:style-name="ce12">
            <text:p>58396,3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1:010113:9848</text:p>
          </table:table-cell>
          <table:table-cell office:value-type="string" table:style-name="ce12">
            <text:p>1243208,4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2:010313:2772</text:p>
          </table:table-cell>
          <table:table-cell office:value-type="string" table:style-name="ce12">
            <text:p>4121727,6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2:010313:2818</text:p>
          </table:table-cell>
          <table:table-cell office:value-type="string" table:style-name="ce12">
            <text:p>5106915,2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090103:5485</text:p>
          </table:table-cell>
          <table:table-cell office:value-type="string" table:style-name="ce12">
            <text:p>131794,1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90103:5484</text:p>
          </table:table-cell>
          <table:table-cell office:value-type="string" table:style-name="ce12">
            <text:p>115645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1801:7107</text:p>
          </table:table-cell>
          <table:table-cell office:value-type="string" table:style-name="ce12">
            <text:p>3272735,5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8:020101:767</text:p>
          </table:table-cell>
          <table:table-cell office:value-type="string" table:style-name="ce12">
            <text:p>982347,0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2:010201:36433</text:p>
          </table:table-cell>
          <table:table-cell office:value-type="string" table:style-name="ce12">
            <text:p>61513,7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212:1133</text:p>
          </table:table-cell>
          <table:table-cell office:value-type="string" table:style-name="ce12">
            <text:p>3066870,1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2:010214:2276</text:p>
          </table:table-cell>
          <table:table-cell office:value-type="string" table:style-name="ce12">
            <text:p>63390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213:1609</text:p>
          </table:table-cell>
          <table:table-cell office:value-type="string" table:style-name="ce12">
            <text:p>2810174,7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7:010229:756</text:p>
          </table:table-cell>
          <table:table-cell office:value-type="string" table:style-name="ce12">
            <text:p>1612625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9:010103:26930</text:p>
          </table:table-cell>
          <table:table-cell office:value-type="string" table:style-name="ce12">
            <text:p>1739662,0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9:010103:20023</text:p>
          </table:table-cell>
          <table:table-cell office:value-type="string" table:style-name="ce12">
            <text:p>1305929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5:020101:3543</text:p>
          </table:table-cell>
          <table:table-cell office:value-type="string" table:style-name="ce12">
            <text:p>815602,4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70101:7051</text:p>
          </table:table-cell>
          <table:table-cell office:value-type="string" table:style-name="ce12">
            <text:p>1123573,8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10104:6403</text:p>
          </table:table-cell>
          <table:table-cell office:value-type="string" table:style-name="ce12">
            <text:p>1638241,1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32401:5094</text:p>
          </table:table-cell>
          <table:table-cell office:value-type="string" table:style-name="ce12">
            <text:p>5173769,2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90901:1013</text:p>
          </table:table-cell>
          <table:table-cell office:value-type="string" table:style-name="ce12">
            <text:p>192427,6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20501:1497</text:p>
          </table:table-cell>
          <table:table-cell office:value-type="string" table:style-name="ce12">
            <text:p>6856468,5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2:040801:1028</text:p>
          </table:table-cell>
          <table:table-cell office:value-type="string" table:style-name="ce12">
            <text:p>326380,1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3:010103:729</text:p>
          </table:table-cell>
          <table:table-cell office:value-type="string" table:style-name="ce12">
            <text:p>962699,6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5:010125:601</text:p>
          </table:table-cell>
          <table:table-cell office:value-type="string" table:style-name="ce12">
            <text:p>3021405,3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7:020102:4680</text:p>
          </table:table-cell>
          <table:table-cell office:value-type="string" table:style-name="ce12">
            <text:p>83181,4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7:130301:2494</text:p>
          </table:table-cell>
          <table:table-cell office:value-type="string" table:style-name="ce12">
            <text:p>1343328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7:110101:3429</text:p>
          </table:table-cell>
          <table:table-cell office:value-type="string" table:style-name="ce12">
            <text:p>3325462,9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12:1899</text:p>
          </table:table-cell>
          <table:table-cell office:value-type="string" table:style-name="ce12">
            <text:p>3552315,8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107:12653</text:p>
          </table:table-cell>
          <table:table-cell office:value-type="string" table:style-name="ce12">
            <text:p>152224745,1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2:010217:22303</text:p>
          </table:table-cell>
          <table:table-cell office:value-type="string" table:style-name="ce12">
            <text:p>125246297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2:010108:13495</text:p>
          </table:table-cell>
          <table:table-cell office:value-type="string" table:style-name="ce12">
            <text:p>6099745,4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20101:3974</text:p>
          </table:table-cell>
          <table:table-cell office:value-type="string" table:style-name="ce12">
            <text:p>305191,2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20101:3977</text:p>
          </table:table-cell>
          <table:table-cell office:value-type="string" table:style-name="ce12">
            <text:p>386679,4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10101:7271</text:p>
          </table:table-cell>
          <table:table-cell office:value-type="string" table:style-name="ce12">
            <text:p>6396490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10108:3672</text:p>
          </table:table-cell>
          <table:table-cell office:value-type="string" table:style-name="ce12">
            <text:p>3732902,8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10110:15311</text:p>
          </table:table-cell>
          <table:table-cell office:value-type="string" table:style-name="ce12">
            <text:p>3123720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10106:9584</text:p>
          </table:table-cell>
          <table:table-cell office:value-type="string" table:style-name="ce12">
            <text:p>135461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10108:5358</text:p>
          </table:table-cell>
          <table:table-cell office:value-type="string" table:style-name="ce12">
            <text:p>135684,2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2:010701:3067</text:p>
          </table:table-cell>
          <table:table-cell office:value-type="string" table:style-name="ce12">
            <text:p>177757,0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601:734</text:p>
          </table:table-cell>
          <table:table-cell office:value-type="string" table:style-name="ce12">
            <text:p>1110596,6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5:020106:463</text:p>
          </table:table-cell>
          <table:table-cell office:value-type="string" table:style-name="ce12">
            <text:p>56411,1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5:040101:2492</text:p>
          </table:table-cell>
          <table:table-cell office:value-type="string" table:style-name="ce12">
            <text:p>1515769,1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5:180101:5040</text:p>
          </table:table-cell>
          <table:table-cell office:value-type="string" table:style-name="ce12">
            <text:p>1143807,5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7:200601:1671</text:p>
          </table:table-cell>
          <table:table-cell office:value-type="string" table:style-name="ce12">
            <text:p>378923,0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7:010102:6418</text:p>
          </table:table-cell>
          <table:table-cell office:value-type="string" table:style-name="ce12">
            <text:p>2339067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6:080301:1</text:p>
          </table:table-cell>
          <table:table-cell office:value-type="string" table:style-name="ce12">
            <text:p>411700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01:36439</text:p>
          </table:table-cell>
          <table:table-cell office:value-type="string" table:style-name="ce12">
            <text:p>67223,1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4:060301:9487</text:p>
          </table:table-cell>
          <table:table-cell office:value-type="string" table:style-name="ce12">
            <text:p>1424984,5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70201:2914</text:p>
          </table:table-cell>
          <table:table-cell office:value-type="string" table:style-name="ce12">
            <text:p>8654960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16:11594</text:p>
          </table:table-cell>
          <table:table-cell office:value-type="string" table:style-name="ce12">
            <text:p>2461375,8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10109:7749</text:p>
          </table:table-cell>
          <table:table-cell office:value-type="string" table:style-name="ce12">
            <text:p>5641678,1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10121:5728</text:p>
          </table:table-cell>
          <table:table-cell office:value-type="string" table:style-name="ce12">
            <text:p>1930055,3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8:010120:3076</text:p>
          </table:table-cell>
          <table:table-cell office:value-type="string" table:style-name="ce12">
            <text:p>2302158,6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10121:5723</text:p>
          </table:table-cell>
          <table:table-cell office:value-type="string" table:style-name="ce12">
            <text:p>1937099,3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3:040201:293</text:p>
          </table:table-cell>
          <table:table-cell office:value-type="string" table:style-name="ce12">
            <text:p>134395,1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701:3068</text:p>
          </table:table-cell>
          <table:table-cell office:value-type="string" table:style-name="ce12">
            <text:p>44156,5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4:030301:1331</text:p>
          </table:table-cell>
          <table:table-cell office:value-type="string" table:style-name="ce12">
            <text:p>73824,0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4:030301:1330</text:p>
          </table:table-cell>
          <table:table-cell office:value-type="string" table:style-name="ce12">
            <text:p>83376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4:120301:1249</text:p>
          </table:table-cell>
          <table:table-cell office:value-type="string" table:style-name="ce12">
            <text:p>1960733,3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40104:2707</text:p>
          </table:table-cell>
          <table:table-cell office:value-type="string" table:style-name="ce12">
            <text:p>11375701,8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70201:2913</text:p>
          </table:table-cell>
          <table:table-cell office:value-type="string" table:style-name="ce12">
            <text:p>32394265,5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0:010104:5857</text:p>
          </table:table-cell>
          <table:table-cell office:value-type="string" table:style-name="ce12">
            <text:p>1735420,0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20101:3979</text:p>
          </table:table-cell>
          <table:table-cell office:value-type="string" table:style-name="ce12">
            <text:p>379412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2:010308:1122</text:p>
          </table:table-cell>
          <table:table-cell office:value-type="string" table:style-name="ce12">
            <text:p>3203293,7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50801:3992</text:p>
          </table:table-cell>
          <table:table-cell office:value-type="string" table:style-name="ce12">
            <text:p>2589575,9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20101:3980</text:p>
          </table:table-cell>
          <table:table-cell office:value-type="string" table:style-name="ce12">
            <text:p>305191,2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230101:2490</text:p>
          </table:table-cell>
          <table:table-cell office:value-type="string" table:style-name="ce12">
            <text:p>65300,8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310:941</text:p>
          </table:table-cell>
          <table:table-cell office:value-type="string" table:style-name="ce12">
            <text:p>2554619,4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107:8214</text:p>
          </table:table-cell>
          <table:table-cell office:value-type="string" table:style-name="ce12">
            <text:p>3816540,9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9:010103:19409</text:p>
          </table:table-cell>
          <table:table-cell office:value-type="string" table:style-name="ce12">
            <text:p>2022750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50101:6083</text:p>
          </table:table-cell>
          <table:table-cell office:value-type="string" table:style-name="ce12">
            <text:p>1980329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310:5881</text:p>
          </table:table-cell>
          <table:table-cell office:value-type="string" table:style-name="ce12">
            <text:p>3089326,3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5:060102:3507</text:p>
          </table:table-cell>
          <table:table-cell office:value-type="string" table:style-name="ce12">
            <text:p>2695546,6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9:010116:7733</text:p>
          </table:table-cell>
          <table:table-cell office:value-type="string" table:style-name="ce12">
            <text:p>1965908,7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8:010128:1988</text:p>
          </table:table-cell>
          <table:table-cell office:value-type="string" table:style-name="ce12">
            <text:p>1515307,9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05:4740</text:p>
          </table:table-cell>
          <table:table-cell office:value-type="string" table:style-name="ce12">
            <text:p>916896,9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801:841</text:p>
          </table:table-cell>
          <table:table-cell office:value-type="string" table:style-name="ce12">
            <text:p>850906,6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20103:216</text:p>
          </table:table-cell>
          <table:table-cell office:value-type="string" table:style-name="ce12">
            <text:p>1308234,1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10117:343</text:p>
          </table:table-cell>
          <table:table-cell office:value-type="string" table:style-name="ce12">
            <text:p>1589909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2:010202:7880</text:p>
          </table:table-cell>
          <table:table-cell office:value-type="string" table:style-name="ce12">
            <text:p>12035974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105:7966</text:p>
          </table:table-cell>
          <table:table-cell office:value-type="string" table:style-name="ce12">
            <text:p>5278692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311:2733</text:p>
          </table:table-cell>
          <table:table-cell office:value-type="string" table:style-name="ce12">
            <text:p>15538017,3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305:12102</text:p>
          </table:table-cell>
          <table:table-cell office:value-type="string" table:style-name="ce12">
            <text:p>352950,6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6:020201:661</text:p>
          </table:table-cell>
          <table:table-cell office:value-type="string" table:style-name="ce12">
            <text:p>342378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1:031001:1379</text:p>
          </table:table-cell>
          <table:table-cell office:value-type="string" table:style-name="ce12">
            <text:p>1819244,6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4:060101:5347</text:p>
          </table:table-cell>
          <table:table-cell office:value-type="string" table:style-name="ce12">
            <text:p>42844,3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60101:246</text:p>
          </table:table-cell>
          <table:table-cell office:value-type="string" table:style-name="ce12">
            <text:p>615424,5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5:130401:2207</text:p>
          </table:table-cell>
          <table:table-cell office:value-type="string" table:style-name="ce12">
            <text:p>204279,4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5:040101:4571</text:p>
          </table:table-cell>
          <table:table-cell office:value-type="string" table:style-name="ce12">
            <text:p>1847166,8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5:030101:106</text:p>
          </table:table-cell>
          <table:table-cell office:value-type="string" table:style-name="ce12">
            <text:p>5928706,5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8:010154:2962</text:p>
          </table:table-cell>
          <table:table-cell office:value-type="string" table:style-name="ce12">
            <text:p>29567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4:070101:4197</text:p>
          </table:table-cell>
          <table:table-cell office:value-type="string" table:style-name="ce12">
            <text:p>3414955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5:080101:943</text:p>
          </table:table-cell>
          <table:table-cell office:value-type="string" table:style-name="ce12">
            <text:p>1110607,5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10109:7646</text:p>
          </table:table-cell>
          <table:table-cell office:value-type="string" table:style-name="ce12">
            <text:p>5205107,9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03:27018</text:p>
          </table:table-cell>
          <table:table-cell office:value-type="string" table:style-name="ce12">
            <text:p>1778523,3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10109:7730</text:p>
          </table:table-cell>
          <table:table-cell office:value-type="string" table:style-name="ce12">
            <text:p>4991080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50801:3993</text:p>
          </table:table-cell>
          <table:table-cell office:value-type="string" table:style-name="ce12">
            <text:p>1314625,4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8:010127:2136</text:p>
          </table:table-cell>
          <table:table-cell office:value-type="string" table:style-name="ce12">
            <text:p>1142517,9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0:010107:2504</text:p>
          </table:table-cell>
          <table:table-cell office:value-type="string" table:style-name="ce12">
            <text:p>1166483,3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090601:1930</text:p>
          </table:table-cell>
          <table:table-cell office:value-type="string" table:style-name="ce12">
            <text:p>6546849,3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12:171801:5305</text:p>
          </table:table-cell>
          <table:table-cell office:value-type="string" table:style-name="ce12">
            <text:p>2251198,9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090103:5491</text:p>
          </table:table-cell>
          <table:table-cell office:value-type="string" table:style-name="ce12">
            <text:p>64334,3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2:190601:921</text:p>
          </table:table-cell>
          <table:table-cell office:value-type="string" table:style-name="ce12">
            <text:p>5048190,3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2:010101:3017</text:p>
          </table:table-cell>
          <table:table-cell office:value-type="string" table:style-name="ce12">
            <text:p>3841944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8:010159:5052</text:p>
          </table:table-cell>
          <table:table-cell office:value-type="string" table:style-name="ce12">
            <text:p>2739949,4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1:010113:10350</text:p>
          </table:table-cell>
          <table:table-cell office:value-type="string" table:style-name="ce12">
            <text:p>138376,1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5:030701:7563</text:p>
          </table:table-cell>
          <table:table-cell office:value-type="string" table:style-name="ce12">
            <text:p>6827770,6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5:010104:6402</text:p>
          </table:table-cell>
          <table:table-cell office:value-type="string" table:style-name="ce12">
            <text:p>254230,5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03:21176</text:p>
          </table:table-cell>
          <table:table-cell office:value-type="string" table:style-name="ce12">
            <text:p>2143966,1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5:010109:7758</text:p>
          </table:table-cell>
          <table:table-cell office:value-type="string" table:style-name="ce12">
            <text:p>5717760,1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8:010129:2517</text:p>
          </table:table-cell>
          <table:table-cell office:value-type="string" table:style-name="ce12">
            <text:p>2480489,8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90103:5489</text:p>
          </table:table-cell>
          <table:table-cell office:value-type="string" table:style-name="ce12">
            <text:p>63552,9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020101:5336</text:p>
          </table:table-cell>
          <table:table-cell office:value-type="string" table:style-name="ce12">
            <text:p>1000006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2:090103:5487</text:p>
          </table:table-cell>
          <table:table-cell office:value-type="string" table:style-name="ce12">
            <text:p>66938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3:280101:1987</text:p>
          </table:table-cell>
          <table:table-cell office:value-type="string" table:style-name="ce12">
            <text:p>569091,3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5:010102:3347</text:p>
          </table:table-cell>
          <table:table-cell office:value-type="string" table:style-name="ce12">
            <text:p>148312,4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10151:7546</text:p>
          </table:table-cell>
          <table:table-cell office:value-type="string" table:style-name="ce12">
            <text:p>183162,8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9:010110:7332</text:p>
          </table:table-cell>
          <table:table-cell office:value-type="string" table:style-name="ce12">
            <text:p>47009,7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8:010111:1378</text:p>
          </table:table-cell>
          <table:table-cell office:value-type="string" table:style-name="ce12">
            <text:p>98212,3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10121:5756</text:p>
          </table:table-cell>
          <table:table-cell office:value-type="string" table:style-name="ce12">
            <text:p>4704205,8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4:010111:10190</text:p>
          </table:table-cell>
          <table:table-cell office:value-type="string" table:style-name="ce12">
            <text:p>3054356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20101:3973</text:p>
          </table:table-cell>
          <table:table-cell office:value-type="string" table:style-name="ce12">
            <text:p>376298,7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03:33337</text:p>
          </table:table-cell>
          <table:table-cell office:value-type="string" table:style-name="ce12">
            <text:p>1941389,0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4:040102:5842</text:p>
          </table:table-cell>
          <table:table-cell office:value-type="string" table:style-name="ce12">
            <text:p>264316,4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2:010314:1903</text:p>
          </table:table-cell>
          <table:table-cell office:value-type="string" table:style-name="ce12">
            <text:p>152365,6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1:230101:2489</text:p>
          </table:table-cell>
          <table:table-cell office:value-type="string" table:style-name="ce12">
            <text:p>63089,4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172201:2604</text:p>
          </table:table-cell>
          <table:table-cell office:value-type="string" table:style-name="ce12">
            <text:p>142744,3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090103:5002</text:p>
          </table:table-cell>
          <table:table-cell office:value-type="string" table:style-name="ce12">
            <text:p>35279,1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172201:2603</text:p>
          </table:table-cell>
          <table:table-cell office:value-type="string" table:style-name="ce12">
            <text:p>448937,1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90103:5488</text:p>
          </table:table-cell>
          <table:table-cell office:value-type="string" table:style-name="ce12">
            <text:p>124901,7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5:020106:464</text:p>
          </table:table-cell>
          <table:table-cell office:value-type="string" table:style-name="ce12">
            <text:p>78171,0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5:020105:1954</text:p>
          </table:table-cell>
          <table:table-cell office:value-type="string" table:style-name="ce12">
            <text:p>127411,3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020106:465</text:p>
          </table:table-cell>
          <table:table-cell office:value-type="string" table:style-name="ce12">
            <text:p>64121,4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30201:820</text:p>
          </table:table-cell>
          <table:table-cell office:value-type="string" table:style-name="ce12">
            <text:p>625271,2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8:010155:5246</text:p>
          </table:table-cell>
          <table:table-cell office:value-type="string" table:style-name="ce12">
            <text:p>3335752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9:010105:19346</text:p>
          </table:table-cell>
          <table:table-cell office:value-type="string" table:style-name="ce12">
            <text:p>1011055,1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4:010104:3109</text:p>
          </table:table-cell>
          <table:table-cell office:value-type="string" table:style-name="ce12">
            <text:p>2754458,3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3:030104:89</text:p>
          </table:table-cell>
          <table:table-cell office:value-type="string" table:style-name="ce12">
            <text:p>1059479,5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3:030104:569</text:p>
          </table:table-cell>
          <table:table-cell office:value-type="string" table:style-name="ce12">
            <text:p>47594,6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4:010106:9585</text:p>
          </table:table-cell>
          <table:table-cell office:value-type="string" table:style-name="ce12">
            <text:p>1086688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4:030102:4079</text:p>
          </table:table-cell>
          <table:table-cell office:value-type="string" table:style-name="ce12">
            <text:p>3476733,9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090501:13773</text:p>
          </table:table-cell>
          <table:table-cell office:value-type="string" table:style-name="ce12">
            <text:p>9130722,7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40401:3822</text:p>
          </table:table-cell>
          <table:table-cell office:value-type="string" table:style-name="ce12">
            <text:p>2948127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1:120101:1348</text:p>
          </table:table-cell>
          <table:table-cell office:value-type="string" table:style-name="ce12">
            <text:p>654009,3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7:010101:1297</text:p>
          </table:table-cell>
          <table:table-cell office:value-type="string" table:style-name="ce12">
            <text:p>1250744,0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0:010105:703</text:p>
          </table:table-cell>
          <table:table-cell office:value-type="string" table:style-name="ce12">
            <text:p>1326745,1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20101:3976</text:p>
          </table:table-cell>
          <table:table-cell office:value-type="string" table:style-name="ce12">
            <text:p>316609,9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60601:559</text:p>
          </table:table-cell>
          <table:table-cell office:value-type="string" table:style-name="ce12">
            <text:p>2455586,8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2:010105:2601</text:p>
          </table:table-cell>
          <table:table-cell office:value-type="string" table:style-name="ce12">
            <text:p>274195,3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8:050101:1417</text:p>
          </table:table-cell>
          <table:table-cell office:value-type="string" table:style-name="ce12">
            <text:p>2298071,2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1:240901:1353</text:p>
          </table:table-cell>
          <table:table-cell office:value-type="string" table:style-name="ce12">
            <text:p>11745092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9:050101:1594</text:p>
          </table:table-cell>
          <table:table-cell office:value-type="string" table:style-name="ce12">
            <text:p>555609,9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1:230101:2488</text:p>
          </table:table-cell>
          <table:table-cell office:value-type="string" table:style-name="ce12">
            <text:p>142579,0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313:2728</text:p>
          </table:table-cell>
          <table:table-cell office:value-type="string" table:style-name="ce12">
            <text:p>1607996,8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3:020101:1508</text:p>
          </table:table-cell>
          <table:table-cell office:value-type="string" table:style-name="ce12">
            <text:p>489743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5:030103:2487</text:p>
          </table:table-cell>
          <table:table-cell office:value-type="string" table:style-name="ce12">
            <text:p>276476,0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9:010103:20959</text:p>
          </table:table-cell>
          <table:table-cell office:value-type="string" table:style-name="ce12">
            <text:p>1744741,7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20101:6537</text:p>
          </table:table-cell>
          <table:table-cell office:value-type="string" table:style-name="ce12">
            <text:p>2202570,7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5:020101:3540</text:p>
          </table:table-cell>
          <table:table-cell office:value-type="string" table:style-name="ce12">
            <text:p>1073065,8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1:010106:4224</text:p>
          </table:table-cell>
          <table:table-cell office:value-type="string" table:style-name="ce12">
            <text:p>6910854,8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150801:1534</text:p>
          </table:table-cell>
          <table:table-cell office:value-type="string" table:style-name="ce12">
            <text:p>1952913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5:020101:4581</text:p>
          </table:table-cell>
          <table:table-cell office:value-type="string" table:style-name="ce12">
            <text:p>1878198,4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7:030102:4174</text:p>
          </table:table-cell>
          <table:table-cell office:value-type="string" table:style-name="ce12">
            <text:p>1229058,7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5:010103:4639</text:p>
          </table:table-cell>
          <table:table-cell office:value-type="string" table:style-name="ce12">
            <text:p>3424568,7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30105:224</text:p>
          </table:table-cell>
          <table:table-cell office:value-type="string" table:style-name="ce12">
            <text:p>461388,8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1:020101:3143</text:p>
          </table:table-cell>
          <table:table-cell office:value-type="string" table:style-name="ce12">
            <text:p>116467,0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0:020107:595</text:p>
          </table:table-cell>
          <table:table-cell office:value-type="string" table:style-name="ce12">
            <text:p>106781,2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1:030101:2594</text:p>
          </table:table-cell>
          <table:table-cell office:value-type="string" table:style-name="ce12">
            <text:p>461580,9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0:020107:596</text:p>
          </table:table-cell>
          <table:table-cell office:value-type="string" table:style-name="ce12">
            <text:p>88325,2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1:050101:2183</text:p>
          </table:table-cell>
          <table:table-cell office:value-type="string" table:style-name="ce12">
            <text:p>1790162,8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0:020107:593</text:p>
          </table:table-cell>
          <table:table-cell office:value-type="string" table:style-name="ce12">
            <text:p>42185,1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1:150301:2287</text:p>
          </table:table-cell>
          <table:table-cell office:value-type="string" table:style-name="ce12">
            <text:p>970344,1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2:172201:2605</text:p>
          </table:table-cell>
          <table:table-cell office:value-type="string" table:style-name="ce12">
            <text:p>3244314,3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2:180102:5602</text:p>
          </table:table-cell>
          <table:table-cell office:value-type="string" table:style-name="ce12">
            <text:p>2095228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90103:5486</text:p>
          </table:table-cell>
          <table:table-cell office:value-type="string" table:style-name="ce12">
            <text:p>66157,5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3:100101:528</text:p>
          </table:table-cell>
          <table:table-cell office:value-type="string" table:style-name="ce12">
            <text:p>665318,6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131601:1557</text:p>
          </table:table-cell>
          <table:table-cell office:value-type="string" table:style-name="ce12">
            <text:p>1793981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030801:1318</text:p>
          </table:table-cell>
          <table:table-cell office:value-type="string" table:style-name="ce12">
            <text:p>788941,1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2:200801:2285</text:p>
          </table:table-cell>
          <table:table-cell office:value-type="string" table:style-name="ce12">
            <text:p>8650801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0:020107:594</text:p>
          </table:table-cell>
          <table:table-cell office:value-type="string" table:style-name="ce12">
            <text:p>65914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0:010132:19</text:p>
          </table:table-cell>
          <table:table-cell office:value-type="string" table:style-name="ce12">
            <text:p>930317,6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0:030101:2666</text:p>
          </table:table-cell>
          <table:table-cell office:value-type="string" table:style-name="ce12">
            <text:p>80415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0:030101:2667</text:p>
          </table:table-cell>
          <table:table-cell office:value-type="string" table:style-name="ce12">
            <text:p>177968,7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10114:7298</text:p>
          </table:table-cell>
          <table:table-cell office:value-type="string" table:style-name="ce12">
            <text:p>3180516,2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8:010144:3471</text:p>
          </table:table-cell>
          <table:table-cell office:value-type="string" table:style-name="ce12">
            <text:p>1689434,9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30105:3929</text:p>
          </table:table-cell>
          <table:table-cell office:value-type="string" table:style-name="ce12">
            <text:p>2975601,4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70101:6257</text:p>
          </table:table-cell>
          <table:table-cell office:value-type="string" table:style-name="ce12">
            <text:p>2849773,1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7:010940:1203</text:p>
          </table:table-cell>
          <table:table-cell office:value-type="string" table:style-name="ce12">
            <text:p>816831,5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9:010109:30956</text:p>
          </table:table-cell>
          <table:table-cell office:value-type="string" table:style-name="ce12">
            <text:p>221295,6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9:010103:13209</text:p>
          </table:table-cell>
          <table:table-cell office:value-type="string" table:style-name="ce12">
            <text:p>36407,1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4:020103:4496</text:p>
          </table:table-cell>
          <table:table-cell office:value-type="string" table:style-name="ce12">
            <text:p>835973,7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4:040103:3671</text:p>
          </table:table-cell>
          <table:table-cell office:value-type="string" table:style-name="ce12">
            <text:p>3155544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4:040103:3672</text:p>
          </table:table-cell>
          <table:table-cell office:value-type="string" table:style-name="ce12">
            <text:p>3072383,1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2:010304:814</text:p>
          </table:table-cell>
          <table:table-cell office:value-type="string" table:style-name="ce12">
            <text:p>292966,0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2:010304:904</text:p>
          </table:table-cell>
          <table:table-cell office:value-type="string" table:style-name="ce12">
            <text:p>1806648,1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4:040103:3679</text:p>
          </table:table-cell>
          <table:table-cell office:value-type="string" table:style-name="ce12">
            <text:p>3114047,9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40103:3681</text:p>
          </table:table-cell>
          <table:table-cell office:value-type="string" table:style-name="ce12">
            <text:p>1850648,7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40103:3682</text:p>
          </table:table-cell>
          <table:table-cell office:value-type="string" table:style-name="ce12">
            <text:p>3165892,4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601:16</text:p>
          </table:table-cell>
          <table:table-cell office:value-type="string" table:style-name="ce12">
            <text:p>10903816,4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601:17</text:p>
          </table:table-cell>
          <table:table-cell office:value-type="string" table:style-name="ce12">
            <text:p>13558507,1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4:040103:3683</text:p>
          </table:table-cell>
          <table:table-cell office:value-type="string" table:style-name="ce12">
            <text:p>3089764,1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4:040103:3684</text:p>
          </table:table-cell>
          <table:table-cell office:value-type="string" table:style-name="ce12">
            <text:p>2405718,0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4:010105:22243</text:p>
          </table:table-cell>
          <table:table-cell office:value-type="string" table:style-name="ce12">
            <text:p>1923163,9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4:010105:22627</text:p>
          </table:table-cell>
          <table:table-cell office:value-type="string" table:style-name="ce12">
            <text:p>1604938,8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4:010105:22751</text:p>
          </table:table-cell>
          <table:table-cell office:value-type="string" table:style-name="ce12">
            <text:p>1741051,5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4:040103:3688</text:p>
          </table:table-cell>
          <table:table-cell office:value-type="string" table:style-name="ce12">
            <text:p>3041021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4:040103:3689</text:p>
          </table:table-cell>
          <table:table-cell office:value-type="string" table:style-name="ce12">
            <text:p>3093237,3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4:040103:3690</text:p>
          </table:table-cell>
          <table:table-cell office:value-type="string" table:style-name="ce12">
            <text:p>2450520,8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4:010105:23263</text:p>
          </table:table-cell>
          <table:table-cell office:value-type="string" table:style-name="ce12">
            <text:p>2854922,0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4:010105:23293</text:p>
          </table:table-cell>
          <table:table-cell office:value-type="string" table:style-name="ce12">
            <text:p>1731724,0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4:010105:23295</text:p>
          </table:table-cell>
          <table:table-cell office:value-type="string" table:style-name="ce12">
            <text:p>2815845,7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4:040103:3694</text:p>
          </table:table-cell>
          <table:table-cell office:value-type="string" table:style-name="ce12">
            <text:p>2978000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4:040103:3695</text:p>
          </table:table-cell>
          <table:table-cell office:value-type="string" table:style-name="ce12">
            <text:p>3141731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4:040103:3697</text:p>
          </table:table-cell>
          <table:table-cell office:value-type="string" table:style-name="ce12">
            <text:p>1866777,7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4:040103:3698</text:p>
          </table:table-cell>
          <table:table-cell office:value-type="string" table:style-name="ce12">
            <text:p>3117512,3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40103:3699</text:p>
          </table:table-cell>
          <table:table-cell office:value-type="string" table:style-name="ce12">
            <text:p>3037530,6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4:040103:3700</text:p>
          </table:table-cell>
          <table:table-cell office:value-type="string" table:style-name="ce12">
            <text:p>3016560,6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40103:3703</text:p>
          </table:table-cell>
          <table:table-cell office:value-type="string" table:style-name="ce12">
            <text:p>2656515,4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40103:3705</text:p>
          </table:table-cell>
          <table:table-cell office:value-type="string" table:style-name="ce12">
            <text:p>3096708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4:010111:8860</text:p>
          </table:table-cell>
          <table:table-cell office:value-type="string" table:style-name="ce12">
            <text:p>2511755,6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4:040103:3706</text:p>
          </table:table-cell>
          <table:table-cell office:value-type="string" table:style-name="ce12">
            <text:p>2609130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4:020101:4249</text:p>
          </table:table-cell>
          <table:table-cell office:value-type="string" table:style-name="ce12">
            <text:p>2886937,0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20101:4250</text:p>
          </table:table-cell>
          <table:table-cell office:value-type="string" table:style-name="ce12">
            <text:p>7664908,1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4:020101:4252</text:p>
          </table:table-cell>
          <table:table-cell office:value-type="string" table:style-name="ce12">
            <text:p>2290907,1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4:020101:4253</text:p>
          </table:table-cell>
          <table:table-cell office:value-type="string" table:style-name="ce12">
            <text:p>2153747,6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4:020101:4254</text:p>
          </table:table-cell>
          <table:table-cell office:value-type="string" table:style-name="ce12">
            <text:p>2661524,1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4:040103:3707</text:p>
          </table:table-cell>
          <table:table-cell office:value-type="string" table:style-name="ce12">
            <text:p>1826381,2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4:040103:3708</text:p>
          </table:table-cell>
          <table:table-cell office:value-type="string" table:style-name="ce12">
            <text:p>3193436,4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4:040103:3709</text:p>
          </table:table-cell>
          <table:table-cell office:value-type="string" table:style-name="ce12">
            <text:p>3037530,6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4:040103:3710</text:p>
          </table:table-cell>
          <table:table-cell office:value-type="string" table:style-name="ce12">
            <text:p>3117512,3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1:010105:6182</text:p>
          </table:table-cell>
          <table:table-cell office:value-type="string" table:style-name="ce12">
            <text:p>1976809,4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1:010105:6183</text:p>
          </table:table-cell>
          <table:table-cell office:value-type="string" table:style-name="ce12">
            <text:p>1789666,5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1:010105:6184</text:p>
          </table:table-cell>
          <table:table-cell office:value-type="string" table:style-name="ce12">
            <text:p>1775269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1:010105:6185</text:p>
          </table:table-cell>
          <table:table-cell office:value-type="string" table:style-name="ce12">
            <text:p>1796865,4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4:020101:4255</text:p>
          </table:table-cell>
          <table:table-cell office:value-type="string" table:style-name="ce12">
            <text:p>2669407,0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4:020101:4256</text:p>
          </table:table-cell>
          <table:table-cell office:value-type="string" table:style-name="ce12">
            <text:p>2183047,0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4:020101:4258</text:p>
          </table:table-cell>
          <table:table-cell office:value-type="string" table:style-name="ce12">
            <text:p>2262014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4:020101:4259</text:p>
          </table:table-cell>
          <table:table-cell office:value-type="string" table:style-name="ce12">
            <text:p>2157940,2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20101:4260</text:p>
          </table:table-cell>
          <table:table-cell office:value-type="string" table:style-name="ce12">
            <text:p>2262014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4:040103:3713</text:p>
          </table:table-cell>
          <table:table-cell office:value-type="string" table:style-name="ce12">
            <text:p>2689172,5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4:040103:3716</text:p>
          </table:table-cell>
          <table:table-cell office:value-type="string" table:style-name="ce12">
            <text:p>3086290,4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4:040103:3717</text:p>
          </table:table-cell>
          <table:table-cell office:value-type="string" table:style-name="ce12">
            <text:p>3006058,9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4:040103:3718</text:p>
          </table:table-cell>
          <table:table-cell office:value-type="string" table:style-name="ce12">
            <text:p>2446796,8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4:020101:4261</text:p>
          </table:table-cell>
          <table:table-cell office:value-type="string" table:style-name="ce12">
            <text:p>2208071,3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4:020101:4262</text:p>
          </table:table-cell>
          <table:table-cell office:value-type="string" table:style-name="ce12">
            <text:p>2282663,0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20101:4263</text:p>
          </table:table-cell>
          <table:table-cell office:value-type="string" table:style-name="ce12">
            <text:p>2187223,2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4:020101:4264</text:p>
          </table:table-cell>
          <table:table-cell office:value-type="string" table:style-name="ce12">
            <text:p>2645737,7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4:040103:3719</text:p>
          </table:table-cell>
          <table:table-cell office:value-type="string" table:style-name="ce12">
            <text:p>1838526,1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4:040103:3720</text:p>
          </table:table-cell>
          <table:table-cell office:value-type="string" table:style-name="ce12">
            <text:p>3145185,8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4:040103:3722</text:p>
          </table:table-cell>
          <table:table-cell office:value-type="string" table:style-name="ce12">
            <text:p>1850648,7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4:040103:3724</text:p>
          </table:table-cell>
          <table:table-cell office:value-type="string" table:style-name="ce12">
            <text:p>2368194,2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4:040103:3725</text:p>
          </table:table-cell>
          <table:table-cell office:value-type="string" table:style-name="ce12">
            <text:p>2678299,9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8:100101:1507</text:p>
          </table:table-cell>
          <table:table-cell office:value-type="string" table:style-name="ce12">
            <text:p>618047,4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1:230102:2651</text:p>
          </table:table-cell>
          <table:table-cell office:value-type="string" table:style-name="ce12">
            <text:p>848275,6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4:020101:4265</text:p>
          </table:table-cell>
          <table:table-cell office:value-type="string" table:style-name="ce12">
            <text:p>2673345,9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20101:4266</text:p>
          </table:table-cell>
          <table:table-cell office:value-type="string" table:style-name="ce12">
            <text:p>2178868,2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4:020101:4267</text:p>
          </table:table-cell>
          <table:table-cell office:value-type="string" table:style-name="ce12">
            <text:p>2323799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20101:4268</text:p>
          </table:table-cell>
          <table:table-cell office:value-type="string" table:style-name="ce12">
            <text:p>2262014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20101:4269</text:p>
          </table:table-cell>
          <table:table-cell office:value-type="string" table:style-name="ce12">
            <text:p>2262014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4:040103:3728</text:p>
          </table:table-cell>
          <table:table-cell office:value-type="string" table:style-name="ce12">
            <text:p>3065421,9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4:040103:3739</text:p>
          </table:table-cell>
          <table:table-cell office:value-type="string" table:style-name="ce12">
            <text:p>2371954,3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4:040103:3942</text:p>
          </table:table-cell>
          <table:table-cell office:value-type="string" table:style-name="ce12">
            <text:p>3113126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4:040103:4020</text:p>
          </table:table-cell>
          <table:table-cell office:value-type="string" table:style-name="ce12">
            <text:p>2439342,8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4:020101:4271</text:p>
          </table:table-cell>
          <table:table-cell office:value-type="string" table:style-name="ce12">
            <text:p>2149552,5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4:020101:4272</text:p>
          </table:table-cell>
          <table:table-cell office:value-type="string" table:style-name="ce12">
            <text:p>2645737,7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20101:4274</text:p>
          </table:table-cell>
          <table:table-cell office:value-type="string" table:style-name="ce12">
            <text:p>2681218,4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4:020101:4275</text:p>
          </table:table-cell>
          <table:table-cell office:value-type="string" table:style-name="ce12">
            <text:p>2149552,5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20101:4276</text:p>
          </table:table-cell>
          <table:table-cell office:value-type="string" table:style-name="ce12">
            <text:p>2274410,0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4:040103:4444</text:p>
          </table:table-cell>
          <table:table-cell office:value-type="string" table:style-name="ce12">
            <text:p>3141731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4:040103:4445</text:p>
          </table:table-cell>
          <table:table-cell office:value-type="string" table:style-name="ce12">
            <text:p>2345595,6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40103:4446</text:p>
          </table:table-cell>
          <table:table-cell office:value-type="string" table:style-name="ce12">
            <text:p>4015401,6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4:040103:4447</text:p>
          </table:table-cell>
          <table:table-cell office:value-type="string" table:style-name="ce12">
            <text:p>3980110,0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4:040103:4613</text:p>
          </table:table-cell>
          <table:table-cell office:value-type="string" table:style-name="ce12">
            <text:p>1966717,7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4:040103:4614</text:p>
          </table:table-cell>
          <table:table-cell office:value-type="string" table:style-name="ce12">
            <text:p>3999371,7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4:020101:4278</text:p>
          </table:table-cell>
          <table:table-cell office:value-type="string" table:style-name="ce12">
            <text:p>2266148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4:020101:4279</text:p>
          </table:table-cell>
          <table:table-cell office:value-type="string" table:style-name="ce12">
            <text:p>2282663,0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4:020101:4280</text:p>
          </table:table-cell>
          <table:table-cell office:value-type="string" table:style-name="ce12">
            <text:p>2262014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4:020101:4281</text:p>
          </table:table-cell>
          <table:table-cell office:value-type="string" table:style-name="ce12">
            <text:p>2132749,5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4:040102:11103</text:p>
          </table:table-cell>
          <table:table-cell office:value-type="string" table:style-name="ce12">
            <text:p>1940612,25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4:040102:11104</text:p>
          </table:table-cell>
          <table:table-cell office:value-type="string" table:style-name="ce12">
            <text:p>1936424,58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5:040102:90</text:p>
          </table:table-cell>
          <table:table-cell office:value-type="string" table:style-name="ce12">
            <text:p>2409461,26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4:040103:750</text:p>
          </table:table-cell>
          <table:table-cell office:value-type="string" table:style-name="ce12">
            <text:p>3054998,6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4:040103:854</text:p>
          </table:table-cell>
          <table:table-cell office:value-type="string" table:style-name="ce12">
            <text:p>3048137,9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4:040102:11468</text:p>
          </table:table-cell>
          <table:table-cell office:value-type="string" table:style-name="ce12">
            <text:p>2189975,4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4:040102:11469</text:p>
          </table:table-cell>
          <table:table-cell office:value-type="string" table:style-name="ce12">
            <text:p>1634491,27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4:040102:1233</text:p>
          </table:table-cell>
          <table:table-cell office:value-type="string" table:style-name="ce12">
            <text:p>2401820,01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40103:3668</text:p>
          </table:table-cell>
          <table:table-cell office:value-type="string" table:style-name="ce12">
            <text:p>2978000,4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4:040103:3669</text:p>
          </table:table-cell>
          <table:table-cell office:value-type="string" table:style-name="ce12">
            <text:p>3110582,4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1:010105:6122</text:p>
          </table:table-cell>
          <table:table-cell office:value-type="string" table:style-name="ce12">
            <text:p>2533777,24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10105:6123</text:p>
          </table:table-cell>
          <table:table-cell office:value-type="string" table:style-name="ce12">
            <text:p>2076719,39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1:010105:5953</text:p>
          </table:table-cell>
          <table:table-cell office:value-type="string" table:style-name="ce12">
            <text:p>1510865,42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1:010105:5955</text:p>
          </table:table-cell>
          <table:table-cell office:value-type="string" table:style-name="ce12">
            <text:p>1210514,53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1:010105:5956</text:p>
          </table:table-cell>
          <table:table-cell office:value-type="string" table:style-name="ce12">
            <text:p>1496189,50</text:p>
          </table:table-cell>
          <table:table-cell office:value-type="string" table:style-name="ce17">
            <text:p>28.07.2023</text:p>
          </table:table-cell>
          <table:table-cell office:value-type="string" table:style-name="ce17">
            <text:p>27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010801:9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041801:4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1:010102:62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0:030201:4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0:010105: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3:060101:5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5:010110:3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130501: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5:020101:3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5:020101:1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21:010117:36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22:010219:56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23:070126: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23:070126:1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23:070126: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23:070117:8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23:070117:2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23:070117:2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23:070126: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23:070117: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23:030102:6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24:010106:31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23:070117:8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1:010105:30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1:010105:30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1:010105:30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1:010105:26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01:010105:30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01:010105:35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01:010105:28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01:010105:10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01:010105:18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01:010105:2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1:000000:13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1:010105:22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1:010105:25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1:010105:25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24:010106:6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24:010106: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24:010106:6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24:010106: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4:010106:68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24:010106:69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24:010106:7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24:010106:63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24:010106:63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24:010106:7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24:010106: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24:010106:65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24:010106:59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24:010106:63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24:010106:68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24:010106:68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23:030102:5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23:030102:4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23:030102:5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23:030102:1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23:030102:5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23:030102:1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23:030102:1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23:030102:5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23:030102:5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23:030102:5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22:010313:4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22:010313:6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22:010314:10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23:030102: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1:130201:21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1:130201:21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1:130201:11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1:130201:16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1:130201:16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1:010105:9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1:130201:17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1:010105:34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1:010105:33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1:010105:36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1:010105:36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1:010105:35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1:010105:35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1:010105:3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1:230102:10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1:220301:40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1:220301:31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220301:32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220102:32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220102:32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220102:32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070201:3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070201:3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070201:7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070201:2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070201:4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070201:10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1:070201:10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24:040102:77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24:040102:76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24:040102:71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24:040102:6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24:040102:62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24:040102:66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24:040102:79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24:040102:79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24:040102:7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24:040102:66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24:040102:79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24:040102:74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24:040102:68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24:040102:67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06:020201:10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01:140101:7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01:130201:8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1:140101:12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4:130101:39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4:130101:39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4:130101:39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1:130201:19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1:130201:21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1:130201:15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1:130201:15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1:130201:21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1:130201: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1:130201:13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1:220102:19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1:220102:21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1:070201:3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1:070201:5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1:070201:6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1:070201:4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1:070201:7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1:070201:3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1:070201:6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1:070201:2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1:070201:3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070201:7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1:070201:2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1:070201:3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6:020201: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9:050101:7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9:050101:15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6:020201:9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6:020201:7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6:020201:5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6:020201:3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6:020201:3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9:050101:7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9:050101:7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6:020201:7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6:020201:3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9:050101:19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9:050101:17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9:010112:101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22:010105:6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8:010168:34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22:010105:5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21:010103:5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21:010103:4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22:010105:42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21:010113:62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21:010103:3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1:010103:4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1:010103:4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2:010105:6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2:010105:53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22:010105:59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21:010103:3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22:010105:79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22:010202:9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2:010202:35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2:010105:78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2:010105:79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22:010105:74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2:010105:65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22:010202:13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22:010202:37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22:010304:2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22:010204:12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22:010202:1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22:010202:9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22:010202:8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22:010105:74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22:010203:10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22:010203:74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22:010105:78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22:010202:9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22:010303:29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22:010105:66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22:010105:82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22:010105:66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2:010303:29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4:050101:33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4:050101:34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4:050101:48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4:050101:46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24:050101:33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4:050101:34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4:040102:95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24:050101:34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24:050101:41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24:050101:25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24:050101:46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24:050101:43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24:050101:46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24:040102:9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24:050101:44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24:050101:43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24:050101:52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24:050101:34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24:050101:65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24:050101:34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24:050101:33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22:010305:11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2:010313:24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2:010313:2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22:010305:10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22:010305:6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22:010305:113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22:010305:11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22:010308:31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22:010304:8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22:010305:113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22:010304:9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22:010305:10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22:010304:9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22:010313:23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2:010313:22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2:010313:2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2:010313:25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2:010313:23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2:010313:2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2:010312:8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2:010313:23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22:010313:2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3:080103:2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7:010102:64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5:040301:60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7:010102:64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2:130401:12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200701:5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2:110101:1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5:010103:80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7:010102:64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22:010217:179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24:050101:44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24:050101:48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24:050101:51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24:050101:51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24:040102:97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24:040102:95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24:050101:18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2:010305:4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2:010305:17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2:010305:37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22:010305:14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22:010305:21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22:010305:52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22:010305:42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22:010313:21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22:010313:23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22:010305:110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22:010305:6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2:010304:9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2:010305:110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2:010305:11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2:010304:9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2:010313:21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2:010311:25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2:010313:2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2:010305:12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22:010305:43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22:010305:4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22:010305:118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22:010305:46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2:010313:25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2:010313:25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22:010313:23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22:010313:25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22:010312:8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22:010311:25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22:010312:8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22:010305:21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22:010313:21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22:010313:26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22:010305:110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22:010305:1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22:010305:111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22:010305:11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22:010304:9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9:010110:9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9:010110:112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1:010103:4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1:010113:31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9:010112:101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9:010112:79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9:010112:61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9:010115:1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21:010103:4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8:010169:2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2:010105:52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2:010105:59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2:010105:56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1:010103:8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9:010117:23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2:010105:51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2:010105:65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2:010202:9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2:010201:70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2:010105:76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2:010105:8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2:010105:9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2:010202:9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22:010202:81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22:010203:74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22:010203:74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22:010206:44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2:010202:9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2:010203:10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2:010202:9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2:010105:66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4:040102:73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4:040102:67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4:040102:77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4:040102:7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24:040102:7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24:040102:65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24:040102:66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22:010105:74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22:010105:80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22:010302:2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22:010202:39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22:010105:80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2:010302:25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2:010302:25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4:040102:74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4:040102:70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4:040102:70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4:040102:68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4:040102:64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4:040102:64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4:040102:65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4:130101:58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1:130401:1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1:140101:7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3:200701:5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01:130201:8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06:020201:10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01:140101:1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24:050101:52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24:050101:25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24:040103:11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24:050101:43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24:050101:34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24:050101:52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24:050101:52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1:130201:23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1:130201: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1:130201:21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1:130201:2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1:130201:2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1:130201:15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1:130201:23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24:040102:99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24:040102:90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24:040102:98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24:040102:81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24:040102:85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24:040102:85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24:040102:99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24:010106: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24:040102:44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24:040102:5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24:040102:139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24:040102:61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1:220102:26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1:220102:2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1:070201: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1:220101:17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1:070201:5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070201:4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070201:4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24:040102:44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24:040102:25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24:040102:4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24:040102:14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24:040102:21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24:040102:25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24:040102:52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23:010151:6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22:010313:27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22:010313:26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23:030102:4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23:020101:5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23:030102:1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1:070201:4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1:220102:1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1:220102:28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1:220102:19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1:220102:22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1:220102:25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1:220102:19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22:010313:4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22:010313:6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3:030102:5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22:010313: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22:010313:3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22:010313:3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24:040102:9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4:050101:43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4:050101:43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24:050101:34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24:040102:9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24:050101:25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24:040102:88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1:130201:17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1:010105:50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1:130201:16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1:010105:50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1:010105:55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1:010105:50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1:130201:17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2:010801:9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2:041901:10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3:100101:5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2:020104:39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2:010801:9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6:020201: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06:020201: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06:020201:3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09:050101:1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6:020201:5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6:020201:7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6:020201:3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1:010102:1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1:010105:28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1:010105:34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1:010105:30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1:010105:30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1:010105:33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1:010105:32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1:010105:35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22:010216: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22:010204:128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22:010110:2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22:010110:2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22:010215:55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24:050101:34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4:050101:44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4:040102:95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4:050101:43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4:040103:10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4:050101:21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24:050101:37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4:010106:23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23:030102:7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23:030102:6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23:030102:6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23:030103:4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23:030103:3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23:030103:6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23:030103:4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5:030302:4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5:020103: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3:060301:6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9:010101:53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1:220102:28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1:220102:32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1:220102:32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1:220102:32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1:220102:32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1:220102:28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1:220102:32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24:010104:87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1:010105:44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1:010105:46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1:010105:4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1:010105:46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1:010105:41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1:010105:41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23:070126: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23:070117:6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3:070117:8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4:010106:32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3:030105:10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23:070117: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23:070117:2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23:030102:6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9:050101:19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9:050101:19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9:050101:19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9:050101:19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9:050101:19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6:020301:1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6:020201:5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1:010105:35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1:010105:35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01:010105:28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01:010105:36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01:010105:40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01:010105:34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01:010105:37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1:070201:3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220102:2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24:040102:76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24:040102:7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24:040102:7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24:040102:62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24:040102:66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01:010105:25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01:010105:25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1:010105:24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1:010105:25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1:010105:24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1:010105:2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1:010105:24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6:020201:4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6:020201:3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6:020201:3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6:020201:3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6:020201:4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9:050101:6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6:020201: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1:020601:29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1:050801:7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210601: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0:030201:4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0:010105: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0:030201:4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07:220101:37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2:010110:2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5:020101:35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3:030102:6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3:030105:2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3:070117:2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3:070117:3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3:070117:8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3:070125:1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23:030104:2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23:030104:2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24:010106:23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23:030102:5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01:010105:44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01:010105:45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01:010105:26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01:010105:32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1:010105:30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1:010105:35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1:010105:30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1:010105:28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1:010105:34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1:010105:39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1:010105:32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1:010105:34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1:010105:33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1:010105:25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24:010106:55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24:040102:58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24:040102:28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24:040102:56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24:040102:100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24:010106:63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24:040102:55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24:040102:52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4:040102: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4:040102:4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4:040102:46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4:040102:50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24:010115:90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23:030102:1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23:030102:4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2:010313:26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2:010313:26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3:010151:6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23:030102:4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3:030102:4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2:010313:3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22:010313:27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23:030102:4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22:010314:11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2:010314:11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23:030102:5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22:010314:19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1:010105:6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1:020601:10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1:130201:16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1:010105:50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1:010105:55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1:130201:21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1:010105:9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1:010105:35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1:010105:35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1:010105:28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1:010105:35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1:010105:34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1:010105:27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1:010105:29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1:220102:51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1:220102:33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1:220102:40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1:220301:41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1:220301:33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1:230102:15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1:220301:35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24:040102:79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24:040102:66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24:040102:67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24:040102:63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24:040102:79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24:040102:79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24:040102:65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24:040102:79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24:040102:79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24:040102:79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24:040102:63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24:040102:79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24:040102:62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24:040102:78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24:040102:61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24:040102:74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24:040102:74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24:040102:70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24:040102:70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24:040102:74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24:040102:70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1:130401:13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1:130201:8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1:140101:12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1:140101:10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4:130101:39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4:130101:39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1:140101:14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1:130201:23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1:130201:14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1:130201:16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1:130201:17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1:020601:10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1:130201:18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1:130201:17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070201:6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070201:10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220102:20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220102:28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220102:20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220102:22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220102:22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220102:28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220102:19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220102:19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1:070201:3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1:070201:6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1:070201:7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1:070201:4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6:020201:4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6:020201:5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6:020201:5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6:020201:3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6:020201:5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6:020201:5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9:050101:7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6:020201:9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09:050101:19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06:020201: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06:020201:5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06:020201:5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06:020201:9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09:050101:13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09:050101:17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9:050101:17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6:020201:5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9:050101:17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6:020201:5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9:050101: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6:020201:6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22:010105:60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21:010103:3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9:010110: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9:010106:3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22:010105:50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22:010105:59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9:010112:6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9:010112:66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22:010105:50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21:010103:3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21:010103: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9:010110: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21:010103:4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22:010105:51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22:010105:63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22:010202:80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22:010202:8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22:010202:80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22:010304:16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22:010304:4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22:010105:80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22:010105:78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22:010105:79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22:010202:9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22:010105:75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22:010202:13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22:010202:13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22:010106:40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22:010203:1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22:010106:10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22:010105:66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24:040102:98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24:040102:9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24:040102:99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24:040102:90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24:040102:85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24:040102:85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24:040102:99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24:040102:95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24:050101:48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24:040102:95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24:050101:34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24:050101:34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24:050101:41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24:050101:51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24:050101:2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24:050101:44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24:050101:37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24:050101:3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24:050101:8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24:050101:46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24:050101:39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24:050101:27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24:050101:4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24:050101:34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24:050101:39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24:050101:25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24:050101:44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25:080101:51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22:010304:28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22:010304:19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22:010202:80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22:010202:80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22:010202:8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22:010203:74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22:010201:67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22:010305:15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22:010305:119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22:010308:10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22:010305:1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22:010305:37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22:010305:18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24:040102:97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24:040102:9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24:040102:97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24:040102:97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24:050101:16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24:050101:18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24:050101:32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22:010305:11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22:010304:9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22:010305:10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22:010305:10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22:010305:110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22:010305:111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22:010312:6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22:010313:2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22:010105:75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22:010304:26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22:010202:79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22:010304:8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22:010202:78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22:010304:3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22:010304:3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22:010313:26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22:010304:9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22:010305:111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22:010313:21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22:010305:12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22:010305:10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22:010304:8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22:010304:8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9:050101:15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9:050101:12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6:020201:4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6:020201: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6:020201:3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6:020201:3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6:020201:3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6:020301:1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7:010102:6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6:020201:6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6:020201:7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6:020301:1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9:050101:19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6:020201:3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9:050101:16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7:140201:5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9:050101:16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6:020201:5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9:050101:12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4:130101:61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4:130101:5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22:010305:37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22:010305:37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22:010305:24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22:010305:19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22:010307:43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22:010305:19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22:010305:52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22:010308:16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9:010112:101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22:010105:65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9:010112:101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8:020107:3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22:010105:65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9:010110:132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22:010105:63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21:010103:3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1:070201: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1:070201:5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1:070201:4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1:070201:3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1:070201:4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1:070201:4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1:220102:19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24:040102:85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24:040102:8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24:040102:91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24:040102:99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24:040102:99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24:040102:91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24:040102:81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9:010109:97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22:010105:50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21:010103:4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22:010105:5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22:010105:42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22:010105:42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22:010105:63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21:010113:47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22:010105:42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22:010105:50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22:010105:42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22:010105:42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9:010112:84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9:010112:89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9:010112:89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070201:5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220102:22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070201:5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070201: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220102:21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070201:4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070201:3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1:140101:10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01:140101:10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04:130101:53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6:020201:11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6:020201:10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6:020201:11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24:040102:62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24:040102:62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24:040102:64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24:040102:71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24:040102:64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24:040102:64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24:040102:65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1:010105:48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1:010105:49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1:010105:49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1:010105:55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1:130201:2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1:130201:21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1:130201:23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22:010105:69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22:010105:79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22:010202:8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22:010206:45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22:010202:37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22:010105:69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22:010202:9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22:010202:80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1:070201: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1:070201:3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1:070201:3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1:070201:3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1:070201:6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1:070201:3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1:070201:3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4:130101:61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6:020201:11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6:020201:12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06:020201: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06:020201:12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06:020201:12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04:130101:4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07:010103:15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5:010104:15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1:010104:120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7:010102:64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3:270501:2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7:010102:64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9:050101:15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9:050101:15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9:050101:1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9:050101:16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9:050101:7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9:050101:7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1:230102:29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1:220301:41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1:230101:13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1:220301:3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1:220301:40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1:230102:15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01:130201:23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01:130201:21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01:130201:21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01:130201:20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01:130201:21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01:130201:24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01:130201:23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070201:3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220102:21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070201: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070201:4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1:070201:5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1:070201:3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11:070201:6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1:010105:30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1:010105:29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1:010105:33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1:010105:33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1:010105:40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1:010105:27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1:010105:34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9:010112:89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9:010112:67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9:010112:11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9:010112:90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21:010113:44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9:010112:86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9:010112:10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1:230102:15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1:220102:33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1:230102:15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1:230102:1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1:230101:13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1:220301:31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1:220301:32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1:130201:21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1:130201:24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1:130201:21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01:130201:2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1:010105:50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1:010105:50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1:130201:11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22:010314:1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22:010313:5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1:130201:20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1:130201:2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1:130201:23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1:130201:20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1:130201:15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1:130201:16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1:130201:21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1:130201:21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1:130201:2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1:130201:18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1:130201:16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1:130201:18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24:040102:68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24:040102:65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24:040102:6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24:040102:7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24:040102:72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24:040102:79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24:040102:68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24:040102:6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24:040102:77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24:040102:79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24:040102:76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24:040102:71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24:040102:74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24:040102:79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1:010105: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1:010105:5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1:010105:8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1:010105:53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1:020601:10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1:020601:10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24:040102:139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24:010106:58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24:040102:55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24:040102:58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24:040102:138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24:010106:5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24:040102:20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9:050101:16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9:050101:15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9:050101:1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9:050101:16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9:050101:6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6:020201:4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09:050101:7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24:010106:6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24:010106: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24:010106:6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24:010106:80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24:010106:68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24:010106:68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24:010106:5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24:010106:63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24:040102:56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24:010106:63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24:010106:6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24:010106:6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24:010106:68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24:010106:68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24:010106:6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24:040102:5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24:040102:53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24:040102:57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24:040102:48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22:010313:3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22:010313:27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22:010313:27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24:040102:62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24:040102:71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24:040102:76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24:040102:81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24:040102:74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24:040102:65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24:040102:65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23:030102:3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23:030102:4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23:030102:4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22:010313:3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23:030102:1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22:010313:26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22:010313: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23:020101:12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23:030102:1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23:030102:4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22:010313:3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22:010313: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22:010313: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24:040102:78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24:040102:7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24:040102:79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24:040102:77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24:040102:73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24:040102:73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24:040102:71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22:010313:5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22:010313:5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22:010314:1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22:010313: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22:010314:1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22:010314:1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22:010314:1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23:030102:5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3:100101:5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3:060401:2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3:100101:5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3:100101:5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22:010106:118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22:010105:80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22:010202:13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22:010202:39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22:010202:13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22:010105:82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22:010304:3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22:010303:5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24:040102:80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24:040102:80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24:040102:8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24:040102:80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1:170102:18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04:080101:16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04:080101:16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07:120101:12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08:080101:5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08:110301: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08:100101:9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08:100101:19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01:010105:30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01:010105:33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01:010105:26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01:010105:2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01:010105:3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01:010105:26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01:010105:45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22:010301:18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22:010215:5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22:010222:14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1:010105:27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1:010105:36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1:010105:30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1:010105:34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01:010105:34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01:010105:33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01:010105:28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23:030102:5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23:030105:2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24:010106:40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23:030103:3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23:030103:3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23:030103:3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23:070126: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23:070126:2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24:010106:4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24:010106:22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23:070126:1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23:070117:2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23:070117:2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23:070117:8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23:070117: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23:070117:3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22:010313:26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23:020101:5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22:010313:26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23:030102: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22:010313:27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23:030102:5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22:010313:26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1:010105:35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1:010105:3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1:010105:3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1:010105:28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1:010105:35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1:010105:30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1:010105:35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24:040102:74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24:040102:70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24:040102:67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24:040102:70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24:040102:67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24:040102:65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24:040102:62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1:010105:34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1:010105:28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1:010105:42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1:010105:35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1:010105:27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1:010105:3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1:010105:30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6:020201:7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9:050101:19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6:020201: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9:050101:12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6:020201: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6:020201:6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6:020201: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24:010106:5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24:010106:6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24:040102:55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24:040102:56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24:040102:61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24:040102:58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24:040102:140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3:060101:1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060102:6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4:080101:16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5:020121:5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4:060201:1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4:060201:1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8:100101:19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7:100101:4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7:020102:19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8:140201:1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22:010213:15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22:010222:14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22:010305:69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23:030104:2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23:070126: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23:070125:1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23:070126: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24:010106:31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23:070126:1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23:070126: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23:030105:10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23:070117:2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23:030104:2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23:070117:2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23:030104:2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23:070126: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23:030102:6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23:070126:2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23:070140: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1:010105:28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1:010105:28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1:010105:28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1:010105:3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1:010105:30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1:010105:40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1:010105:37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24:010113:3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24:010113: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24:020101:3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2:010109:27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4:020103:13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22:010601: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22:010601: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22:010601:16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22:010601:21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22:010601: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01:170102:1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04:080101:17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5:020121:5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5:040401:1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8:100101:19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8:140101:2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4:080101:16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25:010109:45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25:060103:29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25:020103:91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6:010103: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22:010204:78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23:070126:1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23:070117:2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23:070117:6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23:070117:2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23:070126: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23:070140:1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23:030102: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23:070117:8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23:070117:2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23:030105:2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23:070117:8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23:040103: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24:010106:29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23:030102:7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1:010105:30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1:010105:37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1:010105:40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1:010105:35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1:010105:35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1:010105:33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1:010105:35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1:010105:40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1:010105:28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1:010105:34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1:010105:37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1:010105:28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1:010105:28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1:010105:33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24:040102:57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24:010106:58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24:010106:6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24:010106:64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24:010106:64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24:010106:65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24:010106:68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24:010106:80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24:010106:63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24:010106:80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24:010106:46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24:040102:56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24:040102:58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24:040102:47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24:040102:57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23:030102:5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22:010313:3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23:030102:5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23:030102:4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23:030102:5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23:030102:5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22:010313:3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22:010313:3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22:010313:32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23:030102:4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23:030102:5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23:030102:5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23:030102:5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22:010313:29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1:130201:18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1:130201:17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1:010105:49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1:130201:23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1:010105:55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1:130201:10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1:130201:16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1:180101:31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6:010101:1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3:010101:6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5:020121:5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1:170301: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4:080101:16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25:060103:2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25:030103:12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20:010106: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23:070117:6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23:070117: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23:070117: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23:070126: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23:070126:1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23:070117:8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23:070117:2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23:070117: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23:070117: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24:010106:29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23:040103:3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23:040103:3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23:030102:6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23:030104:2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23:030103:3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1:010105:35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1:010105:40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1:010105:29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1:010105:28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1:010105:29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1:010105:42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1:010105:35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1:010105:33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1:010105:35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1:010105:28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1:010105:37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1:010105:35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1:010105:34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1:010105:28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24:010106:6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24:010106:64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24:010106:60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24:010106:69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24:010106:68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24:010106: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24:010106:7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24:010106:64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24:040102:53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24:040102:2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24:040102:3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24:040102:55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24:040102:22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24:040102:61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24:040102:55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23:020101:12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23:030102:4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23:030102:5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22:010313:26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23:030102:1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23:030101: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23:020101:12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22:010313:26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22:010313:3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22:010314:12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22:010314:12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23:030102:4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22:010313:5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22:010313: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22:010313:6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1:130201:16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1:130201:13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1:010105:50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1:010105:4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1:130201:18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1:130201:19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1:130201:11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1:130201:10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1:130201: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1:130201:14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1:130201:2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1:130201:19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1:130201:18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1:130201:11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1:010105:46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1:010105:41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1:010105:45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1:010105:47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1:010105:45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1:010105:44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1:230102:15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1:220301:33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1:220301:32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1:230101:13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1:230101:13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1:220301:32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24:040102:75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24:040102:70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24:040102:70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24:040102:67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24:040102:68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24:040102:66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24:040102:77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24:040102:71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24:040102:79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24:040102:6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24:040102:79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24:040102:67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24:040102:79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24:040102:79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24:040102:66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24:040102:68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6:020201:10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4:130101:54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06:020201:3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06:020201:2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04:130101:54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01:010105:50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1:220102:17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1:070201:5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1:220102:26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220102:24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1:220102:22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160501:17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070201:4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070201: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1:070201: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1:070201:4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1:220102:2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1:220102:24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1:070201:4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9:050101:6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6:020301:1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9:050101:16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9:050101:16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6:020201:3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6:020201:3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6:020301:1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6:020201:6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6:020201:6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6:020201:6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6:020301:1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9:050101:17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6:020201:3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6:020301:1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6:020201:10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1:130201: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04:130101:53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04:130101:5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6:020201:1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6:020201:3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6:020201:11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9:010109:97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9:010110:112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9:010109:97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9:010110:132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9:010109:96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21:010113:10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9:010110:132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22:010105:43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21:010113:19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5:010104:33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9:010112:79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22:010105:63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9:010112:79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9:010112:101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9:010110:329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22:010201:79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22:010202:39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22:010201:79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22:010106:10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22:010106:10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22:010304:4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22:010304:19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22:010304:6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22:010304:18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22:010304:35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22:010105:66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22:010202:79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22:010202:8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22:010304:8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22:010304:28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22:010304:2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24:040103:31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24:040102:87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24:040102:85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24:040102:85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24:070101:12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24:070101:12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24:040102:81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24:040103:31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24:040102:99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24:040102:99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24:040102:85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24:040102:90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24:040102:91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24:040102:90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24:050101:64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25:060201:49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24:050101:34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24:050101:48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24:050101:18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24:050101:10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24:040102:99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24:050101:3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24:050101:34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24:050101:17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24:040102:95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24:050101:3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22:010308:31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22:010305:52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22:010305:43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22:010305:123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22:010305:19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22:010305:19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22:010305:1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22:010305:123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22:010313:21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22:010305:19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22:010308:31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22:010305:111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22:010305:119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22:010305:4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22:010305:11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22:010305:119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22:010305:123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22:010305:12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9:010103:333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22:010101:3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25:010117:16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8:010147:74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9:010115:15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8:010143:25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22:010305:12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22:010305:1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22:010305:16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22:010305:47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22:010305:17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22:010305:51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22:010305:52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22:010305:52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22:010305:4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22:010305:20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22:010308:31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22:010305:41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22:010308:31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22:010305:41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22:010313:23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22:010313:24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22:010304:9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22:010313:2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22:010313:2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22:010313:23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22:010313:21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22:010311:23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22:010312:8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22:010305:42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22:010313:20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22:010305:42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22:010305:21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22:010305:123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22:010305:120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22:010305:4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22:010305:20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22:010305:19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22:010308:31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22:010313:24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22:010305:16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22:010308:16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22:010305:20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22:010305:52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22:010305:40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22:010313:25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22:010305:111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22:010305:111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22:010305:111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22:010313:2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22:010313:21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22:010313:25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25:010114:72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8:010147:7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25:090102:42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25:060401:46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22:010305:41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22:010305:37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22:010305:112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22:010305:129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8:010141:40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24:040102:99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24:040102:81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24:040102:87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24:040102:98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24:040102:87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24:040102:90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24:040102:8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24:040102:85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24:040103:28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24:040102:98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24:040102:85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24:040103:31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24:040102:98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24:050101:17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24:040102:9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24:050101:20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24:050101:43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24:050101:44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24:050101:50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24:050101:3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24:050101:43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24:040102:85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24:040102:99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24:040102:90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24:040102:99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24:040102:98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24:040102:85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24:040102:99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24:040102:99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24:040102:81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24:040103:31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24:040102:87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4:040102:81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24:040102:98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22:010313:22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22:010313:21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22:010313:2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22:010304:9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22:010311:27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22:010313:26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22:010313:25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22:010303:29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22:010303:29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22:010201:68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22:010302:25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22:010201:358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22:010202:39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22:010201:70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22:010106:123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22:010313:25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22:010313:25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22:010311:25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22:010313:23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22:010312:13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22:010311:23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22:010304:8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22:010312:9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22:010305:113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22:010313:21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22:010305:121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22:010305:13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22:010305:118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22:010304:8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22:010311:25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24:040102:91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24:040102:99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24:040102:85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24:040102:98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24:040102:91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24:070101:12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24:050101:34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9:010101:47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1:220102:28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1:220102:32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22:010202:78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22:010105:66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22:010202:78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22:010218:39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22:010304:28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22:010304:19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22:010304:35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22:010304:28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22:010304:26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22:010202:37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22:010202:80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22:010304:19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22:010202:37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22:010304:3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22:010202:80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22:010304:20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22:010304:28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22:010304:18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22:010304: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22:010202:77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22:010304:4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22:010304:4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22:010304:4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22:010218:22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22:010304:20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22:010202:8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22:010304:37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24:050101:20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24:050101:52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24:050101:20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24:050101:20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24:050101:34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24:050101:22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24:050101:20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22:010304:28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22:010304:4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22:010304:19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22:010218:39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22:010202:81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22:010201:67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22:010204:12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22:010105:66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22:010202:80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22:010304:26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22:010304: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22:010304:28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22:010304:18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22:010202:8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22:010202:80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22:010202:34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22:010105:69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22:010105:65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22:010105:68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22:010202:9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22:010202:9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22:010202:37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22:010202:11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22:010313:21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2:010313:26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2:010304:9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2:010304:8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2:010312:9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2:010311:24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2:010313:23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2:010305:12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2:010313:21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2:010308:31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2:010307:43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2:010313:25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2:010313:23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22:010313:23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1:220102:22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1:070201:4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1:070201:5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1:070201:4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1:070201:6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1:160501:17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070201:5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220102:23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070201:4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070201:5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070201:3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220102:19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1:220102:16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1:220102:20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1:220102:24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1:220102:24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1:070201:4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1:070201:4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1:070201: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070201:6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1:220102:19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24:040102:85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24:040102:98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24:040102:85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24:040102:90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24:040103:9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24:040102:99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24:040102:85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6:020201:6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9:050101:16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6:020301:1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6:020201: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6:020201:6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6:020201:6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9:050101: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7:010301:16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9:050101:12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6:020201: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9:050101:12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6:020201:6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5:010104:33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9:010112:89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9:010112:6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22:010105:65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9:010112:61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9:010112:61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22:010105:65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5:010104:33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6:020201: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6:020201: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6:020201:3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9:050101:12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6:020201:3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6:020201:7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6:020201:3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9:050101:15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9:050101:16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9:050101:1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9:050101:16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9:050101:2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9:050101:7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9:050101:15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24:040102:9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24:050101:46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24:040102:95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24:050101:20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24:040102:95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24:050101:20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24:050101:3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6:020201:10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6:020201:12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6:020201:12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6:020201:2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6:020201:2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22:010105:50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22:010105:59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5:010104:33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21:010113:62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21:010117:3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22:010105:56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21:010113:44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22:010105:61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9:010112:90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9:010112:89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24:040102:67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24:040102:79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24:040102:78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24:040102:67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24:040102:68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24:040102:70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24:040102:68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24:040102:68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24:040102:70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24:040102:63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24:040102:74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24:040102:78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24:040102:67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24:040102:70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24:040102:70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24:040102:61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24:040102:64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24:040102:61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24:040102:70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24:040102:62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24:040102:67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24:040102:66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24:040102:65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24:040102:7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24:040102:74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24:040102:70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24:040102:64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24:040102:67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21:010113:62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5:010104:33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21:010117:5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22:010105:50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22:010105:59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22:010105:50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21:010113:47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21:010113:31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06:020201:11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06:020201:10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04:130101:53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6:020201:2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1:130401:13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4:130101:58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6:020201:10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4:130101:54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1:130201:8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1:140101:12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1:140101:14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1:140101:14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1:140101:1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1:140101:1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24:010106:64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24:010106:46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24:010106:6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24:010106:6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24:010106:46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24:010106:63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24:010106:69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24:040102:22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5:010104:33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5:010104:33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5:010104:33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8:020107:4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22:010105:63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22:010105:61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22:010105:63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9:010112:90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24:040102:44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24:040102:52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24:040102:52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24:040102:2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24:040102:55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24:040102:141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24:040102:56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4:130101:54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4:130101:58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1:130201:8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1:130201:8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1:130201:8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6:020201:10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1:130201:8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23:010151:6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23:030102:4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23:020101:12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23:030102:4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23:030102:4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23:030102:5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22:010313:5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6:020201:2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6:020201:10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6:020201:1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1:130201:9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1:130201:8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1:140101:8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1:140101:12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22:010314:12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22:010313:5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22:010314:12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22:010314:1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22:010313:2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22:010314:11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22:010313:29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22:010313:3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9:080101:25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1:220102:22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1:220102:25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1:220102:25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1:220102:22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1:070201:4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1:070201:4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1:130201: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1:010105:55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1:130201:16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1:010105:50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1:010105:58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1:130201:15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1:130201:20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1:050201: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1:050201: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1:031001:10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1:050201: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1:050201: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1:070201:3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1:220102:21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1:070201:4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1:220102:22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1:070201:4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1:070201:4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1:070201:1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04:060201:1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3:140101:30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4:060201:1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22:010104:65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8:040104:2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5:010101:18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22:000000: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1:130201: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1:130201:21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1:130201:18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1:130201:21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1:130201:21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1:130201:1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1:010105:55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25:060103:23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25:020103:11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22:010309:3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25:080101:27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22:010304:3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22:010304:34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22:010202:80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22:010304:4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22:010202:78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22:010202:8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22:010304:34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22:010105:79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23:030102: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23:030105:2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23:070117:2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23:070117:6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24:010106:31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23:030104:2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23:070117: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3:070117:8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1:220102:28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1:220102:32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1:220102:32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1:220102:40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1:220102:4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1:220102:28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1:220102:32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23:030102:6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23:030102:6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23:030103:4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24:010106:40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23:030102:6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23:030105:2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23:030103:3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23:030102:5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1:220102:24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1:070201:4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1:070201:4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1:070201:6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1:070201: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1:220102:21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1:220102:21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01:010105:29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01:010105:34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01:010105:34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1:010105:28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1:010105:35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1:010105:35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1:010105:33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1:220102: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1:220102:32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1:220102:32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1:220102:32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1:220102:32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1:220102:32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1:220102:32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01:010105:30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01:010105:35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1:010105:41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1:010105:29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1:010105:40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1:010105:34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1:010105:45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1:220102:32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1:220102:51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1:220102:34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1:220102:37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1:220102:34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1:220301:41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1:230102:29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2:090501:30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2:010801:9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3:060101:5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3:170201:2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04:080101:18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5:020121:5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05:100201:2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4:080101:16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8:010168:21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5:070101:25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9:010109:135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5:010105:73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20:010105:11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25:080101:27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24:010102:45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23:070117:2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24:010106:3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23:070117:2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23:070117:2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23:030102:5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23:030103:6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23:030102:6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23:070126:2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23:030105:2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24:010106:29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23:030104:2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23:030102:7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23:030102:6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23:030103:4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23:070117:3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23:070126:1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01:010105:30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01:010105:42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01:010105:41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01:010105:40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01:010105:30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01:010105:35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1:010105:28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1:010105:45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1:010105:46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1:010105:45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1:010105:41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1:010105:46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1:010105:44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1:010105:42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24:040102:58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24:040102:57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24:040102:27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24:040102:58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24:040102:58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24:010106:42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24:040102:21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24:010106:58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24:040102:18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24:010106:58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24:040102:55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24:040102:56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24:040102:50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24:040102:50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22:010314:11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22:010313: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23:030102: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22:010314:10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23:030102:3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23:030102:5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22:010313:27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22:010313:3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22:010313: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23:030102:5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23:030102:5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22:010313:5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22:010313:3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22:010314:12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22:010314:11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01:130201:24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01:130201:20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01:130201:2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01:130201:23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01:130201:2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01:130201:15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01:130201:20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01:010105:50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1:130201:18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01:130201:18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01:130201:13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01:130201:11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1:130201:16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1:010105:48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1:220102:33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1:220102:52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1:220102:33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1:220102:29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1:220102:5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1:220301:40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1:220301:41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2:010801:9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2:010801: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2:180102:22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05:140101:13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02:170201:1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04:080101:18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01:130201:8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03:080101:3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7:010467:14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21:010113:102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9:010101:46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4:100101:14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20:010104:21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25:020101:39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23:070117:3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23:030103:4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23:030102:6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23:030102:6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23:030102:6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23:030103:3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24:010106:23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23:070117:3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23:070117:3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23:070117:2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23:070126: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23:070126:2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23:070140:1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23:070140: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23:070117:2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23:070117:2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1:010105:33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1:010105:35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1:010105:28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1:010105:33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1:010105:33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1:010105:44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1:010105:36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1:010105:41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1:010105:47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1:010105:46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1:010105:44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1:010105:43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1:010105:46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1:010105:41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24:040102:58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24:040102:52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24:040102:45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24:040102:52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24:040102:56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24:040102:141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24:040102:144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24:040102:28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24:040102:57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24:040102:2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24:010106:5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24:040102:6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24:040102:61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22:010313:26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23:030102:4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22:010313:6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22:010313:4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23:020105:1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23:030102:4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22:010313:5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22:010313: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22:010313:4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22:010313:5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23:030102:5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23:030102:5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23:030102:4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01:130201:21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01:130201:2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01:130201:20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01:130201:15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01:130201:21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01:130201:15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01:130201:21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01:010105:47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01:010106:15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01:010105:50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01:010105:50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01:020601:10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01:130201:11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01:010105:55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1:230101:13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2:190103:34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1:220301:41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220301:31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1:220102:7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1:220102:34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2:020101:5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2:180102:22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1:220102:3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1:220102:40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1:220102:34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1:230102:10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1:230101:13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1:220301:33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11:220301:31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12:190103:34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4:020102:4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04:060101:1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03:110101: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24:040102:70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24:040102:64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24:040102:68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24:040102:70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24:040102:70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24:040102:70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24:040102:68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21:010113:111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4:010104:17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24:040102:75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24:040102:70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24:040102:65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24:040102:61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24:040102:62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24:040102:66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24:040102:7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1:140101:1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1:140101:12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4:130101:52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1:140101:7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1:140101:14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6:020201:10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4:130101:53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23:050101:4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24:010105:217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24:010113:2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2:090501:81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2:180101:22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2:090501:51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2:090501:102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3:170102:1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4:060201:1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1:020401:3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6:010108:2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9:010110:4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22:010306:57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9:010112:127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19:010112:131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23:070126:1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23:070126: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23:070126:2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23:070140:1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23:070117:3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23:040103:3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23:070117:2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23:030103:6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23:030105:2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24:010106:29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23:030102:6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23:030102:7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23:030102:6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23:030105:2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23:030104:2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23:070117:2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01:010105:35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01:010105:30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01:010105:47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01:010105:44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01:010105:47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01:010105:42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01:010105:46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01:010105:26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01:010105:24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01:010105:24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01:010105:24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01:010105:24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01:010105:24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01:010105:25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24:040102:53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24:040102:52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24:040102:52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24:040102:5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24:040102:5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24:040102:21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24:040102:15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24:040102:55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24:010106:55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24:040102:50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24:010106:67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24:010106:64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24:010106:63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24:010106:80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22:010313:26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22:010313:26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23:030102:1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23:030102: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22:010313:26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22:010313:26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23:030102: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23:030102:4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23:030102:4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23:030102:1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22:010313:26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23:030102:1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23:030101:1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23:010151:6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01:130201:2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01:130201: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01:130201: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01:130201:21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01:130201:21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01:130201:3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01:130201:11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01:010105:50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01:010105:50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01:010105:6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01:010105:55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01:010105:6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01:010105:50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1:010105:47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1:220102:33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1:220301:40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1:230101:1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1:220301:3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1:220102:52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1:220301:40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1:220102: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1:220301:41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1:220102:33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1:220301:43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1:230102:15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1:220102:34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1:220102:51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1:220301:33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24:040102:68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24:040102:62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24:040102:7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24:040102:65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24:040102:66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24:040102:70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24:040102:68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24:040102:6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24:040102:68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24:040102:79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24:040102:79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24:040102:71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24:040102:67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24:040102:67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04:130101:54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06:020201:11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06:020201:11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06:020201: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01:130201:8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06:020201:2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06:020201:10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01:130301:3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04:130101:58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03:240101:21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04:130101:54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04:130101:58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01:140101: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01:140101:14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01:140101:14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01:140101:12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04:130101:39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01:130201:18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01:130201: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01:130201:3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1:070201:2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11:220102:19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11:070201:4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1:220102:19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1:070201:4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1:070201:3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1:220102:22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1:220102:25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1:220102:19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1:070201: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1:220102:22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1:220102:212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1:070201:4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1:220102:22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11:220101: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11:220102:22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1:220102:24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1:070201: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1:070201:4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1:220102:20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1:220102:24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1:070201:7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1:070201:4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1:220102:19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1:220102:26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11:220102:19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11:220102:22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11:220102:20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1:070201:4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1:220102:191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1:220102:26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09:050101:15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9:050101:15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9:050101:16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9:050101:7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6:020201: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6:020201:3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9:050101:7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9:050101:19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6:020201:3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6:020201:3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6:020201:3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6:020201:3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7:080401:19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9:050101:13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9:050101:12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9:050101:7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9:050101:15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11:220301:40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1:220102:5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2:190102:35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1:220301:40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1:220301:40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1:220301:35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09:050101:12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09:050101:7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09:050101:16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09:050101:16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09:050101:5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09:050101:7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1:220102:33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1:220301:41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11:230101:1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1:220301:33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1:220301:33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1:220103: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1:230102:10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09:050101:7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09:050101:16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09:050101:16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09:050101:16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06:020201:3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06:020201:9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06:020201:4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11:230102:8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11:220102:29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11:220301:40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1:230102:29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1:230102:10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1:220301:40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24:040102:73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24:040102:67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24:040102:79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24:040102:79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24:040102:78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24:040102:7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24:040102:71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01:010105:26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01:010105:30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01:010105:26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01:010105:30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01:010105:33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01:010105:36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01:010105:37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06:020201:4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06:020201:5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06:020201:3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06:020201:4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6:020201:3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6:020201:6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6:020201:9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24:040102:68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24:040102:65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24:040102:61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24:040102:7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24:040102:81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24:040102:76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24:040102:79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19:010112:86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19:010112:14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15:010104:33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19:010112:89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15:010104:33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19:010110:2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22:010105:501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22:010105:59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22:010313:3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23:030102:5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22:010313:28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22:010313:2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22:010313:3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23:030102:4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24:040102:7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24:040102:71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24:040102:78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24:040102:78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24:040102:715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24:040102:76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24:040102:62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24:040102:53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24:040102:56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24:030101:9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24:010106:558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24:040102:45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24:040102:57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24:040102:55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24:040102:63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24:040102:71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24:040102:76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24:040102:71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24:040102:78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24:040102:77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24:040102:78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24:040102:55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24:040102:57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24:040102:47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24:040102:21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24:040102:1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24:040102:45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24:010106: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24:010106:64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24:010106:59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24:010106:63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24:010106:68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24:010106: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24:010106:60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24:010106:60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24:010106:65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1:230102:15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1:220102:39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1:230102:11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1:220301:31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1:220102: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2:200702:12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1:230102:15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22:010313:35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22:010313:40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22:010313: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22:010314:12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22:010314:11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23:030102:5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23:030102:3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01:010105:45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01:010105:47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01:010105:44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01:010105:30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1:010105:30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1:010105:30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01:010105:263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01:010105:243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01:010105:24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01:010105:24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01:010105:25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01:010105:24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01:010105:25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01:010105:24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21:010113:2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22:010105:60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22:010105:42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9:010110:112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22:010105:63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9:010112:66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22:010105:638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9:010112:79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23:010151:6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22:010313:29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23:030102:4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23:030102:1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23:030102:1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23:030102:4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9:010112:867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5:010104:33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9:010112:11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9:010112:101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9:010112:66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4:100401:15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22:010105:633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22:010105:63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22:010301:62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9:010105:119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23:070117:2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23:070117:2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23:030104:2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23:030104:2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23:030103:38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23:070117:2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24:010106:3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23:070126:1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23:030102:5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23:030104:2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23:030103:3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23:030102:6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24:010106:29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23:030103:4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23:030102:6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24:010102:2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06:020201:11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06:020201:12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06:020201:10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06:020201:11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06:020201:29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04:130101:54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06:020201:11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23:070140:1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23:070117:3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23:070117:2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23:030102:63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23:070117:2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23:070117:6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23:070140:1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23:070140:1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15:070101:25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15:070101:25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2:180102:22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2:180102:22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01:130201: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01:130201:14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01:130201:110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01:130201:11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01:020601:102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01:010105:47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01:130201:17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15:030302:1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15:030301:6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05:050102:250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15:020101:35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24:040102:139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24:040102:3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24:010106:6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24:010106:5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24:040102:1386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24:040102:58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24:010106:64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23:030102:7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23:030103:3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23:030103:4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23:070117:3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23:070125:19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23:070126:1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23:070140:1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1:010105:45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01:010105:44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01:010105:43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01:010105:46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01:010105:46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01:010105:43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01:010105:45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23:030102:5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22:010314:1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22:010313:54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22:010314:12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22:010314:118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22:010313: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23:030102:5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12:090501:105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12:180101:22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2:010801:9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13:100101:54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01:130201:18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01:130201:11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01:130201:185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01:010105:6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01:010105:50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01:130201:16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01:010105:476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13:060101:5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10:030201:41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10:010105: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10:030201:4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22:010201:218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22:010108:87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01:010105:255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1:010105:25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01:010105:24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01:010105:23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01:010105:25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01:010104:69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01:010105:24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14:100101:14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14:010102:53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4:090501:243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06:020201:30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04:040101:47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06:020201:112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01:130201:81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06:020201:12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6:020201:117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01:130201:82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15:010105:941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05:000000:73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01:010105:55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1:010105:555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01:070101:302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01:010105:55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01:130201:159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01:010105:500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01:010105:55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22:010107:48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22:010107: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22:010107:6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22:010107:6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22:010107:6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22:010107:94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24:040103:36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24:040103:367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24:040103:367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24:040103:367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22:010305:66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22:010305:66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22:010308:47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22:010308:47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24:040103:36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24:040103:36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24:040103:36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22:010601: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24:040103:368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23:070117:128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24:010105:2233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24:010105:223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24:040103:369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24:040103:369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24:040103:36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24:010105:236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24:010105:2388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24:010105:2398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24:040103:36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24:010105:2403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24:010105:2403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24:010105:240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24:010105:2404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24:010105:2404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24:010105:2447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24:040103:370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24:040103:37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24:040103:370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24:010111:16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24:010111:3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24:010111:810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24:010115:755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24:020101:306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24:040103:371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24:040103:371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01:010105:63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01:010105:79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24:020101:425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24:040103:371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24:040103:371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01:130201:254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01:130201:254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24:040103:37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22:010106:1266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22:010107:104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22:010107:116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22:010107:120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22:010107:1265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24:020101:42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24:040103:372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24:040103:37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22:010107:137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22:010107:140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22:010107:14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22:010107:162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22:010107:167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22:010107:202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24:020101:427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22:010107:314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22:010107:317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22:010107:32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22:010107:33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22:010107:3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22:010107:39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22:010107:2393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22:010107:2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22:010107:2865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22:010107:301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22:010107:3049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22:010107:3122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24:040103:856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24:040103:372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24:040103:4151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24:040103:4196</text:p>
          </table:table-cell>
          <table:table-cell office:value-type="string" table:style-name="ce14">
            <text:p>28.07.2023</text:p>
          </table:table-cell>
          <table:table-cell office:value-type="date" office:date-value="2023-07-27T00:00:00" table:style-name="ce33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24:040103:499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24:040103:5067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24:040103:5258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24:040103:80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24:040103:2864</text:p>
          </table:table-cell>
          <table:table-cell office:value-type="string" table:style-name="ce14">
            <text:p>28.07.2023</text:p>
          </table:table-cell>
          <table:table-cell office:value-type="string" table:style-name="ce22">
            <text:p>2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87985724D38FA7B18C288C9457CFE994C0676AF6E87E056E7493DB9C4FFAF816ADA029F23A50C638163405EEB46EBCBB9330F00D3D37309F59BD42E3EBEE6F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OC</meta:initial-creator>
    <dc:creator>userOC</dc:creator>
    <meta:creation-date>2015-06-05T18:19:34Z</meta:creation-date>
    <dc:date>2023-08-07T10:42:35Z</dc:date>
    <meta:print-date>2021-01-19T14:00:54Z</meta:print-date>
  </office:meta>
</office:document-meta>
</file>