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5">
            <text:p>АОКС-91/2023/000144/2</text:p>
          </table:table-cell>
          <table:table-cell table:number-columns-repeated="2" table:style-name="ce2"/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97" table:style-name="ce2">
            <text:p>197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" table:style-name="ce2">
            <text:p>7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0:000000:333</text:p>
          </table:table-cell>
          <table:table-cell office:value-type="float" office:value="478816.7" table:style-name="ce3">
            <text:p>478816.7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60401:1387</text:p>
          </table:table-cell>
          <table:table-cell office:value-type="float" office:value="864639.68" table:style-name="ce3">
            <text:p>864639.6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60401:976</text:p>
          </table:table-cell>
          <table:table-cell office:value-type="float" office:value="336427597.12" table:style-name="ce3">
            <text:p>336427597.1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71001:1149</text:p>
          </table:table-cell>
          <table:table-cell office:value-type="float" office:value="77020.160000000003" table:style-name="ce3">
            <text:p>77020.1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71101:1992</text:p>
          </table:table-cell>
          <table:table-cell office:value-type="float" office:value="12911.5" table:style-name="ce3">
            <text:p>12911.5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90901:1130</text:p>
          </table:table-cell>
          <table:table-cell office:value-type="float" office:value="68489.399999999994" table:style-name="ce3">
            <text:p>68489.4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00000:2443</text:p>
          </table:table-cell>
          <table:table-cell office:value-type="float" office:value="59399.34" table:style-name="ce3">
            <text:p>59399.3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140301:1108</text:p>
          </table:table-cell>
          <table:table-cell office:value-type="float" office:value="135993.76" table:style-name="ce3">
            <text:p>135993.7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140301:266</text:p>
          </table:table-cell>
          <table:table-cell office:value-type="float" office:value="294109239.04000002" table:style-name="ce3">
            <text:p>294109239.0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130401:564</text:p>
          </table:table-cell>
          <table:table-cell office:value-type="float" office:value="778485.94" table:style-name="ce3">
            <text:p>778485.9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190401:227</text:p>
          </table:table-cell>
          <table:table-cell office:value-type="float" office:value="645880.72" table:style-name="ce3">
            <text:p>645880.7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90401:380</text:p>
          </table:table-cell>
          <table:table-cell office:value-type="float" office:value="645840.28" table:style-name="ce3">
            <text:p>645840.2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90401:403</text:p>
          </table:table-cell>
          <table:table-cell office:value-type="float" office:value="645880.72" table:style-name="ce3">
            <text:p>645880.7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190401:520</text:p>
          </table:table-cell>
          <table:table-cell office:value-type="float" office:value="645907.68000000005" table:style-name="ce3">
            <text:p>645907.6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280401:1089</text:p>
          </table:table-cell>
          <table:table-cell office:value-type="float" office:value="506050889.44999999" table:style-name="ce3">
            <text:p>506050889.4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280401:1427</text:p>
          </table:table-cell>
          <table:table-cell office:value-type="float" office:value="371595.35" table:style-name="ce3">
            <text:p>371595.3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030501:704</text:p>
          </table:table-cell>
          <table:table-cell office:value-type="float" office:value="124174727.45999999" table:style-name="ce3">
            <text:p>124174727.4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050701:1219</text:p>
          </table:table-cell>
          <table:table-cell office:value-type="float" office:value="571613285.86000001" table:style-name="ce3">
            <text:p>571613285.8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100301:1429</text:p>
          </table:table-cell>
          <table:table-cell office:value-type="float" office:value="99978220.420000002" table:style-name="ce3">
            <text:p>99978220.4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120301:1247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130801:922</text:p>
          </table:table-cell>
          <table:table-cell office:value-type="float" office:value="408390797.44" table:style-name="ce3">
            <text:p>408390797.4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5:000000:9218</text:p>
          </table:table-cell>
          <table:table-cell office:value-type="float" office:value="1632658200" table:style-name="ce3">
            <text:p>1632658200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5:070501:108</text:p>
          </table:table-cell>
          <table:table-cell office:value-type="float" office:value="466081.2" table:style-name="ce3">
            <text:p>466081.2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5:070501:132</text:p>
          </table:table-cell>
          <table:table-cell office:value-type="float" office:value="932068.8" table:style-name="ce3">
            <text:p>932068.8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5:070501:135</text:p>
          </table:table-cell>
          <table:table-cell office:value-type="float" office:value="515876.4" table:style-name="ce3">
            <text:p>515876.4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5:070501:202</text:p>
          </table:table-cell>
          <table:table-cell office:value-type="float" office:value="466034.4" table:style-name="ce3">
            <text:p>466034.4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5:070501:39</text:p>
          </table:table-cell>
          <table:table-cell office:value-type="float" office:value="466034.4" table:style-name="ce3">
            <text:p>466034.4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5:070501:49</text:p>
          </table:table-cell>
          <table:table-cell office:value-type="float" office:value="466034.4" table:style-name="ce3">
            <text:p>466034.4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5:070501:87</text:p>
          </table:table-cell>
          <table:table-cell office:value-type="float" office:value="466034.4" table:style-name="ce3">
            <text:p>466034.4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5:070501:96</text:p>
          </table:table-cell>
          <table:table-cell office:value-type="float" office:value="515853" table:style-name="ce3">
            <text:p>515853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000000:64</text:p>
          </table:table-cell>
          <table:table-cell office:value-type="float" office:value="28409.55" table:style-name="ce3">
            <text:p>28409.5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8:050401:2363</text:p>
          </table:table-cell>
          <table:table-cell office:value-type="float" office:value="261144" table:style-name="ce3">
            <text:p>261144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050401:578</text:p>
          </table:table-cell>
          <table:table-cell office:value-type="float" office:value="112923693" table:style-name="ce3">
            <text:p>112923693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9:030201:321</text:p>
          </table:table-cell>
          <table:table-cell office:value-type="float" office:value="1980039.95" table:style-name="ce3">
            <text:p>1980039.9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9:090301:168</text:p>
          </table:table-cell>
          <table:table-cell office:value-type="float" office:value="15316000" table:style-name="ce3">
            <text:p>15316000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0:050601:570</text:p>
          </table:table-cell>
          <table:table-cell office:value-type="float" office:value="329382782.55000001" table:style-name="ce3">
            <text:p>329382782.5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0:080801:1003</text:p>
          </table:table-cell>
          <table:table-cell office:value-type="float" office:value="43976.82" table:style-name="ce3">
            <text:p>43976.8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0:081101:197</text:p>
          </table:table-cell>
          <table:table-cell office:value-type="float" office:value="288302.32" table:style-name="ce3">
            <text:p>288302.3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00000:2667</text:p>
          </table:table-cell>
          <table:table-cell office:value-type="float" office:value="36630" table:style-name="ce3">
            <text:p>36630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00000:5673</text:p>
          </table:table-cell>
          <table:table-cell office:value-type="float" office:value="541830926.74000001" table:style-name="ce3">
            <text:p>541830926.7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00000:6337</text:p>
          </table:table-cell>
          <table:table-cell office:value-type="float" office:value="157412" table:style-name="ce3">
            <text:p>157412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00000:6338</text:p>
          </table:table-cell>
          <table:table-cell office:value-type="float" office:value="325496" table:style-name="ce3">
            <text:p>32549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00000:6339</text:p>
          </table:table-cell>
          <table:table-cell office:value-type="float" office:value="150635.28" table:style-name="ce3">
            <text:p>150635.2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00000:6340</text:p>
          </table:table-cell>
          <table:table-cell office:value-type="float" office:value="228114" table:style-name="ce3">
            <text:p>228114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00000:6341</text:p>
          </table:table-cell>
          <table:table-cell office:value-type="float" office:value="165829.54" table:style-name="ce3">
            <text:p>165829.5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80301:651</text:p>
          </table:table-cell>
          <table:table-cell office:value-type="float" office:value="300104090.10000002" table:style-name="ce3">
            <text:p>300104090.1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80301:966</text:p>
          </table:table-cell>
          <table:table-cell office:value-type="float" office:value="1320590.7" table:style-name="ce3">
            <text:p>1320590.7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50501:6829</text:p>
          </table:table-cell>
          <table:table-cell office:value-type="float" office:value="848521.74" table:style-name="ce3">
            <text:p>848521.7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50501:6830</text:p>
          </table:table-cell>
          <table:table-cell office:value-type="float" office:value="848485.11" table:style-name="ce3">
            <text:p>848485.1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80301:365</text:p>
          </table:table-cell>
          <table:table-cell office:value-type="float" office:value="627713.69999999995" table:style-name="ce3">
            <text:p>627713.7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00000:13646</text:p>
          </table:table-cell>
          <table:table-cell office:value-type="float" office:value="315136.59999999998" table:style-name="ce3">
            <text:p>315136.6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10301:433</text:p>
          </table:table-cell>
          <table:table-cell office:value-type="float" office:value="12294426.560000001" table:style-name="ce3">
            <text:p>12294426.5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40501:367</text:p>
          </table:table-cell>
          <table:table-cell office:value-type="float" office:value="134691.42000000001" table:style-name="ce3">
            <text:p>134691.4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40501:368</text:p>
          </table:table-cell>
          <table:table-cell office:value-type="float" office:value="51551.21" table:style-name="ce3">
            <text:p>51551.2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40501:369</text:p>
          </table:table-cell>
          <table:table-cell office:value-type="float" office:value="414539.39" table:style-name="ce3">
            <text:p>414539.3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40501:370</text:p>
          </table:table-cell>
          <table:table-cell office:value-type="float" office:value="143210.26" table:style-name="ce3">
            <text:p>143210.2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2001:101</text:p>
          </table:table-cell>
          <table:table-cell office:value-type="float" office:value="902567.94" table:style-name="ce3">
            <text:p>902567.9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90701:382</text:p>
          </table:table-cell>
          <table:table-cell office:value-type="float" office:value="60716.32" table:style-name="ce3">
            <text:p>60716.3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110701:851</text:p>
          </table:table-cell>
          <table:table-cell office:value-type="float" office:value="958043.01" table:style-name="ce3">
            <text:p>958043.0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4:030301:200</text:p>
          </table:table-cell>
          <table:table-cell office:value-type="float" office:value="355748.88" table:style-name="ce3">
            <text:p>355748.8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4:050401:468</text:p>
          </table:table-cell>
          <table:table-cell office:value-type="float" office:value="603113.69999999995" table:style-name="ce3">
            <text:p>603113.7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00201:485</text:p>
          </table:table-cell>
          <table:table-cell office:value-type="float" office:value="551053.78" table:style-name="ce3">
            <text:p>551053.7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00000:5248</text:p>
          </table:table-cell>
          <table:table-cell office:value-type="float" office:value="785989.71" table:style-name="ce3">
            <text:p>785989.7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10104:12053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10104:12054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10104:12055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10104:12056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010105:7959</text:p>
          </table:table-cell>
          <table:table-cell office:value-type="float" office:value="4382043.58" table:style-name="ce3">
            <text:p>4382043.5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010201:1021</text:p>
          </table:table-cell>
          <table:table-cell office:value-type="float" office:value="58604.66" table:style-name="ce3">
            <text:p>58604.6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31501:2660</text:p>
          </table:table-cell>
          <table:table-cell office:value-type="float" office:value="758064.75" table:style-name="ce3">
            <text:p>758064.7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040201:1173</text:p>
          </table:table-cell>
          <table:table-cell office:value-type="float" office:value="973334.64" table:style-name="ce3">
            <text:p>973334.6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20301:4514</text:p>
          </table:table-cell>
          <table:table-cell office:value-type="float" office:value="191862.52" table:style-name="ce3">
            <text:p>191862.5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120301:4515</text:p>
          </table:table-cell>
          <table:table-cell office:value-type="float" office:value="191862.52" table:style-name="ce3">
            <text:p>191862.5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120301:4516</text:p>
          </table:table-cell>
          <table:table-cell office:value-type="float" office:value="191862.52" table:style-name="ce3">
            <text:p>191862.5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120501:2127</text:p>
          </table:table-cell>
          <table:table-cell office:value-type="float" office:value="225187.58" table:style-name="ce3">
            <text:p>225187.5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120501:2128</text:p>
          </table:table-cell>
          <table:table-cell office:value-type="float" office:value="225187.58" table:style-name="ce3">
            <text:p>225187.5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120501:2129</text:p>
          </table:table-cell>
          <table:table-cell office:value-type="float" office:value="225187.58" table:style-name="ce3">
            <text:p>225187.5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130101:5272</text:p>
          </table:table-cell>
          <table:table-cell office:value-type="float" office:value="1697171.98" table:style-name="ce3">
            <text:p>1697171.9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140201:2450</text:p>
          </table:table-cell>
          <table:table-cell office:value-type="float" office:value="1122081.92" table:style-name="ce3">
            <text:p>1122081.9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170401:92</text:p>
          </table:table-cell>
          <table:table-cell office:value-type="float" office:value="1578514.11" table:style-name="ce3">
            <text:p>1578514.1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180101:660</text:p>
          </table:table-cell>
          <table:table-cell office:value-type="float" office:value="2046198.62" table:style-name="ce3">
            <text:p>2046198.6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040101:1206</text:p>
          </table:table-cell>
          <table:table-cell office:value-type="float" office:value="576483.72" table:style-name="ce3">
            <text:p>576483.7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50101:1610</text:p>
          </table:table-cell>
          <table:table-cell office:value-type="float" office:value="1750714.49" table:style-name="ce3">
            <text:p>1750714.4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50601:600</text:p>
          </table:table-cell>
          <table:table-cell office:value-type="float" office:value="810009.58" table:style-name="ce3">
            <text:p>810009.5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180101:190</text:p>
          </table:table-cell>
          <table:table-cell office:value-type="float" office:value="86280" table:style-name="ce3">
            <text:p>86280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030101:1549</text:p>
          </table:table-cell>
          <table:table-cell office:value-type="float" office:value="814648.23" table:style-name="ce3">
            <text:p>814648.2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060101:579</text:p>
          </table:table-cell>
          <table:table-cell office:value-type="float" office:value="551684.81999999995" table:style-name="ce3">
            <text:p>551684.8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110101:4573</text:p>
          </table:table-cell>
          <table:table-cell office:value-type="float" office:value="1186889.3" table:style-name="ce3">
            <text:p>1186889.3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4:010102:14028</text:p>
          </table:table-cell>
          <table:table-cell office:value-type="float" office:value="679723.39" table:style-name="ce3">
            <text:p>679723.3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4:020104:3141</text:p>
          </table:table-cell>
          <table:table-cell office:value-type="float" office:value="1161412.67" table:style-name="ce3">
            <text:p>1161412.6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070201:851</text:p>
          </table:table-cell>
          <table:table-cell office:value-type="float" office:value="48346.31" table:style-name="ce3">
            <text:p>48346.3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4:070201:852</text:p>
          </table:table-cell>
          <table:table-cell office:value-type="float" office:value="1764640.56" table:style-name="ce3">
            <text:p>1764640.5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090101:5780</text:p>
          </table:table-cell>
          <table:table-cell office:value-type="float" office:value="20397.04" table:style-name="ce3">
            <text:p>20397.0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90301:809</text:p>
          </table:table-cell>
          <table:table-cell office:value-type="float" office:value="1143744.81" table:style-name="ce3">
            <text:p>1143744.8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4:120101:2145</text:p>
          </table:table-cell>
          <table:table-cell office:value-type="float" office:value="1624588.44" table:style-name="ce3">
            <text:p>1624588.4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5:010134:1777</text:p>
          </table:table-cell>
          <table:table-cell office:value-type="float" office:value="13342.81" table:style-name="ce3">
            <text:p>13342.8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5:020104:463</text:p>
          </table:table-cell>
          <table:table-cell office:value-type="float" office:value="1479342.34" table:style-name="ce3">
            <text:p>1479342.3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5:020104:501</text:p>
          </table:table-cell>
          <table:table-cell office:value-type="float" office:value="20086.740000000002" table:style-name="ce3">
            <text:p>20086.7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6:060101:1935</text:p>
          </table:table-cell>
          <table:table-cell office:value-type="float" office:value="979036.03" table:style-name="ce3">
            <text:p>979036.0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060101:971</text:p>
          </table:table-cell>
          <table:table-cell office:value-type="float" office:value="1258224.32" table:style-name="ce3">
            <text:p>1258224.3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200101:979</text:p>
          </table:table-cell>
          <table:table-cell office:value-type="float" office:value="4162199.44" table:style-name="ce3">
            <text:p>4162199.4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7:210201:845</text:p>
          </table:table-cell>
          <table:table-cell office:value-type="float" office:value="1547463.92" table:style-name="ce3">
            <text:p>1547463.9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7:260101:2744</text:p>
          </table:table-cell>
          <table:table-cell office:value-type="float" office:value="1797320.63" table:style-name="ce3">
            <text:p>1797320.6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8:000000:4954</text:p>
          </table:table-cell>
          <table:table-cell office:value-type="float" office:value="1202747.6200000001" table:style-name="ce3">
            <text:p>1202747.6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8:130201:897</text:p>
          </table:table-cell>
          <table:table-cell office:value-type="float" office:value="1315965.3600000001" table:style-name="ce3">
            <text:p>1315965.3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8:180101:2238</text:p>
          </table:table-cell>
          <table:table-cell office:value-type="float" office:value="2449694.2999999998" table:style-name="ce3">
            <text:p>2449694.3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9:010103:5192</text:p>
          </table:table-cell>
          <table:table-cell office:value-type="float" office:value="258810.27" table:style-name="ce3">
            <text:p>258810.2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9:010201:53</text:p>
          </table:table-cell>
          <table:table-cell office:value-type="float" office:value="873987.6" table:style-name="ce3">
            <text:p>873987.6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9:010401:877</text:p>
          </table:table-cell>
          <table:table-cell office:value-type="float" office:value="2454113.98" table:style-name="ce3">
            <text:p>2454113.9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9:080201:882</text:p>
          </table:table-cell>
          <table:table-cell office:value-type="float" office:value="865443.37" table:style-name="ce3">
            <text:p>865443.3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0:010109:346</text:p>
          </table:table-cell>
          <table:table-cell office:value-type="float" office:value="346711.47" table:style-name="ce3">
            <text:p>346711.4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0:020125:2964</text:p>
          </table:table-cell>
          <table:table-cell office:value-type="float" office:value="924394.66" table:style-name="ce3">
            <text:p>924394.6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0:060501:2466</text:p>
          </table:table-cell>
          <table:table-cell office:value-type="float" office:value="1663150.14" table:style-name="ce3">
            <text:p>1663150.1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0:100101:2591</text:p>
          </table:table-cell>
          <table:table-cell office:value-type="float" office:value="777719.65" table:style-name="ce3">
            <text:p>777719.6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060201:471</text:p>
          </table:table-cell>
          <table:table-cell office:value-type="float" office:value="962994.32" table:style-name="ce3">
            <text:p>962994.3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120101:245</text:p>
          </table:table-cell>
          <table:table-cell office:value-type="float" office:value="1161061.96" table:style-name="ce3">
            <text:p>1161061.9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30501:1945</text:p>
          </table:table-cell>
          <table:table-cell office:value-type="float" office:value="13717156.380000001" table:style-name="ce3">
            <text:p>13717156.3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40501:159</text:p>
          </table:table-cell>
          <table:table-cell office:value-type="float" office:value="1194898.1499999999" table:style-name="ce3">
            <text:p>1194898.1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60101:5500</text:p>
          </table:table-cell>
          <table:table-cell office:value-type="float" office:value="1478358.26" table:style-name="ce3">
            <text:p>1478358.2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60101:5501</text:p>
          </table:table-cell>
          <table:table-cell office:value-type="float" office:value="594877.23" table:style-name="ce3">
            <text:p>594877.2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60101:5502</text:p>
          </table:table-cell>
          <table:table-cell office:value-type="float" office:value="597822.16" table:style-name="ce3">
            <text:p>597822.1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00000:12336</text:p>
          </table:table-cell>
          <table:table-cell office:value-type="float" office:value="2744644.9" table:style-name="ce3">
            <text:p>2744644.9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00000:12758</text:p>
          </table:table-cell>
          <table:table-cell office:value-type="float" office:value="424041.59" table:style-name="ce3">
            <text:p>424041.5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00000:12760</text:p>
          </table:table-cell>
          <table:table-cell office:value-type="float" office:value="417101.46" table:style-name="ce3">
            <text:p>417101.4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10101:2496</text:p>
          </table:table-cell>
          <table:table-cell office:value-type="float" office:value="13828733.130000001" table:style-name="ce3">
            <text:p>13828733.1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10103:6416</text:p>
          </table:table-cell>
          <table:table-cell office:value-type="float" office:value="2181968.85" table:style-name="ce3">
            <text:p>2181968.8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10103:7184</text:p>
          </table:table-cell>
          <table:table-cell office:value-type="float" office:value="1162829.83" table:style-name="ce3">
            <text:p>1162829.8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10801:6454</text:p>
          </table:table-cell>
          <table:table-cell office:value-type="float" office:value="1086028.52" table:style-name="ce3">
            <text:p>1086028.5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10801:6456</text:p>
          </table:table-cell>
          <table:table-cell office:value-type="float" office:value="997086.53" table:style-name="ce3">
            <text:p>997086.5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30102:1032</text:p>
          </table:table-cell>
          <table:table-cell office:value-type="float" office:value="5656067.2000000002" table:style-name="ce3">
            <text:p>5656067.2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30102:420</text:p>
          </table:table-cell>
          <table:table-cell office:value-type="float" office:value="9381766.9600000009" table:style-name="ce3">
            <text:p>9381766.9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30102:5632</text:p>
          </table:table-cell>
          <table:table-cell office:value-type="float" office:value="65825.87" table:style-name="ce3">
            <text:p>65825.8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30102:5633</text:p>
          </table:table-cell>
          <table:table-cell office:value-type="float" office:value="60183.66" table:style-name="ce3">
            <text:p>60183.6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40201:1739</text:p>
          </table:table-cell>
          <table:table-cell office:value-type="float" office:value="2570481.5299999998" table:style-name="ce3">
            <text:p>2570481.5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40401:3644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40401:3646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40401:3647</text:p>
          </table:table-cell>
          <table:table-cell office:value-type="float" office:value="536332.79" table:style-name="ce3">
            <text:p>536332.7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0401:3648</text:p>
          </table:table-cell>
          <table:table-cell office:value-type="float" office:value="660040.5" table:style-name="ce3">
            <text:p>660040.5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40401:3649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40401:3650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40401:3651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40401:3652</text:p>
          </table:table-cell>
          <table:table-cell office:value-type="float" office:value="480464.79" table:style-name="ce3">
            <text:p>480464.7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40401:3653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40401:3654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40501:1852</text:p>
          </table:table-cell>
          <table:table-cell office:value-type="float" office:value="1323813.83" table:style-name="ce3">
            <text:p>1323813.8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40501:1853</text:p>
          </table:table-cell>
          <table:table-cell office:value-type="float" office:value="1225753.55" table:style-name="ce3">
            <text:p>1225753.5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40902:2336</text:p>
          </table:table-cell>
          <table:table-cell office:value-type="float" office:value="869912.81" table:style-name="ce3">
            <text:p>869912.8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40902:2337</text:p>
          </table:table-cell>
          <table:table-cell office:value-type="float" office:value="1436906.63" table:style-name="ce3">
            <text:p>1436906.6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41901:190</text:p>
          </table:table-cell>
          <table:table-cell office:value-type="float" office:value="1075176.82" table:style-name="ce3">
            <text:p>1075176.8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41901:580</text:p>
          </table:table-cell>
          <table:table-cell office:value-type="float" office:value="295426.2" table:style-name="ce3">
            <text:p>295426.2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20103:21</text:p>
          </table:table-cell>
          <table:table-cell office:value-type="float" office:value="624488.88" table:style-name="ce3">
            <text:p>624488.8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31601:3893</text:p>
          </table:table-cell>
          <table:table-cell office:value-type="float" office:value="965798.78" table:style-name="ce3">
            <text:p>965798.7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31601:3894</text:p>
          </table:table-cell>
          <table:table-cell office:value-type="float" office:value="965798.78" table:style-name="ce3">
            <text:p>965798.7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132501:3747</text:p>
          </table:table-cell>
          <table:table-cell office:value-type="float" office:value="2594347.5099999998" table:style-name="ce3">
            <text:p>2594347.5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190101:1980</text:p>
          </table:table-cell>
          <table:table-cell office:value-type="float" office:value="802433.5" table:style-name="ce3">
            <text:p>802433.5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190101:1981</text:p>
          </table:table-cell>
          <table:table-cell office:value-type="float" office:value="857117.85" table:style-name="ce3">
            <text:p>857117.8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210101:873</text:p>
          </table:table-cell>
          <table:table-cell office:value-type="float" office:value="662275.02" table:style-name="ce3">
            <text:p>662275.0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3:000000:3466</text:p>
          </table:table-cell>
          <table:table-cell office:value-type="float" office:value="1539024.99" table:style-name="ce3">
            <text:p>1539024.9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3:010102:1371</text:p>
          </table:table-cell>
          <table:table-cell office:value-type="float" office:value="24903.81" table:style-name="ce3">
            <text:p>24903.8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3:010108:5128</text:p>
          </table:table-cell>
          <table:table-cell office:value-type="float" office:value="20337.55" table:style-name="ce3">
            <text:p>20337.5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3:010108:5129</text:p>
          </table:table-cell>
          <table:table-cell office:value-type="float" office:value="21790.23" table:style-name="ce3">
            <text:p>21790.2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3:050201:838</text:p>
          </table:table-cell>
          <table:table-cell office:value-type="float" office:value="1964695.49" table:style-name="ce3">
            <text:p>1964695.4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3:060201:1261</text:p>
          </table:table-cell>
          <table:table-cell office:value-type="float" office:value="294493.68" table:style-name="ce3">
            <text:p>294493.6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3:060201:1262</text:p>
          </table:table-cell>
          <table:table-cell office:value-type="float" office:value="1653091.17" table:style-name="ce3">
            <text:p>1653091.1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4:010104:3108</text:p>
          </table:table-cell>
          <table:table-cell office:value-type="float" office:value="768108.49" table:style-name="ce3">
            <text:p>768108.4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4:070201:1650</text:p>
          </table:table-cell>
          <table:table-cell office:value-type="float" office:value="803736.48" table:style-name="ce3">
            <text:p>803736.4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5:010104:8628</text:p>
          </table:table-cell>
          <table:table-cell office:value-type="float" office:value="2701749.77" table:style-name="ce3">
            <text:p>2701749.7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5:050102:12</text:p>
          </table:table-cell>
          <table:table-cell office:value-type="float" office:value="4471294.95" table:style-name="ce3">
            <text:p>4471294.9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5:070101:4362</text:p>
          </table:table-cell>
          <table:table-cell office:value-type="float" office:value="597150.5" table:style-name="ce3">
            <text:p>597150.5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6:020101:3087</text:p>
          </table:table-cell>
          <table:table-cell office:value-type="float" office:value="1282426.81" table:style-name="ce3">
            <text:p>1282426.8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7:010467:2388</text:p>
          </table:table-cell>
          <table:table-cell office:value-type="float" office:value="441160.89" table:style-name="ce3">
            <text:p>441160.8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8:010142:1457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09:30955</text:p>
          </table:table-cell>
          <table:table-cell office:value-type="float" office:value="3386423.47" table:style-name="ce3">
            <text:p>3386423.4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1:010101:483</text:p>
          </table:table-cell>
          <table:table-cell office:value-type="float" office:value="11559466.1" table:style-name="ce3">
            <text:p>11559466.1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102:1935</text:p>
          </table:table-cell>
          <table:table-cell office:value-type="float" office:value="41518683.25" table:style-name="ce3">
            <text:p>41518683.2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201:36401</text:p>
          </table:table-cell>
          <table:table-cell office:value-type="float" office:value="1276731.01" table:style-name="ce3">
            <text:p>1276731.0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218:6234</text:p>
          </table:table-cell>
          <table:table-cell office:value-type="float" office:value="1760333.22" table:style-name="ce3">
            <text:p>1760333.2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218:6235</text:p>
          </table:table-cell>
          <table:table-cell office:value-type="float" office:value="1825327.53" table:style-name="ce3">
            <text:p>1825327.5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226:3073</text:p>
          </table:table-cell>
          <table:table-cell office:value-type="float" office:value="749645.22" table:style-name="ce3">
            <text:p>749645.2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303:7077</text:p>
          </table:table-cell>
          <table:table-cell office:value-type="float" office:value="2643546.65" table:style-name="ce3">
            <text:p>2643546.6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313:647</text:p>
          </table:table-cell>
          <table:table-cell office:value-type="float" office:value="998659" table:style-name="ce3">
            <text:p>998659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314:481</text:p>
          </table:table-cell>
          <table:table-cell office:value-type="float" office:value="1411874.78" table:style-name="ce3">
            <text:p>1411874.7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3:060102:459</text:p>
          </table:table-cell>
          <table:table-cell office:value-type="float" office:value="239450.23" table:style-name="ce3">
            <text:p>239450.2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3:080201:1784</text:p>
          </table:table-cell>
          <table:table-cell office:value-type="float" office:value="1015383.01" table:style-name="ce3">
            <text:p>1015383.0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4:010102:6212</text:p>
          </table:table-cell>
          <table:table-cell office:value-type="float" office:value="613537.67000000004" table:style-name="ce3">
            <text:p>613537.6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4:030101:2415</text:p>
          </table:table-cell>
          <table:table-cell office:value-type="float" office:value="1441339.04" table:style-name="ce3">
            <text:p>1441339.0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4:040103:340</text:p>
          </table:table-cell>
          <table:table-cell office:value-type="float" office:value="1442561246.6300001" table:style-name="ce3">
            <text:p>1442561246.6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4:040103:5333</text:p>
          </table:table-cell>
          <table:table-cell office:value-type="float" office:value="731206.88" table:style-name="ce3">
            <text:p>731206.8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4:050301:893</text:p>
          </table:table-cell>
          <table:table-cell office:value-type="float" office:value="833006.55" table:style-name="ce3">
            <text:p>833006.5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60101:8455</text:p>
          </table:table-cell>
          <table:table-cell office:value-type="float" office:value="663839.63" table:style-name="ce3">
            <text:p>663839.6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4:070301:736</text:p>
          </table:table-cell>
          <table:table-cell office:value-type="float" office:value="1190222.44" table:style-name="ce3">
            <text:p>1190222.4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5:000000:1114</text:p>
          </table:table-cell>
          <table:table-cell office:value-type="float" office:value="106615249.51000001" table:style-name="ce3">
            <text:p>106615249.5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30104:2851</text:p>
          </table:table-cell>
          <table:table-cell office:value-type="float" office:value="4806966.6500000004" table:style-name="ce3">
            <text:p>4806966.6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5:030106:215</text:p>
          </table:table-cell>
          <table:table-cell office:value-type="float" office:value="35885148.609999999" table:style-name="ce3">
            <text:p>35885148.6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5:070701:619</text:p>
          </table:table-cell>
          <table:table-cell office:value-type="float" office:value="5061259.78" table:style-name="ce3">
            <text:p>5061259.7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5:041201:884</text:p>
          </table:table-cell>
          <table:table-cell office:value-type="float" office:value="32543621.449999999" table:style-name="ce3">
            <text:p>32543621.4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5:050102:796</text:p>
          </table:table-cell>
          <table:table-cell office:value-type="float" office:value="4159113.67" table:style-name="ce3">
            <text:p>4159113.6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090501:54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30501:4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10801:65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2101: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90601:188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2201:24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201301:44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000000:234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020701:1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24:060301:932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24:060301:938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00000:329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20601:293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060102:78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130101:517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010106:246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060101:39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00201:101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5:050901:4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70101:505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270101:505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9:000000:725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9:050101:10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9:050301:83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10102:642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40501:32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80201:234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20301:440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00000:1328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20101:12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40103:412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1901:106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90801:404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20102:9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1701:337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3:010102:80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4:090101:756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5:050102:51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8:040108:84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9:010101:472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9:010101:472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9:010101:472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9:010101:472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9:010101:47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9:010101:472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9:010101:472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9:010101:473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9:010101:473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9:010101:473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9:010101:473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9:010101:473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9:010101:473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9:010101:473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9:010101:473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9:010101:473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9:010101:474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9:010101:474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9:010101:474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9:010101:474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1:010102:4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201:3377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10201:3384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201:3392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10201:3560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10210:32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2:010211:110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2:010215:438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215:546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2:010215:58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2:010310:1350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701:294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3:010102:7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4:010113:33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4:050301:43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4:060301:419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5:010113:45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C6DE7E75CAF44B175C9DF7920F8AD3A583EFB7AB269ADB2A2D93E3FE1CD2F0788536CFE60FFAB69F3C541D969D903836352146D80CCCF9CC83091482E20EEA6</text:p>
          </table:table-cell>
          <table:table-cell table:number-columns-repeated="16379"/>
        </table:table-row>
        <table:table-row table:number-rows-repeated="10482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09T13:59:02Z</meta:creation-date>
    <dc:date>2023-08-09T14:03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