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4/1</text:p>
          </table:table-cell>
          <table:table-cell table:number-columns-repeated="2" table:style-name="ce5"/>
          <table:table-cell office:value-type="date" office:date-value="2023-08-09T00:00:00" table:style-name="ce6">
            <text:p>09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3" table:style-name="ce11">
            <text:p>12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10601:2051</text:p>
          </table:table-cell>
          <table:table-cell office:value-type="string" table:style-name="ce12">
            <text:p>51833317,1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40103:5332</text:p>
          </table:table-cell>
          <table:table-cell office:value-type="string" table:style-name="ce12">
            <text:p>1789475,4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00000:3029</text:p>
          </table:table-cell>
          <table:table-cell office:value-type="string" table:style-name="ce12">
            <text:p>15511,8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50301:586</text:p>
          </table:table-cell>
          <table:table-cell office:value-type="string" table:style-name="ce12">
            <text:p>27028,2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70401:1607</text:p>
          </table:table-cell>
          <table:table-cell office:value-type="string" table:style-name="ce12">
            <text:p>7690464,6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70401:4299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70401:4300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70401:4301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70401:4302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70401:4303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40102:5103</text:p>
          </table:table-cell>
          <table:table-cell office:value-type="string" table:style-name="ce12">
            <text:p>1325847,5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2:000000:2640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3:100701:1015</text:p>
          </table:table-cell>
          <table:table-cell office:value-type="string" table:style-name="ce12">
            <text:p>531568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4:060101:5346</text:p>
          </table:table-cell>
          <table:table-cell office:value-type="string" table:style-name="ce12">
            <text:p>64828,9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4:120301:1248</text:p>
          </table:table-cell>
          <table:table-cell office:value-type="string" table:style-name="ce12">
            <text:p>157938,9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9:150101:2574</text:p>
          </table:table-cell>
          <table:table-cell office:value-type="string" table:style-name="ce12">
            <text:p>1070107,1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1:030101:2591</text:p>
          </table:table-cell>
          <table:table-cell office:value-type="string" table:style-name="ce12">
            <text:p>46015,7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0:000000:2421</text:p>
          </table:table-cell>
          <table:table-cell office:value-type="string" table:style-name="ce12">
            <text:p>13049658,5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30801:1412</text:p>
          </table:table-cell>
          <table:table-cell office:value-type="string" table:style-name="ce12">
            <text:p>306050,5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30801:1415</text:p>
          </table:table-cell>
          <table:table-cell office:value-type="string" table:style-name="ce12">
            <text:p>972508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30801:1417</text:p>
          </table:table-cell>
          <table:table-cell office:value-type="string" table:style-name="ce12">
            <text:p>35566,2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30801:1421</text:p>
          </table:table-cell>
          <table:table-cell office:value-type="string" table:style-name="ce12">
            <text:p>1549437,8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100101:788</text:p>
          </table:table-cell>
          <table:table-cell office:value-type="string" table:style-name="ce12">
            <text:p>8996,4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5:060301:3619</text:p>
          </table:table-cell>
          <table:table-cell office:value-type="string" table:style-name="ce12">
            <text:p>87498,3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2:010202:737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2:010304:208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2:010311:336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3:010150:91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3:010156:18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4:010106:472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4:010106:474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4:010106:474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4:010106:619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4:010106:622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4:010106:622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4:010106:622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4:030101:511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0:000000:235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0:000000:235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010104:794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1:010104:808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010104:808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010104:809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010104:811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010104:814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010105:101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010105:222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010105:223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010105:709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130201:248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130201:249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130201:249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130201:310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0:000000:48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000000:130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130201:314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130201:315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130201:316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130201:326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140201:51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000000:206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4:090301:48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4:130101:726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9:010102:54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9:010401:3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9:050101:100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9:050101:103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9:050101:104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9:050101:220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9:050101:89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1:210102:172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00000:214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10104:754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010104:755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1:010104:758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1:010104:758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1:220101:86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1:220101:87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1:220101:88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1:220101:89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1:220101:90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1:220102:228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1:220102:2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1:220102:326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1:220102:347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2:000000:1007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2:000000:1283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2:000000:1335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2:000000:1348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000000:259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000000:92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060101:341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2:040201:90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2:140501:12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140501:13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2:140501:13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2:140501:13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3:120101:91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3:120101:91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3:120101:92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040201:90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2:040201:90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040902:130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140501:11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2:140501:12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2:140501:12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3:060201:123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3:100101:61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3:100102:35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3:110101:53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3:120101:90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3:120101:98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3:120501:100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3:120501:74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3:120501:97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3:120501:98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3:120502:130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3:120502:76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3:120502:77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3:120502:80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3:120801:104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4:070201:47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5:030801:2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9:010116:367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9:010117:107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9:010117:18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9:010117:20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9:010118:19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9:010118:19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9:010118:19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9:010118:19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1:010112:105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1:010112:106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1:010112:106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1:010113:1123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1:010113:1131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1:010113:558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1:010113:983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2:010104:476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2:010104:477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2:010104:477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2:010105:288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2:010105:609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2:010105:610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2:010105:610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2:010105:611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2:010105:611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25327CCC00D7C3ADDA6B7844D7062FB3C062A40125876DB627407092ED9CEBD84E598453547DC6871DB1BD9663257F06A5AA0066A118DE4FA3D15D9D2CFA468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09T12:29:19Z</dc:date>
    <meta:print-date>2021-01-19T14:00:54Z</meta:print-date>
  </office:meta>
</office:document-meta>
</file>