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4</text:p>
          </table:table-cell>
          <table:table-cell table:number-columns-repeated="2" table:style-name="ce5"/>
          <table:table-cell office:value-type="date" office:date-value="2023-08-07T00:00:00" table:style-name="ce6">
            <text:p>07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4" table:style-name="ce11">
            <text:p>40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3" table:style-name="ce11">
            <text:p>214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4:030102:7358</text:p>
          </table:table-cell>
          <table:table-cell office:value-type="string" table:style-name="ce12">
            <text:p>54973,1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5:030104:3306</text:p>
          </table:table-cell>
          <table:table-cell office:value-type="string" table:style-name="ce12">
            <text:p>23308517,7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210101:3240</text:p>
          </table:table-cell>
          <table:table-cell office:value-type="string" table:style-name="ce12">
            <text:p>437859,5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010102:15723</text:p>
          </table:table-cell>
          <table:table-cell office:value-type="string" table:style-name="ce12">
            <text:p>41526,0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1:220102:1947</text:p>
          </table:table-cell>
          <table:table-cell office:value-type="string" table:style-name="ce12">
            <text:p>986284,1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170101:3211</text:p>
          </table:table-cell>
          <table:table-cell office:value-type="string" table:style-name="ce12">
            <text:p>5563850,1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170102:1695</text:p>
          </table:table-cell>
          <table:table-cell office:value-type="string" table:style-name="ce12">
            <text:p>6204747,9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170601:3518</text:p>
          </table:table-cell>
          <table:table-cell office:value-type="string" table:style-name="ce12">
            <text:p>5172053,8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3:120101:854</text:p>
          </table:table-cell>
          <table:table-cell office:value-type="string" table:style-name="ce12">
            <text:p>63897,0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010101:5341</text:p>
          </table:table-cell>
          <table:table-cell office:value-type="string" table:style-name="ce12">
            <text:p>75337,5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010101:5342</text:p>
          </table:table-cell>
          <table:table-cell office:value-type="string" table:style-name="ce12">
            <text:p>403490,5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010101:6614</text:p>
          </table:table-cell>
          <table:table-cell office:value-type="string" table:style-name="ce12">
            <text:p>8337951,5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4:010102:12911</text:p>
          </table:table-cell>
          <table:table-cell office:value-type="string" table:style-name="ce12">
            <text:p>367099,0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4:060101:6293</text:p>
          </table:table-cell>
          <table:table-cell office:value-type="string" table:style-name="ce12">
            <text:p>115808,6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10102:6994</text:p>
          </table:table-cell>
          <table:table-cell office:value-type="string" table:style-name="ce12">
            <text:p>1000589,1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10102:9308</text:p>
          </table:table-cell>
          <table:table-cell office:value-type="string" table:style-name="ce12">
            <text:p>1059927,4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10105:7960</text:p>
          </table:table-cell>
          <table:table-cell office:value-type="string" table:style-name="ce12">
            <text:p>1254993,0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240101:2196</text:p>
          </table:table-cell>
          <table:table-cell office:value-type="string" table:style-name="ce12">
            <text:p>832573,5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4:020103:4490</text:p>
          </table:table-cell>
          <table:table-cell office:value-type="string" table:style-name="ce12">
            <text:p>442288,4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07:2258</text:p>
          </table:table-cell>
          <table:table-cell office:value-type="string" table:style-name="ce12">
            <text:p>2507248,8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9:010109:16734</text:p>
          </table:table-cell>
          <table:table-cell office:value-type="string" table:style-name="ce12">
            <text:p>1507734,5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9:010110:21239</text:p>
          </table:table-cell>
          <table:table-cell office:value-type="string" table:style-name="ce12">
            <text:p>1594640,1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9:010110:32928</text:p>
          </table:table-cell>
          <table:table-cell office:value-type="string" table:style-name="ce12">
            <text:p>791167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9:010112:17257</text:p>
          </table:table-cell>
          <table:table-cell office:value-type="string" table:style-name="ce12">
            <text:p>1555409,1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9:010113:29378</text:p>
          </table:table-cell>
          <table:table-cell office:value-type="string" table:style-name="ce12">
            <text:p>1871471,4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3:010141:16</text:p>
          </table:table-cell>
          <table:table-cell office:value-type="string" table:style-name="ce12">
            <text:p>4272033,9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3:010141:197</text:p>
          </table:table-cell>
          <table:table-cell office:value-type="string" table:style-name="ce12">
            <text:p>605192,3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3:010141:198</text:p>
          </table:table-cell>
          <table:table-cell office:value-type="string" table:style-name="ce12">
            <text:p>4324089,6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3:010141:2</text:p>
          </table:table-cell>
          <table:table-cell office:value-type="string" table:style-name="ce12">
            <text:p>761707,6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3:010141:206</text:p>
          </table:table-cell>
          <table:table-cell office:value-type="string" table:style-name="ce12">
            <text:p>3370241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3:010151:33</text:p>
          </table:table-cell>
          <table:table-cell office:value-type="string" table:style-name="ce12">
            <text:p>2184459,3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3:010151:37</text:p>
          </table:table-cell>
          <table:table-cell office:value-type="string" table:style-name="ce12">
            <text:p>2133218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3:010151:40</text:p>
          </table:table-cell>
          <table:table-cell office:value-type="string" table:style-name="ce12">
            <text:p>2128550,7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3:010151:5</text:p>
          </table:table-cell>
          <table:table-cell office:value-type="string" table:style-name="ce12">
            <text:p>1637125,9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3:010151:73</text:p>
          </table:table-cell>
          <table:table-cell office:value-type="string" table:style-name="ce12">
            <text:p>2156532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5:020105:1953</text:p>
          </table:table-cell>
          <table:table-cell office:value-type="string" table:style-name="ce12">
            <text:p>1288881,4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5:160101:3544</text:p>
          </table:table-cell>
          <table:table-cell office:value-type="string" table:style-name="ce12">
            <text:p>1812313,2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5:190102:2475</text:p>
          </table:table-cell>
          <table:table-cell office:value-type="string" table:style-name="ce12">
            <text:p>951325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7:010101:9</text:p>
          </table:table-cell>
          <table:table-cell office:value-type="string" table:style-name="ce12">
            <text:p>1976565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7:010102:6417</text:p>
          </table:table-cell>
          <table:table-cell office:value-type="string" table:style-name="ce12">
            <text:p>1397018,7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9:010116:10312</text:p>
          </table:table-cell>
          <table:table-cell office:value-type="string" table:style-name="ce12">
            <text:p>1738138,0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0:010101:2003</text:p>
          </table:table-cell>
          <table:table-cell office:value-type="string" table:style-name="ce12">
            <text:p>1001694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170601:3519</text:p>
          </table:table-cell>
          <table:table-cell office:value-type="string" table:style-name="ce12">
            <text:p>5029212,8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170701:1658</text:p>
          </table:table-cell>
          <table:table-cell office:value-type="string" table:style-name="ce12">
            <text:p>4031272,9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3:010141:208</text:p>
          </table:table-cell>
          <table:table-cell office:value-type="string" table:style-name="ce12">
            <text:p>3387687,3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3:010141:25</text:p>
          </table:table-cell>
          <table:table-cell office:value-type="string" table:style-name="ce12">
            <text:p>4276832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3:010141:27</text:p>
          </table:table-cell>
          <table:table-cell office:value-type="string" table:style-name="ce12">
            <text:p>4602467,7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3:010141:42</text:p>
          </table:table-cell>
          <table:table-cell office:value-type="string" table:style-name="ce12">
            <text:p>600554,8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3:010141:60</text:p>
          </table:table-cell>
          <table:table-cell office:value-type="string" table:style-name="ce12">
            <text:p>4422240,4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3:010159:105</text:p>
          </table:table-cell>
          <table:table-cell office:value-type="string" table:style-name="ce12">
            <text:p>1870126,4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4:010101:8028</text:p>
          </table:table-cell>
          <table:table-cell office:value-type="string" table:style-name="ce12">
            <text:p>6154901,6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4:010105:16635</text:p>
          </table:table-cell>
          <table:table-cell office:value-type="string" table:style-name="ce12">
            <text:p>6224951,6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4:010105:24730</text:p>
          </table:table-cell>
          <table:table-cell office:value-type="string" table:style-name="ce12">
            <text:p>507059,2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4:010110:7384</text:p>
          </table:table-cell>
          <table:table-cell office:value-type="string" table:style-name="ce12">
            <text:p>1383282,3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306:7433</text:p>
          </table:table-cell>
          <table:table-cell office:value-type="string" table:style-name="ce12">
            <text:p>55588,1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308:216</text:p>
          </table:table-cell>
          <table:table-cell office:value-type="string" table:style-name="ce12">
            <text:p>622907,4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10311:2679</text:p>
          </table:table-cell>
          <table:table-cell office:value-type="string" table:style-name="ce12">
            <text:p>50256,6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1:050501:1646</text:p>
          </table:table-cell>
          <table:table-cell office:value-type="string" table:style-name="ce12">
            <text:p>3061540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1:120101:1273</text:p>
          </table:table-cell>
          <table:table-cell office:value-type="string" table:style-name="ce12">
            <text:p>103746,4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1:130101:5273</text:p>
          </table:table-cell>
          <table:table-cell office:value-type="string" table:style-name="ce12">
            <text:p>46998,0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60102:5562</text:p>
          </table:table-cell>
          <table:table-cell office:value-type="string" table:style-name="ce12">
            <text:p>40931764,9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60401:4633</text:p>
          </table:table-cell>
          <table:table-cell office:value-type="string" table:style-name="ce12">
            <text:p>76886,7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60401:4634</text:p>
          </table:table-cell>
          <table:table-cell office:value-type="string" table:style-name="ce12">
            <text:p>76002,9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70401:1523</text:p>
          </table:table-cell>
          <table:table-cell office:value-type="string" table:style-name="ce12">
            <text:p>31327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70401:1525</text:p>
          </table:table-cell>
          <table:table-cell office:value-type="string" table:style-name="ce12">
            <text:p>78317,9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70401:4254</text:p>
          </table:table-cell>
          <table:table-cell office:value-type="string" table:style-name="ce12">
            <text:p>10247,9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4:060101:5344</text:p>
          </table:table-cell>
          <table:table-cell office:value-type="string" table:style-name="ce12">
            <text:p>894006,5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4:060101:5345</text:p>
          </table:table-cell>
          <table:table-cell office:value-type="string" table:style-name="ce12">
            <text:p>70528,3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0:010147:384</text:p>
          </table:table-cell>
          <table:table-cell office:value-type="string" table:style-name="ce12">
            <text:p>62370,5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1:220101:785</text:p>
          </table:table-cell>
          <table:table-cell office:value-type="string" table:style-name="ce12">
            <text:p>4951430,6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10311:2680</text:p>
          </table:table-cell>
          <table:table-cell office:value-type="string" table:style-name="ce12">
            <text:p>27578,1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10313:3588</text:p>
          </table:table-cell>
          <table:table-cell office:value-type="string" table:style-name="ce12">
            <text:p>9482692,0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5:010102:3346</text:p>
          </table:table-cell>
          <table:table-cell office:value-type="string" table:style-name="ce12">
            <text:p>7912087,8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5:010105:9743</text:p>
          </table:table-cell>
          <table:table-cell office:value-type="string" table:style-name="ce12">
            <text:p>42325,2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5:020104:1427</text:p>
          </table:table-cell>
          <table:table-cell office:value-type="string" table:style-name="ce12">
            <text:p>211310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4:090801:1808</text:p>
          </table:table-cell>
          <table:table-cell office:value-type="string" table:style-name="ce12">
            <text:p>1525358,7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0:030101:2665</text:p>
          </table:table-cell>
          <table:table-cell office:value-type="string" table:style-name="ce12">
            <text:p>263657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0:110101:3043</text:p>
          </table:table-cell>
          <table:table-cell office:value-type="string" table:style-name="ce12">
            <text:p>321393,3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1:010101:3560</text:p>
          </table:table-cell>
          <table:table-cell office:value-type="string" table:style-name="ce12">
            <text:p>327886,1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1:030101:2592</text:p>
          </table:table-cell>
          <table:table-cell office:value-type="string" table:style-name="ce12">
            <text:p>85269,4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1:050101:2182</text:p>
          </table:table-cell>
          <table:table-cell office:value-type="string" table:style-name="ce12">
            <text:p>75776,0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1:090301:2780</text:p>
          </table:table-cell>
          <table:table-cell office:value-type="string" table:style-name="ce12">
            <text:p>359463,4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190501:1597</text:p>
          </table:table-cell>
          <table:table-cell office:value-type="string" table:style-name="ce12">
            <text:p>1469605,3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2:200902:1184</text:p>
          </table:table-cell>
          <table:table-cell office:value-type="string" table:style-name="ce12">
            <text:p>8890551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2:201001:2055</text:p>
          </table:table-cell>
          <table:table-cell office:value-type="string" table:style-name="ce12">
            <text:p>4693225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3:010108:4842</text:p>
          </table:table-cell>
          <table:table-cell office:value-type="string" table:style-name="ce12">
            <text:p>288945,7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3:120501:270</text:p>
          </table:table-cell>
          <table:table-cell office:value-type="string" table:style-name="ce12">
            <text:p>21102,9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4:090201:818</text:p>
          </table:table-cell>
          <table:table-cell office:value-type="string" table:style-name="ce12">
            <text:p>1646664,6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4:090501:3168</text:p>
          </table:table-cell>
          <table:table-cell office:value-type="string" table:style-name="ce12">
            <text:p>1948468,9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2:010303:7076</text:p>
          </table:table-cell>
          <table:table-cell office:value-type="string" table:style-name="ce12">
            <text:p>141715,8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7:010103:1519</text:p>
          </table:table-cell>
          <table:table-cell office:value-type="string" table:style-name="ce12">
            <text:p>1457011,2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7:010103:1520</text:p>
          </table:table-cell>
          <table:table-cell office:value-type="string" table:style-name="ce12">
            <text:p>1538262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8:120101:2753</text:p>
          </table:table-cell>
          <table:table-cell office:value-type="string" table:style-name="ce12">
            <text:p>732376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010801:6453</text:p>
          </table:table-cell>
          <table:table-cell office:value-type="string" table:style-name="ce12">
            <text:p>1891918,1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010801:6455</text:p>
          </table:table-cell>
          <table:table-cell office:value-type="string" table:style-name="ce12">
            <text:p>1978001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20101:2404</text:p>
          </table:table-cell>
          <table:table-cell office:value-type="string" table:style-name="ce12">
            <text:p>2405199,0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0:010106:5534</text:p>
          </table:table-cell>
          <table:table-cell office:value-type="string" table:style-name="ce12">
            <text:p>2064469,2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0:010107:2925</text:p>
          </table:table-cell>
          <table:table-cell office:value-type="string" table:style-name="ce12">
            <text:p>779214,4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3:010141:78</text:p>
          </table:table-cell>
          <table:table-cell office:value-type="string" table:style-name="ce12">
            <text:p>4370306,6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3:010142:113</text:p>
          </table:table-cell>
          <table:table-cell office:value-type="string" table:style-name="ce12">
            <text:p>3662167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3:010142:164</text:p>
          </table:table-cell>
          <table:table-cell office:value-type="string" table:style-name="ce12">
            <text:p>1139459,0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3:010143:101</text:p>
          </table:table-cell>
          <table:table-cell office:value-type="string" table:style-name="ce12">
            <text:p>4042463,1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4:010111:6984</text:p>
          </table:table-cell>
          <table:table-cell office:value-type="string" table:style-name="ce12">
            <text:p>3389055,6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4:030101:8021</text:p>
          </table:table-cell>
          <table:table-cell office:value-type="string" table:style-name="ce12">
            <text:p>4000907,4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4:040102:16257</text:p>
          </table:table-cell>
          <table:table-cell office:value-type="string" table:style-name="ce12">
            <text:p>1468745,5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5:010103:8695</text:p>
          </table:table-cell>
          <table:table-cell office:value-type="string" table:style-name="ce12">
            <text:p>902037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10109:10007</text:p>
          </table:table-cell>
          <table:table-cell office:value-type="string" table:style-name="ce12">
            <text:p>2592476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5:010109:10008</text:p>
          </table:table-cell>
          <table:table-cell office:value-type="string" table:style-name="ce12">
            <text:p>4377520,0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5:010109:9077</text:p>
          </table:table-cell>
          <table:table-cell office:value-type="string" table:style-name="ce12">
            <text:p>1893964,1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3:010143:238</text:p>
          </table:table-cell>
          <table:table-cell office:value-type="string" table:style-name="ce12">
            <text:p>4069197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3:010143:253</text:p>
          </table:table-cell>
          <table:table-cell office:value-type="string" table:style-name="ce12">
            <text:p>4053474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3:010143:256</text:p>
          </table:table-cell>
          <table:table-cell office:value-type="string" table:style-name="ce12">
            <text:p>3571976,6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3:010143:259</text:p>
          </table:table-cell>
          <table:table-cell office:value-type="string" table:style-name="ce12">
            <text:p>3951429,6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3:010143:279</text:p>
          </table:table-cell>
          <table:table-cell office:value-type="string" table:style-name="ce12">
            <text:p>3389495,3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3:010143:280</text:p>
          </table:table-cell>
          <table:table-cell office:value-type="string" table:style-name="ce12">
            <text:p>3283874,5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2:100102:3716</text:p>
          </table:table-cell>
          <table:table-cell office:value-type="string" table:style-name="ce12">
            <text:p>1518100,6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5:030104:2489</text:p>
          </table:table-cell>
          <table:table-cell office:value-type="string" table:style-name="ce12">
            <text:p>1590829,3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5:030104:2606</text:p>
          </table:table-cell>
          <table:table-cell office:value-type="string" table:style-name="ce12">
            <text:p>1034761,0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5:030104:2641</text:p>
          </table:table-cell>
          <table:table-cell office:value-type="string" table:style-name="ce12">
            <text:p>4088130,6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5:030104:57</text:p>
          </table:table-cell>
          <table:table-cell office:value-type="string" table:style-name="ce12">
            <text:p>2220674,7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5:030104:692</text:p>
          </table:table-cell>
          <table:table-cell office:value-type="string" table:style-name="ce12">
            <text:p>2258001,9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5:030104:814</text:p>
          </table:table-cell>
          <table:table-cell office:value-type="string" table:style-name="ce12">
            <text:p>2241434,0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1:010117:3603</text:p>
          </table:table-cell>
          <table:table-cell office:value-type="string" table:style-name="ce12">
            <text:p>2245463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2:010201:35503</text:p>
          </table:table-cell>
          <table:table-cell office:value-type="string" table:style-name="ce12">
            <text:p>778875,9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217:22302</text:p>
          </table:table-cell>
          <table:table-cell office:value-type="string" table:style-name="ce12">
            <text:p>625689,5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3:010143:105</text:p>
          </table:table-cell>
          <table:table-cell office:value-type="string" table:style-name="ce12">
            <text:p>3983584,1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3:010143:115</text:p>
          </table:table-cell>
          <table:table-cell office:value-type="string" table:style-name="ce12">
            <text:p>2384823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3:010143:137</text:p>
          </table:table-cell>
          <table:table-cell office:value-type="string" table:style-name="ce12">
            <text:p>3350942,7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3:010143:159</text:p>
          </table:table-cell>
          <table:table-cell office:value-type="string" table:style-name="ce12">
            <text:p>3257879,0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3:010143:16</text:p>
          </table:table-cell>
          <table:table-cell office:value-type="string" table:style-name="ce12">
            <text:p>4140331,4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3:010143:167</text:p>
          </table:table-cell>
          <table:table-cell office:value-type="string" table:style-name="ce12">
            <text:p>3994296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5:010103:1503</text:p>
          </table:table-cell>
          <table:table-cell office:value-type="string" table:style-name="ce12">
            <text:p>2098625,0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5:010103:4179</text:p>
          </table:table-cell>
          <table:table-cell office:value-type="string" table:style-name="ce12">
            <text:p>3070906,1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5:010103:7013</text:p>
          </table:table-cell>
          <table:table-cell office:value-type="string" table:style-name="ce12">
            <text:p>2767717,7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2:010215:1406</text:p>
          </table:table-cell>
          <table:table-cell office:value-type="string" table:style-name="ce12">
            <text:p>282101,8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2:010215:1407</text:p>
          </table:table-cell>
          <table:table-cell office:value-type="string" table:style-name="ce12">
            <text:p>294940,8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2:010215:1408</text:p>
          </table:table-cell>
          <table:table-cell office:value-type="string" table:style-name="ce12">
            <text:p>2277691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2:010215:1409</text:p>
          </table:table-cell>
          <table:table-cell office:value-type="string" table:style-name="ce12">
            <text:p>85647,6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5:010109:9771</text:p>
          </table:table-cell>
          <table:table-cell office:value-type="string" table:style-name="ce12">
            <text:p>841693,8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5:010121:10291</text:p>
          </table:table-cell>
          <table:table-cell office:value-type="string" table:style-name="ce12">
            <text:p>1346364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5:010121:5307</text:p>
          </table:table-cell>
          <table:table-cell office:value-type="string" table:style-name="ce12">
            <text:p>3916342,2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10121:5322</text:p>
          </table:table-cell>
          <table:table-cell office:value-type="string" table:style-name="ce12">
            <text:p>3180529,3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20101:4540</text:p>
          </table:table-cell>
          <table:table-cell office:value-type="string" table:style-name="ce12">
            <text:p>1272586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5:030104:2484</text:p>
          </table:table-cell>
          <table:table-cell office:value-type="string" table:style-name="ce12">
            <text:p>2594380,1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3:010101:4203</text:p>
          </table:table-cell>
          <table:table-cell office:value-type="string" table:style-name="ce12">
            <text:p>824791,6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3:010101:4204</text:p>
          </table:table-cell>
          <table:table-cell office:value-type="string" table:style-name="ce12">
            <text:p>707555,8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3:040901:1053</text:p>
          </table:table-cell>
          <table:table-cell office:value-type="string" table:style-name="ce12">
            <text:p>861782,3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2:010104:3130</text:p>
          </table:table-cell>
          <table:table-cell office:value-type="string" table:style-name="ce12">
            <text:p>242574,2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010401:7942</text:p>
          </table:table-cell>
          <table:table-cell office:value-type="string" table:style-name="ce12">
            <text:p>5478989,0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030801:1400</text:p>
          </table:table-cell>
          <table:table-cell office:value-type="string" table:style-name="ce12">
            <text:p>1556680,9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3:070117:530</text:p>
          </table:table-cell>
          <table:table-cell office:value-type="string" table:style-name="ce12">
            <text:p>108487,9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701:3066</text:p>
          </table:table-cell>
          <table:table-cell office:value-type="string" table:style-name="ce12">
            <text:p>38662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5:020104:529</text:p>
          </table:table-cell>
          <table:table-cell office:value-type="string" table:style-name="ce12">
            <text:p>1003223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5:040301:6020</text:p>
          </table:table-cell>
          <table:table-cell office:value-type="string" table:style-name="ce12">
            <text:p>7914755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7:010104:1029</text:p>
          </table:table-cell>
          <table:table-cell office:value-type="string" table:style-name="ce12">
            <text:p>471295,7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7:010126:337</text:p>
          </table:table-cell>
          <table:table-cell office:value-type="string" table:style-name="ce12">
            <text:p>760763,6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7:010467:2421</text:p>
          </table:table-cell>
          <table:table-cell office:value-type="string" table:style-name="ce12">
            <text:p>603904,6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221:3112</text:p>
          </table:table-cell>
          <table:table-cell office:value-type="string" table:style-name="ce12">
            <text:p>4239811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2:010225:9501</text:p>
          </table:table-cell>
          <table:table-cell office:value-type="string" table:style-name="ce12">
            <text:p>86698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309:10033</text:p>
          </table:table-cell>
          <table:table-cell office:value-type="string" table:style-name="ce12">
            <text:p>2722063,2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2:010309:13935</text:p>
          </table:table-cell>
          <table:table-cell office:value-type="string" table:style-name="ce12">
            <text:p>541978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1:010111:4552</text:p>
          </table:table-cell>
          <table:table-cell office:value-type="string" table:style-name="ce12">
            <text:p>315541,6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2:010104:4572</text:p>
          </table:table-cell>
          <table:table-cell office:value-type="string" table:style-name="ce12">
            <text:p>275534,4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1:120101:3205</text:p>
          </table:table-cell>
          <table:table-cell office:value-type="string" table:style-name="ce12">
            <text:p>1558254,6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1:130101:5232</text:p>
          </table:table-cell>
          <table:table-cell office:value-type="string" table:style-name="ce12">
            <text:p>113114,8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1:130401:631</text:p>
          </table:table-cell>
          <table:table-cell office:value-type="string" table:style-name="ce12">
            <text:p>132972,5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1:010103:4538</text:p>
          </table:table-cell>
          <table:table-cell office:value-type="string" table:style-name="ce12">
            <text:p>158329,1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8:010151:4879</text:p>
          </table:table-cell>
          <table:table-cell office:value-type="string" table:style-name="ce12">
            <text:p>4128312,4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8:010151:7545</text:p>
          </table:table-cell>
          <table:table-cell office:value-type="string" table:style-name="ce12">
            <text:p>546084,1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8:010168:3405</text:p>
          </table:table-cell>
          <table:table-cell office:value-type="string" table:style-name="ce12">
            <text:p>427680,9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8:010168:3406</text:p>
          </table:table-cell>
          <table:table-cell office:value-type="string" table:style-name="ce12">
            <text:p>202069,3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8:010168:3407</text:p>
          </table:table-cell>
          <table:table-cell office:value-type="string" table:style-name="ce12">
            <text:p>3407110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9:010102:3978</text:p>
          </table:table-cell>
          <table:table-cell office:value-type="string" table:style-name="ce12">
            <text:p>55459,2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1:010112:42</text:p>
          </table:table-cell>
          <table:table-cell office:value-type="string" table:style-name="ce12">
            <text:p>139769,5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1:010112:43</text:p>
          </table:table-cell>
          <table:table-cell office:value-type="string" table:style-name="ce12">
            <text:p>180198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1:140101:3438</text:p>
          </table:table-cell>
          <table:table-cell office:value-type="string" table:style-name="ce12">
            <text:p>645492,4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1:150201:228</text:p>
          </table:table-cell>
          <table:table-cell office:value-type="string" table:style-name="ce12">
            <text:p>230351,6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1:150301:2285</text:p>
          </table:table-cell>
          <table:table-cell office:value-type="string" table:style-name="ce12">
            <text:p>1320261,3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1:150301:2286</text:p>
          </table:table-cell>
          <table:table-cell office:value-type="string" table:style-name="ce12">
            <text:p>2120446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1:150501:6831</text:p>
          </table:table-cell>
          <table:table-cell office:value-type="string" table:style-name="ce12">
            <text:p>150579,8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1:160201:4618</text:p>
          </table:table-cell>
          <table:table-cell office:value-type="string" table:style-name="ce12">
            <text:p>616470,0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2:010312:1364</text:p>
          </table:table-cell>
          <table:table-cell office:value-type="string" table:style-name="ce12">
            <text:p>6644089,4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9:010102:3979</text:p>
          </table:table-cell>
          <table:table-cell office:value-type="string" table:style-name="ce12">
            <text:p>88357,5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9:010103:3248</text:p>
          </table:table-cell>
          <table:table-cell office:value-type="string" table:style-name="ce12">
            <text:p>908705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9:010104:2579</text:p>
          </table:table-cell>
          <table:table-cell office:value-type="string" table:style-name="ce12">
            <text:p>5435785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9:010109:27731</text:p>
          </table:table-cell>
          <table:table-cell office:value-type="string" table:style-name="ce12">
            <text:p>6561271,9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9:010109:30954</text:p>
          </table:table-cell>
          <table:table-cell office:value-type="string" table:style-name="ce12">
            <text:p>1991678,6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5:020104:502</text:p>
          </table:table-cell>
          <table:table-cell office:value-type="string" table:style-name="ce12">
            <text:p>57408,3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5:150103:112</text:p>
          </table:table-cell>
          <table:table-cell office:value-type="string" table:style-name="ce12">
            <text:p>98430,9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1:160301:1880</text:p>
          </table:table-cell>
          <table:table-cell office:value-type="string" table:style-name="ce12">
            <text:p>1012257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1:170101:1486</text:p>
          </table:table-cell>
          <table:table-cell office:value-type="string" table:style-name="ce12">
            <text:p>38363,1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2:040501:1851</text:p>
          </table:table-cell>
          <table:table-cell office:value-type="string" table:style-name="ce12">
            <text:p>8877910,8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1:010113:11445</text:p>
          </table:table-cell>
          <table:table-cell office:value-type="string" table:style-name="ce12">
            <text:p>62305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5:150103:113</text:p>
          </table:table-cell>
          <table:table-cell office:value-type="string" table:style-name="ce12">
            <text:p>40072,9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7:020101:2558</text:p>
          </table:table-cell>
          <table:table-cell office:value-type="string" table:style-name="ce12">
            <text:p>25563,6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7:020102:4678</text:p>
          </table:table-cell>
          <table:table-cell office:value-type="string" table:style-name="ce12">
            <text:p>44683,0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7:020102:4679</text:p>
          </table:table-cell>
          <table:table-cell office:value-type="string" table:style-name="ce12">
            <text:p>84523,0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7:020103:5023</text:p>
          </table:table-cell>
          <table:table-cell office:value-type="string" table:style-name="ce12">
            <text:p>7180095,3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7:030101:4753</text:p>
          </table:table-cell>
          <table:table-cell office:value-type="string" table:style-name="ce12">
            <text:p>2175213,9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3:070117:768</text:p>
          </table:table-cell>
          <table:table-cell office:value-type="string" table:style-name="ce12">
            <text:p>60340,5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041701:1143</text:p>
          </table:table-cell>
          <table:table-cell office:value-type="string" table:style-name="ce12">
            <text:p>4125440,2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2:042001:1847</text:p>
          </table:table-cell>
          <table:table-cell office:value-type="string" table:style-name="ce12">
            <text:p>3453193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2:010216:11590</text:p>
          </table:table-cell>
          <table:table-cell office:value-type="string" table:style-name="ce12">
            <text:p>113624,3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216:11591</text:p>
          </table:table-cell>
          <table:table-cell office:value-type="string" table:style-name="ce12">
            <text:p>52807,0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2:010216:11592</text:p>
          </table:table-cell>
          <table:table-cell office:value-type="string" table:style-name="ce12">
            <text:p>52807,0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2:010216:11593</text:p>
          </table:table-cell>
          <table:table-cell office:value-type="string" table:style-name="ce12">
            <text:p>52807,0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5:010107:5197</text:p>
          </table:table-cell>
          <table:table-cell office:value-type="string" table:style-name="ce12">
            <text:p>2516598,1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5:010109:3140</text:p>
          </table:table-cell>
          <table:table-cell office:value-type="string" table:style-name="ce12">
            <text:p>11039953,1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309:13936</text:p>
          </table:table-cell>
          <table:table-cell office:value-type="string" table:style-name="ce12">
            <text:p>2446032,5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2:010309:13937</text:p>
          </table:table-cell>
          <table:table-cell office:value-type="string" table:style-name="ce12">
            <text:p>527589,4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3:010143:290</text:p>
          </table:table-cell>
          <table:table-cell office:value-type="string" table:style-name="ce12">
            <text:p>3845202,1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3:010143:299</text:p>
          </table:table-cell>
          <table:table-cell office:value-type="string" table:style-name="ce12">
            <text:p>3317274,9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3:010143:326</text:p>
          </table:table-cell>
          <table:table-cell office:value-type="string" table:style-name="ce12">
            <text:p>3383947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3:010143:4</text:p>
          </table:table-cell>
          <table:table-cell office:value-type="string" table:style-name="ce12">
            <text:p>2355601,1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3:010143:528</text:p>
          </table:table-cell>
          <table:table-cell office:value-type="string" table:style-name="ce12">
            <text:p>4143957,4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3:010143:538</text:p>
          </table:table-cell>
          <table:table-cell office:value-type="string" table:style-name="ce12">
            <text:p>4107782,3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5:030105:3928</text:p>
          </table:table-cell>
          <table:table-cell office:value-type="string" table:style-name="ce12">
            <text:p>2789168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5:060102:1126</text:p>
          </table:table-cell>
          <table:table-cell office:value-type="string" table:style-name="ce12">
            <text:p>2529819,5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60102:1131</text:p>
          </table:table-cell>
          <table:table-cell office:value-type="string" table:style-name="ce12">
            <text:p>2805881,8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60102:1134</text:p>
          </table:table-cell>
          <table:table-cell office:value-type="string" table:style-name="ce12">
            <text:p>2343129,6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5:060102:1138</text:p>
          </table:table-cell>
          <table:table-cell office:value-type="string" table:style-name="ce12">
            <text:p>3228814,8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60102:1144</text:p>
          </table:table-cell>
          <table:table-cell office:value-type="string" table:style-name="ce12">
            <text:p>1425116,6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801:1620</text:p>
          </table:table-cell>
          <table:table-cell office:value-type="string" table:style-name="ce12">
            <text:p>2639608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3:010126:585</text:p>
          </table:table-cell>
          <table:table-cell office:value-type="string" table:style-name="ce12">
            <text:p>1492712,7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3:010131:130</text:p>
          </table:table-cell>
          <table:table-cell office:value-type="string" table:style-name="ce12">
            <text:p>2777174,0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3:010132:252</text:p>
          </table:table-cell>
          <table:table-cell office:value-type="string" table:style-name="ce12">
            <text:p>2013579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3:010133:247</text:p>
          </table:table-cell>
          <table:table-cell office:value-type="string" table:style-name="ce12">
            <text:p>1834694,1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3:010136:197</text:p>
          </table:table-cell>
          <table:table-cell office:value-type="string" table:style-name="ce12">
            <text:p>2793255,2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3:010136:218</text:p>
          </table:table-cell>
          <table:table-cell office:value-type="string" table:style-name="ce12">
            <text:p>2085060,9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3:010136:225</text:p>
          </table:table-cell>
          <table:table-cell office:value-type="string" table:style-name="ce12">
            <text:p>1193253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3:010136:247</text:p>
          </table:table-cell>
          <table:table-cell office:value-type="string" table:style-name="ce12">
            <text:p>2137644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3:010136:308</text:p>
          </table:table-cell>
          <table:table-cell office:value-type="string" table:style-name="ce12">
            <text:p>1909804,6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3:010136:422</text:p>
          </table:table-cell>
          <table:table-cell office:value-type="string" table:style-name="ce12">
            <text:p>2090813,1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3:010136:423</text:p>
          </table:table-cell>
          <table:table-cell office:value-type="string" table:style-name="ce12">
            <text:p>1461756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3:010147:145</text:p>
          </table:table-cell>
          <table:table-cell office:value-type="string" table:style-name="ce12">
            <text:p>3325064,6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3:010150:233</text:p>
          </table:table-cell>
          <table:table-cell office:value-type="string" table:style-name="ce12">
            <text:p>2254659,6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3:010151:116</text:p>
          </table:table-cell>
          <table:table-cell office:value-type="string" table:style-name="ce12">
            <text:p>1741014,8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3:010151:118</text:p>
          </table:table-cell>
          <table:table-cell office:value-type="string" table:style-name="ce12">
            <text:p>2189108,7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3:010151:17</text:p>
          </table:table-cell>
          <table:table-cell office:value-type="string" table:style-name="ce12">
            <text:p>2156532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3:010151:18</text:p>
          </table:table-cell>
          <table:table-cell office:value-type="string" table:style-name="ce12">
            <text:p>2133218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3:010151:20</text:p>
          </table:table-cell>
          <table:table-cell office:value-type="string" table:style-name="ce12">
            <text:p>2684593,4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60102:1296</text:p>
          </table:table-cell>
          <table:table-cell office:value-type="string" table:style-name="ce12">
            <text:p>1302631,5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5:060102:425</text:p>
          </table:table-cell>
          <table:table-cell office:value-type="string" table:style-name="ce12">
            <text:p>2736793,5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5:060102:4989</text:p>
          </table:table-cell>
          <table:table-cell office:value-type="string" table:style-name="ce12">
            <text:p>2847089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5:060102:56</text:p>
          </table:table-cell>
          <table:table-cell office:value-type="string" table:style-name="ce12">
            <text:p>2390272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5:060102:718</text:p>
          </table:table-cell>
          <table:table-cell office:value-type="string" table:style-name="ce12">
            <text:p>3370942,5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60102:981</text:p>
          </table:table-cell>
          <table:table-cell office:value-type="string" table:style-name="ce12">
            <text:p>2695087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3:010136:426</text:p>
          </table:table-cell>
          <table:table-cell office:value-type="string" table:style-name="ce12">
            <text:p>2258367,9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3:010136:436</text:p>
          </table:table-cell>
          <table:table-cell office:value-type="string" table:style-name="ce12">
            <text:p>1766634,4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3:010136:438</text:p>
          </table:table-cell>
          <table:table-cell office:value-type="string" table:style-name="ce12">
            <text:p>1277070,9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3:010136:439</text:p>
          </table:table-cell>
          <table:table-cell office:value-type="string" table:style-name="ce12">
            <text:p>2027686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3:010136:440</text:p>
          </table:table-cell>
          <table:table-cell office:value-type="string" table:style-name="ce12">
            <text:p>2863337,3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3:010141:108</text:p>
          </table:table-cell>
          <table:table-cell office:value-type="string" table:style-name="ce12">
            <text:p>4433772,3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5:060301:3325</text:p>
          </table:table-cell>
          <table:table-cell office:value-type="string" table:style-name="ce12">
            <text:p>2720472,9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5:080101:2991</text:p>
          </table:table-cell>
          <table:table-cell office:value-type="string" table:style-name="ce12">
            <text:p>3476365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5:080101:5112</text:p>
          </table:table-cell>
          <table:table-cell office:value-type="string" table:style-name="ce12">
            <text:p>3085568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3:010151:256</text:p>
          </table:table-cell>
          <table:table-cell office:value-type="string" table:style-name="ce12">
            <text:p>2142548,7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3:010151:297</text:p>
          </table:table-cell>
          <table:table-cell office:value-type="string" table:style-name="ce12">
            <text:p>1667129,4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3:010151:301</text:p>
          </table:table-cell>
          <table:table-cell office:value-type="string" table:style-name="ce12">
            <text:p>1709015,4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3:010151:304</text:p>
          </table:table-cell>
          <table:table-cell office:value-type="string" table:style-name="ce12">
            <text:p>2170503,0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3:120502:703</text:p>
          </table:table-cell>
          <table:table-cell office:value-type="string" table:style-name="ce12">
            <text:p>29509,7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2:010219:4593</text:p>
          </table:table-cell>
          <table:table-cell office:value-type="string" table:style-name="ce12">
            <text:p>3341768,6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2:010220:7403</text:p>
          </table:table-cell>
          <table:table-cell office:value-type="string" table:style-name="ce12">
            <text:p>106689820,1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5:020101:3846</text:p>
          </table:table-cell>
          <table:table-cell office:value-type="string" table:style-name="ce12">
            <text:p>3638066,7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5:020101:4580</text:p>
          </table:table-cell>
          <table:table-cell office:value-type="string" table:style-name="ce12">
            <text:p>2996346,4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2:070301:1071</text:p>
          </table:table-cell>
          <table:table-cell office:value-type="string" table:style-name="ce12">
            <text:p>805694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2:090102:2349</text:p>
          </table:table-cell>
          <table:table-cell office:value-type="string" table:style-name="ce12">
            <text:p>61729,6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2:090103:5482</text:p>
          </table:table-cell>
          <table:table-cell office:value-type="string" table:style-name="ce12">
            <text:p>132836,0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2:090103:5483</text:p>
          </table:table-cell>
          <table:table-cell office:value-type="string" table:style-name="ce12">
            <text:p>2484005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2:090501:13766</text:p>
          </table:table-cell>
          <table:table-cell office:value-type="string" table:style-name="ce12">
            <text:p>5514337,3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2:090501:13767</text:p>
          </table:table-cell>
          <table:table-cell office:value-type="string" table:style-name="ce12">
            <text:p>5112708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5:050202:316</text:p>
          </table:table-cell>
          <table:table-cell office:value-type="string" table:style-name="ce12">
            <text:p>401419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5:050202:317</text:p>
          </table:table-cell>
          <table:table-cell office:value-type="string" table:style-name="ce12">
            <text:p>451919,7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6:010102:6450</text:p>
          </table:table-cell>
          <table:table-cell office:value-type="string" table:style-name="ce12">
            <text:p>782187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7:070101:448</text:p>
          </table:table-cell>
          <table:table-cell office:value-type="string" table:style-name="ce12">
            <text:p>2834038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7:080101:12014</text:p>
          </table:table-cell>
          <table:table-cell office:value-type="string" table:style-name="ce12">
            <text:p>725457,1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7:080401:1114</text:p>
          </table:table-cell>
          <table:table-cell office:value-type="string" table:style-name="ce12">
            <text:p>1069950,5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7:090301:1575</text:p>
          </table:table-cell>
          <table:table-cell office:value-type="string" table:style-name="ce12">
            <text:p>4456532,2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7:200101:3279</text:p>
          </table:table-cell>
          <table:table-cell office:value-type="string" table:style-name="ce12">
            <text:p>133459,5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7:270101:5165</text:p>
          </table:table-cell>
          <table:table-cell office:value-type="string" table:style-name="ce12">
            <text:p>1558403,1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3:010158:540</text:p>
          </table:table-cell>
          <table:table-cell office:value-type="string" table:style-name="ce12">
            <text:p>11847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9:010113:27881</text:p>
          </table:table-cell>
          <table:table-cell office:value-type="string" table:style-name="ce12">
            <text:p>36382,5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9:010103:4045</text:p>
          </table:table-cell>
          <table:table-cell office:value-type="string" table:style-name="ce12">
            <text:p>512010,7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1:220102:2815</text:p>
          </table:table-cell>
          <table:table-cell office:value-type="string" table:style-name="ce12">
            <text:p>3000814,8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2:090501:13768</text:p>
          </table:table-cell>
          <table:table-cell office:value-type="string" table:style-name="ce12">
            <text:p>3751796,1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2:090501:13769</text:p>
          </table:table-cell>
          <table:table-cell office:value-type="string" table:style-name="ce12">
            <text:p>5514337,3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2:090501:13770</text:p>
          </table:table-cell>
          <table:table-cell office:value-type="string" table:style-name="ce12">
            <text:p>252645,1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2:090601:1929</text:p>
          </table:table-cell>
          <table:table-cell office:value-type="string" table:style-name="ce12">
            <text:p>5457614,5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110102:260</text:p>
          </table:table-cell>
          <table:table-cell office:value-type="string" table:style-name="ce12">
            <text:p>60489,6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2:010102:2891</text:p>
          </table:table-cell>
          <table:table-cell office:value-type="string" table:style-name="ce12">
            <text:p>76453,6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3:040201:1105</text:p>
          </table:table-cell>
          <table:table-cell office:value-type="string" table:style-name="ce12">
            <text:p>1435368,6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2:110102:262</text:p>
          </table:table-cell>
          <table:table-cell office:value-type="string" table:style-name="ce12">
            <text:p>72751,0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2:110102:275</text:p>
          </table:table-cell>
          <table:table-cell office:value-type="string" table:style-name="ce12">
            <text:p>49045,6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2:110102:298</text:p>
          </table:table-cell>
          <table:table-cell office:value-type="string" table:style-name="ce12">
            <text:p>75970,4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2:110102:300</text:p>
          </table:table-cell>
          <table:table-cell office:value-type="string" table:style-name="ce12">
            <text:p>125984,8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2:110102:301</text:p>
          </table:table-cell>
          <table:table-cell office:value-type="string" table:style-name="ce12">
            <text:p>57628,6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312:845</text:p>
          </table:table-cell>
          <table:table-cell office:value-type="string" table:style-name="ce12">
            <text:p>125730,6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4:010101:8029</text:p>
          </table:table-cell>
          <table:table-cell office:value-type="string" table:style-name="ce12">
            <text:p>7574220,5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0:010112:29</text:p>
          </table:table-cell>
          <table:table-cell office:value-type="string" table:style-name="ce12">
            <text:p>12048105,2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2:010312:974</text:p>
          </table:table-cell>
          <table:table-cell office:value-type="string" table:style-name="ce12">
            <text:p>1373766,8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1:000000:354</text:p>
          </table:table-cell>
          <table:table-cell office:value-type="string" table:style-name="ce12">
            <text:p>1834909,9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2:110102:302</text:p>
          </table:table-cell>
          <table:table-cell office:value-type="string" table:style-name="ce12">
            <text:p>268116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2:110102:303</text:p>
          </table:table-cell>
          <table:table-cell office:value-type="string" table:style-name="ce12">
            <text:p>187141,9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2:110102:357</text:p>
          </table:table-cell>
          <table:table-cell office:value-type="string" table:style-name="ce12">
            <text:p>21253,1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2:131601:3892</text:p>
          </table:table-cell>
          <table:table-cell office:value-type="string" table:style-name="ce12">
            <text:p>3945073,2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2:131602:591</text:p>
          </table:table-cell>
          <table:table-cell office:value-type="string" table:style-name="ce12">
            <text:p>372112,6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204:6697</text:p>
          </table:table-cell>
          <table:table-cell office:value-type="string" table:style-name="ce12">
            <text:p>198563090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1:010106:9025</text:p>
          </table:table-cell>
          <table:table-cell office:value-type="string" table:style-name="ce12">
            <text:p>6093719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2:132201:5106</text:p>
          </table:table-cell>
          <table:table-cell office:value-type="string" table:style-name="ce12">
            <text:p>5211887,7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2:132401:5093</text:p>
          </table:table-cell>
          <table:table-cell office:value-type="string" table:style-name="ce12">
            <text:p>3989752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4:010101:3194</text:p>
          </table:table-cell>
          <table:table-cell office:value-type="string" table:style-name="ce12">
            <text:p>114264,5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4:010101:4845</text:p>
          </table:table-cell>
          <table:table-cell office:value-type="string" table:style-name="ce12">
            <text:p>732741,8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7:010123:809</text:p>
          </table:table-cell>
          <table:table-cell office:value-type="string" table:style-name="ce12">
            <text:p>612601,7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8:010135:1907</text:p>
          </table:table-cell>
          <table:table-cell office:value-type="string" table:style-name="ce12">
            <text:p>1842831,9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8:010138:754</text:p>
          </table:table-cell>
          <table:table-cell office:value-type="string" table:style-name="ce12">
            <text:p>1190377,0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2:010303:5604</text:p>
          </table:table-cell>
          <table:table-cell office:value-type="string" table:style-name="ce12">
            <text:p>823872,7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2:010303:5609</text:p>
          </table:table-cell>
          <table:table-cell office:value-type="string" table:style-name="ce12">
            <text:p>1668543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9:010103:20580</text:p>
          </table:table-cell>
          <table:table-cell office:value-type="string" table:style-name="ce12">
            <text:p>2261395,7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9:010103:24964</text:p>
          </table:table-cell>
          <table:table-cell office:value-type="string" table:style-name="ce12">
            <text:p>2591353,7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9:010103:26130</text:p>
          </table:table-cell>
          <table:table-cell office:value-type="string" table:style-name="ce12">
            <text:p>1977746,9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9:010105:19343</text:p>
          </table:table-cell>
          <table:table-cell office:value-type="string" table:style-name="ce12">
            <text:p>1995392,2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9:010105:19344</text:p>
          </table:table-cell>
          <table:table-cell office:value-type="string" table:style-name="ce12">
            <text:p>1548145,8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9:010107:1656</text:p>
          </table:table-cell>
          <table:table-cell office:value-type="string" table:style-name="ce12">
            <text:p>1358225,1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9:010107:2058</text:p>
          </table:table-cell>
          <table:table-cell office:value-type="string" table:style-name="ce12">
            <text:p>2635416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8:010144:3755</text:p>
          </table:table-cell>
          <table:table-cell office:value-type="string" table:style-name="ce12">
            <text:p>1794951,1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8:010146:2056</text:p>
          </table:table-cell>
          <table:table-cell office:value-type="string" table:style-name="ce12">
            <text:p>2811967,0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8:030103:2561</text:p>
          </table:table-cell>
          <table:table-cell office:value-type="string" table:style-name="ce12">
            <text:p>1719308,6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8:030103:2563</text:p>
          </table:table-cell>
          <table:table-cell office:value-type="string" table:style-name="ce12">
            <text:p>1689875,9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8:040104:3205</text:p>
          </table:table-cell>
          <table:table-cell office:value-type="string" table:style-name="ce12">
            <text:p>2029043,2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4:010114:1121</text:p>
          </table:table-cell>
          <table:table-cell office:value-type="string" table:style-name="ce12">
            <text:p>124068,9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4:010114:1122</text:p>
          </table:table-cell>
          <table:table-cell office:value-type="string" table:style-name="ce12">
            <text:p>386890,9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4:010106:8849</text:p>
          </table:table-cell>
          <table:table-cell office:value-type="string" table:style-name="ce12">
            <text:p>37566,2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4:010110:15308</text:p>
          </table:table-cell>
          <table:table-cell office:value-type="string" table:style-name="ce12">
            <text:p>185725,5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4:010110:15309</text:p>
          </table:table-cell>
          <table:table-cell office:value-type="string" table:style-name="ce12">
            <text:p>110059,6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4:010110:15310</text:p>
          </table:table-cell>
          <table:table-cell office:value-type="string" table:style-name="ce12">
            <text:p>75379,5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9:010109:30953</text:p>
          </table:table-cell>
          <table:table-cell office:value-type="string" table:style-name="ce12">
            <text:p>1570419,3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2:010220:2922</text:p>
          </table:table-cell>
          <table:table-cell office:value-type="string" table:style-name="ce12">
            <text:p>2782385,7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2:010220:368</text:p>
          </table:table-cell>
          <table:table-cell office:value-type="string" table:style-name="ce12">
            <text:p>3461543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2:010220:372</text:p>
          </table:table-cell>
          <table:table-cell office:value-type="string" table:style-name="ce12">
            <text:p>2786489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2:010220:430</text:p>
          </table:table-cell>
          <table:table-cell office:value-type="string" table:style-name="ce12">
            <text:p>2790589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2:010220:544</text:p>
          </table:table-cell>
          <table:table-cell office:value-type="string" table:style-name="ce12">
            <text:p>2753549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2:010220:584</text:p>
          </table:table-cell>
          <table:table-cell office:value-type="string" table:style-name="ce12">
            <text:p>2782385,7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2:010220:6879</text:p>
          </table:table-cell>
          <table:table-cell office:value-type="string" table:style-name="ce12">
            <text:p>3443928,3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220:6911</text:p>
          </table:table-cell>
          <table:table-cell office:value-type="string" table:style-name="ce12">
            <text:p>2786489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220:7014</text:p>
          </table:table-cell>
          <table:table-cell office:value-type="string" table:style-name="ce12">
            <text:p>2782385,7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220:7377</text:p>
          </table:table-cell>
          <table:table-cell office:value-type="string" table:style-name="ce12">
            <text:p>2786489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2:010220:7402</text:p>
          </table:table-cell>
          <table:table-cell office:value-type="string" table:style-name="ce12">
            <text:p>2786489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2:010220:885</text:p>
          </table:table-cell>
          <table:table-cell office:value-type="string" table:style-name="ce12">
            <text:p>3461543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2:010220:906</text:p>
          </table:table-cell>
          <table:table-cell office:value-type="string" table:style-name="ce12">
            <text:p>3415599,3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2:010220:936</text:p>
          </table:table-cell>
          <table:table-cell office:value-type="string" table:style-name="ce12">
            <text:p>3419150,2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2:010220:962</text:p>
          </table:table-cell>
          <table:table-cell office:value-type="string" table:style-name="ce12">
            <text:p>3468569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1:010104:9331</text:p>
          </table:table-cell>
          <table:table-cell office:value-type="string" table:style-name="ce12">
            <text:p>64829,6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1:010104:9332</text:p>
          </table:table-cell>
          <table:table-cell office:value-type="string" table:style-name="ce12">
            <text:p>183311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1:010104:9333</text:p>
          </table:table-cell>
          <table:table-cell office:value-type="string" table:style-name="ce12">
            <text:p>585385,5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1:010104:9334</text:p>
          </table:table-cell>
          <table:table-cell office:value-type="string" table:style-name="ce12">
            <text:p>255027,9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1:010104:8786</text:p>
          </table:table-cell>
          <table:table-cell office:value-type="string" table:style-name="ce12">
            <text:p>2907625,6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1:010104:8787</text:p>
          </table:table-cell>
          <table:table-cell office:value-type="string" table:style-name="ce12">
            <text:p>1432592,5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1:010104:8789</text:p>
          </table:table-cell>
          <table:table-cell office:value-type="string" table:style-name="ce12">
            <text:p>2502943,5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1:010104:8790</text:p>
          </table:table-cell>
          <table:table-cell office:value-type="string" table:style-name="ce12">
            <text:p>3547512,4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1:010104:8791</text:p>
          </table:table-cell>
          <table:table-cell office:value-type="string" table:style-name="ce12">
            <text:p>2664003,5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2:010204:10518</text:p>
          </table:table-cell>
          <table:table-cell office:value-type="string" table:style-name="ce12">
            <text:p>5003893,8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2:010204:10519</text:p>
          </table:table-cell>
          <table:table-cell office:value-type="string" table:style-name="ce12">
            <text:p>5003893,8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2:010218:712</text:p>
          </table:table-cell>
          <table:table-cell office:value-type="string" table:style-name="ce12">
            <text:p>4704977,2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2:010218:748</text:p>
          </table:table-cell>
          <table:table-cell office:value-type="string" table:style-name="ce12">
            <text:p>4159015,7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2:170102:2374</text:p>
          </table:table-cell>
          <table:table-cell office:value-type="string" table:style-name="ce12">
            <text:p>1205329,7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2:010220:101</text:p>
          </table:table-cell>
          <table:table-cell office:value-type="string" table:style-name="ce12">
            <text:p>2786489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220:1033</text:p>
          </table:table-cell>
          <table:table-cell office:value-type="string" table:style-name="ce12">
            <text:p>3443928,3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2:010220:1052</text:p>
          </table:table-cell>
          <table:table-cell office:value-type="string" table:style-name="ce12">
            <text:p>2782385,7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2:010220:1117</text:p>
          </table:table-cell>
          <table:table-cell office:value-type="string" table:style-name="ce12">
            <text:p>3458025,8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2:010220:1252</text:p>
          </table:table-cell>
          <table:table-cell office:value-type="string" table:style-name="ce12">
            <text:p>2782385,7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3:120101:1128</text:p>
          </table:table-cell>
          <table:table-cell office:value-type="string" table:style-name="ce12">
            <text:p>789353,0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9:010105:19345</text:p>
          </table:table-cell>
          <table:table-cell office:value-type="string" table:style-name="ce12">
            <text:p>1548145,8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2:010220:142</text:p>
          </table:table-cell>
          <table:table-cell office:value-type="string" table:style-name="ce12">
            <text:p>2786489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2:010220:145</text:p>
          </table:table-cell>
          <table:table-cell office:value-type="string" table:style-name="ce12">
            <text:p>2847583,3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2:010220:1468</text:p>
          </table:table-cell>
          <table:table-cell office:value-type="string" table:style-name="ce12">
            <text:p>3397801,2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220:1511</text:p>
          </table:table-cell>
          <table:table-cell office:value-type="string" table:style-name="ce12">
            <text:p>3415599,3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2:010220:157</text:p>
          </table:table-cell>
          <table:table-cell office:value-type="string" table:style-name="ce12">
            <text:p>2571932,3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2:010220:1571</text:p>
          </table:table-cell>
          <table:table-cell office:value-type="string" table:style-name="ce12">
            <text:p>2786489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2:010220:1619</text:p>
          </table:table-cell>
          <table:table-cell office:value-type="string" table:style-name="ce12">
            <text:p>2786489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2:010220:2118</text:p>
          </table:table-cell>
          <table:table-cell office:value-type="string" table:style-name="ce12">
            <text:p>3329508,9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2:010220:25</text:p>
          </table:table-cell>
          <table:table-cell office:value-type="string" table:style-name="ce12">
            <text:p>3415599,3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2:010220:2557</text:p>
          </table:table-cell>
          <table:table-cell office:value-type="string" table:style-name="ce12">
            <text:p>3329508,9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2:010220:2594</text:p>
          </table:table-cell>
          <table:table-cell office:value-type="string" table:style-name="ce12">
            <text:p>3408488,8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2:010220:2693</text:p>
          </table:table-cell>
          <table:table-cell office:value-type="string" table:style-name="ce12">
            <text:p>2782385,7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2:010220:2715</text:p>
          </table:table-cell>
          <table:table-cell office:value-type="string" table:style-name="ce12">
            <text:p>3443928,3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220:2906</text:p>
          </table:table-cell>
          <table:table-cell office:value-type="string" table:style-name="ce12">
            <text:p>2720355,7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9:010109:27734</text:p>
          </table:table-cell>
          <table:table-cell office:value-type="string" table:style-name="ce12">
            <text:p>2335145,5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9:010109:5659</text:p>
          </table:table-cell>
          <table:table-cell office:value-type="string" table:style-name="ce12">
            <text:p>2481035,2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2:010220:1649</text:p>
          </table:table-cell>
          <table:table-cell office:value-type="string" table:style-name="ce12">
            <text:p>2741131,5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2:010220:1659</text:p>
          </table:table-cell>
          <table:table-cell office:value-type="string" table:style-name="ce12">
            <text:p>3394233,1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2:010220:1712</text:p>
          </table:table-cell>
          <table:table-cell office:value-type="string" table:style-name="ce12">
            <text:p>3443928,3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2:010220:1755</text:p>
          </table:table-cell>
          <table:table-cell office:value-type="string" table:style-name="ce12">
            <text:p>3468569,4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2:010220:1759</text:p>
          </table:table-cell>
          <table:table-cell office:value-type="string" table:style-name="ce12">
            <text:p>3461543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220:1812</text:p>
          </table:table-cell>
          <table:table-cell office:value-type="string" table:style-name="ce12">
            <text:p>3461543,2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220:1966</text:p>
          </table:table-cell>
          <table:table-cell office:value-type="string" table:style-name="ce12">
            <text:p>3443928,3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220:2002</text:p>
          </table:table-cell>
          <table:table-cell office:value-type="string" table:style-name="ce12">
            <text:p>2782385,7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2:010220:2048</text:p>
          </table:table-cell>
          <table:table-cell office:value-type="string" table:style-name="ce12">
            <text:p>2648958,3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220:2069</text:p>
          </table:table-cell>
          <table:table-cell office:value-type="string" table:style-name="ce12">
            <text:p>2786489,4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1:010104:8555</text:p>
          </table:table-cell>
          <table:table-cell office:value-type="string" table:style-name="ce12">
            <text:p>610666,8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1:010104:8556</text:p>
          </table:table-cell>
          <table:table-cell office:value-type="string" table:style-name="ce12">
            <text:p>601694,6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1:010104:8557</text:p>
          </table:table-cell>
          <table:table-cell office:value-type="string" table:style-name="ce12">
            <text:p>1406455,1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01:010104:8558</text:p>
          </table:table-cell>
          <table:table-cell office:value-type="string" table:style-name="ce12">
            <text:p>977760,3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01:010104:9284</text:p>
          </table:table-cell>
          <table:table-cell office:value-type="string" table:style-name="ce12">
            <text:p>1814040,9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01:010104:9285</text:p>
          </table:table-cell>
          <table:table-cell office:value-type="string" table:style-name="ce12">
            <text:p>1678336,0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6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22:010311:25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22:010311:25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22:010311:25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22:010311:25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22:010311:25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22:010311:25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22:010311:25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22:010311:25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22:010313:19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22:010313:20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22:010313:20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22:010313:20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22:010313:20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22:010313:20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22:010313:20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22:010313:20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24:010106:35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24:010106:35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24:010106:35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24:010106:35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24:010106:35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24:010106:35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24:010106:35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24:010106:35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24:030101:50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24:050301:18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24:070301:2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24:070301:2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25:040102:17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21:010106:14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21:010106:14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21:010106:14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21:010106:14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21:010106:35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21:010106:3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21:010106:3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21:010106:7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3:110101:10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04:010102:132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04:010102:75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04:010102:75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04:010102:7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09:050101:7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9:050101:7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9:050101:7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9:050101:7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9:050101:8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9:050101:8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9:050101:8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1:220101:13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1:220101:15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1:220101:15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1:220101:1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1:220101:1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1:220101:3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11:220101:3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1:010104:53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1:010104:54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1:010104:54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1:010104:54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1:010104:54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1:010104:54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1:010104:54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1:010104:64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1:010104:64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1:010104:64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1:010104:64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1:010104:64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1:010104:64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1:010104:64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23:070116:2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23:070116:2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23:070116:2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23:070116:2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23:070116:2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23:070116:2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23:070117:11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23:070125:1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23:070125:1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23:070125:1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23:070125:1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23:070125:1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23:070125:1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23:070125:1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1:220102:19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1:220102:19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1:220102:19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1:220102:20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1:220102:20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1:220102:20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1:220102:35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1:220102:35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1:220102:37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1:220102:38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1:220102:3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1:220102:39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1:220102:39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22:010105:29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22:010105:29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22:010105:29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22:010105:29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22:010105:29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22:010105:30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22:010105:30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22:010105:31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22:010202:72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22:010202:7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22:010202:72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22:010202:72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22:010202:72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22:010202:72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22:010202:72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22:010202:72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2:140501:1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2:140501:1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2:140501:1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2:140501:1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3:120101: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3:120101:8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3:120101:8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3:120101:8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3:120101:8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3:120101:8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4:010101:9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22:010303:5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22:010303:5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22:010303:5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22:010303:5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22:010303:59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22:010303:5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22:010303:6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22:010303:6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22:010306:19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22:010306:19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22:010306:19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22:010306:19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22:010306:19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22:010306:20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22:010306:20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22:010306:20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1:010104:72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1:010104:72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1:010104:72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1:010104:72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1:010104:72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1:010104:72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1:010104:72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1:040101:22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1:040201:4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1:040201:5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1:040201:5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01:040201:5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1:040601:3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1:130201:22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1:130201:22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1:130201:22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1:130201:22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1:130201:22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1:130201:2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1:130201:23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5:000000:51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5:010106:34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9:010110:194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23:010141: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23:010141: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23:010152: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23:010159:1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5:010106:34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20:010101:21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20:010104:17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20:010104:19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20:010104:22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20:010104:22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12:190101:14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12:190101:14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12:190101:14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12:190101:14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12:190102:1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3:120101:8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3:120102: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3:120102:4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3:120501:1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13:120501:1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3:120501:1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3:120501:1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23:010141: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23:010141: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4:070201:2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4:070201:2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14:070201:2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14:070201:2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4:070201:2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14:070201:2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4:070201:3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22:010303:6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22:010303:6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22:010303:6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22:010303:6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22:010303:6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22:010303:6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22:010303:6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22:010303:6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23:010159:2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23:050301:11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1:010104:55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1:010104:55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1:010104:55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1:010104:55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1:010104:55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1:010104:55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1:010104:55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22:010306:20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22:010306:20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22:010306:20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22:010306:20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22:010306:35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22:010310:130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1:010104:64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1:010104:64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1:010104:64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1:010104:64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1:010104:64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1:010104:65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1:010104:65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23:070117:11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23:070117:11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23:070117:11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23:070117:11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23:070117:11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23:070117: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23:070117:4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01:010104:75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01:010104:75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1:010104:75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1:010104:75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1:010104:75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1:010104:75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1:010104:75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23:070125:1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23:070125:2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23:070125:2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23:070125: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23:070125:2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23:070125:2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23:070125: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22:010311:25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22:010311:26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22:010311:26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22:010311:26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22:010311:26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22:010311:26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22:010311:26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1:220102:20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1:220102:20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1:220102:20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1:220102:20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1:220102:20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1:220102:21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1:220102:21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22:010313:20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22:010313:20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22:010313:20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22:010313:20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22:010313:20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22:010313:20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2:010313:21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22:010313:21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1:050401: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1:060102:24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01:060102:24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01:060102:24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24:010106:36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24:010106:36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24:010106:36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24:010106:36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24:010106:36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24:010106: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24:010106:37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24:010106:37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1:220102:39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1:220102:39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1:220102:4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1:220102:4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1:220102:4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1:220102:5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1:220102:5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25:070101:26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21:010106: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21:010110:9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21:010110:9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21:010110:9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21:010111:12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21:010111:16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21:010111:16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21:010111:17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22:010105:31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22:010105:31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22:010105:31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22:010105:31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22:010105:31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22:010105:3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22:010105:32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22:010105:32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04:060101:29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04:070101:7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04:070101:7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04:090301:4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04:090301:4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01:130201:23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01:130201:23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01:130201:23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01:130201:23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01:130201:23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01:130201:23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01:130201:23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09:050101:8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09:050101:8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09:050101:8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09:050301:5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09:170101:18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0:010109: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22:010202:72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22:010202:72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22:010202:72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22:010202:73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22:010202:73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22:010202:73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22:010202:73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22:010202:73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1:220101:6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1:220101: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1:220101:8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1:220101:8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1:220101:8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1:220101:8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22:010311:26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22:010311:26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22:010311:27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22:010311:27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22:010311:27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22:010311:28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22:010311:28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22:010313:2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22:010313:21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22:010313:21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22:010313:24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22:010313:28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22:010313:32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24:010106:37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24:010106:38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24:010106:38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24:010106:38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24:010106:38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24:010106:38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24:010106:3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24:010106:3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4:110101:31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4:110101:31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4:110101:5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15:010104:39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21:010111:17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21:010111:21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21:010111:21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21:010111:21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21:010111:28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21:010111:28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21:010111:2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21:010111:2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04:090301:4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04:090301:5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04:120101:5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04:120101:5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04:120101:5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04:120101:5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1:120101:14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1:220101:8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1:220101:8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1:220101:8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1:220101:8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1:220101:8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01:010104:55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01:010104:55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1:010104:65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1:010104:65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1:010104:65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1:010104:65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1:010104:65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1:010104:65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1:010104:65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23:070117:4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23:070117:4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23:070117:4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23:070117:4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23:070117:4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23:070117:4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23:070117:4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23:070117:4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23:070125:2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23:070125:2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23:070125:2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23:070125:2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23:070125:2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23:070125: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23:070125: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1:220102:21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1:220102:21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1:220102:22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1:220102:22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1:220102:22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1:220102:22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1:220102:22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1:220301:30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1:220301:31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1:220301:31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1:240101:31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12:000000:87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2:010102: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2:010103:4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22:010105:32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22:010105:32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22:010105:32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22:010105:32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22:010105:32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22:010105:33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22:010105:33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22:010105:33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22:010202:73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22:010202:73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22:010202:73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22:010202:73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22:010202:73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22:010202:73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22:010202:73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22:010202:73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2:190103:34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2:190401:3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3:120501:2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3:120501:2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3:120501:2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3:120501:2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3:120501: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3:120501:3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4:090101:76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4:090101:82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4:090501:31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22:010303:69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22:010303:69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22:010303:69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22:010303:69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22:010303:6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22:010303:6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22:010310:130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22:010310:130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22:010311:16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22:010311:16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22:010311:16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22:010311:16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22:010311:16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22:010311:16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1:010104:75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1:010104:75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1:010104:75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1:010104:75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1:010104:76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01:010104:76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1:010104:76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01:130201:10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01:130201:10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1:130201:10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1:130201:11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1:130201:13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1:130201:13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1:130201:13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1:130201:23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1:130201:23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1:130201:23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1:130201:23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1:130201:24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1:130201:24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1:130201:8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20:010104:24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20:010104:5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20:010106:30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20:010106:31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20:010106:33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23:010141: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23:010141: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23:010141: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23:010143:2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15:010101:16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15:010101:48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15:010102:12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5:010102:13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5:010102:6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5:010102:7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5:010102:8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22:010201:190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22:010201:203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22:010201:285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22:010217:89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01:010104:76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1:010104:77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1:010104:77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1:010104:77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1:010104:78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1:010104:78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1:010104:78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23:010143:1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22:010303:7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22:010303: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22:010303:7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22:010303:8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22:010303:8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22:010303:8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22:010303:8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22:010303:8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5:010103:53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5:010103:56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5:010104:64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5:010104:6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22:010311:16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22:010311:16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22:010311:16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22:010311:16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22:010311:16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22:010311:16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22:010311:16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22:010311:16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01:130201:15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01:130201:15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01:130201:15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01:130201:16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01:130201:16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01:130201:16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4:110101:31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22:010213:6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22:010215:41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01:010104:76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01:010104:76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01:010104:76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1:010104:76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01:010104:76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01:010104:76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01:010104:76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25:010115:17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22:010303:8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22:010303: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22:010303:8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22:010303:9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22:010303: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22:010303:9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22:010304: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22:010304:10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1:130201:13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1:130201:13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1:130201:13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1:130201:13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1:130201:13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1:130201:15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1:130201:15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22:010105:33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22:010105:34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22:010105:34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22:010105:34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22:010105:36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22:010105:36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22:010105:37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22:010105:37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22:010202:74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22:010202:74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22:010202:74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22:010202:74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22:010202:7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22:010202:75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22:010202:75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22:010202:75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22:010202:73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22:010202:73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22:010202:74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22:010202:74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22:010202:74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22:010202:74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22:010202:74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22:010202:74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2:050301: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2:170201:4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3:050102:27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3:060101:21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1:150101:2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1:170401:1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1:170401:1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01:170401:1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1:170401:1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2:050101:1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3:040101:2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3:040101:2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3:040101:2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3:050201:3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3:050201:3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3:050201:3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3:050201:3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3:050201:3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3:060201:8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3:070102:2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3:070102:2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3:070102:2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3:070102:2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3:070102:3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1:220102:24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1:220102:24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1:220102:24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1:220102:24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1:220102:24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1:220102:24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1:220102:24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22:010311:16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22:010311:16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22:010311:17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22:010311:17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22:010311:17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22:010311:17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22:010311:17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22:010311:17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3:120501:3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3:120501:3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3:120501:3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3:120501: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3:120501:6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3:120501: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3:120502:10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1:010104:55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1:010104:55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1:010104:56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1:010104:56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1:010104:56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01:010104:56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1:010104:56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1:010104:56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1:010104:57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1:010104:57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01:010104:57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1:010104:58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1:010104:58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1:010104:58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1:010104:65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1:010104:65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1:010104:66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01:010104:66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1:010104:66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1:010104:66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1:010104:66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2:010801:30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2:010801:38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12:020104:7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12:040201:7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23:070117:4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23:070117:5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23:070117:5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23:070117:5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23:070117:5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23:070117:5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23:070117:6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1:010104:66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1:010104:66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1:010104:66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1:010104:66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1:010104:66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1:010104:66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1:010104:66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4:110101:31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4:110101:31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4:110101:31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4:110101:31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4:110101:31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4:110101:31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4:110101:31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23:070125: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23:070125: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23:070125: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23:070125: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23:070125: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23:070125: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23:070126: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22:010311:28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22:010311:2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22:010311:3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22:010311:3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22:010311:3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22:010311:4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22:010311:4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22:010311:4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3:120502:1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3:120502:1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3:120502:3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3:120502:3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3:120502:3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3:120502:3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3:120502:3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22:010314:13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23:010117: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23:010117:1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23:010117:6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23:010155:2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23:010155:3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23:010155:3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1:220102:23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1:220102:23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1:220102:23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1:220102:23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1:220102:23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1:220102:23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1:220102:24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24:010106:4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24:010106:4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24:010106:40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24:010106:40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24:010106:40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24:010106:40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24:010106:40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24:010106:4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23:070117:6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23:070117:6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23:070117:6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23:070117:6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23:070117:6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23:070117:6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23:070117:6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23:070117:6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5:030202:3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5:070101:20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6:010103:7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22:010301:38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22:010301:42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22:010303:50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21:010111:34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21:010111:3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21:010111:39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21:010111:42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21:010111:42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21:010111:45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21:010111:5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22:010105:37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22:010105:37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22:010105:37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22:010105:38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22:010105:38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22:010105:39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22:010105:40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22:010105:40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4:120101:5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4:130101:3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4:130101:41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4:130101:41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4:130101:49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04:130101:49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04:130101:51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2:010103:44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2:010103:44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2:010103:44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2:010103:44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2:010103:44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2:010103:44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1:120101:14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1:120101:14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1:120101:2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11:130501:18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1:010103:38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1:010104:11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1:010104:29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1:010104:32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1:010104:39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1:010104:39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23:070126:1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23:070140:1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23:070140:1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23:070140:1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23:070140:1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23:070140:1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23:070140:2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23:070140:2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22:010311:4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22:010311:4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22:010311: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22:010311:5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22:010311:5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22:010311:6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22:010311:6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22:010311:8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23:010155:3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23:010155:3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23:010155:3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23:010156:1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23:010156:1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23:010156:1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23:010156:1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23:010156:2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24:010106:40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24:010106:4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24:010106:40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24:010106:40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24:010106:40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24:010106:40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24:010106:40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24:010106:40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7:010468:1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21:010111:6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21:010111:6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21:010112:1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21:010112: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21:010112:4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21:010112:5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4:130101:51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4:130101:71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4:130101:71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4:130101:71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4:130101:7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4:130101:78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4:130101:78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1:160101:54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1:010104:39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01:010104:39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01:010104:40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01:010104:40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01:010104:40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01:010104:42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01:010104:42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22:010311:8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22:010311:8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22:010311:8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22:010311:8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22:010312: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22:010312: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22:010312:12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23:010156:2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23:010156:2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23:010156:2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23:010156:2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23:010156:2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23:010158:1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23:010158:1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23:010158: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24:010106:40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24:010106:40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24:010106:41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24:010106:41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24:010106:4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24:010106:44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24:010106:44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24:010106:44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9:010105:190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9:010109:282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21:010112:5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21:010112:5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21:010112:5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21:010112: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21:010112:6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21:010112:7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21:010112:7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21:010112:7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04:130101:78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04:130101:79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04:130101:79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04:130101:79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05:010134:17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1:210102:14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1:210102:14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1:210102:14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1:210102:14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1:210102:14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01:010104:42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01:010104:47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01:010104:48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01:010104:48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1:010104:48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1:010104:48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1:010104:48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1:010104:58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1:010104:58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1:010104:58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1:010104:58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1:010104:59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1:010104:59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1:010104:59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1:010104:66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1:010104:66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1:010104:66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1:010104:66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1:010104:66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1:010104:66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1:010104:66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23:070117:6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23:070117:6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23:070117:6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23:070117:7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23:070117:7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23:070117:7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23:070117:7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23:070117:7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23:070140:2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23:070140: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23:070140: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23:070140: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23:070140: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23:070140: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23:070140: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23:070140: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1:220102:25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1:220102:25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1:220102:26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1:220102:26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1:220102:26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1:220102:26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1:220102:26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2:040201:7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2:040201:7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2:040201:7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2:040501: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2:040902:12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2:040902:7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22:010105:40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22:010105:40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22:010105:40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22:010105:40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22:010105:4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22:010105:41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22:010105:41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22:010105:41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22:010202:7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22:010202:75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22:010202:75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22:010202:76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22:010202:76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22:010202:76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22:010202:76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22:010202:76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22:010312:1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22:010312:5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22:010312:5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22:010312:5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22:010312:5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22:010312:5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22:010312:5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22:010312:5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23:010158: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23:010158:2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23:010158: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23:010158:3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23:010158:3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23:010158:3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23:010158:3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23:010158:3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24:010106:44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24:010106:4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24:010106: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24:010106:4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24:010106:4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24:010106:4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24:010106:45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24:010106:4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9:010110:105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9:010110:105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9:010110:105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9:010110:105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9:010110:123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9:010110:123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9:010110:123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9:010110:123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21:010112:7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21:010112:7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21:010112:7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21:010113:10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21:010113:10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21:010113:15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21:010113:16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6:030201:4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11:210102:14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11:210102:14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11:210102:14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11:210102:14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11:210102: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11:210401:24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1:010104:48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1:010104:48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01:010104:48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1:010104:48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01:010104:48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01:010104:48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1:010104:48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1:010104:59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01:010104:59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1:010104:59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01:010104:59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1:010104:59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1:010104:59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1:010104:59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01:010104:66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01:010104:66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01:010104:66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23:070117:7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23:070117:7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23:070117:8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23:070140: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23:070140: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23:070140: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23:070140: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23:070140: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23:070140: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23:080201:4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23:080201:4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1:220102:26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1:220102:26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1:220102:26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1:220102:26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1:220102: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1:220102:27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1:220102:27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2:040903:17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2:040903:17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2:040903:17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2:041801:66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22:010105:41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22:010105:51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22:010105:51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22:010105:51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22:010105:61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22:010105:62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22:010105:62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22:010105:62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22:010202:76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22:010202:76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22:010202:76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22:010202:76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22:010202:76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22:010202:76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22:010202:76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22:010202:7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3:070102:3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3:070102:3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3:070102:3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3:070102:3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3:070102:3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3:100101:4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3:100101:4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3:120502:3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3:120502:3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3:120502:4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3:120502: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3:120502:4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3:120502:5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13:120502:5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22:010215:48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22:010215:55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22:010217:75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22:010304:10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22:010304:10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22:010304:11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22:010304:11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22:010304:11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22:010304:12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22:010304:12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22:010304:16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22:010311:23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22:010311:23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22:010311:23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22:010311:23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22:010311:23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22:010311:24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22:010311:24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1:010104:78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1:010104:78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1:010104:78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1:010104:78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1:010104:78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1:010104:78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1:010104:78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1:130201:16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01:130201:16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01:130201:1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01:130201:17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01:130201:17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1:130201:17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01:130201:17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5:010105:12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5:010105:30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5:010109:20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5:010109: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5:010109:30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22:010309:65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22:010310:62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22:010311:20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22:010501:39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23:010143: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23:010110:3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23:010133:5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23:010143: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23:010147: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23:010147: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23:010147: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23:010149: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23:010151: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23:010151: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23:010141:1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25:090102:42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01:130201:17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01:130201:17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01:130201:18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01:130201:18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01:130201:19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01:130201:19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01:130201:19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01:130201:19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01:130201:19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01:130201:19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1:130201:19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01:130201:20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01:130201:2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01:130201:20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23:010151: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23:010151:2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23:010151:2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3:100102:3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3:100102:3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3:100102:3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3:100102:3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3:100102:3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3:100102:3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3:100102:3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3:120502: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3:120502:6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3:120502:6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3:120502:6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3:120502:6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3:120502:6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3:120502:6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3:120502:6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3:120502:6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3:120502: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3:120502:6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3:120502:7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3:120502:9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22:010218:19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22:010218:19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22:010218:26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22:010218:9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22:010222:27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22:010222:27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22:010222:27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22:010301:84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22:010303:21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22:010303:21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22:010303:21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22:010303:21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22:010304:16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22:010304:16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22:010304:16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22:010304:16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22:010304:16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22:010304:16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22:010304:16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22:010304:16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1:010104:59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1:010104:59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1:010104:59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1:010104:59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1:010104:59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01:010104:60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01:010104:60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22:010304:16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22:010304:16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22:010304:16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22:010304:17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22:010304:18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22:010304:18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22:010304:18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22:010304:18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23:010159: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23:010159:2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23:010159:2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23:010159: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23:010159: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23:010159: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23:010159: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23:010159: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5:020101:11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5:020101:13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15:020101:3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5:020101:41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5:020103:2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23:070117:8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23:070117:8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23:070117:8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23:070123:2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23:070123:2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23:070123:2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23:070123:2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23:070123:2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23:080201:4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23:080201:6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23:080201: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23:080201:6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23:080201:6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23:080201:6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1:220101:9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1:010104:66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1:010104:66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1:010104:66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1:010104:66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1:010104:66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1:010104:66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1:010104:66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1:220102:27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1:220102:27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1:220102:27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1:220102:27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1:220102:27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1:220102:27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1:220102:27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22:010312:5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22:010312:6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22:010312:6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22:010312:6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22:010312:6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22:010312:6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22:010312:6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22:010312:6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1:010104:66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1:010104:66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1:010104:68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1:010104:68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1:010104:68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01:010104:68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1:010104:70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23:010158:3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23:010158:3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23:010158:3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23:010158:3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23:010158:3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23:010158:3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23:010158:3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23:010158:3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2:042101:29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24:010106:45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24:010106:45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24:010106:45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24:010106:46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24:010106:46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24:010106:46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24:010106:46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24:010106:46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5:020103:5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5:030101:1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5:030301:4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5:030302:1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9:010110:125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9:010110:13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9:010110:151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9:010110:151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9:010110:15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9:010110:18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9:010110:4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9:010112:1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22:010105:62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22:010105:62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22:010105:62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22:010105:62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22:010105:62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22:010105:62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22:010105:62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22:010105:62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21:010113:16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21:010113:1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21:010113:2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21:010113:32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21:010113:32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21:010113:33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21:010113:34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21:010113:4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1:010104:79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01:010104:83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01:010104:83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01:010105:10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01:010105:20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01:010105:21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01:010105:21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07:060101:9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22:010202:76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22:010202:76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22:010202:77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22:010202:77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22:010202:77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22:010202:7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22:010202:7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22:010202:7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1:210801:7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1:210801:7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11:220101:10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1:220101:1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1:220101:10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1:220101:10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1:010105:21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1:010105:21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1:010105:22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1:010105:22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1:010105:23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1:010105:23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1:010105:23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1:010104:48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1:010104:48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1:010104:48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01:010104:48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1:010104:48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1:010104:49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1:010104:49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3:100101:4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3:100101:4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3:100101:4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3:100101:4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3:100101:4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3:100102: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3:100102: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22:010312:6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22:010312:6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22:010312:6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22:010312:6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22:010312:6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22:010312:6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22:010312:7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22:010312:7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23:010158: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23:010158:4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23:010158: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23:010158: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23:010158: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23:010158: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23:010158: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24:010106:46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24:010106:46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24:010106:46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24:010106:46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24:010106:4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24:010106:48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24:010106:48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24:010106:48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9:010116:36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9:010116:36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9:010116:36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9:010116:36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9:010116:3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9:010116: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9:010116: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21:010113:44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21:010113:44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21:010113:44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21:010113:44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21:010113:46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21:010113:63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21:010113:63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21:010113:64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8:100101:19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8:170101: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8:180101:15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9:050101: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9:050101:13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9:050101:13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11:220101:10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1:220101:10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1:220101:10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1:220101:10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1:220101:10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1:220101:10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1:220101:10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1:010104:49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01:010104:49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1:010104:49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1:010104:49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01:010104:49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01:010104:49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01:010104:49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01:010104:60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01:010104:60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01:010104:60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01:010104:61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01:010104:61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01:010104:61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01:010104:61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23:010160: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23:010160: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23:010160: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23:010160: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23:010160: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23:010164:1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23:010164:1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23:010164: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23:070123:2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23:070123:2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23:070123:2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23:070123:2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23:070123:3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23:070123:3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23:070123:3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23:070123:3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1:220101:9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1:220101:9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1:220101:9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1:220101:9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1:220101:9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1:220101:9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1:220101:9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1:220102:27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1:220102:27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1:220102:29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1:220102:29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1:220102:29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11:220102:29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12:110101:7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2:110101:8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22:010105:66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22:010108:123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22:010110:2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22:010110:2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22:010110:2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22:010110:2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22:010202:7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22:010202:79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22:010202:79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22:010202:79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22:010202:79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22:010202:79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22:010202:83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22:010312:7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22:010312:7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22:010312:7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22:010312:7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22:010312:7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22:010312:7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22:010312:7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22:010312:7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23:010159:1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24:010106:48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24:010106:48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24:010106:49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24:010106:5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24:010106:50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24:010106:50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24:010106:50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19:010117:10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19:010117:11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19:010117:11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19:010117:13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19:010117:13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19:010117:1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19:010117:25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19:010118:1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21:010113:65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21:010113:66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21:010113:66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21:010113:67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21:010113:92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21:010113:98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22:010104:44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09:050101:13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09:050101:13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09:050101:13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09:050101:15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09:050101:15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09:050101:20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09:050101:20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1:220101:10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1:220101:10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11:220101:10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11:220101:10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11:220101:10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11:220101:11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1:220101:11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01:010104:50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01:010104:50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01:010104:50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01:010104:50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01:010104:50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01:010104:50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01:010104:50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1:010104:61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01:010104:61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01:010104:61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01:010104:61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1:010104:61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01:010104:61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23:050301:1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23:050301:1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23:050301:1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23:050301:1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23:050301:1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23:050301:1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23:050301:2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23:070123:3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23:070123:3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23:070123:3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23:070123:3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23:070123:3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23:070123:3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23:070123:3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23:070123: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1:220101:9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1:220101:9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1:220101:9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1:220101:9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1:220101:9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1:220101:9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1:220101:9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1:220102:29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1:220102:29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1:220102:29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1:220102:29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1:220102:29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1:220102:29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1:220102:29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2:110102:2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22:010201:67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22:010201:67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22:010201:69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22:010201:73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22:010201:73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22:010202:11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22:010202:14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22:010202:2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22:010202:86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22:010204:56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22:010204:56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22:010204:56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22:010204:56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22:010204:57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22:010204:57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22:010204:57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3:100102:3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3:100102:4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3:100201: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3:110101:4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3:110101:4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3:110101:4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3:110101:4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22:010312:7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22:010312:7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22:010312:8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22:010312:8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22:010312:8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22:010312:8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22:010312:8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3:120801:10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3:120801:10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3:120801:10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3:120801:10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3:120801:9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3:120801:9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3:120801:9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23:080201:7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23:080201:7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24:010102:35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24:010102:35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24:010102:35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24:010102:35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24:010102:35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22:010303:28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22:010303:28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22:010303:28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22:010303:28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22:010303:31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22:010303:31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22:010303:31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22:010303:31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24:010106:50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24:010106:50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24:010106:50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24:010106:50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24:010106:50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24:010106:50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24:010106:53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24:010106:53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9:010118:1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9:010118:1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20:010115:4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20:010115:4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20:010115:4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20:010115:4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22:010304:18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22:010304:19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22:010304:19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22:010304:19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22:010304:19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22:010304:19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22:010304:19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22:010304:20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22:010104:45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22:010104:45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22:010104:45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22:010104:45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22:010105:19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22:010105:20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22:010105:20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22:010312:9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22:010312:9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22:010312: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22:010312: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22:010312: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22:010312:9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22:010312:9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24:010105:93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24:010105:93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24:010105:93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24:010105:93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24:010105:93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24:010106:31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24:010106:31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24:010106:31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24:010106:56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24:010106:56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24:010106:56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24:010106:56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24:010106:67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24:010106:67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24:010106:67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24:010106:67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21:000000:1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21:010102: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21:010103:1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21:010103:13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21:010103:1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21:010103:1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22:010105:20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22:010105:20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22:010105:20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22:010105:21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22:010105:21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22:010105:21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22:010105:21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09:050101:20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09:050101:20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9:050101:20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9:050101: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09:050101:4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09:050101:4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09:050101:4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1:220101:11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1:220101:11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1:220101:11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1:220101:11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1:220101:11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11:220101:11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11:220101:11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1:010104:50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1:010104:50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1:010104:50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1:010104:50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1:010104:51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01:010104:51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01:010104:51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01:010104:61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01:010104:61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01:010104:62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01:010104:62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01:010104:62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01:010104:62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01:010104:62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23:050301:2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23:050301:2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23:050301:2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23:050301:2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23:050301:3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23:050301:3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23:050301:3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23:050301:3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23:070123: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23:070123: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23:070123: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23:070123: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23:070123:5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23:070123:5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23:070123: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1:220101:9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1:220101:9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1:220101:9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1:220101:9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1:220102:1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1:220102:1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1:220102:1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1:220102:29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1:220102:29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1:220102:29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1:220102:29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1:220102:31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1:220102:31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1:220102:31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2:132201:48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22:010202:27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22:010202:39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22:010202:40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22:010202:40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22:010202:41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22:010202:4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22:010202:42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22:010202:42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22:010208:21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22:010213:15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13:110101:4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13:110101:4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13:110301:4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3:120801:9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3:120801:9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3:120801:9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4:000000:12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4:010101:1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4:010101:1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4:010101: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22:010303:31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22:010303:31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22:010303:32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22:010303:32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22:010303:32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22:010303:32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22:010303:32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22:010303:32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22:010304:20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22:010304:20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22:010304:20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22:010304:20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22:010304:20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22:010304:20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22:010304:20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22:010304:20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22:010306:19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22:010306:19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22:010306:19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22:010306:19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22:010306:19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22:010306:19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22:010306:19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22:010306:19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01:010104:70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1:010104:70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01:010104:70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01:010104:70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01:010104:70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01:010104:70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1:010104:70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1:010104:70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01:010104:70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01:010104:70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01:010104:72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01:010104:72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01:010104:72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01:010104:72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01:010105:24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01:010105:24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01:010105:24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01:010105:24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1:010105:25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1:010105:25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1:010105:44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1:010106:18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1:020101:11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01:020101:11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01:020601:1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01:031601:1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01:130201:20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1:130201:20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01:130201:20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01:130201:20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01:130201:20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01:130201:20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01:130201:2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01:130201:21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01:130201:21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01:130201:21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01:130201: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1:130201:22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1:130201:22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1:130201:22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13:120101:10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13:120101:3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13:120101:3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13:120101:6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13:120101:8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13:120101:8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13:120101:8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22:010202:42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22:010202:42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22:010202:4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22:010202:4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22:010202: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22:010202:4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22:010202:4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22:010202:7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2:140501:1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2:140501:1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12:140501:1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12:140501:1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4:010101:24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14:010101:31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14:010101:31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4:010101:40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3:110401: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3:110401: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3:110401: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3:110401: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3:110501:1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3:110501:8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3:110501:8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22:010202:7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22:010202:71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22:010202:71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22:010202:71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22:010202:71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22:010202:71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22:010202:71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22:010202:71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4:010101:20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14:010101:20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4:010101:2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14:010101:23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14:010101:24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4:010101:24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4:010101:245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1:220102:32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1:220102:32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1:220102:32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1:220102:32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1:220102:32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1:220102:33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1:220102:35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22:010303:55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22:010303:564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22:010303:56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22:010303:56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22:010303:56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22:010303:56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23:050301:3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23:050301:3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23:050301:3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23:050301:4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23:050301:5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23:050301:8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23:050301:8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23:050301:8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22:010303:32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22:010303:32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22:010303:43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22:010303:52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22:010303:55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22:010303:55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22:010303:55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23:070123: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23:070123: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23:070123: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23:070123: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23:070123: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23:070123: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23:070123: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23:070123: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23:070124: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23:070125:1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23:070125:1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23:070125:1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23:070125:1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23:070125:1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01:010104:64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01:010104:64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01:010104:64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01:010104:64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01:010104:64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01:010104:643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01:010104:64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9:050101:5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09:050101:6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9:050101:6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9:050101:7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9:050101:7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9:050101:7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09:050101:7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11:220102:16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11:220102:16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11:220102:16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1:220102:17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1:220102:17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11:220102:18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11:220102:18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18:030103:26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11:220102:31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1:220102:31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11:220102:31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11:220102:31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11:220102:31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1:220102:31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1:220102:31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21:010103:1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21:010103:1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21:010103:1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21:010103:2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21:010103:2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21:010103:2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21:010103:2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21:010103:3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22:010105:25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22:010105:252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22:010105:25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22:010105:25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22:010105:25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22:010105:25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03:060101:3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22:010105:21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22:010105:22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22:010105:22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22:010105:23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22:010105:23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22:010105:23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22:010105:23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22:010105:23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2:140501:1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2:140501:1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2:140501:1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2:140501:1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12:140501:1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12:140501:12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21:010103:3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21:010103:3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21:010103:3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21:010103:3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21:010103:3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21:010103:3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21:010104:7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21:010106:14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22:010105:27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22:010105:27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22:010105:28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22:010105:28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22:010105:28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22:010105:28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22:010105:29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22:010105:29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09:050101:4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09:050101:5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09:050101:5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09:050101:5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09:050101:5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09:050101:5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09:050101:51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1:220102:18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1:220102:18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1:220102:18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1:220102:19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1:220102:19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1:220102:19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1:220102:19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24:010111:29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24:030101:50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24:030101:50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24:030101:50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24:030101:50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22:010311:24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22:010311:24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22:010311:24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22:010311:25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22:010311:25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22:010311:25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22:010311:25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22:010311:253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23:050301:8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23:070105: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23:070105: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23:070105: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23:070105: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23:070116:1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23:070116:1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22:010311:25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22:010311:25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22:010311:25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22:010311:254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22:010311:254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22:010311:254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22:010311:25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22:010311:25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11:220101:11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1:220101:114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1:220101:114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1:220101:11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1:220101:115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1:220101:11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1:220101:11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24:010106:34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24:010106:354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24:010106:354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24:010106:355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24:010106:355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24:010106:35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24:010106:35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24:010106:35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01:010104:52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01:010104:52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01:010104:52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01:010104:52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01:010104:53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01:010104:53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01:010104:53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22:010312:9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22:010313: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22:010313:1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22:010313: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22:010313:14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22:010313:193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22:010313:195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22:010313:19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01:010104:51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01:010104:51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01:010104:51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01:010104:51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01:010104:51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01:010104:51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01:010104:52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22:010313:19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22:010313:197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22:010313:19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22:010313:19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22:010313:19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22:010313:19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22:010313:19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22:010313:19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24:010106:31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24:010106:33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24:010106:33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24:010106:336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24:010106:33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24:010106:33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24:010106:33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24:010106:341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22:010105:25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22:010105:25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22:010105:262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22:010105:262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22:010105:262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22:010105:26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22:010105:263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22:010105:26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22:010304:20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22:010304:2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22:010304:25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22:010304:25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22:010304:25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22:010304:3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22:010304:3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22:010306:19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24:010106:67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24:010106:672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24:010106:67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24:010106:67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11:220101:11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11:220101:11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11:220101:11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11:220101:11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11:220101:11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11:220101:132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11:220101:133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01:010104:62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01:010104:63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01:010104:63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01:010104:63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01:010104:63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01:010104:63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01:010104:63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22:010220:293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22:010105:706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22:010105:70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22:010105:756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22:010105:773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22:010105:80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22:010203:1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22:010203:45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22:010204:1046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22:010204:1046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22:010204:1046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22:010204:1046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22:010204:1046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22:010204:1047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22:010204:1047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22:010204:104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22:010204:1047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22:010204:1047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22:010204:1047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22:010204:1047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22:010204:1047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22:010204:1047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22:010303:556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22:010303:556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22:010304:252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22:010304:252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22:010306:27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22:010306:27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22:010306:27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22:010204:1048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22:010204:1048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22:010204:1048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22:010204:1048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22:010204:1048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22:010204:1048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22:010204:1048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23:070117:125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24:010101:60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22:010204:1048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22:010204:1048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22:010204:1048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22:010204:1049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22:010204:1049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22:010204:1049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22:010204:1049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22:010204:1049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22:010204:1049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22:010204:1049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22:010204:1049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22:010204:1049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22:010204:1049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22:010204:1050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22:010204:1050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22:010204:1050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22:010204:1050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22:010204:1050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22:010204:1050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22:010204:1050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22:010204:1050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22:010204:1050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22:010204:10509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22:010204:10510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22:010204:1051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22:010204:1051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22:010204:10513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22:010204:1051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22:010204:10515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01:010104:1172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22:010204:1051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22:010204:1051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22:010218:473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19:010105:19041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19:010105:19056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19:010109:195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19:010109:2257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19:010109:2258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19:010109:27034</text:p>
          </table:table-cell>
          <table:table-cell office:value-type="string" table:style-name="ce14">
            <text:p>27.07.2023</text:p>
          </table:table-cell>
          <table:table-cell office:value-type="string" table:style-name="ce22">
            <text:p>2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84D44D482073CE6CBBB025D7A00B966F1655048BCBF812F6F34E9CBA7D17CF290E3A89804EC3133864435FED7153972325DE243E12CF65FAD0FE68515858D6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OC</meta:initial-creator>
    <dc:creator>userOC</dc:creator>
    <meta:creation-date>2015-06-05T18:19:34Z</meta:creation-date>
    <dc:date>2023-08-07T10:40:39Z</dc:date>
    <meta:print-date>2021-01-19T14:00:54Z</meta:print-date>
  </office:meta>
</office:document-meta>
</file>