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43/2</text:p>
          </table:table-cell>
          <table:table-cell table:number-columns-repeated="2" table:style-name="ce2"/>
          <table:table-cell office:value-type="string" table:style-name="ce2">
            <text:p>09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84" table:style-name="ce2">
            <text:p>284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2" table:style-name="ce2">
            <text:p>53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1:240801:5766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40801:5767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1:240801:5768</text:p>
          </table:table-cell>
          <table:table-cell office:value-type="float" office:value="41440" table:style-name="ce3">
            <text:p>4144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1:240801:5769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240801:5770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240801:5771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240801:5772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240801:5773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240801:5774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801:5775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40801:5776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00000:10771</text:p>
          </table:table-cell>
          <table:table-cell office:value-type="float" office:value="20808854.109999999" table:style-name="ce3">
            <text:p>20808854.1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10801:2537</text:p>
          </table:table-cell>
          <table:table-cell office:value-type="float" office:value="167010.32" table:style-name="ce3">
            <text:p>167010.3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20401:1974</text:p>
          </table:table-cell>
          <table:table-cell office:value-type="float" office:value="559279.81000000006" table:style-name="ce3">
            <text:p>559279.8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30801:2826</text:p>
          </table:table-cell>
          <table:table-cell office:value-type="float" office:value="814028.80000000005" table:style-name="ce3">
            <text:p>814028.8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2101:3017</text:p>
          </table:table-cell>
          <table:table-cell office:value-type="float" office:value="96253830.409999996" table:style-name="ce3">
            <text:p>96253830.4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42101:3202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042101:3203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042101:3204</text:p>
          </table:table-cell>
          <table:table-cell office:value-type="float" office:value="661315.73" table:style-name="ce3">
            <text:p>661315.7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42101:3205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42101:3206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42101:3207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42101:3208</text:p>
          </table:table-cell>
          <table:table-cell office:value-type="float" office:value="523654.09" table:style-name="ce3">
            <text:p>523654.0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42101:3209</text:p>
          </table:table-cell>
          <table:table-cell office:value-type="float" office:value="9338048.0999999996" table:style-name="ce3">
            <text:p>9338048.1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42101:3210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2101:3211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71201:785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71801:2314</text:p>
          </table:table-cell>
          <table:table-cell office:value-type="float" office:value="483517.45" table:style-name="ce3">
            <text:p>483517.4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3:110801:554</text:p>
          </table:table-cell>
          <table:table-cell office:value-type="float" office:value="632104.19999999995" table:style-name="ce3">
            <text:p>632104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4:020801:1182</text:p>
          </table:table-cell>
          <table:table-cell office:value-type="float" office:value="538961.05000000005" table:style-name="ce3">
            <text:p>538961.0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4:090901:423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170301:698</text:p>
          </table:table-cell>
          <table:table-cell office:value-type="float" office:value="32171285.75" table:style-name="ce3">
            <text:p>32171285.7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180301:1617</text:p>
          </table:table-cell>
          <table:table-cell office:value-type="float" office:value="1096946.19" table:style-name="ce3">
            <text:p>1096946.1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180301:1618</text:p>
          </table:table-cell>
          <table:table-cell office:value-type="float" office:value="819559.61" table:style-name="ce3">
            <text:p>819559.6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180301:776</text:p>
          </table:table-cell>
          <table:table-cell office:value-type="float" office:value="340869648.10000002" table:style-name="ce3">
            <text:p>340869648.1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110601:934</text:p>
          </table:table-cell>
          <table:table-cell office:value-type="float" office:value="497009.44" table:style-name="ce3">
            <text:p>497009.4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110901:997</text:p>
          </table:table-cell>
          <table:table-cell office:value-type="float" office:value="505503623.92000002" table:style-name="ce3">
            <text:p>505503623.9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30501:1182</text:p>
          </table:table-cell>
          <table:table-cell office:value-type="float" office:value="575018.4" table:style-name="ce3">
            <text:p>575018.4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130501:802</text:p>
          </table:table-cell>
          <table:table-cell office:value-type="float" office:value="362300523.19999999" table:style-name="ce3">
            <text:p>362300523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050601:1793</text:p>
          </table:table-cell>
          <table:table-cell office:value-type="float" office:value="654715.62" table:style-name="ce3">
            <text:p>654715.6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4:050701:1219</text:p>
          </table:table-cell>
          <table:table-cell office:value-type="float" office:value="602686523.77999997" table:style-name="ce3">
            <text:p>602686523.7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4:070601:119</text:p>
          </table:table-cell>
          <table:table-cell office:value-type="float" office:value="1827424.64" table:style-name="ce3">
            <text:p>1827424.6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4:030301:166</text:p>
          </table:table-cell>
          <table:table-cell office:value-type="float" office:value="514865.53" table:style-name="ce3">
            <text:p>514865.5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071001:1147</text:p>
          </table:table-cell>
          <table:table-cell office:value-type="float" office:value="75436.479999999996" table:style-name="ce3">
            <text:p>75436.4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071001:1148</text:p>
          </table:table-cell>
          <table:table-cell office:value-type="float" office:value="13516.16" table:style-name="ce3">
            <text:p>13516.1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00000:2149</text:p>
          </table:table-cell>
          <table:table-cell office:value-type="float" office:value="75840" table:style-name="ce3">
            <text:p>7584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21101:1014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21101:1015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4:110101:2010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4:120301:1246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4:130801:922</text:p>
          </table:table-cell>
          <table:table-cell office:value-type="float" office:value="562996428.15999997" table:style-name="ce3">
            <text:p>562996428.1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5:000000:3712</text:p>
          </table:table-cell>
          <table:table-cell office:value-type="float" office:value="309965" table:style-name="ce3">
            <text:p>309965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5:000000:9217</text:p>
          </table:table-cell>
          <table:table-cell office:value-type="float" office:value="8552013.4900000002" table:style-name="ce3">
            <text:p>8552013.4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5:051601:212</text:p>
          </table:table-cell>
          <table:table-cell office:value-type="float" office:value="6595039.5700000003" table:style-name="ce3">
            <text:p>6595039.5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7:130301:2492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7:130301:2493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8:010102:1070</text:p>
          </table:table-cell>
          <table:table-cell office:value-type="float" office:value="158848" table:style-name="ce3">
            <text:p>158848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0:000000:1853</text:p>
          </table:table-cell>
          <table:table-cell office:value-type="float" office:value="660918655.91999996" table:style-name="ce3">
            <text:p>660918655.9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0:050601:570</text:p>
          </table:table-cell>
          <table:table-cell office:value-type="float" office:value="431809053.30000001" table:style-name="ce3">
            <text:p>431809053.3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0:080801:1002</text:p>
          </table:table-cell>
          <table:table-cell office:value-type="float" office:value="41925.18" table:style-name="ce3">
            <text:p>41925.1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40601:1687</text:p>
          </table:table-cell>
          <table:table-cell office:value-type="float" office:value="58000" table:style-name="ce3">
            <text:p>5800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601:1688</text:p>
          </table:table-cell>
          <table:table-cell office:value-type="float" office:value="47664.4" table:style-name="ce3">
            <text:p>47664.4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801:5759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40801:5760</text:p>
          </table:table-cell>
          <table:table-cell office:value-type="float" office:value="14208" table:style-name="ce3">
            <text:p>14208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40801:5761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40801:5762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40801:5763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801:5764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40801:5765</text:p>
          </table:table-cell>
          <table:table-cell office:value-type="float" office:value="10656" table:style-name="ce3">
            <text:p>10656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5:020103:8495</text:p>
          </table:table-cell>
          <table:table-cell office:value-type="float" office:value="417486.55" table:style-name="ce3">
            <text:p>417486.5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0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5:000000:8709</text:p>
          </table:table-cell>
          <table:table-cell office:value-type="float" office:value="1188954.45" table:style-name="ce3">
            <text:p>1188954.4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5:010134:1776</text:p>
          </table:table-cell>
          <table:table-cell office:value-type="float" office:value="12786.86" table:style-name="ce3">
            <text:p>12786.8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5:020106:462</text:p>
          </table:table-cell>
          <table:table-cell office:value-type="float" office:value="18333.88" table:style-name="ce3">
            <text:p>18333.8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5:020118:415</text:p>
          </table:table-cell>
          <table:table-cell office:value-type="float" office:value="676017.2" table:style-name="ce3">
            <text:p>676017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5:190401:965</text:p>
          </table:table-cell>
          <table:table-cell office:value-type="float" office:value="1784145.46" table:style-name="ce3">
            <text:p>1784145.4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5:200401:1785</text:p>
          </table:table-cell>
          <table:table-cell office:value-type="float" office:value="2082214.78" table:style-name="ce3">
            <text:p>2082214.7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6:030201:1909</text:p>
          </table:table-cell>
          <table:table-cell office:value-type="float" office:value="1042309.29" table:style-name="ce3">
            <text:p>1042309.2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7:000000:1001</text:p>
          </table:table-cell>
          <table:table-cell office:value-type="float" office:value="2106682.67" table:style-name="ce3">
            <text:p>2106682.6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030101:288</text:p>
          </table:table-cell>
          <table:table-cell office:value-type="float" office:value="1110150.78" table:style-name="ce3">
            <text:p>1110150.7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060101:970</text:p>
          </table:table-cell>
          <table:table-cell office:value-type="float" office:value="825532.29" table:style-name="ce3">
            <text:p>825532.2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100101:3959</text:p>
          </table:table-cell>
          <table:table-cell office:value-type="float" office:value="1446863.52" table:style-name="ce3">
            <text:p>1446863.5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7:130101:5671</text:p>
          </table:table-cell>
          <table:table-cell office:value-type="float" office:value="1588103.08" table:style-name="ce3">
            <text:p>1588103.0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8:060101:2261</text:p>
          </table:table-cell>
          <table:table-cell office:value-type="float" office:value="810768.39" table:style-name="ce3">
            <text:p>810768.3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8:070101:1641</text:p>
          </table:table-cell>
          <table:table-cell office:value-type="float" office:value="1209190.01" table:style-name="ce3">
            <text:p>1209190.0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8:070101:2106</text:p>
          </table:table-cell>
          <table:table-cell office:value-type="float" office:value="641367.01" table:style-name="ce3">
            <text:p>641367.0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8:170103:1840</text:p>
          </table:table-cell>
          <table:table-cell office:value-type="float" office:value="1203998.27" table:style-name="ce3">
            <text:p>1203998.2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8:170201:15</text:p>
          </table:table-cell>
          <table:table-cell office:value-type="float" office:value="174750" table:style-name="ce3">
            <text:p>17475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9:010101:5350</text:p>
          </table:table-cell>
          <table:table-cell office:value-type="float" office:value="22844.1" table:style-name="ce3">
            <text:p>22844.1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9:010103:5066</text:p>
          </table:table-cell>
          <table:table-cell office:value-type="float" office:value="2909082.43" table:style-name="ce3">
            <text:p>2909082.4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9:010103:5192</text:p>
          </table:table-cell>
          <table:table-cell office:value-type="float" office:value="590227.14" table:style-name="ce3">
            <text:p>590227.1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9:070101:4744</text:p>
          </table:table-cell>
          <table:table-cell office:value-type="float" office:value="3257737.45" table:style-name="ce3">
            <text:p>3257737.4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9:120101:4090</text:p>
          </table:table-cell>
          <table:table-cell office:value-type="float" office:value="936695.98" table:style-name="ce3">
            <text:p>936695.9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9:120101:4091</text:p>
          </table:table-cell>
          <table:table-cell office:value-type="float" office:value="936695.98" table:style-name="ce3">
            <text:p>936695.9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0:020113:723</text:p>
          </table:table-cell>
          <table:table-cell office:value-type="float" office:value="847361.77" table:style-name="ce3">
            <text:p>847361.7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000000:6336</text:p>
          </table:table-cell>
          <table:table-cell office:value-type="float" office:value="177072.45" table:style-name="ce3">
            <text:p>177072.4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010101:10</text:p>
          </table:table-cell>
          <table:table-cell office:value-type="float" office:value="406309.73" table:style-name="ce3">
            <text:p>406309.7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070201:1449</text:p>
          </table:table-cell>
          <table:table-cell office:value-type="float" office:value="2350903.5499999998" table:style-name="ce3">
            <text:p>2350903.5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10101:1687</text:p>
          </table:table-cell>
          <table:table-cell office:value-type="float" office:value="1674838.64" table:style-name="ce3">
            <text:p>1674838.6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50101:4624</text:p>
          </table:table-cell>
          <table:table-cell office:value-type="float" office:value="529879.12" table:style-name="ce3">
            <text:p>529879.1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50101:4625</text:p>
          </table:table-cell>
          <table:table-cell office:value-type="float" office:value="626073.81999999995" table:style-name="ce3">
            <text:p>626073.8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150101:4626</text:p>
          </table:table-cell>
          <table:table-cell office:value-type="float" office:value="628933.19999999995" table:style-name="ce3">
            <text:p>628933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150101:4627</text:p>
          </table:table-cell>
          <table:table-cell office:value-type="float" office:value="706816.51" table:style-name="ce3">
            <text:p>706816.5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150103:250</text:p>
          </table:table-cell>
          <table:table-cell office:value-type="float" office:value="753565.54" table:style-name="ce3">
            <text:p>753565.5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150103:251</text:p>
          </table:table-cell>
          <table:table-cell office:value-type="float" office:value="511416.34" table:style-name="ce3">
            <text:p>511416.3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90101:2754</text:p>
          </table:table-cell>
          <table:table-cell office:value-type="float" office:value="781686.38" table:style-name="ce3">
            <text:p>781686.3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10401:3308</text:p>
          </table:table-cell>
          <table:table-cell office:value-type="float" office:value="1376900.19" table:style-name="ce3">
            <text:p>1376900.1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10401:3310</text:p>
          </table:table-cell>
          <table:table-cell office:value-type="float" office:value="1112003.69" table:style-name="ce3">
            <text:p>1112003.6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40101:7344</text:p>
          </table:table-cell>
          <table:table-cell office:value-type="float" office:value="2380537.36" table:style-name="ce3">
            <text:p>2380537.3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40201:718</text:p>
          </table:table-cell>
          <table:table-cell office:value-type="float" office:value="1392143.04" table:style-name="ce3">
            <text:p>1392143.0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40201:719</text:p>
          </table:table-cell>
          <table:table-cell office:value-type="float" office:value="1392143.04" table:style-name="ce3">
            <text:p>1392143.0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4:040102:3399</text:p>
          </table:table-cell>
          <table:table-cell office:value-type="float" office:value="1415732.92" table:style-name="ce3">
            <text:p>1415732.9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4:050101:7513</text:p>
          </table:table-cell>
          <table:table-cell office:value-type="float" office:value="1009062.14" table:style-name="ce3">
            <text:p>1009062.1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4:050101:7514</text:p>
          </table:table-cell>
          <table:table-cell office:value-type="float" office:value="961665.65" table:style-name="ce3">
            <text:p>961665.6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5:040102:8584</text:p>
          </table:table-cell>
          <table:table-cell office:value-type="float" office:value="5301473.5999999996" table:style-name="ce3">
            <text:p>5301473.6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5:060102:5561</text:p>
          </table:table-cell>
          <table:table-cell office:value-type="float" office:value="290651.89" table:style-name="ce3">
            <text:p>290651.8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5:060401:4631</text:p>
          </table:table-cell>
          <table:table-cell office:value-type="float" office:value="643407.52" table:style-name="ce3">
            <text:p>643407.5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5:060401:4632</text:p>
          </table:table-cell>
          <table:table-cell office:value-type="float" office:value="339714.74" table:style-name="ce3">
            <text:p>339714.7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5:070201:2911</text:p>
          </table:table-cell>
          <table:table-cell office:value-type="float" office:value="712608.17" table:style-name="ce3">
            <text:p>712608.1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5:070201:2912</text:p>
          </table:table-cell>
          <table:table-cell office:value-type="float" office:value="565579.71" table:style-name="ce3">
            <text:p>565579.7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5:070601:516</text:p>
          </table:table-cell>
          <table:table-cell office:value-type="float" office:value="1610571.27" table:style-name="ce3">
            <text:p>1610571.2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160102:2415</text:p>
          </table:table-cell>
          <table:table-cell office:value-type="float" office:value="892066.46" table:style-name="ce3">
            <text:p>892066.4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180101:191</text:p>
          </table:table-cell>
          <table:table-cell office:value-type="float" office:value="86280" table:style-name="ce3">
            <text:p>86280.0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2:180105:242</text:p>
          </table:table-cell>
          <table:table-cell office:value-type="float" office:value="1287333.58" table:style-name="ce3">
            <text:p>1287333.5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3:010101:4202</text:p>
          </table:table-cell>
          <table:table-cell office:value-type="float" office:value="991594.72" table:style-name="ce3">
            <text:p>991594.7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3:010103:2644</text:p>
          </table:table-cell>
          <table:table-cell office:value-type="float" office:value="993463.89" table:style-name="ce3">
            <text:p>993463.8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3:030401:407</text:p>
          </table:table-cell>
          <table:table-cell office:value-type="float" office:value="2430748.34" table:style-name="ce3">
            <text:p>2430748.3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3:160101:2108</text:p>
          </table:table-cell>
          <table:table-cell office:value-type="float" office:value="1589970.96" table:style-name="ce3">
            <text:p>1589970.9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160101:2463</text:p>
          </table:table-cell>
          <table:table-cell office:value-type="float" office:value="934022.23" table:style-name="ce3">
            <text:p>934022.2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4:000000:3054</text:p>
          </table:table-cell>
          <table:table-cell office:value-type="float" office:value="379265.3" table:style-name="ce3">
            <text:p>379265.3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050101:5455</text:p>
          </table:table-cell>
          <table:table-cell office:value-type="float" office:value="731960.88" table:style-name="ce3">
            <text:p>731960.8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4:060101:5342</text:p>
          </table:table-cell>
          <table:table-cell office:value-type="float" office:value="716342.19" table:style-name="ce3">
            <text:p>716342.1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060101:5343</text:p>
          </table:table-cell>
          <table:table-cell office:value-type="float" office:value="751956.95" table:style-name="ce3">
            <text:p>751956.9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4:080101:3188</text:p>
          </table:table-cell>
          <table:table-cell office:value-type="float" office:value="1649372.6" table:style-name="ce3">
            <text:p>1649372.6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4:090101:5778</text:p>
          </table:table-cell>
          <table:table-cell office:value-type="float" office:value="30187.62" table:style-name="ce3">
            <text:p>30187.6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4:090101:5779</text:p>
          </table:table-cell>
          <table:table-cell office:value-type="float" office:value="26108.21" table:style-name="ce3">
            <text:p>26108.2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000000:3340</text:p>
          </table:table-cell>
          <table:table-cell office:value-type="float" office:value="4300816.1399999997" table:style-name="ce3">
            <text:p>4300816.1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10801:2816</text:p>
          </table:table-cell>
          <table:table-cell office:value-type="float" office:value="7287942.3600000003" table:style-name="ce3">
            <text:p>7287942.3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10801:6452</text:p>
          </table:table-cell>
          <table:table-cell office:value-type="float" office:value="1671841.93" table:style-name="ce3">
            <text:p>1671841.9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20101:5334</text:p>
          </table:table-cell>
          <table:table-cell office:value-type="float" office:value="5460709.8300000001" table:style-name="ce3">
            <text:p>5460709.8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20101:5335</text:p>
          </table:table-cell>
          <table:table-cell office:value-type="float" office:value="1729361.43" table:style-name="ce3">
            <text:p>1729361.4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30102:420</text:p>
          </table:table-cell>
          <table:table-cell office:value-type="float" office:value="9423237.2599999998" table:style-name="ce3">
            <text:p>9423237.2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30102:5631</text:p>
          </table:table-cell>
          <table:table-cell office:value-type="float" office:value="107202.14" table:style-name="ce3">
            <text:p>107202.1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030702:1789</text:p>
          </table:table-cell>
          <table:table-cell office:value-type="float" office:value="3864139.06" table:style-name="ce3">
            <text:p>3864139.0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40301:3123</text:p>
          </table:table-cell>
          <table:table-cell office:value-type="float" office:value="630260.43000000005" table:style-name="ce3">
            <text:p>630260.4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40302:2719</text:p>
          </table:table-cell>
          <table:table-cell office:value-type="float" office:value="1571607.74" table:style-name="ce3">
            <text:p>1571607.7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90101:3955</text:p>
          </table:table-cell>
          <table:table-cell office:value-type="float" office:value="54101.23" table:style-name="ce3">
            <text:p>54101.2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90102:4598</text:p>
          </table:table-cell>
          <table:table-cell office:value-type="float" office:value="1467688.82" table:style-name="ce3">
            <text:p>1467688.8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90501:13763</text:p>
          </table:table-cell>
          <table:table-cell office:value-type="float" office:value="1029460.79" table:style-name="ce3">
            <text:p>1029460.7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90501:13764</text:p>
          </table:table-cell>
          <table:table-cell office:value-type="float" office:value="1029460.79" table:style-name="ce3">
            <text:p>1029460.7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90501:13765</text:p>
          </table:table-cell>
          <table:table-cell office:value-type="float" office:value="1031698.75" table:style-name="ce3">
            <text:p>1031698.7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00101:27</text:p>
          </table:table-cell>
          <table:table-cell office:value-type="float" office:value="1012858.25" table:style-name="ce3">
            <text:p>1012858.2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10102:1649</text:p>
          </table:table-cell>
          <table:table-cell office:value-type="float" office:value="755209.6" table:style-name="ce3">
            <text:p>755209.6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3:010108:5120</text:p>
          </table:table-cell>
          <table:table-cell office:value-type="float" office:value="17432.18" table:style-name="ce3">
            <text:p>17432.1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3:010108:5121</text:p>
          </table:table-cell>
          <table:table-cell office:value-type="float" office:value="19611.2" table:style-name="ce3">
            <text:p>19611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3:010108:5122</text:p>
          </table:table-cell>
          <table:table-cell office:value-type="float" office:value="19611.2" table:style-name="ce3">
            <text:p>19611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3:010108:5123</text:p>
          </table:table-cell>
          <table:table-cell office:value-type="float" office:value="23242.9" table:style-name="ce3">
            <text:p>23242.9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3:010108:5124</text:p>
          </table:table-cell>
          <table:table-cell office:value-type="float" office:value="36317.050000000003" table:style-name="ce3">
            <text:p>36317.0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3:010108:5125</text:p>
          </table:table-cell>
          <table:table-cell office:value-type="float" office:value="19611.2" table:style-name="ce3">
            <text:p>19611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3:010108:5126</text:p>
          </table:table-cell>
          <table:table-cell office:value-type="float" office:value="26874.61" table:style-name="ce3">
            <text:p>26874.6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3:010108:5127</text:p>
          </table:table-cell>
          <table:table-cell office:value-type="float" office:value="60286.28" table:style-name="ce3">
            <text:p>60286.2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3:060201:1259</text:p>
          </table:table-cell>
          <table:table-cell office:value-type="float" office:value="1201534.2" table:style-name="ce3">
            <text:p>1201534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3:060201:1260</text:p>
          </table:table-cell>
          <table:table-cell office:value-type="float" office:value="1252579.77" table:style-name="ce3">
            <text:p>1252579.7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4:010102:13628</text:p>
          </table:table-cell>
          <table:table-cell office:value-type="float" office:value="1533212.95" table:style-name="ce3">
            <text:p>1533212.9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4:090101:485</text:p>
          </table:table-cell>
          <table:table-cell office:value-type="float" office:value="1303109.1100000001" table:style-name="ce3">
            <text:p>1303109.1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5:010104:8627</text:p>
          </table:table-cell>
          <table:table-cell office:value-type="float" office:value="7083984.6100000003" table:style-name="ce3">
            <text:p>7083984.6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5:030102:2567</text:p>
          </table:table-cell>
          <table:table-cell office:value-type="float" office:value="851187.82" table:style-name="ce3">
            <text:p>851187.8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5:030102:2940</text:p>
          </table:table-cell>
          <table:table-cell office:value-type="float" office:value="984873.21" table:style-name="ce3">
            <text:p>984873.2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5:040301:6014</text:p>
          </table:table-cell>
          <table:table-cell office:value-type="float" office:value="5217707.22" table:style-name="ce3">
            <text:p>5217707.2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5:040301:6015</text:p>
          </table:table-cell>
          <table:table-cell office:value-type="float" office:value="4327448.2699999996" table:style-name="ce3">
            <text:p>4327448.2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5:040301:6016</text:p>
          </table:table-cell>
          <table:table-cell office:value-type="float" office:value="4380457.6900000004" table:style-name="ce3">
            <text:p>4380457.6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5:040301:6017</text:p>
          </table:table-cell>
          <table:table-cell office:value-type="float" office:value="2944484.9" table:style-name="ce3">
            <text:p>2944484.9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5:040301:6018</text:p>
          </table:table-cell>
          <table:table-cell office:value-type="float" office:value="3710889.96" table:style-name="ce3">
            <text:p>3710889.9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6:010111:3170</text:p>
          </table:table-cell>
          <table:table-cell office:value-type="float" office:value="853340.35" table:style-name="ce3">
            <text:p>853340.3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6:010111:3171</text:p>
          </table:table-cell>
          <table:table-cell office:value-type="float" office:value="803188.96" table:style-name="ce3">
            <text:p>803188.9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7:010469:683</text:p>
          </table:table-cell>
          <table:table-cell office:value-type="float" office:value="205718.91" table:style-name="ce3">
            <text:p>205718.9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8:010142:1456</text:p>
          </table:table-cell>
          <table:table-cell office:value-type="float" office:value="57829.34" table:style-name="ce3">
            <text:p>57829.3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8:010142:46</text:p>
          </table:table-cell>
          <table:table-cell office:value-type="float" office:value="27573518.48" table:style-name="ce3">
            <text:p>27573518.4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8:010147:7473</text:p>
          </table:table-cell>
          <table:table-cell office:value-type="float" office:value="412052.51" table:style-name="ce3">
            <text:p>412052.5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8:010147:7474</text:p>
          </table:table-cell>
          <table:table-cell office:value-type="float" office:value="454938.86" table:style-name="ce3">
            <text:p>454938.8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8:010168:3404</text:p>
          </table:table-cell>
          <table:table-cell office:value-type="float" office:value="292159.59999999998" table:style-name="ce3">
            <text:p>292159.6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9:010102:364</text:p>
          </table:table-cell>
          <table:table-cell office:value-type="float" office:value="34109404.789999999" table:style-name="ce3">
            <text:p>34109404.7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9:010107:2729</text:p>
          </table:table-cell>
          <table:table-cell office:value-type="float" office:value="28876.22" table:style-name="ce3">
            <text:p>28876.2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9:010107:2730</text:p>
          </table:table-cell>
          <table:table-cell office:value-type="float" office:value="27765.599999999999" table:style-name="ce3">
            <text:p>27765.6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9:010107:2731</text:p>
          </table:table-cell>
          <table:table-cell office:value-type="float" office:value="37761.22" table:style-name="ce3">
            <text:p>37761.2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9:010107:2732</text:p>
          </table:table-cell>
          <table:table-cell office:value-type="float" office:value="35539.97" table:style-name="ce3">
            <text:p>35539.9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9:010107:2733</text:p>
          </table:table-cell>
          <table:table-cell office:value-type="float" office:value="38871.839999999997" table:style-name="ce3">
            <text:p>38871.8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9:010107:2734</text:p>
          </table:table-cell>
          <table:table-cell office:value-type="float" office:value="43314.33" table:style-name="ce3">
            <text:p>43314.3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9:010107:2735</text:p>
          </table:table-cell>
          <table:table-cell office:value-type="float" office:value="26654.97" table:style-name="ce3">
            <text:p>26654.9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9:010107:2736</text:p>
          </table:table-cell>
          <table:table-cell office:value-type="float" office:value="58863.07" table:style-name="ce3">
            <text:p>58863.0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9:010107:2737</text:p>
          </table:table-cell>
          <table:table-cell office:value-type="float" office:value="27765.599999999999" table:style-name="ce3">
            <text:p>27765.6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9:010107:2738</text:p>
          </table:table-cell>
          <table:table-cell office:value-type="float" office:value="26654.97" table:style-name="ce3">
            <text:p>26654.9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9:010107:2739</text:p>
          </table:table-cell>
          <table:table-cell office:value-type="float" office:value="26654.97" table:style-name="ce3">
            <text:p>26654.9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9:010107:2740</text:p>
          </table:table-cell>
          <table:table-cell office:value-type="float" office:value="24433.72" table:style-name="ce3">
            <text:p>24433.7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9:010107:2741</text:p>
          </table:table-cell>
          <table:table-cell office:value-type="float" office:value="39982.47" table:style-name="ce3">
            <text:p>39982.4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9:010107:2742</text:p>
          </table:table-cell>
          <table:table-cell office:value-type="float" office:value="33318.720000000001" table:style-name="ce3">
            <text:p>33318.7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9:010107:2743</text:p>
          </table:table-cell>
          <table:table-cell office:value-type="float" office:value="27765.599999999999" table:style-name="ce3">
            <text:p>27765.6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07:2744</text:p>
          </table:table-cell>
          <table:table-cell office:value-type="float" office:value="26654.97" table:style-name="ce3">
            <text:p>26654.9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07:2745</text:p>
          </table:table-cell>
          <table:table-cell office:value-type="float" office:value="24433.72" table:style-name="ce3">
            <text:p>24433.7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07:2746</text:p>
          </table:table-cell>
          <table:table-cell office:value-type="float" office:value="22212.48" table:style-name="ce3">
            <text:p>22212.4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07:2747</text:p>
          </table:table-cell>
          <table:table-cell office:value-type="float" office:value="28876.22" table:style-name="ce3">
            <text:p>28876.2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9:010107:2748</text:p>
          </table:table-cell>
          <table:table-cell office:value-type="float" office:value="28876.22" table:style-name="ce3">
            <text:p>28876.2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9:010107:2749</text:p>
          </table:table-cell>
          <table:table-cell office:value-type="float" office:value="24433.72" table:style-name="ce3">
            <text:p>24433.7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9:010107:2750</text:p>
          </table:table-cell>
          <table:table-cell office:value-type="float" office:value="26654.97" table:style-name="ce3">
            <text:p>26654.9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9:010107:2751</text:p>
          </table:table-cell>
          <table:table-cell office:value-type="float" office:value="27765.599999999999" table:style-name="ce3">
            <text:p>27765.6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9:010107:2752</text:p>
          </table:table-cell>
          <table:table-cell office:value-type="float" office:value="25544.35" table:style-name="ce3">
            <text:p>25544.3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9:010107:2753</text:p>
          </table:table-cell>
          <table:table-cell office:value-type="float" office:value="26654.97" table:style-name="ce3">
            <text:p>26654.9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9:010107:2754</text:p>
          </table:table-cell>
          <table:table-cell office:value-type="float" office:value="32208.1" table:style-name="ce3">
            <text:p>32208.1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9:010107:2755</text:p>
          </table:table-cell>
          <table:table-cell office:value-type="float" office:value="22212.48" table:style-name="ce3">
            <text:p>22212.4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9:010107:2756</text:p>
          </table:table-cell>
          <table:table-cell office:value-type="float" office:value="37761.22" table:style-name="ce3">
            <text:p>37761.2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9:010107:2757</text:p>
          </table:table-cell>
          <table:table-cell office:value-type="float" office:value="25544.35" table:style-name="ce3">
            <text:p>25544.3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9:010107:2758</text:p>
          </table:table-cell>
          <table:table-cell office:value-type="float" office:value="25544.35" table:style-name="ce3">
            <text:p>25544.3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9:010107:2759</text:p>
          </table:table-cell>
          <table:table-cell office:value-type="float" office:value="31097.47" table:style-name="ce3">
            <text:p>31097.4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9:010107:2760</text:p>
          </table:table-cell>
          <table:table-cell office:value-type="float" office:value="29986.85" table:style-name="ce3">
            <text:p>29986.8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9:010107:2761</text:p>
          </table:table-cell>
          <table:table-cell office:value-type="float" office:value="32208.1" table:style-name="ce3">
            <text:p>32208.1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9:010107:2762</text:p>
          </table:table-cell>
          <table:table-cell office:value-type="float" office:value="53309.95" table:style-name="ce3">
            <text:p>53309.9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9:010107:2763</text:p>
          </table:table-cell>
          <table:table-cell office:value-type="float" office:value="51088.71" table:style-name="ce3">
            <text:p>51088.7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9:010107:2764</text:p>
          </table:table-cell>
          <table:table-cell office:value-type="float" office:value="64416.19" table:style-name="ce3">
            <text:p>64416.1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9:010107:2765</text:p>
          </table:table-cell>
          <table:table-cell office:value-type="float" office:value="28876.22" table:style-name="ce3">
            <text:p>28876.2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9:010107:2766</text:p>
          </table:table-cell>
          <table:table-cell office:value-type="float" office:value="37761.22" table:style-name="ce3">
            <text:p>37761.2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9:010107:2767</text:p>
          </table:table-cell>
          <table:table-cell office:value-type="float" office:value="26654.97" table:style-name="ce3">
            <text:p>26654.9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07:2768</text:p>
          </table:table-cell>
          <table:table-cell office:value-type="float" office:value="31097.47" table:style-name="ce3">
            <text:p>31097.4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9:010107:2769</text:p>
          </table:table-cell>
          <table:table-cell office:value-type="float" office:value="36650.589999999997" table:style-name="ce3">
            <text:p>36650.5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9:010107:429</text:p>
          </table:table-cell>
          <table:table-cell office:value-type="float" office:value="13739307.449999999" table:style-name="ce3">
            <text:p>13739307.4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9:010114:4849</text:p>
          </table:table-cell>
          <table:table-cell office:value-type="float" office:value="1456668.53" table:style-name="ce3">
            <text:p>1456668.5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0:000000:119</text:p>
          </table:table-cell>
          <table:table-cell office:value-type="float" office:value="18707296.280000001" table:style-name="ce3">
            <text:p>18707296.2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20:010127:468</text:p>
          </table:table-cell>
          <table:table-cell office:value-type="float" office:value="106475.57" table:style-name="ce3">
            <text:p>106475.5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20:010127:469</text:p>
          </table:table-cell>
          <table:table-cell office:value-type="float" office:value="220673.81" table:style-name="ce3">
            <text:p>220673.8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0:010127:470</text:p>
          </table:table-cell>
          <table:table-cell office:value-type="float" office:value="165679.64000000001" table:style-name="ce3">
            <text:p>165679.6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0:010127:471</text:p>
          </table:table-cell>
          <table:table-cell office:value-type="float" office:value="129153.49" table:style-name="ce3">
            <text:p>129153.4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0:010127:472</text:p>
          </table:table-cell>
          <table:table-cell office:value-type="float" office:value="144420.66" table:style-name="ce3">
            <text:p>144420.6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1:010113:11069</text:p>
          </table:table-cell>
          <table:table-cell office:value-type="float" office:value="227716.5" table:style-name="ce3">
            <text:p>227716.5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00000:1782</text:p>
          </table:table-cell>
          <table:table-cell office:value-type="float" office:value="1034290.3" table:style-name="ce3">
            <text:p>1034290.3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00000:3642</text:p>
          </table:table-cell>
          <table:table-cell office:value-type="float" office:value="1573714.2" table:style-name="ce3">
            <text:p>1573714.2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201:30488</text:p>
          </table:table-cell>
          <table:table-cell office:value-type="float" office:value="13244359.35" table:style-name="ce3">
            <text:p>13244359.3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201:36398</text:p>
          </table:table-cell>
          <table:table-cell office:value-type="float" office:value="65288.18" table:style-name="ce3">
            <text:p>65288.1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201:36399</text:p>
          </table:table-cell>
          <table:table-cell office:value-type="float" office:value="65288.18" table:style-name="ce3">
            <text:p>65288.1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201:36400</text:p>
          </table:table-cell>
          <table:table-cell office:value-type="float" office:value="71816.990000000005" table:style-name="ce3">
            <text:p>71816.9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206:1064</text:p>
          </table:table-cell>
          <table:table-cell office:value-type="float" office:value="3296830.07" table:style-name="ce3">
            <text:p>3296830.0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219:1016</text:p>
          </table:table-cell>
          <table:table-cell office:value-type="float" office:value="4951308.25" table:style-name="ce3">
            <text:p>4951308.2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2:010311:2760</text:p>
          </table:table-cell>
          <table:table-cell office:value-type="float" office:value="2664297.59" table:style-name="ce3">
            <text:p>2664297.5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2:010701:3061</text:p>
          </table:table-cell>
          <table:table-cell office:value-type="float" office:value="37932.410000000003" table:style-name="ce3">
            <text:p>37932.4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2:010701:3062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2:010701:3063</text:p>
          </table:table-cell>
          <table:table-cell office:value-type="float" office:value="35403.58" table:style-name="ce3">
            <text:p>35403.5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2:010701:3064</text:p>
          </table:table-cell>
          <table:table-cell office:value-type="float" office:value="46783.3" table:style-name="ce3">
            <text:p>46783.3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2:010701:3065</text:p>
          </table:table-cell>
          <table:table-cell office:value-type="float" office:value="36667.99" table:style-name="ce3">
            <text:p>36667.9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3:010124:1530</text:p>
          </table:table-cell>
          <table:table-cell office:value-type="float" office:value="929180.71" table:style-name="ce3">
            <text:p>929180.7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3:010131:184</text:p>
          </table:table-cell>
          <table:table-cell office:value-type="float" office:value="239984.02" table:style-name="ce3">
            <text:p>239984.0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3:010132:651</text:p>
          </table:table-cell>
          <table:table-cell office:value-type="float" office:value="47158.04" table:style-name="ce3">
            <text:p>47158.04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3:010141:1226</text:p>
          </table:table-cell>
          <table:table-cell office:value-type="float" office:value="732138.18" table:style-name="ce3">
            <text:p>732138.1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3:010147:108</text:p>
          </table:table-cell>
          <table:table-cell office:value-type="float" office:value="605941.81999999995" table:style-name="ce3">
            <text:p>605941.8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1:000000:5247</text:p>
          </table:table-cell>
          <table:table-cell office:value-type="float" office:value="1850224.31" table:style-name="ce3">
            <text:p>1850224.3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1:020601:3004</text:p>
          </table:table-cell>
          <table:table-cell office:value-type="float" office:value="577974.1" table:style-name="ce3">
            <text:p>577974.1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020601:3005</text:p>
          </table:table-cell>
          <table:table-cell office:value-type="float" office:value="915125.66" table:style-name="ce3">
            <text:p>915125.6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020601:3006</text:p>
          </table:table-cell>
          <table:table-cell office:value-type="float" office:value="915125.66" table:style-name="ce3">
            <text:p>915125.6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020801:1444</text:p>
          </table:table-cell>
          <table:table-cell office:value-type="float" office:value="166160.18" table:style-name="ce3">
            <text:p>166160.1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060102:3570</text:p>
          </table:table-cell>
          <table:table-cell office:value-type="float" office:value="1256719.95" table:style-name="ce3">
            <text:p>1256719.9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070801:2764</text:p>
          </table:table-cell>
          <table:table-cell office:value-type="float" office:value="964135.3" table:style-name="ce3">
            <text:p>964135.30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070801:2765</text:p>
          </table:table-cell>
          <table:table-cell office:value-type="float" office:value="955282.63" table:style-name="ce3">
            <text:p>955282.6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100401:518</text:p>
          </table:table-cell>
          <table:table-cell office:value-type="float" office:value="646291.16" table:style-name="ce3">
            <text:p>646291.16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1:100401:519</text:p>
          </table:table-cell>
          <table:table-cell office:value-type="float" office:value="969436.73" table:style-name="ce3">
            <text:p>969436.7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1:120101:3261</text:p>
          </table:table-cell>
          <table:table-cell office:value-type="float" office:value="1194373.9099999999" table:style-name="ce3">
            <text:p>1194373.9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1:120101:3262</text:p>
          </table:table-cell>
          <table:table-cell office:value-type="float" office:value="1194373.9099999999" table:style-name="ce3">
            <text:p>1194373.9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1:120301:4512</text:p>
          </table:table-cell>
          <table:table-cell office:value-type="float" office:value="191862.52" table:style-name="ce3">
            <text:p>191862.5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1:120301:4513</text:p>
          </table:table-cell>
          <table:table-cell office:value-type="float" office:value="191862.52" table:style-name="ce3">
            <text:p>191862.5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1:120501:2126</text:p>
          </table:table-cell>
          <table:table-cell office:value-type="float" office:value="225187.58" table:style-name="ce3">
            <text:p>225187.5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1:170401:768</text:p>
          </table:table-cell>
          <table:table-cell office:value-type="float" office:value="577105.28" table:style-name="ce3">
            <text:p>577105.2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10104:2789</text:p>
          </table:table-cell>
          <table:table-cell office:value-type="float" office:value="357646.05" table:style-name="ce3">
            <text:p>357646.0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10104:611</text:p>
          </table:table-cell>
          <table:table-cell office:value-type="float" office:value="495231.59" table:style-name="ce3">
            <text:p>495231.5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10108:2874</text:p>
          </table:table-cell>
          <table:table-cell office:value-type="float" office:value="198282.73" table:style-name="ce3">
            <text:p>198282.73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10108:2875</text:p>
          </table:table-cell>
          <table:table-cell office:value-type="float" office:value="243077.68" table:style-name="ce3">
            <text:p>243077.6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030101:2076</text:p>
          </table:table-cell>
          <table:table-cell office:value-type="float" office:value="1330245.3700000001" table:style-name="ce3">
            <text:p>1330245.3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2:030101:2077</text:p>
          </table:table-cell>
          <table:table-cell office:value-type="float" office:value="1569640.17" table:style-name="ce3">
            <text:p>1569640.1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2:030101:2078</text:p>
          </table:table-cell>
          <table:table-cell office:value-type="float" office:value="1336004.01" table:style-name="ce3">
            <text:p>1336004.0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030101:2079</text:p>
          </table:table-cell>
          <table:table-cell office:value-type="float" office:value="1336004.01" table:style-name="ce3">
            <text:p>1336004.01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030101:2080</text:p>
          </table:table-cell>
          <table:table-cell office:value-type="float" office:value="1334358.68" table:style-name="ce3">
            <text:p>1334358.6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030101:2081</text:p>
          </table:table-cell>
          <table:table-cell office:value-type="float" office:value="1317082.77" table:style-name="ce3">
            <text:p>1317082.7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30101:2082</text:p>
          </table:table-cell>
          <table:table-cell office:value-type="float" office:value="1335181.3500000001" table:style-name="ce3">
            <text:p>1335181.35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2:030101:2083</text:p>
          </table:table-cell>
          <table:table-cell office:value-type="float" office:value="1334358.68" table:style-name="ce3">
            <text:p>1334358.6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2:030101:2084</text:p>
          </table:table-cell>
          <table:table-cell office:value-type="float" office:value="1363151.87" table:style-name="ce3">
            <text:p>1363151.8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2:030102:2050</text:p>
          </table:table-cell>
          <table:table-cell office:value-type="float" office:value="631585.02" table:style-name="ce3">
            <text:p>631585.02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2:030301:1056</text:p>
          </table:table-cell>
          <table:table-cell office:value-type="float" office:value="812800.58" table:style-name="ce3">
            <text:p>812800.5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2:030301:1057</text:p>
          </table:table-cell>
          <table:table-cell office:value-type="float" office:value="1219200.8799999999" table:style-name="ce3">
            <text:p>1219200.88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2:040102:256</text:p>
          </table:table-cell>
          <table:table-cell office:value-type="float" office:value="1419414.77" table:style-name="ce3">
            <text:p>1419414.77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2:090102:1687</text:p>
          </table:table-cell>
          <table:table-cell office:value-type="float" office:value="922378.49" table:style-name="ce3">
            <text:p>922378.49</text:p>
          </table:table-cell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750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020401:15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041501:11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041801:13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041801:705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042101:36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1601:3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201001:117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23:050701:14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2:140301:74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140301:74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2:140301:74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2:140301:74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140301:74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140301:75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140301:75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2:140301:75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2:140301:75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140301:76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2:140301:76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2:140301:76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140301:98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2:140301:99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2:150601:3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2:150601:58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2:150601:60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150601:61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150601:61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2:150601:61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2:150601:61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2:150601:62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2:150601:63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2:150601:64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2:150601:65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150601:66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2:150601:67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2:150601:92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2:150601:93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150601:93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150601:93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150701:56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4:000000:229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4:000000:230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4:000000:231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4:000000:231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4:000000:231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4:000000:232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4:000000:23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4:000000:232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4:000000:23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4:000000:234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4:000000:236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4:000000:236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000000:67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4:000000:67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4:030501:45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4:030501:88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4:030601:11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4:030601:2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4:030601:23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4:030601:32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4:030601:32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4:030601:43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4:030601:55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4:030601:55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4:030601:55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4:030601:61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4:030601:63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4:030601:64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4:030601:89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4:030601:89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4:030601:89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4:060401:51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4:070501:109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4:070501:114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4:070501:114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4:070501:115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4:070501:115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4:070501:115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4:070501:117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4:070501:117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4:070501:118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4:070501:1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4:070501:140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4:070501:142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4:070501:17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4:070501:19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4:070501:19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4:070501:22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4:070501:22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4:070501:2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4:070501:24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4:070501:3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4:070501:34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4:070501:8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4:070601:51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4:070601:51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4:070601:52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4:070601:52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4:070601:52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4:070601:56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4:070601:56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4:070601:80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4:070601:81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4:070601:81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4:070601:83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4:090801:6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4:090901:99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4:090901:99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100301:11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4:100301:81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4:100401:12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100401:1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100401:16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100401:27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4:100401:28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4:100401:38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4:100401:38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4:100401:39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4:100401:4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100401:42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100401:42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4:100401:43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4:100401:49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4:100401:49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4:100401:51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4:100401:5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4:100401:5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4:100401:54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4:100401:55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4:100401:55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4:100401:55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4:100401:55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4:100401:56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4:100401:56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4:100401:57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0:000000:117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031501:252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2:000000:136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2:050801: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2:050801:11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2:050801:31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2:050801:65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2:050801:66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2:050801:67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050801:69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2:050801:70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2:050801:70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2:050801:70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2:050801:95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2:050801:99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50801:99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50801:99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50901:100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50901:127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50901:128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050901:128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050901:131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050901:132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50901:13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50901:1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50901:16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50901:18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50901:29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50901:39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50901:40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50901:4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50901:46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050901:5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050901:89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050901:97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2:050901:97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100801: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140101:15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140101:15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140101:15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140301:101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140301:102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140301:103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140301:10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140301:105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140301:105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140301:107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140301:108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140301:109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140301:109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140301:25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140301:4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140301:5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140301:52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140301:57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140301:59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140301:60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140301:60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140301:60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140301:60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140301:62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140301:6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140301:64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140301:65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140301:65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140301:67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140301:67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2:140301:67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140301:68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2:140301:68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140301:68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2:140301:69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2:140301:69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2:140301:69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2:140301:69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2:140301:70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2:140301:70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2:140301:70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2:140301:70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2:140301:70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2:140301:71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2:140301:71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2:140301:72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2:140301:72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2:140301:7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140301:73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140301:7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140301:74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2:140301:7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2:140301:74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4:100401:57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4:100401:58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4:100401:58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4:100401:58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4:100401:60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4:100401:60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4:100401:61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4:100401:61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4:100401:62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4:100401:62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4:100401:63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4:100401:63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4:100401:64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100401:64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4:100401:87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100401:87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4:100401:87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100401:87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130801:204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8:030401:73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0:030901:2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1:000000:12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1:000000:215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1:000000:301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1:000000:430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1:000000:435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1:030601:36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1:160302:150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1:160302:150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1:160901:93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1:160901:94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1:161001:15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1:161001:17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61001:17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61001:17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61001:18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61001:19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61001:19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161001:19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161001:20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61001:25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161001:28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161001:29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161001:30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161001:31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161001:31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161001:31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61001:33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61001:33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61001:33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161001:33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161001:3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161001:3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61001:38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61001:39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161001:46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161001:46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61001:47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161001:50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161001:51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161001:51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161001:51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161001:52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161001:52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161001:6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1:161001:7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1:210801:63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1:210801:6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1:210801:64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1:210801:64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1:210801:65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1:211001:10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1:220301:68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25:030103:71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4.07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5:000000:919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5:150101:188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7:170101:12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7:230101:45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7:270101:505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8:010105: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8:020101:44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9:010103:24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09:010103:56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09:110201:87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1:000000:307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1:000000:473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1:000000:474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1:000000:474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1:130301:145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1:160101:44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1:160301:146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1:160301:148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1:160301:151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1:160301:152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1:160301:159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1:160301:22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1:160301:22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1:160301:4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1:160302:11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1:160302:13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1:160302:133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1:160302:134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1:160302:14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1:160302:143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1:160302:149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1:160302:176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1:160302:179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1:160302:179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1:160302:2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1:160302: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1:160302:46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1:160302:46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1:160302:7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1:160401:3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1:161201:33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1:161201:40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1:161201:63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1:161201:63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1:161201:6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1:161201:64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1:161201:64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1:170201:4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1:180201:234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1:200101:155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1:220101:249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1:220101:249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4:060301:419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5:010107:549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5:070501:86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2:150102:73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3:090101:254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4:000000:224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4:000000:232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4:000000:241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4:010101:63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4:010101:65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4:010101:65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4:010105:15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4:010105:18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4:010105: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4:060101:532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4:100101:15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4:100101:458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12:000000:1241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12:000000:1269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12:040302:248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12:090103:135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12:090801:225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12:150101:50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2:150101:56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4:090101:100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4:100101:43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4:110101:775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4:110501:19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5:000000:90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5:010105:218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5:030701:737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5:030701:744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8:040108:85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9:010103:3151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19:010113:366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21:010109:137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1:010114:508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2:010110:163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2:010110:188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2:010201:3382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2:010211:176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2:010212:59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22:010213:107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22:010213:150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2:010215:558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22:010221:16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22:010224:25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22:010301:23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22:010309:1370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22:010309:1370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22:010701:295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23:010122:14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23:010139:1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23:010139:2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23:020101:14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23:020104:108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23:020104:108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23:020104:6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3:050501:30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23:050501:6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23:081401:36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24:010111:1014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1:020101:14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1:030801:208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1:070801:65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1:090301:44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1:110201:9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1:140301:8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2:000000:120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2:000000:123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2:000000:123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2:000000:144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2:000000:198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2:000000:198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2:000000:215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2:000000:241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2:000000:30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2:000000:33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02:010101:164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02:010101:48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02:010102:253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02:010102:278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02:010102:69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02:010104:230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02:010104:233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02:010104:246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02:010104:246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02:010104:279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02:010104:305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02:010104:306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02:010104:44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02:010104:5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02:010105:27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02:010105:481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2:010105:513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2:010105:54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2:010105:67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2:010105:7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2:010106:10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2:010106:11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2:010106:2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2:010106:24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2:010106:246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2:010106:282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2:010106:285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2:010106:38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2:010106:6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2:050101:119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2:050101:159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2:050301:42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2:050301:42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2:050301:42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02:050301:4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2:050301:43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02:050301:43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02:050301:44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02:120102:137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04:100401:57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04:100401:57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04:100401:58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04:100401:59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04:100401:59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04:100401:60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04:100401:60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04:100401:62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04:100401:62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04:100401:63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04:100401:64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04:100401:64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11:000000:119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00:000000:170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02:000000:135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02:000000:135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02:050801:65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02:050801:66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02:050801:67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02:050801:67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02:050801:70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02:050801:71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02:050901:97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02:140301:53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02:140301:65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02:140301:68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02:140301:69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02:140301:72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02:140301:73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02:140301:99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02:150601:63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02:150601:92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02:150601:93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04:000000:231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04:000000:273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04:000000:273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04:070501:114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04:070601:4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04:090801:113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04:100401:46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04:100401:46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04:100401:46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04:100401:48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04:100401:48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04:100401:48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04:100401:491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04:100401:49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04:100401:49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04:100401:49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04:100401:50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04:100401:50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04:100401:513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04:100401:514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04:100401:51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04:100401:527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04:100401:528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04:100401:532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04:100401:53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04:100401:540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04:100401:545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04:100401:566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04:100401:56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11:010101:429</text:p>
          </table:table-cell>
          <table:table-cell table:style-name="ce2"/>
          <table:table-cell office:value-type="string" table:style-name="ce2">
            <text:p>27.07.2023</text:p>
          </table:table-cell>
          <table:table-cell office:value-type="string" table:style-name="ce2">
            <text:p>25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5E8132B393DB642A4DD4CAE2E6D4D26BC72983CC8E871127201C5DC6B9D37C6049AB1E14F7C24CF86174CC88871F4C5611ADE07D76D1E7B2910EC87D8DC5EEC</text:p>
          </table:table-cell>
          <table:table-cell table:number-columns-repeated="16379"/>
        </table:table-row>
        <table:table-row table:number-rows-repeated="10477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09T11:39:19Z</meta:creation-date>
    <dc:date>2023-08-09T11:44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