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3/1</text:p>
          </table:table-cell>
          <table:table-cell table:number-columns-repeated="2" table:style-name="ce5"/>
          <table:table-cell office:value-type="date" office:date-value="2023-08-09T00:00:00" table:style-name="ce6">
            <text:p>0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" table:style-name="ce11">
            <text:p>16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100701:1014</text:p>
          </table:table-cell>
          <table:table-cell office:value-type="string" table:style-name="ce12">
            <text:p>693350,5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10106:10180</text:p>
          </table:table-cell>
          <table:table-cell office:value-type="string" table:style-name="ce12">
            <text:p>9401,1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10106:10181</text:p>
          </table:table-cell>
          <table:table-cell office:value-type="string" table:style-name="ce12">
            <text:p>318760,1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10201:1019</text:p>
          </table:table-cell>
          <table:table-cell office:value-type="string" table:style-name="ce12">
            <text:p>204474,5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31302:73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60101:9357</text:p>
          </table:table-cell>
          <table:table-cell office:value-type="string" table:style-name="ce12">
            <text:p>568298,3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60102:3571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160101:3672</text:p>
          </table:table-cell>
          <table:table-cell office:value-type="string" table:style-name="ce12">
            <text:p>210879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180101:3742</text:p>
          </table:table-cell>
          <table:table-cell office:value-type="string" table:style-name="ce12">
            <text:p>55105,1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70101:2594</text:p>
          </table:table-cell>
          <table:table-cell office:value-type="string" table:style-name="ce12">
            <text:p>5398308,6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270701:41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7:000000:627</text:p>
          </table:table-cell>
          <table:table-cell office:value-type="string" table:style-name="ce12">
            <text:p>691413,0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00000:1373</text:p>
          </table:table-cell>
          <table:table-cell office:value-type="string" table:style-name="ce12">
            <text:p>415254,4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10134:5826</text:p>
          </table:table-cell>
          <table:table-cell office:value-type="string" table:style-name="ce12">
            <text:p>33009,8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20107:1364</text:p>
          </table:table-cell>
          <table:table-cell office:value-type="string" table:style-name="ce12">
            <text:p>41979,93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110:2012</text:p>
          </table:table-cell>
          <table:table-cell office:value-type="string" table:style-name="ce12">
            <text:p>771222,2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110:2014</text:p>
          </table:table-cell>
          <table:table-cell office:value-type="string" table:style-name="ce12">
            <text:p>469737,3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110:2015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110:2016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110:2017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110:2018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110:2019</text:p>
          </table:table-cell>
          <table:table-cell office:value-type="string" table:style-name="ce12">
            <text:p>69738,0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222:7391</text:p>
          </table:table-cell>
          <table:table-cell office:value-type="string" table:style-name="ce12">
            <text:p>1706333,11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3:070117:162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10103:3283</text:p>
          </table:table-cell>
          <table:table-cell office:value-type="string" table:style-name="ce12">
            <text:p>15521303,1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8:150101:2243</text:p>
          </table:table-cell>
          <table:table-cell office:value-type="string" table:style-name="ce12">
            <text:p>1538279,0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3:010143:132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3:070113:77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70117:162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60201:4965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60201:4966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60201:4967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60201:4968</text:p>
          </table:table-cell>
          <table:table-cell office:value-type="string" table:style-name="ce12">
            <text:p>8361,5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60201:4969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60201:4970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60201:4971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60201:4972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70401:1606</text:p>
          </table:table-cell>
          <table:table-cell office:value-type="string" table:style-name="ce12">
            <text:p>52316,09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9:100101:2847</text:p>
          </table:table-cell>
          <table:table-cell office:value-type="string" table:style-name="ce12">
            <text:p>1201807,6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9:100201:668</text:p>
          </table:table-cell>
          <table:table-cell office:value-type="string" table:style-name="ce12">
            <text:p>751129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9:150201:505</text:p>
          </table:table-cell>
          <table:table-cell office:value-type="string" table:style-name="ce12">
            <text:p>1633824,37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1:210101:446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60301:9484</text:p>
          </table:table-cell>
          <table:table-cell office:value-type="string" table:style-name="ce12">
            <text:p>47696,8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3:010135:314</text:p>
          </table:table-cell>
          <table:table-cell office:value-type="string" table:style-name="ce12">
            <text:p>792929,76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50101:7515</text:p>
          </table:table-cell>
          <table:table-cell office:value-type="string" table:style-name="ce12">
            <text:p>3842925,90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1:000000:5246</text:p>
          </table:table-cell>
          <table:table-cell office:value-type="string" table:style-name="ce12">
            <text:p>5733310,25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1:010103:4537</text:p>
          </table:table-cell>
          <table:table-cell office:value-type="string" table:style-name="ce12">
            <text:p>111695,82</text:p>
          </table:table-cell>
          <table:table-cell office:value-type="string" table:style-name="ce17">
            <text:p>27.07.2023</text:p>
          </table:table-cell>
          <table:table-cell office:value-type="string" table:style-name="ce17">
            <text:p>25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10104:766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10104:766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10104:766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10104:782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10104:782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10104:785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10104:785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3:060101:52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3:060101:67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3:060102:47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3:060102:47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60102:53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3:060102:54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3:060102:67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3:070102:66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3:070301:95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3:080101:51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3:080101:51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3:080101:52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3:080101:64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3:080101:79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00000:263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000000:286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150101:120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10104:785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10104:785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10104:785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10104:807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40101:180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30101:334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130101:336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3:060102:70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3:060201:59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3:060301:10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070101:103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3:070101:114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3:070101:165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3:070101:170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130101:336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130101:338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130201:250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130201:309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130201:310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130201:315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130201:317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000000:235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3:000000:330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3:050201:33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3:060101:51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3:060101:52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080102:83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3:080201:76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5:000000:171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5:010104:414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80101:136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280101:138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280101:141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80101:141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280101:143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80101:156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280101:157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9:010108:142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1:010113:417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1:010113:417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1:010113:551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1:010113:551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280301:29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080101:223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6:020102:100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6:020102:100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20102:100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6:020102:107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6:020102:154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1:010113:551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1:010113:683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2:010104:478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2:010104:478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2:010105:288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2:010105:601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2:010303:373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2:010303:691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4:010106:469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4:010106:476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4:010106:480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4:010106:618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4:010106:922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4:040102:1041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4:040102:931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4:040102:939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4:040102:939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4:040102:941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4:040102:941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4:050101:183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6:020201:142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6:020201:84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6:020201:84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6:020201:85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6:020201:86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6:020201:86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6:020201:86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6:020201:87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6:020201:87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6:020201:89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6:020201:89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9:050101:109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9:050101:217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6:020201:133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6:020201:133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6:020201:133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6:020201:134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6:020201:134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6:020201:134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6:020201:135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2:010310:549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3:010151:61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3:010155:38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3:070117:103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6:020102:154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6:020102:156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6:020102:94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6:020102:94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6:020102:98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6:020102:98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6:020102:99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6:020201:135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6:020201:141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6:020201:141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6:020201:141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6:020201:141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020201:141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6:020201:142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0:040101:185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0:040101:240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5:050701:162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0:040101:184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0:040101:1848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1:210101:131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1:210101:44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1:210102:107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50701:162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50701:162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5:050701:162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000000:499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1:000000:516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1:010103:301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1:210102:171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1:210102:171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1:210102:171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1:210701:13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1:210701:133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1:210701:134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1:220102:215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1:220102:215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1:220102:227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1:220102:322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1:220102:347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1:220102:3500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2:020101:45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2:030702:1765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010104:740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010104:7562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10104:7566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010104:7567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010104:7571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010104:7599</text:p>
          </table:table-cell>
          <table:table-cell office:value-type="string" table:style-name="ce24">
            <text:p>27.07.2023</text:p>
          </table:table-cell>
          <table:table-cell office:value-type="string" table:style-name="ce24">
            <text:p>25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3E1040594B6C711FFF919A6043335F3072376B618F5C8C3D6B9454F62FF72925E8825E021AFE843DC589ECF9ACFBC10201E64EE0C8A757DFD8CD0A0D72D17B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09T12:28:42Z</dc:date>
    <meta:print-date>2021-01-19T14:00:54Z</meta:print-date>
  </office:meta>
</office:document-meta>
</file>