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3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1" table:style-name="ce11">
            <text:p>48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61" table:style-name="ce11">
            <text:p>30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0:29676</text:p>
          </table:table-cell>
          <table:table-cell office:value-type="string" table:style-name="ce12">
            <text:p>785247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0:32927</text:p>
          </table:table-cell>
          <table:table-cell office:value-type="string" table:style-name="ce12">
            <text:p>5473333,3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12:20251</text:p>
          </table:table-cell>
          <table:table-cell office:value-type="string" table:style-name="ce12">
            <text:p>1054216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12:20252</text:p>
          </table:table-cell>
          <table:table-cell office:value-type="string" table:style-name="ce12">
            <text:p>126710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280101:927</text:p>
          </table:table-cell>
          <table:table-cell office:value-type="string" table:style-name="ce12">
            <text:p>70796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280101:928</text:p>
          </table:table-cell>
          <table:table-cell office:value-type="string" table:style-name="ce12">
            <text:p>30257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91001:637</text:p>
          </table:table-cell>
          <table:table-cell office:value-type="string" table:style-name="ce12">
            <text:p>1745015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200102:2798</text:p>
          </table:table-cell>
          <table:table-cell office:value-type="string" table:style-name="ce12">
            <text:p>8476532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50101:1532</text:p>
          </table:table-cell>
          <table:table-cell office:value-type="string" table:style-name="ce12">
            <text:p>370601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50201:181</text:p>
          </table:table-cell>
          <table:table-cell office:value-type="string" table:style-name="ce12">
            <text:p>45522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2:8565</text:p>
          </table:table-cell>
          <table:table-cell office:value-type="string" table:style-name="ce12">
            <text:p>80012,6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02:8566</text:p>
          </table:table-cell>
          <table:table-cell office:value-type="string" table:style-name="ce12">
            <text:p>31494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2:8567</text:p>
          </table:table-cell>
          <table:table-cell office:value-type="string" table:style-name="ce12">
            <text:p>146406,2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2:9102</text:p>
          </table:table-cell>
          <table:table-cell office:value-type="string" table:style-name="ce12">
            <text:p>2054037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8:2933</text:p>
          </table:table-cell>
          <table:table-cell office:value-type="string" table:style-name="ce12">
            <text:p>2532404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201:1020</text:p>
          </table:table-cell>
          <table:table-cell office:value-type="string" table:style-name="ce12">
            <text:p>162661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200401:175</text:p>
          </table:table-cell>
          <table:table-cell office:value-type="string" table:style-name="ce12">
            <text:p>124028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8:020101:838</text:p>
          </table:table-cell>
          <table:table-cell office:value-type="string" table:style-name="ce12">
            <text:p>969369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50102:9</text:p>
          </table:table-cell>
          <table:table-cell office:value-type="string" table:style-name="ce12">
            <text:p>558224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0:040101:3629</text:p>
          </table:table-cell>
          <table:table-cell office:value-type="string" table:style-name="ce12">
            <text:p>83066,1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01:20291</text:p>
          </table:table-cell>
          <table:table-cell office:value-type="string" table:style-name="ce12">
            <text:p>2360503,4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01:36396</text:p>
          </table:table-cell>
          <table:table-cell office:value-type="string" table:style-name="ce12">
            <text:p>1955686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204:8079</text:p>
          </table:table-cell>
          <table:table-cell office:value-type="string" table:style-name="ce12">
            <text:p>3099300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21:4754</text:p>
          </table:table-cell>
          <table:table-cell office:value-type="string" table:style-name="ce12">
            <text:p>9659589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25:9500</text:p>
          </table:table-cell>
          <table:table-cell office:value-type="string" table:style-name="ce12">
            <text:p>87272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020101:1293</text:p>
          </table:table-cell>
          <table:table-cell office:value-type="string" table:style-name="ce12">
            <text:p>50120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20101:1294</text:p>
          </table:table-cell>
          <table:table-cell office:value-type="string" table:style-name="ce12">
            <text:p>22839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4:020101:1295</text:p>
          </table:table-cell>
          <table:table-cell office:value-type="string" table:style-name="ce12">
            <text:p>104048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020101:1296</text:p>
          </table:table-cell>
          <table:table-cell office:value-type="string" table:style-name="ce12">
            <text:p>8247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020101:1297</text:p>
          </table:table-cell>
          <table:table-cell office:value-type="string" table:style-name="ce12">
            <text:p>48851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20101:1298</text:p>
          </table:table-cell>
          <table:table-cell office:value-type="string" table:style-name="ce12">
            <text:p>205558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20101:1299</text:p>
          </table:table-cell>
          <table:table-cell office:value-type="string" table:style-name="ce12">
            <text:p>8247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5:020108:187</text:p>
          </table:table-cell>
          <table:table-cell office:value-type="string" table:style-name="ce12">
            <text:p>2545649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10109:345</text:p>
          </table:table-cell>
          <table:table-cell office:value-type="string" table:style-name="ce12">
            <text:p>1119872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150101:3253</text:p>
          </table:table-cell>
          <table:table-cell office:value-type="string" table:style-name="ce12">
            <text:p>1938062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220102:5212</text:p>
          </table:table-cell>
          <table:table-cell office:value-type="string" table:style-name="ce12">
            <text:p>415578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10801:4429</text:p>
          </table:table-cell>
          <table:table-cell office:value-type="string" table:style-name="ce12">
            <text:p>2505247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130401:5</text:p>
          </table:table-cell>
          <table:table-cell office:value-type="string" table:style-name="ce12">
            <text:p>2423530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130401:71</text:p>
          </table:table-cell>
          <table:table-cell office:value-type="string" table:style-name="ce12">
            <text:p>2209654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130501:117</text:p>
          </table:table-cell>
          <table:table-cell office:value-type="string" table:style-name="ce12">
            <text:p>1180388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30501:25</text:p>
          </table:table-cell>
          <table:table-cell office:value-type="string" table:style-name="ce12">
            <text:p>2288928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30101:1124</text:p>
          </table:table-cell>
          <table:table-cell office:value-type="string" table:style-name="ce12">
            <text:p>817316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10103:5780</text:p>
          </table:table-cell>
          <table:table-cell office:value-type="string" table:style-name="ce12">
            <text:p>2185234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10103:5941</text:p>
          </table:table-cell>
          <table:table-cell office:value-type="string" table:style-name="ce12">
            <text:p>3699478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10103:5964</text:p>
          </table:table-cell>
          <table:table-cell office:value-type="string" table:style-name="ce12">
            <text:p>2950390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10103:8041</text:p>
          </table:table-cell>
          <table:table-cell office:value-type="string" table:style-name="ce12">
            <text:p>1918259,6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220101:1204</text:p>
          </table:table-cell>
          <table:table-cell office:value-type="string" table:style-name="ce12">
            <text:p>1710423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220101:1215</text:p>
          </table:table-cell>
          <table:table-cell office:value-type="string" table:style-name="ce12">
            <text:p>1794758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220101:143</text:p>
          </table:table-cell>
          <table:table-cell office:value-type="string" table:style-name="ce12">
            <text:p>2758362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220101:152</text:p>
          </table:table-cell>
          <table:table-cell office:value-type="string" table:style-name="ce12">
            <text:p>1049470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220101:1590</text:p>
          </table:table-cell>
          <table:table-cell office:value-type="string" table:style-name="ce12">
            <text:p>2089971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220101:160</text:p>
          </table:table-cell>
          <table:table-cell office:value-type="string" table:style-name="ce12">
            <text:p>2609055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220101:225</text:p>
          </table:table-cell>
          <table:table-cell office:value-type="string" table:style-name="ce12">
            <text:p>2657792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220101:250</text:p>
          </table:table-cell>
          <table:table-cell office:value-type="string" table:style-name="ce12">
            <text:p>1199727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220101:257</text:p>
          </table:table-cell>
          <table:table-cell office:value-type="string" table:style-name="ce12">
            <text:p>1993669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220101:259</text:p>
          </table:table-cell>
          <table:table-cell office:value-type="string" table:style-name="ce12">
            <text:p>1729236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220101:284</text:p>
          </table:table-cell>
          <table:table-cell office:value-type="string" table:style-name="ce12">
            <text:p>1793825,1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5:010104:6683</text:p>
          </table:table-cell>
          <table:table-cell office:value-type="string" table:style-name="ce12">
            <text:p>3637619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5:010107:5300</text:p>
          </table:table-cell>
          <table:table-cell office:value-type="string" table:style-name="ce12">
            <text:p>2045490,9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10107:5446</text:p>
          </table:table-cell>
          <table:table-cell office:value-type="string" table:style-name="ce12">
            <text:p>1268365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50901:456</text:p>
          </table:table-cell>
          <table:table-cell office:value-type="string" table:style-name="ce12">
            <text:p>2201549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6:010103:2639</text:p>
          </table:table-cell>
          <table:table-cell office:value-type="string" table:style-name="ce12">
            <text:p>831932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6:010103:3060</text:p>
          </table:table-cell>
          <table:table-cell office:value-type="string" table:style-name="ce12">
            <text:p>708552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7:010470:3</text:p>
          </table:table-cell>
          <table:table-cell office:value-type="string" table:style-name="ce12">
            <text:p>13413833,8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8:010125:1361</text:p>
          </table:table-cell>
          <table:table-cell office:value-type="string" table:style-name="ce12">
            <text:p>2843184,8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8:010127:2135</text:p>
          </table:table-cell>
          <table:table-cell office:value-type="string" table:style-name="ce12">
            <text:p>1486294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8:010141:4049</text:p>
          </table:table-cell>
          <table:table-cell office:value-type="string" table:style-name="ce12">
            <text:p>2068437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8:010146:5112</text:p>
          </table:table-cell>
          <table:table-cell office:value-type="string" table:style-name="ce12">
            <text:p>2657317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8:010147:7475</text:p>
          </table:table-cell>
          <table:table-cell office:value-type="string" table:style-name="ce12">
            <text:p>2278485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30103:2564</text:p>
          </table:table-cell>
          <table:table-cell office:value-type="string" table:style-name="ce12">
            <text:p>1698299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9:010103:26896</text:p>
          </table:table-cell>
          <table:table-cell office:value-type="string" table:style-name="ce12">
            <text:p>2324186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9:010105:1963</text:p>
          </table:table-cell>
          <table:table-cell office:value-type="string" table:style-name="ce12">
            <text:p>2583725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9:010105:2296</text:p>
          </table:table-cell>
          <table:table-cell office:value-type="string" table:style-name="ce12">
            <text:p>1758245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9:010105:6420</text:p>
          </table:table-cell>
          <table:table-cell office:value-type="string" table:style-name="ce12">
            <text:p>1363278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9:010105:7014</text:p>
          </table:table-cell>
          <table:table-cell office:value-type="string" table:style-name="ce12">
            <text:p>1866972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07:1617</text:p>
          </table:table-cell>
          <table:table-cell office:value-type="string" table:style-name="ce12">
            <text:p>1998826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07:1646</text:p>
          </table:table-cell>
          <table:table-cell office:value-type="string" table:style-name="ce12">
            <text:p>2522218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0:010104:4202</text:p>
          </table:table-cell>
          <table:table-cell office:value-type="string" table:style-name="ce12">
            <text:p>1161795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0:010104:5856</text:p>
          </table:table-cell>
          <table:table-cell office:value-type="string" table:style-name="ce12">
            <text:p>1619304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1:010113:11444</text:p>
          </table:table-cell>
          <table:table-cell office:value-type="string" table:style-name="ce12">
            <text:p>2348519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220101:428</text:p>
          </table:table-cell>
          <table:table-cell office:value-type="string" table:style-name="ce12">
            <text:p>1966063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220101:446</text:p>
          </table:table-cell>
          <table:table-cell office:value-type="string" table:style-name="ce12">
            <text:p>3564493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220101:474</text:p>
          </table:table-cell>
          <table:table-cell office:value-type="string" table:style-name="ce12">
            <text:p>1962947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3:010104:1872</text:p>
          </table:table-cell>
          <table:table-cell office:value-type="string" table:style-name="ce12">
            <text:p>2246605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40102:11051</text:p>
          </table:table-cell>
          <table:table-cell office:value-type="string" table:style-name="ce12">
            <text:p>2339935,0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05:3609</text:p>
          </table:table-cell>
          <table:table-cell office:value-type="string" table:style-name="ce12">
            <text:p>3213536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10109:10006</text:p>
          </table:table-cell>
          <table:table-cell office:value-type="string" table:style-name="ce12">
            <text:p>3481566,3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20101:1079</text:p>
          </table:table-cell>
          <table:table-cell office:value-type="string" table:style-name="ce12">
            <text:p>2424345,2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20101:1089</text:p>
          </table:table-cell>
          <table:table-cell office:value-type="string" table:style-name="ce12">
            <text:p>2440021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20101:1152</text:p>
          </table:table-cell>
          <table:table-cell office:value-type="string" table:style-name="ce12">
            <text:p>758207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20101:270</text:p>
          </table:table-cell>
          <table:table-cell office:value-type="string" table:style-name="ce12">
            <text:p>1331523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20101:3901</text:p>
          </table:table-cell>
          <table:table-cell office:value-type="string" table:style-name="ce12">
            <text:p>1067846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20101:3946</text:p>
          </table:table-cell>
          <table:table-cell office:value-type="string" table:style-name="ce12">
            <text:p>3323801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20101:3999</text:p>
          </table:table-cell>
          <table:table-cell office:value-type="string" table:style-name="ce12">
            <text:p>1101872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20101:4109</text:p>
          </table:table-cell>
          <table:table-cell office:value-type="string" table:style-name="ce12">
            <text:p>1145260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20101:4534</text:p>
          </table:table-cell>
          <table:table-cell office:value-type="string" table:style-name="ce12">
            <text:p>2440021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20101:505</text:p>
          </table:table-cell>
          <table:table-cell office:value-type="string" table:style-name="ce12">
            <text:p>1875780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20101:546</text:p>
          </table:table-cell>
          <table:table-cell office:value-type="string" table:style-name="ce12">
            <text:p>1259101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20101:597</text:p>
          </table:table-cell>
          <table:table-cell office:value-type="string" table:style-name="ce12">
            <text:p>1043387,9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20101:800</text:p>
          </table:table-cell>
          <table:table-cell office:value-type="string" table:style-name="ce12">
            <text:p>761200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4:020101:1300</text:p>
          </table:table-cell>
          <table:table-cell office:value-type="string" table:style-name="ce12">
            <text:p>149728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4:020101:1301</text:p>
          </table:table-cell>
          <table:table-cell office:value-type="string" table:style-name="ce12">
            <text:p>195407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4:020101:1302</text:p>
          </table:table-cell>
          <table:table-cell office:value-type="string" table:style-name="ce12">
            <text:p>6725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4:020101:1303</text:p>
          </table:table-cell>
          <table:table-cell office:value-type="string" table:style-name="ce12">
            <text:p>93262,8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4:020101:1304</text:p>
          </table:table-cell>
          <table:table-cell office:value-type="string" table:style-name="ce12">
            <text:p>31722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4:020101:1305</text:p>
          </table:table-cell>
          <table:table-cell office:value-type="string" table:style-name="ce12">
            <text:p>78670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4:020101:1306</text:p>
          </table:table-cell>
          <table:table-cell office:value-type="string" table:style-name="ce12">
            <text:p>223957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4:020101:1314</text:p>
          </table:table-cell>
          <table:table-cell office:value-type="string" table:style-name="ce12">
            <text:p>411752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4:020101:1315</text:p>
          </table:table-cell>
          <table:table-cell office:value-type="string" table:style-name="ce12">
            <text:p>199849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4:020101:1316</text:p>
          </table:table-cell>
          <table:table-cell office:value-type="string" table:style-name="ce12">
            <text:p>102145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4:020101:1317</text:p>
          </table:table-cell>
          <table:table-cell office:value-type="string" table:style-name="ce12">
            <text:p>6978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4:020101:1318</text:p>
          </table:table-cell>
          <table:table-cell office:value-type="string" table:style-name="ce12">
            <text:p>20936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4:020101:1319</text:p>
          </table:table-cell>
          <table:table-cell office:value-type="string" table:style-name="ce12">
            <text:p>101510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4:020101:1320</text:p>
          </table:table-cell>
          <table:table-cell office:value-type="string" table:style-name="ce12">
            <text:p>209365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4:020101:1307</text:p>
          </table:table-cell>
          <table:table-cell office:value-type="string" table:style-name="ce12">
            <text:p>126888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4:020101:1308</text:p>
          </table:table-cell>
          <table:table-cell office:value-type="string" table:style-name="ce12">
            <text:p>6978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4:020101:1309</text:p>
          </table:table-cell>
          <table:table-cell office:value-type="string" table:style-name="ce12">
            <text:p>52024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4:020101:1310</text:p>
          </table:table-cell>
          <table:table-cell office:value-type="string" table:style-name="ce12">
            <text:p>222688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4:020101:1311</text:p>
          </table:table-cell>
          <table:table-cell office:value-type="string" table:style-name="ce12">
            <text:p>211268,9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4:020101:1312</text:p>
          </table:table-cell>
          <table:table-cell office:value-type="string" table:style-name="ce12">
            <text:p>35528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4:020101:1313</text:p>
          </table:table-cell>
          <table:table-cell office:value-type="string" table:style-name="ce12">
            <text:p>8247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010801:5332</text:p>
          </table:table-cell>
          <table:table-cell office:value-type="string" table:style-name="ce12">
            <text:p>2636991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090101:1026</text:p>
          </table:table-cell>
          <table:table-cell office:value-type="string" table:style-name="ce12">
            <text:p>1784799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090101:132</text:p>
          </table:table-cell>
          <table:table-cell office:value-type="string" table:style-name="ce12">
            <text:p>1618134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2:090101:220</text:p>
          </table:table-cell>
          <table:table-cell office:value-type="string" table:style-name="ce12">
            <text:p>1685738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090101:583</text:p>
          </table:table-cell>
          <table:table-cell office:value-type="string" table:style-name="ce12">
            <text:p>2994730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090101:8</text:p>
          </table:table-cell>
          <table:table-cell office:value-type="string" table:style-name="ce12">
            <text:p>1789300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090101:995</text:p>
          </table:table-cell>
          <table:table-cell office:value-type="string" table:style-name="ce12">
            <text:p>1460172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130101:129</text:p>
          </table:table-cell>
          <table:table-cell office:value-type="string" table:style-name="ce12">
            <text:p>2368525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130101:1519</text:p>
          </table:table-cell>
          <table:table-cell office:value-type="string" table:style-name="ce12">
            <text:p>2040684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30101:537</text:p>
          </table:table-cell>
          <table:table-cell office:value-type="string" table:style-name="ce12">
            <text:p>2318842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30102:1023</text:p>
          </table:table-cell>
          <table:table-cell office:value-type="string" table:style-name="ce12">
            <text:p>2147332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130102:1060</text:p>
          </table:table-cell>
          <table:table-cell office:value-type="string" table:style-name="ce12">
            <text:p>4621100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130102:1093</text:p>
          </table:table-cell>
          <table:table-cell office:value-type="string" table:style-name="ce12">
            <text:p>1993556,2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30102:112</text:p>
          </table:table-cell>
          <table:table-cell office:value-type="string" table:style-name="ce12">
            <text:p>1306733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130102:1124</text:p>
          </table:table-cell>
          <table:table-cell office:value-type="string" table:style-name="ce12">
            <text:p>2496478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130102:1130</text:p>
          </table:table-cell>
          <table:table-cell office:value-type="string" table:style-name="ce12">
            <text:p>3335648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8:120501:722</text:p>
          </table:table-cell>
          <table:table-cell office:value-type="string" table:style-name="ce12">
            <text:p>703968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8:170103:1329</text:p>
          </table:table-cell>
          <table:table-cell office:value-type="string" table:style-name="ce12">
            <text:p>65882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8:180101:2237</text:p>
          </table:table-cell>
          <table:table-cell office:value-type="string" table:style-name="ce12">
            <text:p>1047392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40101:3630</text:p>
          </table:table-cell>
          <table:table-cell office:value-type="string" table:style-name="ce12">
            <text:p>36453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0:040101:3631</text:p>
          </table:table-cell>
          <table:table-cell office:value-type="string" table:style-name="ce12">
            <text:p>157168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0:040101:3632</text:p>
          </table:table-cell>
          <table:table-cell office:value-type="string" table:style-name="ce12">
            <text:p>37051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0:040101:3633</text:p>
          </table:table-cell>
          <table:table-cell office:value-type="string" table:style-name="ce12">
            <text:p>160171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0:040101:3634</text:p>
          </table:table-cell>
          <table:table-cell office:value-type="string" table:style-name="ce12">
            <text:p>44943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130501:35</text:p>
          </table:table-cell>
          <table:table-cell office:value-type="string" table:style-name="ce12">
            <text:p>2327466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130901:186</text:p>
          </table:table-cell>
          <table:table-cell office:value-type="string" table:style-name="ce12">
            <text:p>1220591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140401:557</text:p>
          </table:table-cell>
          <table:table-cell office:value-type="string" table:style-name="ce12">
            <text:p>2045665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140401:96</text:p>
          </table:table-cell>
          <table:table-cell office:value-type="string" table:style-name="ce12">
            <text:p>2082993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150103:118</text:p>
          </table:table-cell>
          <table:table-cell office:value-type="string" table:style-name="ce12">
            <text:p>4735741,2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4:060301:9485</text:p>
          </table:table-cell>
          <table:table-cell office:value-type="string" table:style-name="ce12">
            <text:p>2956003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60301:9486</text:p>
          </table:table-cell>
          <table:table-cell office:value-type="string" table:style-name="ce12">
            <text:p>2085662,6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70101:4194</text:p>
          </table:table-cell>
          <table:table-cell office:value-type="string" table:style-name="ce12">
            <text:p>41526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70101:4195</text:p>
          </table:table-cell>
          <table:table-cell office:value-type="string" table:style-name="ce12">
            <text:p>30979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70101:4196</text:p>
          </table:table-cell>
          <table:table-cell office:value-type="string" table:style-name="ce12">
            <text:p>288001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00000:3028</text:p>
          </table:table-cell>
          <table:table-cell office:value-type="string" table:style-name="ce12">
            <text:p>2267386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5:010103:8694</text:p>
          </table:table-cell>
          <table:table-cell office:value-type="string" table:style-name="ce12">
            <text:p>635679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1:210401:3309</text:p>
          </table:table-cell>
          <table:table-cell office:value-type="string" table:style-name="ce12">
            <text:p>3885269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1:180102:5507</text:p>
          </table:table-cell>
          <table:table-cell office:value-type="string" table:style-name="ce12">
            <text:p>1008363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010102:3116</text:p>
          </table:table-cell>
          <table:table-cell office:value-type="string" table:style-name="ce12">
            <text:p>161208,2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15:1353</text:p>
          </table:table-cell>
          <table:table-cell office:value-type="string" table:style-name="ce12">
            <text:p>562062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15:1354</text:p>
          </table:table-cell>
          <table:table-cell office:value-type="string" table:style-name="ce12">
            <text:p>223219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215:1356</text:p>
          </table:table-cell>
          <table:table-cell office:value-type="string" table:style-name="ce12">
            <text:p>657302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1:070101:3025</text:p>
          </table:table-cell>
          <table:table-cell office:value-type="string" table:style-name="ce12">
            <text:p>8366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0:040101:1463</text:p>
          </table:table-cell>
          <table:table-cell office:value-type="string" table:style-name="ce12">
            <text:p>74613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2:010109:3005</text:p>
          </table:table-cell>
          <table:table-cell office:value-type="string" table:style-name="ce12">
            <text:p>1979488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2:010109:3449</text:p>
          </table:table-cell>
          <table:table-cell office:value-type="string" table:style-name="ce12">
            <text:p>6109004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010109:823</text:p>
          </table:table-cell>
          <table:table-cell office:value-type="string" table:style-name="ce12">
            <text:p>2823434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2:020701:1106</text:p>
          </table:table-cell>
          <table:table-cell office:value-type="string" table:style-name="ce12">
            <text:p>766839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2:010215:1358</text:p>
          </table:table-cell>
          <table:table-cell office:value-type="string" table:style-name="ce12">
            <text:p>1023423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215:1359</text:p>
          </table:table-cell>
          <table:table-cell office:value-type="string" table:style-name="ce12">
            <text:p>4732127,8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215:1360</text:p>
          </table:table-cell>
          <table:table-cell office:value-type="string" table:style-name="ce12">
            <text:p>99565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215:1361</text:p>
          </table:table-cell>
          <table:table-cell office:value-type="string" table:style-name="ce12">
            <text:p>745134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20101:4539</text:p>
          </table:table-cell>
          <table:table-cell office:value-type="string" table:style-name="ce12">
            <text:p>47304868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6:020201:1579</text:p>
          </table:table-cell>
          <table:table-cell office:value-type="string" table:style-name="ce12">
            <text:p>1113283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9:010101:5349</text:p>
          </table:table-cell>
          <table:table-cell office:value-type="string" table:style-name="ce12">
            <text:p>95036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9:010102:3782</text:p>
          </table:table-cell>
          <table:table-cell office:value-type="string" table:style-name="ce12">
            <text:p>807111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4:010108:5357</text:p>
          </table:table-cell>
          <table:table-cell office:value-type="string" table:style-name="ce12">
            <text:p>4023233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4:010110:15307</text:p>
          </table:table-cell>
          <table:table-cell office:value-type="string" table:style-name="ce12">
            <text:p>101864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4:030201:1679</text:p>
          </table:table-cell>
          <table:table-cell office:value-type="string" table:style-name="ce12">
            <text:p>1310964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10106:8588</text:p>
          </table:table-cell>
          <table:table-cell office:value-type="string" table:style-name="ce12">
            <text:p>24684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4:010106:8589</text:p>
          </table:table-cell>
          <table:table-cell office:value-type="string" table:style-name="ce12">
            <text:p>74238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10106:8590</text:p>
          </table:table-cell>
          <table:table-cell office:value-type="string" table:style-name="ce12">
            <text:p>28515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4:010106:9182</text:p>
          </table:table-cell>
          <table:table-cell office:value-type="string" table:style-name="ce12">
            <text:p>7162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3:080101:1312</text:p>
          </table:table-cell>
          <table:table-cell office:value-type="string" table:style-name="ce12">
            <text:p>812637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60103:2924</text:p>
          </table:table-cell>
          <table:table-cell office:value-type="string" table:style-name="ce12">
            <text:p>2608249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70101:8407</text:p>
          </table:table-cell>
          <table:table-cell office:value-type="string" table:style-name="ce12">
            <text:p>83066,1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16:11588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216:11589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218:2645</text:p>
          </table:table-cell>
          <table:table-cell office:value-type="string" table:style-name="ce12">
            <text:p>14004423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301:7586</text:p>
          </table:table-cell>
          <table:table-cell office:value-type="string" table:style-name="ce12">
            <text:p>571227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303:4715</text:p>
          </table:table-cell>
          <table:table-cell office:value-type="string" table:style-name="ce12">
            <text:p>96745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2:070101:2097</text:p>
          </table:table-cell>
          <table:table-cell office:value-type="string" table:style-name="ce12">
            <text:p>8553763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2:140201:1171</text:p>
          </table:table-cell>
          <table:table-cell office:value-type="string" table:style-name="ce12">
            <text:p>333146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4:040101:7519</text:p>
          </table:table-cell>
          <table:table-cell office:value-type="string" table:style-name="ce12">
            <text:p>1085224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4:060101:2069</text:p>
          </table:table-cell>
          <table:table-cell office:value-type="string" table:style-name="ce12">
            <text:p>532163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3:010110:1108</text:p>
          </table:table-cell>
          <table:table-cell office:value-type="string" table:style-name="ce12">
            <text:p>57292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4:090501:1705</text:p>
          </table:table-cell>
          <table:table-cell office:value-type="string" table:style-name="ce12">
            <text:p>68398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5:020101:502</text:p>
          </table:table-cell>
          <table:table-cell office:value-type="string" table:style-name="ce12">
            <text:p>1106364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5:110601:917</text:p>
          </table:table-cell>
          <table:table-cell office:value-type="string" table:style-name="ce12">
            <text:p>530367,5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5:150103:114</text:p>
          </table:table-cell>
          <table:table-cell office:value-type="string" table:style-name="ce12">
            <text:p>70127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1:010113:3708</text:p>
          </table:table-cell>
          <table:table-cell office:value-type="string" table:style-name="ce12">
            <text:p>75252,2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102:2863</text:p>
          </table:table-cell>
          <table:table-cell office:value-type="string" table:style-name="ce12">
            <text:p>297603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4:050101:698</text:p>
          </table:table-cell>
          <table:table-cell office:value-type="string" table:style-name="ce12">
            <text:p>21805,4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4:090101:8637</text:p>
          </table:table-cell>
          <table:table-cell office:value-type="string" table:style-name="ce12">
            <text:p>805049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4:090101:8638</text:p>
          </table:table-cell>
          <table:table-cell office:value-type="string" table:style-name="ce12">
            <text:p>178717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4:090501:3167</text:p>
          </table:table-cell>
          <table:table-cell office:value-type="string" table:style-name="ce12">
            <text:p>1482095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3:080201:977</text:p>
          </table:table-cell>
          <table:table-cell office:value-type="string" table:style-name="ce12">
            <text:p>1315935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4:010102:13627</text:p>
          </table:table-cell>
          <table:table-cell office:value-type="string" table:style-name="ce12">
            <text:p>324109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4:010103:5514</text:p>
          </table:table-cell>
          <table:table-cell office:value-type="string" table:style-name="ce12">
            <text:p>2062155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4:040101:2859</text:p>
          </table:table-cell>
          <table:table-cell office:value-type="string" table:style-name="ce12">
            <text:p>160164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4:040101:2860</text:p>
          </table:table-cell>
          <table:table-cell office:value-type="string" table:style-name="ce12">
            <text:p>87803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4:050101:691</text:p>
          </table:table-cell>
          <table:table-cell office:value-type="string" table:style-name="ce12">
            <text:p>84857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5:020104:524</text:p>
          </table:table-cell>
          <table:table-cell office:value-type="string" table:style-name="ce12">
            <text:p>45526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20104:528</text:p>
          </table:table-cell>
          <table:table-cell office:value-type="string" table:style-name="ce12">
            <text:p>1140970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5:020104:531</text:p>
          </table:table-cell>
          <table:table-cell office:value-type="string" table:style-name="ce12">
            <text:p>1037567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5:020104:533</text:p>
          </table:table-cell>
          <table:table-cell office:value-type="string" table:style-name="ce12">
            <text:p>3917958,5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5:020104:534</text:p>
          </table:table-cell>
          <table:table-cell office:value-type="string" table:style-name="ce12">
            <text:p>1385936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5:020104:535</text:p>
          </table:table-cell>
          <table:table-cell office:value-type="string" table:style-name="ce12">
            <text:p>1001720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5:030102:119</text:p>
          </table:table-cell>
          <table:table-cell office:value-type="string" table:style-name="ce12">
            <text:p>4576558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5:040301:6019</text:p>
          </table:table-cell>
          <table:table-cell office:value-type="string" table:style-name="ce12">
            <text:p>5136004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303:6412</text:p>
          </table:table-cell>
          <table:table-cell office:value-type="string" table:style-name="ce12">
            <text:p>38183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303:6483</text:p>
          </table:table-cell>
          <table:table-cell office:value-type="string" table:style-name="ce12">
            <text:p>118691,0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107:959</text:p>
          </table:table-cell>
          <table:table-cell office:value-type="string" table:style-name="ce12">
            <text:p>53284737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3:070101:1353</text:p>
          </table:table-cell>
          <table:table-cell office:value-type="string" table:style-name="ce12">
            <text:p>739123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100101:1026</text:p>
          </table:table-cell>
          <table:table-cell office:value-type="string" table:style-name="ce12">
            <text:p>5083912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120101:1269</text:p>
          </table:table-cell>
          <table:table-cell office:value-type="string" table:style-name="ce12">
            <text:p>46815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20101:801</text:p>
          </table:table-cell>
          <table:table-cell office:value-type="string" table:style-name="ce12">
            <text:p>1121420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20101:981</text:p>
          </table:table-cell>
          <table:table-cell office:value-type="string" table:style-name="ce12">
            <text:p>1067846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20101:982</text:p>
          </table:table-cell>
          <table:table-cell office:value-type="string" table:style-name="ce12">
            <text:p>1381825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20101:993</text:p>
          </table:table-cell>
          <table:table-cell office:value-type="string" table:style-name="ce12">
            <text:p>763951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20101:995</text:p>
          </table:table-cell>
          <table:table-cell office:value-type="string" table:style-name="ce12">
            <text:p>1038480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3:060501:2695</text:p>
          </table:table-cell>
          <table:table-cell office:value-type="string" table:style-name="ce12">
            <text:p>1034836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3:260201:556</text:p>
          </table:table-cell>
          <table:table-cell office:value-type="string" table:style-name="ce12">
            <text:p>720896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4:020101:1282</text:p>
          </table:table-cell>
          <table:table-cell office:value-type="string" table:style-name="ce12">
            <text:p>47583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4:020101:1283</text:p>
          </table:table-cell>
          <table:table-cell office:value-type="string" table:style-name="ce12">
            <text:p>100241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4:020101:1284</text:p>
          </table:table-cell>
          <table:table-cell office:value-type="string" table:style-name="ce12">
            <text:p>6978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4:020101:1285</text:p>
          </table:table-cell>
          <table:table-cell office:value-type="string" table:style-name="ce12">
            <text:p>60271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4:020101:1286</text:p>
          </table:table-cell>
          <table:table-cell office:value-type="string" table:style-name="ce12">
            <text:p>100876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4:020101:1287</text:p>
          </table:table-cell>
          <table:table-cell office:value-type="string" table:style-name="ce12">
            <text:p>79939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4:020101:1288</text:p>
          </table:table-cell>
          <table:table-cell office:value-type="string" table:style-name="ce12">
            <text:p>82477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4:020101:1289</text:p>
          </table:table-cell>
          <table:table-cell office:value-type="string" table:style-name="ce12">
            <text:p>209365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4:020101:1290</text:p>
          </table:table-cell>
          <table:table-cell office:value-type="string" table:style-name="ce12">
            <text:p>16495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4:020101:1291</text:p>
          </table:table-cell>
          <table:table-cell office:value-type="string" table:style-name="ce12">
            <text:p>28549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4:020101:1292</text:p>
          </table:table-cell>
          <table:table-cell office:value-type="string" table:style-name="ce12">
            <text:p>526586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20104:4960</text:p>
          </table:table-cell>
          <table:table-cell office:value-type="string" table:style-name="ce12">
            <text:p>2164026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80101:2880</text:p>
          </table:table-cell>
          <table:table-cell office:value-type="string" table:style-name="ce12">
            <text:p>2216307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90102:4254</text:p>
          </table:table-cell>
          <table:table-cell office:value-type="string" table:style-name="ce12">
            <text:p>463264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90102:4255</text:p>
          </table:table-cell>
          <table:table-cell office:value-type="string" table:style-name="ce12">
            <text:p>3022832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1:010105:7958</text:p>
          </table:table-cell>
          <table:table-cell office:value-type="string" table:style-name="ce12">
            <text:p>1147505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1:060101:7950</text:p>
          </table:table-cell>
          <table:table-cell office:value-type="string" table:style-name="ce12">
            <text:p>1653790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1:130201:3277</text:p>
          </table:table-cell>
          <table:table-cell office:value-type="string" table:style-name="ce12">
            <text:p>1364497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4:020101:1321</text:p>
          </table:table-cell>
          <table:table-cell office:value-type="string" table:style-name="ce12">
            <text:p>17129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4:020101:1322</text:p>
          </table:table-cell>
          <table:table-cell office:value-type="string" table:style-name="ce12">
            <text:p>210634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4:020101:1323</text:p>
          </table:table-cell>
          <table:table-cell office:value-type="string" table:style-name="ce12">
            <text:p>7613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4:020101:1324</text:p>
          </table:table-cell>
          <table:table-cell office:value-type="string" table:style-name="ce12">
            <text:p>48851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4:020101:1325</text:p>
          </table:table-cell>
          <table:table-cell office:value-type="string" table:style-name="ce12">
            <text:p>36163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4:020101:1326</text:p>
          </table:table-cell>
          <table:table-cell office:value-type="string" table:style-name="ce12">
            <text:p>100876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4:020101:1327</text:p>
          </table:table-cell>
          <table:table-cell office:value-type="string" table:style-name="ce12">
            <text:p>171299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4:020101:1328</text:p>
          </table:table-cell>
          <table:table-cell office:value-type="string" table:style-name="ce12">
            <text:p>39969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4:020101:1329</text:p>
          </table:table-cell>
          <table:table-cell office:value-type="string" table:style-name="ce12">
            <text:p>35528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4:020101:1330</text:p>
          </table:table-cell>
          <table:table-cell office:value-type="string" table:style-name="ce12">
            <text:p>21571,0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4:020101:1331</text:p>
          </table:table-cell>
          <table:table-cell office:value-type="string" table:style-name="ce12">
            <text:p>100876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4:020101:1332</text:p>
          </table:table-cell>
          <table:table-cell office:value-type="string" table:style-name="ce12">
            <text:p>10151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4:020101:1333</text:p>
          </table:table-cell>
          <table:table-cell office:value-type="string" table:style-name="ce12">
            <text:p>6725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4:020101:1504</text:p>
          </table:table-cell>
          <table:table-cell office:value-type="string" table:style-name="ce12">
            <text:p>4900174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4:020101:1505</text:p>
          </table:table-cell>
          <table:table-cell office:value-type="string" table:style-name="ce12">
            <text:p>616170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4:020101:1506</text:p>
          </table:table-cell>
          <table:table-cell office:value-type="string" table:style-name="ce12">
            <text:p>5489132,5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4:020101:1512</text:p>
          </table:table-cell>
          <table:table-cell office:value-type="string" table:style-name="ce12">
            <text:p>169696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4:020101:1513</text:p>
          </table:table-cell>
          <table:table-cell office:value-type="string" table:style-name="ce12">
            <text:p>6114899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4:020101:1514</text:p>
          </table:table-cell>
          <table:table-cell office:value-type="string" table:style-name="ce12">
            <text:p>1782300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90101:5777</text:p>
          </table:table-cell>
          <table:table-cell office:value-type="string" table:style-name="ce12">
            <text:p>785679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2:130102:1137</text:p>
          </table:table-cell>
          <table:table-cell office:value-type="string" table:style-name="ce12">
            <text:p>2744087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2:130102:276</text:p>
          </table:table-cell>
          <table:table-cell office:value-type="string" table:style-name="ce12">
            <text:p>2138500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2:130102:5</text:p>
          </table:table-cell>
          <table:table-cell office:value-type="string" table:style-name="ce12">
            <text:p>3354937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130102:55</text:p>
          </table:table-cell>
          <table:table-cell office:value-type="string" table:style-name="ce12">
            <text:p>2393226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130102:953</text:p>
          </table:table-cell>
          <table:table-cell office:value-type="string" table:style-name="ce12">
            <text:p>2704318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2:130102:955</text:p>
          </table:table-cell>
          <table:table-cell office:value-type="string" table:style-name="ce12">
            <text:p>1344714,5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2:130102:97</text:p>
          </table:table-cell>
          <table:table-cell office:value-type="string" table:style-name="ce12">
            <text:p>1693998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2:130102:973</text:p>
          </table:table-cell>
          <table:table-cell office:value-type="string" table:style-name="ce12">
            <text:p>2038442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2:130401:139</text:p>
          </table:table-cell>
          <table:table-cell office:value-type="string" table:style-name="ce12">
            <text:p>2639040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2:130401:174</text:p>
          </table:table-cell>
          <table:table-cell office:value-type="string" table:style-name="ce12">
            <text:p>5044722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2:130401:28</text:p>
          </table:table-cell>
          <table:table-cell office:value-type="string" table:style-name="ce12">
            <text:p>3525244,6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1:010103:416</text:p>
          </table:table-cell>
          <table:table-cell office:value-type="string" table:style-name="ce12">
            <text:p>32769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7:030101:4752</text:p>
          </table:table-cell>
          <table:table-cell office:value-type="string" table:style-name="ce12">
            <text:p>336045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7:020101:27</text:p>
          </table:table-cell>
          <table:table-cell office:value-type="string" table:style-name="ce12">
            <text:p>523293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7:020102:4676</text:p>
          </table:table-cell>
          <table:table-cell office:value-type="string" table:style-name="ce12">
            <text:p>79348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7:020102:4677</text:p>
          </table:table-cell>
          <table:table-cell office:value-type="string" table:style-name="ce12">
            <text:p>68040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220101:288</text:p>
          </table:table-cell>
          <table:table-cell office:value-type="string" table:style-name="ce12">
            <text:p>2802072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220101:326</text:p>
          </table:table-cell>
          <table:table-cell office:value-type="string" table:style-name="ce12">
            <text:p>2730922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220101:35</text:p>
          </table:table-cell>
          <table:table-cell office:value-type="string" table:style-name="ce12">
            <text:p>2205223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211101:47</text:p>
          </table:table-cell>
          <table:table-cell office:value-type="string" table:style-name="ce12">
            <text:p>2031223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211401:1334</text:p>
          </table:table-cell>
          <table:table-cell office:value-type="string" table:style-name="ce12">
            <text:p>1066324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030101:2593</text:p>
          </table:table-cell>
          <table:table-cell office:value-type="string" table:style-name="ce12">
            <text:p>2189652,6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2:030101:3143</text:p>
          </table:table-cell>
          <table:table-cell office:value-type="string" table:style-name="ce12">
            <text:p>395639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2:030101:7178</text:p>
          </table:table-cell>
          <table:table-cell office:value-type="string" table:style-name="ce12">
            <text:p>5962674,2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2:030102:5630</text:p>
          </table:table-cell>
          <table:table-cell office:value-type="string" table:style-name="ce12">
            <text:p>1475916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2:040101:887</text:p>
          </table:table-cell>
          <table:table-cell office:value-type="string" table:style-name="ce12">
            <text:p>4337834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2:040101:888</text:p>
          </table:table-cell>
          <table:table-cell office:value-type="string" table:style-name="ce12">
            <text:p>4774528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040301:1848</text:p>
          </table:table-cell>
          <table:table-cell office:value-type="string" table:style-name="ce12">
            <text:p>56617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110:2013</text:p>
          </table:table-cell>
          <table:table-cell office:value-type="string" table:style-name="ce12">
            <text:p>146969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201:36397</text:p>
          </table:table-cell>
          <table:table-cell office:value-type="string" table:style-name="ce12">
            <text:p>5429642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3:060102:400</text:p>
          </table:table-cell>
          <table:table-cell office:value-type="string" table:style-name="ce12">
            <text:p>62527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304:3394</text:p>
          </table:table-cell>
          <table:table-cell office:value-type="string" table:style-name="ce12">
            <text:p>301196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6:010105:482</text:p>
          </table:table-cell>
          <table:table-cell office:value-type="string" table:style-name="ce12">
            <text:p>231379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6:010108:2693</text:p>
          </table:table-cell>
          <table:table-cell office:value-type="string" table:style-name="ce12">
            <text:p>1586491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7:010519:169</text:p>
          </table:table-cell>
          <table:table-cell office:value-type="string" table:style-name="ce12">
            <text:p>1151805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8:010134:1925</text:p>
          </table:table-cell>
          <table:table-cell office:value-type="string" table:style-name="ce12">
            <text:p>111861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8:010134:1926</text:p>
          </table:table-cell>
          <table:table-cell office:value-type="string" table:style-name="ce12">
            <text:p>148919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3:010151:813</text:p>
          </table:table-cell>
          <table:table-cell office:value-type="string" table:style-name="ce12">
            <text:p>1328840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3:010151:816</text:p>
          </table:table-cell>
          <table:table-cell office:value-type="string" table:style-name="ce12">
            <text:p>50697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8:010151:3687</text:p>
          </table:table-cell>
          <table:table-cell office:value-type="string" table:style-name="ce12">
            <text:p>14240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9:010105:19342</text:p>
          </table:table-cell>
          <table:table-cell office:value-type="string" table:style-name="ce12">
            <text:p>205091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9:010106:1943</text:p>
          </table:table-cell>
          <table:table-cell office:value-type="string" table:style-name="ce12">
            <text:p>129155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6:020201:1510</text:p>
          </table:table-cell>
          <table:table-cell office:value-type="string" table:style-name="ce12">
            <text:p>446180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6:020201:1521</text:p>
          </table:table-cell>
          <table:table-cell office:value-type="string" table:style-name="ce12">
            <text:p>476950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30201:1681</text:p>
          </table:table-cell>
          <table:table-cell office:value-type="string" table:style-name="ce12">
            <text:p>250399,6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40102:7172</text:p>
          </table:table-cell>
          <table:table-cell office:value-type="string" table:style-name="ce12">
            <text:p>143305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307:4325</text:p>
          </table:table-cell>
          <table:table-cell office:value-type="string" table:style-name="ce12">
            <text:p>149625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2:010307:4326</text:p>
          </table:table-cell>
          <table:table-cell office:value-type="string" table:style-name="ce12">
            <text:p>85029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3:020101:1593</text:p>
          </table:table-cell>
          <table:table-cell office:value-type="string" table:style-name="ce12">
            <text:p>661607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3:050101:474</text:p>
          </table:table-cell>
          <table:table-cell office:value-type="string" table:style-name="ce12">
            <text:p>3039877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1:210101:4310</text:p>
          </table:table-cell>
          <table:table-cell office:value-type="string" table:style-name="ce12">
            <text:p>524169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3:050102:709</text:p>
          </table:table-cell>
          <table:table-cell office:value-type="string" table:style-name="ce12">
            <text:p>110141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3:050301:147</text:p>
          </table:table-cell>
          <table:table-cell office:value-type="string" table:style-name="ce12">
            <text:p>2847607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3:070121:43</text:p>
          </table:table-cell>
          <table:table-cell office:value-type="string" table:style-name="ce12">
            <text:p>1718445,8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2:040904:6917</text:p>
          </table:table-cell>
          <table:table-cell office:value-type="string" table:style-name="ce12">
            <text:p>4296347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070102:1504</text:p>
          </table:table-cell>
          <table:table-cell office:value-type="string" table:style-name="ce12">
            <text:p>4560950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090102:1047</text:p>
          </table:table-cell>
          <table:table-cell office:value-type="string" table:style-name="ce12">
            <text:p>71220,3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3:070117:1584</text:p>
          </table:table-cell>
          <table:table-cell office:value-type="string" table:style-name="ce12">
            <text:p>130971,2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3:070117:1585</text:p>
          </table:table-cell>
          <table:table-cell office:value-type="string" table:style-name="ce12">
            <text:p>104682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104:6023</text:p>
          </table:table-cell>
          <table:table-cell office:value-type="string" table:style-name="ce12">
            <text:p>1354046,3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2:090801:7434</text:p>
          </table:table-cell>
          <table:table-cell office:value-type="string" table:style-name="ce12">
            <text:p>8609983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202:61</text:p>
          </table:table-cell>
          <table:table-cell office:value-type="string" table:style-name="ce12">
            <text:p>2433619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202:8425</text:p>
          </table:table-cell>
          <table:table-cell office:value-type="string" table:style-name="ce12">
            <text:p>90172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202:8563</text:p>
          </table:table-cell>
          <table:table-cell office:value-type="string" table:style-name="ce12">
            <text:p>110076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202:8564</text:p>
          </table:table-cell>
          <table:table-cell office:value-type="string" table:style-name="ce12">
            <text:p>82142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3:080114:215</text:p>
          </table:table-cell>
          <table:table-cell office:value-type="string" table:style-name="ce12">
            <text:p>10056532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4:010101:8026</text:p>
          </table:table-cell>
          <table:table-cell office:value-type="string" table:style-name="ce12">
            <text:p>245860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4:010101:8027</text:p>
          </table:table-cell>
          <table:table-cell office:value-type="string" table:style-name="ce12">
            <text:p>68172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4:010102:6669</text:p>
          </table:table-cell>
          <table:table-cell office:value-type="string" table:style-name="ce12">
            <text:p>75311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4:010103:3284</text:p>
          </table:table-cell>
          <table:table-cell office:value-type="string" table:style-name="ce12">
            <text:p>40136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4:010104:2344</text:p>
          </table:table-cell>
          <table:table-cell office:value-type="string" table:style-name="ce12">
            <text:p>473713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4:010104:8710</text:p>
          </table:table-cell>
          <table:table-cell office:value-type="string" table:style-name="ce12">
            <text:p>1242902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4:010105:24729</text:p>
          </table:table-cell>
          <table:table-cell office:value-type="string" table:style-name="ce12">
            <text:p>2950271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4:040102:14422</text:p>
          </table:table-cell>
          <table:table-cell office:value-type="string" table:style-name="ce12">
            <text:p>981845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6:020102:2082</text:p>
          </table:table-cell>
          <table:table-cell office:value-type="string" table:style-name="ce12">
            <text:p>50441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6:020102:2083</text:p>
          </table:table-cell>
          <table:table-cell office:value-type="string" table:style-name="ce12">
            <text:p>20150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6:020102:2084</text:p>
          </table:table-cell>
          <table:table-cell office:value-type="string" table:style-name="ce12">
            <text:p>90642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2:131801:2475</text:p>
          </table:table-cell>
          <table:table-cell office:value-type="string" table:style-name="ce12">
            <text:p>8959659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170601:2814</text:p>
          </table:table-cell>
          <table:table-cell office:value-type="string" table:style-name="ce12">
            <text:p>6093719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171801:5304</text:p>
          </table:table-cell>
          <table:table-cell office:value-type="string" table:style-name="ce12">
            <text:p>2228573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180102:1731</text:p>
          </table:table-cell>
          <table:table-cell office:value-type="string" table:style-name="ce12">
            <text:p>92475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190501:1596</text:p>
          </table:table-cell>
          <table:table-cell office:value-type="string" table:style-name="ce12">
            <text:p>2780223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2:131101:1371</text:p>
          </table:table-cell>
          <table:table-cell office:value-type="string" table:style-name="ce12">
            <text:p>98213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2:131602:1243</text:p>
          </table:table-cell>
          <table:table-cell office:value-type="string" table:style-name="ce12">
            <text:p>34771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3:080102:1276</text:p>
          </table:table-cell>
          <table:table-cell office:value-type="string" table:style-name="ce12">
            <text:p>458247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3:280101:783</text:p>
          </table:table-cell>
          <table:table-cell office:value-type="string" table:style-name="ce12">
            <text:p>46363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0:070101:2814</text:p>
          </table:table-cell>
          <table:table-cell office:value-type="string" table:style-name="ce12">
            <text:p>793218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0:080101:2747</text:p>
          </table:table-cell>
          <table:table-cell office:value-type="string" table:style-name="ce12">
            <text:p>96981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0:120101:2979</text:p>
          </table:table-cell>
          <table:table-cell office:value-type="string" table:style-name="ce12">
            <text:p>111640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9:010109:30952</text:p>
          </table:table-cell>
          <table:table-cell office:value-type="string" table:style-name="ce12">
            <text:p>1858408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9:010109:9249</text:p>
          </table:table-cell>
          <table:table-cell office:value-type="string" table:style-name="ce12">
            <text:p>1442092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1:140101:3349</text:p>
          </table:table-cell>
          <table:table-cell office:value-type="string" table:style-name="ce12">
            <text:p>11483289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7:230102:2743</text:p>
          </table:table-cell>
          <table:table-cell office:value-type="string" table:style-name="ce12">
            <text:p>892338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7:230102:2744</text:p>
          </table:table-cell>
          <table:table-cell office:value-type="string" table:style-name="ce12">
            <text:p>433759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9:010110:29070</text:p>
          </table:table-cell>
          <table:table-cell office:value-type="string" table:style-name="ce12">
            <text:p>476112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9:010110:29071</text:p>
          </table:table-cell>
          <table:table-cell office:value-type="string" table:style-name="ce12">
            <text:p>2323963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1:210102:1754</text:p>
          </table:table-cell>
          <table:table-cell office:value-type="string" table:style-name="ce12">
            <text:p>540726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1:210102:1755</text:p>
          </table:table-cell>
          <table:table-cell office:value-type="string" table:style-name="ce12">
            <text:p>524389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1:210102:1756</text:p>
          </table:table-cell>
          <table:table-cell office:value-type="string" table:style-name="ce12">
            <text:p>791937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1:010113:6906</text:p>
          </table:table-cell>
          <table:table-cell office:value-type="string" table:style-name="ce12">
            <text:p>1867558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1:010113:6907</text:p>
          </table:table-cell>
          <table:table-cell office:value-type="string" table:style-name="ce12">
            <text:p>1506363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1:010113:7123</text:p>
          </table:table-cell>
          <table:table-cell office:value-type="string" table:style-name="ce12">
            <text:p>1457407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1:010113:7124</text:p>
          </table:table-cell>
          <table:table-cell office:value-type="string" table:style-name="ce12">
            <text:p>2339233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2:020101:3716</text:p>
          </table:table-cell>
          <table:table-cell office:value-type="string" table:style-name="ce12">
            <text:p>3319322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2:020101:3718</text:p>
          </table:table-cell>
          <table:table-cell office:value-type="string" table:style-name="ce12">
            <text:p>3212918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2:020101:3720</text:p>
          </table:table-cell>
          <table:table-cell office:value-type="string" table:style-name="ce12">
            <text:p>2466961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2:020101:3721</text:p>
          </table:table-cell>
          <table:table-cell office:value-type="string" table:style-name="ce12">
            <text:p>1970921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2:020101:3723</text:p>
          </table:table-cell>
          <table:table-cell office:value-type="string" table:style-name="ce12">
            <text:p>2680328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2:020101:3728</text:p>
          </table:table-cell>
          <table:table-cell office:value-type="string" table:style-name="ce12">
            <text:p>2445612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2:020101:3730</text:p>
          </table:table-cell>
          <table:table-cell office:value-type="string" table:style-name="ce12">
            <text:p>3217175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20101:3731</text:p>
          </table:table-cell>
          <table:table-cell office:value-type="string" table:style-name="ce12">
            <text:p>2906274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20101:3732</text:p>
          </table:table-cell>
          <table:table-cell office:value-type="string" table:style-name="ce12">
            <text:p>2603541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2:020101:3734</text:p>
          </table:table-cell>
          <table:table-cell office:value-type="string" table:style-name="ce12">
            <text:p>3272508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20101:3735</text:p>
          </table:table-cell>
          <table:table-cell office:value-type="string" table:style-name="ce12">
            <text:p>2710182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2:020101:3736</text:p>
          </table:table-cell>
          <table:table-cell office:value-type="string" table:style-name="ce12">
            <text:p>2603541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020101:3737</text:p>
          </table:table-cell>
          <table:table-cell office:value-type="string" table:style-name="ce12">
            <text:p>2172104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2:020101:3738</text:p>
          </table:table-cell>
          <table:table-cell office:value-type="string" table:style-name="ce12">
            <text:p>3366130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2:020101:3741</text:p>
          </table:table-cell>
          <table:table-cell office:value-type="string" table:style-name="ce12">
            <text:p>2103650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201:28977</text:p>
          </table:table-cell>
          <table:table-cell office:value-type="string" table:style-name="ce12">
            <text:p>2696042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1:010104:8544</text:p>
          </table:table-cell>
          <table:table-cell office:value-type="string" table:style-name="ce12">
            <text:p>1041833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1:010104:8545</text:p>
          </table:table-cell>
          <table:table-cell office:value-type="string" table:style-name="ce12">
            <text:p>900728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2:020101:3742</text:p>
          </table:table-cell>
          <table:table-cell office:value-type="string" table:style-name="ce12">
            <text:p>3463981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2:020101:3744</text:p>
          </table:table-cell>
          <table:table-cell office:value-type="string" table:style-name="ce12">
            <text:p>2586474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2:020101:3745</text:p>
          </table:table-cell>
          <table:table-cell office:value-type="string" table:style-name="ce12">
            <text:p>2090811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218:4738</text:p>
          </table:table-cell>
          <table:table-cell office:value-type="string" table:style-name="ce12">
            <text:p>4159606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1:010104:8546</text:p>
          </table:table-cell>
          <table:table-cell office:value-type="string" table:style-name="ce12">
            <text:p>1482200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1:010104:8547</text:p>
          </table:table-cell>
          <table:table-cell office:value-type="string" table:style-name="ce12">
            <text:p>1471639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1:010104:8548</text:p>
          </table:table-cell>
          <table:table-cell office:value-type="string" table:style-name="ce12">
            <text:p>635046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1:010104:8549</text:p>
          </table:table-cell>
          <table:table-cell office:value-type="string" table:style-name="ce12">
            <text:p>610016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1:010104:8551</text:p>
          </table:table-cell>
          <table:table-cell office:value-type="string" table:style-name="ce12">
            <text:p>881396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2:020101:3747</text:p>
          </table:table-cell>
          <table:table-cell office:value-type="string" table:style-name="ce12">
            <text:p>2701653,1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2:020101:3748</text:p>
          </table:table-cell>
          <table:table-cell office:value-type="string" table:style-name="ce12">
            <text:p>2569405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2:020101:3750</text:p>
          </table:table-cell>
          <table:table-cell office:value-type="string" table:style-name="ce12">
            <text:p>3246971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2:020101:3751</text:p>
          </table:table-cell>
          <table:table-cell office:value-type="string" table:style-name="ce12">
            <text:p>2816773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2:020101:3752</text:p>
          </table:table-cell>
          <table:table-cell office:value-type="string" table:style-name="ce12">
            <text:p>2684593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311:1763</text:p>
          </table:table-cell>
          <table:table-cell office:value-type="string" table:style-name="ce12">
            <text:p>263601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311:1764</text:p>
          </table:table-cell>
          <table:table-cell office:value-type="string" table:style-name="ce12">
            <text:p>2052329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4:040102:11105</text:p>
          </table:table-cell>
          <table:table-cell office:value-type="string" table:style-name="ce12">
            <text:p>19546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4:040102:11106</text:p>
          </table:table-cell>
          <table:table-cell office:value-type="string" table:style-name="ce12">
            <text:p>50675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1:010104:8583</text:p>
          </table:table-cell>
          <table:table-cell office:value-type="string" table:style-name="ce12">
            <text:p>1597820,6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1:010104:8623</text:p>
          </table:table-cell>
          <table:table-cell office:value-type="string" table:style-name="ce12">
            <text:p>1705297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1:010104:8624</text:p>
          </table:table-cell>
          <table:table-cell office:value-type="string" table:style-name="ce12">
            <text:p>2616907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2:020101:3753</text:p>
          </table:table-cell>
          <table:table-cell office:value-type="string" table:style-name="ce12">
            <text:p>1979489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020101:4965</text:p>
          </table:table-cell>
          <table:table-cell office:value-type="string" table:style-name="ce12">
            <text:p>1998576,2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4:040102:11107</text:p>
          </table:table-cell>
          <table:table-cell office:value-type="string" table:style-name="ce12">
            <text:p>67325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4:040102:11108</text:p>
          </table:table-cell>
          <table:table-cell office:value-type="string" table:style-name="ce12">
            <text:p>57914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4:040102:11109</text:p>
          </table:table-cell>
          <table:table-cell office:value-type="string" table:style-name="ce12">
            <text:p>94111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4:040102:11110</text:p>
          </table:table-cell>
          <table:table-cell office:value-type="string" table:style-name="ce12">
            <text:p>136823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4:040102:11111</text:p>
          </table:table-cell>
          <table:table-cell office:value-type="string" table:style-name="ce12">
            <text:p>57914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4:040102:11112</text:p>
          </table:table-cell>
          <table:table-cell office:value-type="string" table:style-name="ce12">
            <text:p>49227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1:010104:8625</text:p>
          </table:table-cell>
          <table:table-cell office:value-type="string" table:style-name="ce12">
            <text:p>2081306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1:010104:8626</text:p>
          </table:table-cell>
          <table:table-cell office:value-type="string" table:style-name="ce12">
            <text:p>1502225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40102:6374</text:p>
          </table:table-cell>
          <table:table-cell office:value-type="string" table:style-name="ce12">
            <text:p>3854864,4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40102:6375</text:p>
          </table:table-cell>
          <table:table-cell office:value-type="string" table:style-name="ce12">
            <text:p>3546212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1:010104:8781</text:p>
          </table:table-cell>
          <table:table-cell office:value-type="string" table:style-name="ce12">
            <text:p>102722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1:010104:8782</text:p>
          </table:table-cell>
          <table:table-cell office:value-type="string" table:style-name="ce12">
            <text:p>201164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1:010104:8783</text:p>
          </table:table-cell>
          <table:table-cell office:value-type="string" table:style-name="ce12">
            <text:p>416610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1:010104:8784</text:p>
          </table:table-cell>
          <table:table-cell office:value-type="string" table:style-name="ce12">
            <text:p>225664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1:010104:8785</text:p>
          </table:table-cell>
          <table:table-cell office:value-type="string" table:style-name="ce12">
            <text:p>513819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01:010104:8959</text:p>
          </table:table-cell>
          <table:table-cell office:value-type="string" table:style-name="ce12">
            <text:p>177487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3:080102:1138</text:p>
          </table:table-cell>
          <table:table-cell office:value-type="string" table:style-name="ce12">
            <text:p>318291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8:010134:3219</text:p>
          </table:table-cell>
          <table:table-cell office:value-type="string" table:style-name="ce12">
            <text:p>54477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8:010134:3220</text:p>
          </table:table-cell>
          <table:table-cell office:value-type="string" table:style-name="ce12">
            <text:p>103508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8:010134:3221</text:p>
          </table:table-cell>
          <table:table-cell office:value-type="string" table:style-name="ce12">
            <text:p>304451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8:010134:3222</text:p>
          </table:table-cell>
          <table:table-cell office:value-type="string" table:style-name="ce12">
            <text:p>38774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8:010134:3223</text:p>
          </table:table-cell>
          <table:table-cell office:value-type="string" table:style-name="ce12">
            <text:p>38774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8:010134:3224</text:p>
          </table:table-cell>
          <table:table-cell office:value-type="string" table:style-name="ce12">
            <text:p>344662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01:010104:8960</text:p>
          </table:table-cell>
          <table:table-cell office:value-type="string" table:style-name="ce12">
            <text:p>494035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1:010104:8961</text:p>
          </table:table-cell>
          <table:table-cell office:value-type="string" table:style-name="ce12">
            <text:p>676963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1:010104:8962</text:p>
          </table:table-cell>
          <table:table-cell office:value-type="string" table:style-name="ce12">
            <text:p>79740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8:010134:3225</text:p>
          </table:table-cell>
          <table:table-cell office:value-type="string" table:style-name="ce12">
            <text:p>341790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8:010134:3226</text:p>
          </table:table-cell>
          <table:table-cell office:value-type="string" table:style-name="ce12">
            <text:p>45955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8:010134:3227</text:p>
          </table:table-cell>
          <table:table-cell office:value-type="string" table:style-name="ce12">
            <text:p>45955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8:010134:3228</text:p>
          </table:table-cell>
          <table:table-cell office:value-type="string" table:style-name="ce12">
            <text:p>37338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8:010134:3229</text:p>
          </table:table-cell>
          <table:table-cell office:value-type="string" table:style-name="ce12">
            <text:p>37338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8:010134:3230</text:p>
          </table:table-cell>
          <table:table-cell office:value-type="string" table:style-name="ce12">
            <text:p>311632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8:010134:3231</text:p>
          </table:table-cell>
          <table:table-cell office:value-type="string" table:style-name="ce12">
            <text:p>179511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9:010108:3381</text:p>
          </table:table-cell>
          <table:table-cell office:value-type="string" table:style-name="ce12">
            <text:p>1178393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9:010108:3382</text:p>
          </table:table-cell>
          <table:table-cell office:value-type="string" table:style-name="ce12">
            <text:p>1128041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9:010109:22296</text:p>
          </table:table-cell>
          <table:table-cell office:value-type="string" table:style-name="ce12">
            <text:p>1971764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9:010109:22297</text:p>
          </table:table-cell>
          <table:table-cell office:value-type="string" table:style-name="ce12">
            <text:p>1073418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9:010110:29063</text:p>
          </table:table-cell>
          <table:table-cell office:value-type="string" table:style-name="ce12">
            <text:p>570343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9:010110:29064</text:p>
          </table:table-cell>
          <table:table-cell office:value-type="string" table:style-name="ce12">
            <text:p>446355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9:010110:29065</text:p>
          </table:table-cell>
          <table:table-cell office:value-type="string" table:style-name="ce12">
            <text:p>1291975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9:010110:29066</text:p>
          </table:table-cell>
          <table:table-cell office:value-type="string" table:style-name="ce12">
            <text:p>1111061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9:010110:29067</text:p>
          </table:table-cell>
          <table:table-cell office:value-type="string" table:style-name="ce12">
            <text:p>1368685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9:010110:29068</text:p>
          </table:table-cell>
          <table:table-cell office:value-type="string" table:style-name="ce12">
            <text:p>846392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9:010110:29069</text:p>
          </table:table-cell>
          <table:table-cell office:value-type="string" table:style-name="ce12">
            <text:p>797950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1:010104:9916</text:p>
          </table:table-cell>
          <table:table-cell office:value-type="string" table:style-name="ce12">
            <text:p>2070670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1:010104:9917</text:p>
          </table:table-cell>
          <table:table-cell office:value-type="string" table:style-name="ce12">
            <text:p>2626172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9:010109:22298</text:p>
          </table:table-cell>
          <table:table-cell office:value-type="string" table:style-name="ce12">
            <text:p>570343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9:010109:22299</text:p>
          </table:table-cell>
          <table:table-cell office:value-type="string" table:style-name="ce12">
            <text:p>846392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9:010109:22300</text:p>
          </table:table-cell>
          <table:table-cell office:value-type="string" table:style-name="ce12">
            <text:p>1111061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9:010109:22301</text:p>
          </table:table-cell>
          <table:table-cell office:value-type="string" table:style-name="ce12">
            <text:p>2323963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9:010109:22302</text:p>
          </table:table-cell>
          <table:table-cell office:value-type="string" table:style-name="ce12">
            <text:p>1368685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9:010109:22303</text:p>
          </table:table-cell>
          <table:table-cell office:value-type="string" table:style-name="ce12">
            <text:p>298473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9:010109:22304</text:p>
          </table:table-cell>
          <table:table-cell office:value-type="string" table:style-name="ce12">
            <text:p>797950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9:010109:22305</text:p>
          </table:table-cell>
          <table:table-cell office:value-type="string" table:style-name="ce12">
            <text:p>446355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9:010109:26524</text:p>
          </table:table-cell>
          <table:table-cell office:value-type="string" table:style-name="ce12">
            <text:p>1291975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9:010110:29061</text:p>
          </table:table-cell>
          <table:table-cell office:value-type="string" table:style-name="ce12">
            <text:p>1971764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9:010110:29062</text:p>
          </table:table-cell>
          <table:table-cell office:value-type="string" table:style-name="ce12">
            <text:p>1073418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1:010104:8539</text:p>
          </table:table-cell>
          <table:table-cell office:value-type="string" table:style-name="ce12">
            <text:p>1587800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1:010104:8541</text:p>
          </table:table-cell>
          <table:table-cell office:value-type="string" table:style-name="ce12">
            <text:p>865431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1:010104:8542</text:p>
          </table:table-cell>
          <table:table-cell office:value-type="string" table:style-name="ce12">
            <text:p>830124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1:010104:8543</text:p>
          </table:table-cell>
          <table:table-cell office:value-type="string" table:style-name="ce12">
            <text:p>496931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1:010104:9213</text:p>
          </table:table-cell>
          <table:table-cell office:value-type="string" table:style-name="ce12">
            <text:p>2025127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1:010104:9214</text:p>
          </table:table-cell>
          <table:table-cell office:value-type="string" table:style-name="ce12">
            <text:p>1201083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1:010104:9216</text:p>
          </table:table-cell>
          <table:table-cell office:value-type="string" table:style-name="ce12">
            <text:p>1067077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1:010104:9218</text:p>
          </table:table-cell>
          <table:table-cell office:value-type="string" table:style-name="ce12">
            <text:p>1567510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0:040101:13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0:040101:13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0:040101:1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0:040101:14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0:040101:14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0:040101:14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0:040101:14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23:070117: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23:070117: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23:070117:5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23:070117: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23:070117: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23:070117:5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23:070117:5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23:070117:5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070101:10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070101:10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070101:10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070101:10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070101:10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1:070101:10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1:070101:10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1:210101:12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1:210101:1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1:210101:13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1:210101:1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210101:1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1:210101:1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1:210101:16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1:210102:15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1:210102:1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1:010113:59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21:010113:60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21:010113:6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21:010113:6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21:010113:6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21:010113:6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22:010105:25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22:010105:26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22:010105:26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3:080102: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3:080102: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3:080102:4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3:080102: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21:010102: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1:010103: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1:010111:1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1:130201:1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1:130201:17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1:130201:2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1:130201:22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1:130201:22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1:130201:2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1:130201:2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3:280101: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280101:9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3:280101:9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3:280101: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3:280101: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6:020102: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6:020102:4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6:020102: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6:020102:4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6:020102:4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6:020102:5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6:020102:5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6:020201:1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6:020201:11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6:020201:1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6:020201:1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6:020201:1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6:020201:11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6:020201:11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24:040102:17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24:040102:17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24:040102:17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24:040102:17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24:040102:18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24:040102:18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24:040102:2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24:040102:58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4:040102:58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4:040102:58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24:040102:5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24:040102:5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24:040102:59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24:040102:59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22:010303:34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22:010303:3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22:010303:3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22:010303:34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22:010303:3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22:010303: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22:010303:35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22:010303:35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22:010310:33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22:010310:34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22:010310:3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22:010310:3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22:010310:4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22:010310:41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22:010310:41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22:010310:4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210102:18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1:210102:18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1:210102:19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1:210102:19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1:210102:2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1:210102:3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1:210102:8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1:220102:29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1:220102:29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1:220102:29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1:220102:29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1:220102:2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1:220102:29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1:220102:29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3:050201:1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3:050201: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3:050201: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22:010202:32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22:010202:33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22:010202:34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22:010202:3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2:010202:3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2:010202:3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2:010202:35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2:010202:3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2:010203:39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2:010205:11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23:070123:2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3:070123:2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3:070123:2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23:070123: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23:070123: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3:070123: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3:070123:2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3:070123:2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4:010106:18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24:010106:18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24:010106:19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24:010106:1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24:010106: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24:010106:19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24:010106:19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24:010106:20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24:010106:50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24:010106:5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24:010106:53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24:010106:53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24:010106:5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24:010106:5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24:010106:58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24:010106:58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4:040102:82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4:040102:8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24:040102:83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24:040102:83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24:040102:83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24:040102:83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4:040102:83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4:050101:6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4:050101:6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4:050101: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24:050101: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4:060301:35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4:060301:3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3:060102:5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3:060102:5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3:060102: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3:060102: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3:060102: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3:060102: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3:060102:7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3:070102:3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3:070102:3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3:070102:3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3:070102:3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3:070102:3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3:070102:4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3:070102:4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3:070301: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3:070301: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3:070301:8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3:070301:8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3:070301: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3:070301:8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3:070301:8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1:010104:4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1:010104:45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1:010104:45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1:010104:4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1:010104:45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1:010104:4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1:010104:4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1:010105:2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1:010105: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1:020101:7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1:020101:7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1:020101:7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1:130101:25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1:130101:2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1:130101:2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1:130101:25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1:130101:2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1:130101:2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1:130101:2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1:130101:3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130101:3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130101:33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1:130101:33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1:130101:33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1:130101:33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1:130101:33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6:020201: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6:020201:2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6:020201:2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6:020201: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6:020201: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6:020201: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6:020201:2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7:130101:42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7:230101:3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7:230102:17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8:070101: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0:040101:1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0:040101:15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0:040101:1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0:040101:1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0:040101:15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0:040101:1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1:010104:107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1:010104:2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1:010104:26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1:010104:26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1:010104:2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1:010104:2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1:010104:2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1:010104:33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1:010104:33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1:010104:33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1:010104:3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1:010104:3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1:010104:3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1:010104:3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1:010104:36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1:010104:37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1:010104:37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1:010104:37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1:010104:37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1:010104:38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1:010104:38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2:010204:80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3:010131: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5:010110: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130501:15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130501: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5:010103:23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5:010103:2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0:010104:20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0:010104:20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0:010104:20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0:010104:2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0:010104:2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0:010104:2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0:010104:2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0:010104:3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2:220101:1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5:010104:18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9:010103:18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20:010104:1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0:010104:17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0:010104:18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0:010104:19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0:010106:11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0:010107:2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21:000000: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21:010104:13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21:010114:10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21:010114:1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2:010201:149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1:010106:1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1:010106:4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1:010106:40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1:010106:6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1:010113:2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2:220101:3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2:220101: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3:010136: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5:010103:53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1:010104:38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1:010104:38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1:010104:38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1:010104:38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1:010104:38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1:010104:38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1:010104:38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1:010104:38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1:010104:39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1:010104:39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1:010104:39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1:010104:40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1:010104:40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1:010104:40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2:130101:2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2:130101:5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1:130101:5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1:130101:5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1:130101:5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1:130101: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1:130101: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1:130101: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1:130101:5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6:020201: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6:020201: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6:020201: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6:020201: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6:020201:2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6:020201:2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6:020201: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8:070101: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8:100201:1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8:170103:18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9:050101:19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9:050101:19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9:050101:19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9:050101:19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9:050101:20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9:050101:20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9:050101:20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0:040101:3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4:040102:83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4:040102:83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4:040102:83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4:040102:8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4:040102:8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4:040102:8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4:040102:83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30501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1:010103:2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1:010103:29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1:010103:29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1:010103:29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1:010103:29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1:010103:29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1:010103:29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3:060102:7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3:060102:7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3:060102:7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3:060102: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3:060201:1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3:060201:1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1:010104:27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1:010104:28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1:010104:28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1:010104:29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1:010104:29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1:010104:29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1:010104:29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3:070102:4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3:070102: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3:070102:4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3:070102:4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3:070102: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3:070102:4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3:070102:4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210102:8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210401:18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210401:2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210701:1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210701:1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210701: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3:070301:8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3:070301:8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3:070301:8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3:070301:8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3:070301:8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3:070301:8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3:070301:9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220102:29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220102:30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220102:30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220102:30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220102:30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220102:30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220102:30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1:010104:3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1:010104:30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1:010104:30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1:010104:3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1:010104:3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1:010104:30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1:010104:30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3:050201: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3:050201: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3:050201:2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3:050201: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3:050201:2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3:050201: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3:060101:10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1:010104:4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1:010104:46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1:010104:46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1:010104:46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1:010104:4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1:010104:46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1:010104:46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2:010202:3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2:010202: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22:010202:35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22:010202:35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22:010202:3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22:010202:35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22:010202:35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22:010202:35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1:010104:3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1:010104:3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1:010104:3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1:010104:34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1:010104:34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1:010104:34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1:010104:34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1:130201:22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1:130201:2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1:130201:2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1:130201:2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1:130201:8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2:010211:17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22:010213:1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22:010213:1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3:280101:9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3:280101:9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3:280101:9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3:280301: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3:280301:1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3:280301:1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3:280301: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1:020101:8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1:020301:3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1:020301:3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1:020601: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1:030801:2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1:030801:2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6:020102: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6:020102: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6:020102: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6:020102:5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6:020102: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6:020102: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6:020102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3:070123:2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23:070123:2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3:070123:2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23:070123:2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23:070123:2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23:070123:2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23:070123:2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23:070123: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6:020201: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6:020201:1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6:020201:11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6:020201:11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6:020201:11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6:020201:1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6:020201: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1:040101:9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1:040101:9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1:040101:9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1:040101:9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1:040601:1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24:040102:2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24:040102:2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24:040102:2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24:040102:25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24:040102:28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24:040102:28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4:040102:3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0:040101:14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0:040101:14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0:040101:1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0:040101:1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2:010311:1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2:010311:1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24:010106:20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24:010106:20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24:010106:2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24:010106:2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24:010106:21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24:010106:2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24:010106:2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24:010106:2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23:070117:5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23:070117:5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23:070117:5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23:070117: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23:070117:5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3:070117: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3:070117: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3:070117: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24:040102:59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24:040102:59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24:040102:59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24:040102:59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24:040102:59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24:040102:59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24:040102:59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1:070101:10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1:070101:11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070101:1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1:070101:1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070101:1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070101:13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070101:1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1:010104:35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1:010104:35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1:010104:35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1:010104:35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1:010104:35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1:010104:35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1:010104:35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1:210101:16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1:210101:16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1:210101:17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210101:17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1:210101:17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1:210101:17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1:210101:17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2:010303:35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2:010303: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2:010303:36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2:010303:36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2:010303: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2:010303:38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2:010303:38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2:010303:4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1:010111:3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21:010111:3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21:010111:5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21:010113:12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21:010113:14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21:010113:17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21:010113:1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21:010113:22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24:010106:58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24:010106:60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24:010106:63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24:010106:63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24:010106:63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24:010106:63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24:010106:63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24:010106:6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3:080101:3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3:080101: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3:080101: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3:080101: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3:080101: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3:080101: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3:080101: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21:010113:61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21:010113:6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21:010113:6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21:010113:6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1:010113:6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1:010113:61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1:010113:61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1:010113:61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22:010310:4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22:010310:4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22:010310:42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2:010310:4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2:010310:43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2:010310:43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22:010310:4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2:010310:43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1:010111:15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21:010111:15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21:010111:15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21:010111:15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1:010111:1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21:010111:1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21:010111:1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21:010111:15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3:080102: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3:080102: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3:080102: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3:080102: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3:080102:5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3:080102:5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3:080102:5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1:130101:25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1:130101:25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1:130101:26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130101:26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1:130101:26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1:130101:2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1:130101:2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22:010311:14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22:010311:15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22:010311:1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22:010311: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22:010311:1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22:010311:1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22:010311:1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22:010311:16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23:070117:5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23:070117:5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23:070117: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23:070117:5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23:070117:5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23:070117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23:070117:5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23:070117: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1:070101:1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1:070101:1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1:070101:16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1:070101:18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1:070101:18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1:070101:18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1:070101:2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1:210101:18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1:210101:18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210101:18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210101:18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210101:1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210101:18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210101:2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21:010113: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21:010113:30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21:010113:3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21:010113:32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21:010113:3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21:010113:3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21:010113:34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21:010113:34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21:010113:6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21:010113:6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21:010113:6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21:010113:6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21:010113:6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21:010113:63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21:010113:64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21:010113:64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3:080101: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3:080101: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3:080101: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3:080101:4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3:080101: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3:080101: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3:080101: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3:080102: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3:080102: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3:080102: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3:080102:8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3:080102: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3:080201:1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3:080201:2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21:010111:17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21:010111:2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21:010111:22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21:010111:2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21:010111:3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21:010111:3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21:010111:3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21:010111:3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2:020801:6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2:030102: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2:030301:2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280301: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280301:1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280301: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280301: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280301: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280301: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280301: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6:020102: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6:020102:6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6:020102:6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6:020102: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6:020102:6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6:020102:6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6:020102: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6:020201:12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6:020201:12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6:020201:12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6:020201:12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6:020201:12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6:020201:12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6:020201:12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24:040102: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24:040102:3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24:040102:4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24:040102:44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24:040102:4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24:040102:47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24:040102:47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24:040102:59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24:040102:5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24:040102:5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24:040102:59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24:040102:59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24:040102:60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24:040102:6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22:010303: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22:010303:4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22:010303:43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22:010303:44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22:010303:4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22:010303:44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22:010303: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22:010303:44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22:010310:4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22:010310:44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22:010310:45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22:010310:45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22:010310:4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22:010310:4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22:010310:46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22:010310:47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210701: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1:210701: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1:210701:1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1:210701:1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1:210701: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1:210701:1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1:210701: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220102:30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220102:3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220102:31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220102:31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220102:3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1:220102:31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1:220102:3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3:060101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3:060101:2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3:060101: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3:060101: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3:060101:3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3:060101:4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3:060101:4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22:010202:35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22:010202:35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22:010202:35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22:010202:35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22:010202:3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22:010202:3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22:010202:36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22:010202:36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22:010215:2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22:010215:4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22:010215:5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23:070123: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23:070123: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23:070123:3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23:070123:3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23:070123: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23:070123: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23:070123:3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24:010106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24:010106:2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24:010106: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24:010106:2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24:010106:2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24:010106:2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24:010106:2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24:010106:6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24:010106:6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24:010106:64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24:010106:64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24:010106:65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24:010106:65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24:010106:6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24:010106:6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4:040102:8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24:040102:8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24:040102:8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24:040102:8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24:040102:8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24:040102:8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24:040102:8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25:030103:66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25:040102:2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25:040102:9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25:050701:1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25:060102:5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3:060201: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3:060201: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3:060201: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3:060201: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3:060201:8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3:060201: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3:060301:1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3:070102: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3:070102:4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3:070102:4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3:070102: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3:070102:6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3:070102: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3:070102:6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3:070301:9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3:070301:9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3:070301: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3:070301: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3:070301:9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3:070301:9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3:070301:9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1:010104:4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1:010104:46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1:010104:46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1:010104:46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1:010104:46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1:010104:4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1:010104:46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1:031101:1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1:040101:1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1:040101:1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1:040101:17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1:040101:17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1:040101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1:040101:8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1:130101:2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1:130101:26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1:130101:27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1:130101:28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1:130101:28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1:130101:28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1:130101:28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1:130101:28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1:130101:2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1:130101:2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1:130101:29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1:130101:29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1:130101:29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1:130101:29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1:130101: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1:130101: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1:130101:7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1:130101:7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1:130101: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1:130101: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1:130101:7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3:070301:11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3:070301: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3:070301: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3:070301: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3:070301: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3:070301: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3:070301:3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6:020201: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6:020201: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6:020201: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6:020201: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6:020201:4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6:020201: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6:020201:4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6:020201:1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6:020201:1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6:020201:15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6:020201: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6:020201: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6:020201: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9:050101:1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9:050101:1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9:050101:1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9:050101:1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9:050101:1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24:010106:9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24:010106:95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24:010110:53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24:010106:6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24:010106:65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24:010106:67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24:010106:92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3:080101: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3:080101: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3:080101: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3:080101: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3:080101:1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3:080101:1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0:040101: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0:040101: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0:040101:7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1:010103:28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1:010103:29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1:010103:29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1:010103:29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24:040102:84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24:040102:8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24:040102:86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24:040102:86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24:040102:86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24:040102:86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24:040102:86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24:040102:87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24:040102:87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24:040102:87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24:040102:88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24:040102:8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24:040102:88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24:040102:8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1:010104:29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1:010104:29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1:010104:29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1:010104:30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1:010104:30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1:010104:3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1:010104:3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22:010303:14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22:010303:1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22:010303:2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22:010303:2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22:010303:21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22:010303:2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22:010303:21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22:010303:2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25:060401:4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25:060401:8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25:070101:1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25:070601:24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6:020201:4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6:020201: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6:020201: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6:020201: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6:020201:5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6:020201:5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6:020201:5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3:060301: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3:060401: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3:060401: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3:060401: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3:060401:4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3:060401:4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3:060601:13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3:070123: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23:070123:3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23:070123:3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23:070123:3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23:070123:3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23:070123:3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23:070123:3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3:060101:4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3:060101:4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3:060101:4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3:060101: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3:060101:5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3:060101:5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22:010105:26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3:060101:5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3:060101: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3:060101:6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3:060101:6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3:060101:6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3:060101:6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3:060101: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1:220102:4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1:220102:4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1:220301:29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1:220301:29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1:220301:29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1:220301:30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1:220301:30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22:010202:37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22:010202:37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22:010202:38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22:010202:38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22:010202:38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22:010202:38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22:010202:38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2:010202:39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1:010104:46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1:010104:46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1:010104:4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1:010104:4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1:010104:46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1:010104:4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1:010104:4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22:010216:5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22:010216:5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22:010216:5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22:010303:14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22:010105:26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22:010105:27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22:010105:2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22:010105:2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22:010105:31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22:010105:31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22:010105:34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22:010105:34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3:070102: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3:070102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3:070102: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3:070301: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3:070301: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3:070301: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3:070301:11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4:010106: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4:010106:23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4:010106:24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24:010106:2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4:010106:24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4:010106:24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24:010106:24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24:010106:2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22:010303: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2:010303: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2:010303:5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2:010303:50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2:010303:5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2:010303:5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2:010303:5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2:010303:5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24:040102:51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24:040102:51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24:040102:5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24:040102:5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24:040102:5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24:040102:5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24:040102:5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23:070123:3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23:070123:3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23:070123:3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23:070123:3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23:070123:3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23:070123: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23:070123: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23:070123:3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24:040102:6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24:040102:6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24:040102:60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4:040102:60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24:040102:6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24:040102:6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4:040102:63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1:010104:34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1:010104:34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1:010104:34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1:010104:34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1:010104:34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1:010104:3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1:010104:35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22:010303:44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22:010303: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22:010303:47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22:010303:47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22:010303:4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22:010303:48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22:010303:4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22:010202:39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22:010202:3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22:010202:39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22:010202:39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22:010202:3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22:010202:39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22:010202:39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22:010202:39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6:020201:13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6:020201:13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6:020201:13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6:020201:13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6:020201: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6:020201:1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6:020201:1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22:010310:50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22:010310:50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22:010310:50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2:010310:5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2:010310:5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2:010310:50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2:010310:50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22:010310:50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22:010310:50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22:010310:50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22:010310:50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22:010310:50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22:010310:50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22:010310:5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22:010310:50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22:010310:50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1:010104:38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1:010104:3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1:010104:38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1:010104:38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1:010104:38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1:010104:38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1:010104:3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1:130101:9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1:130101:9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1:130101:9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1:130201:10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1:130201:10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1:130201:10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1:130201:10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1:010111: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1:130101: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1:130101:7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1:130101: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1:130101:8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1:130101: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1:130101:8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24:040102:5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24:040102:52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24:040102:52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24:040102:5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4:040102:5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24:040102:5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24:040102:52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24:010106:2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24:010106:22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24:010106:2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24:010106:23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24:010106:23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24:010106:23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24:010106: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2:090102:1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2:160102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2:180201:3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2:190102:5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3:010101: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3:030401: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3:030401: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3:150101:26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3:190101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3:280101:1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3:280101:10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1:210701:1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1:210701:1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1:210701:1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1:210701:1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1:210701: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1:210701: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1:210701:1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3:280301:5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4:010102:60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4:010102:60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4:010102:60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4:010102:9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1:210701: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1:210701:2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1:210701: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1:210701: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1:210701: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1:210701: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1:210701: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22:010311:16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22:010311:16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22:010311:17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22:010311:1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22:010311:17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2:010311:17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2:010311:24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6:020102:6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6:020102: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6:020102:6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6:020102:6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6:020102: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6:020102: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6:020102: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23:070117: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23:070117: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23:070117: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23:070117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23:070117: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23:070117: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23:070117: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4:080101:17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4:080101:17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5:120301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070101:2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070101:22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070101:22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1:070101:8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070101:8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070101:8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1:070101:8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3:070101:10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3:070101:10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3:070101:10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3:070101:1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3:070101:11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3:070101:11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3:070101:11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1:210101:20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1:210101:20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1:210101:20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1:210101:20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1:210101:20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1:210101:20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1:210101:20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6:020201:12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6:020201:12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6:020201: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6:020201: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6:020201:1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6:020201:1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6:020201:13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21:010113:34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21:010113:34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21:010113:3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21:010113:3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21:010113:3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21:010113:37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21:010113:38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24:040102:63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24:040102:6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24:040102:6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24:040102:6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24:040102:63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24:040102:6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24:040102:6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21:010113:8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21:010113:9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21:010113:9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21:010113:9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22:010104:25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22:010104:3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22:010104:38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4:090101:8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5:010104:4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3:080101:4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3:080101: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3:080101: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3:080101:4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3:080101: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3:080101:4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3:080101:4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1:220102:3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1:220102: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1:220102:3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1:220102:42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1:220102:42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1:220102:42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220102:42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3:080201:2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6:020102: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6:020102: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6:020102: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6:020102:6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6:020102:6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6:020102:6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6:020102: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0:040101: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0:040101: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0:040101:1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0:040101:1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0:040101:1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0:040101:1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0:040101:1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23:010123:12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23:010123:12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23:010124:2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23:010132: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23:010151:10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23:010151: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23:010151:3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23:010151:3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23:070117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23:070117: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23:070117:6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23:070117: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23:070117: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23:070117:6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23:070117:6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23:070117: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070101:8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070101: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070101:9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070101:9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070101: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1:070101: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1:070101: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1:210101:2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1:210101:2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1:210101:21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1:210101:2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1:210101:2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1:210101:2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210101:2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21:010113:38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21:010113:38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21:010113:38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21:010113:38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21:010113:39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21:010113:39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21:010113:39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21:010113:39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22:010104:38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22:010104:3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22:010104:38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22:010104:45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22:010104:4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22:010104:45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22:010104:4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22:010104:4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3:080101:4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3:080101:4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3:080101:4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3:080101:4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3:080101:4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3:080101:5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3:080101:5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23:010151:3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23:010151: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23:010151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23:010151: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23:010151: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23:010151: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23:010151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23:010151:5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23:070117:6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23:070117:6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23:070117: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23:070117: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23:070117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23:070117:7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23:070117: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23:070117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1:070101:9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1:070201: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1:070201:10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1:070201:10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070201:10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070201:10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070201:1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210101: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210101:2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210101:27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210101:27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210101:2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210101:27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210101:27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21:010113:3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21:010113:39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21:010113:39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1:010113:39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1:010113:39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21:010113:39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21:010113:39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21:010113:39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22:010104:4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22:010104:46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22:010104:47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22:010104:47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22:010104:47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22:010104: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22:010104:48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22:010104:49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3:080101:5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3:080101:5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3:080101: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3:080101: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3:080101: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3:080101:5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3:080101:5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5:010105:3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1:130201:10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1:130201:10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1:130201:10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1:130201: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1:130201: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1:130201: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1:130201: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280101:10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3:280101:10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3:280101:10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3:280101:1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3:280101:1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3:280101:1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3:280101:1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5:170101:21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5:190401: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6:020102:1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6:020102:10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6:020102:1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6:020102:1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6:020102:7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6:020102:7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6:020102:7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6:020102:7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6:020102: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6:020102:7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6:020102:7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6:020201:13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6:020201: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6:020201: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6:020201:1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6:020201:1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6:020201:1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6:020201:14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24:040102:5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24:040102:53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24:040102:53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24:040102:53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24:040102:5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24:040102:53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24:040102:5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24:040102:6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24:040102:6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24:040102:64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24:040102:64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24:040102:6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24:040102:6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24:040102:6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22:010303: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22:010303:5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2:010303:5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22:010303:54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22:010303:5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22:010303:55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22:010303:55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22:010303:55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23:010151:5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23:010151:5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23:010151: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23:010151: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23:010151: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23:010151: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23:010151:6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23:010151:6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23:070117:8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23:070117:8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23:070117:8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23:070117:8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23:070117:8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23:070117:8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23:070117:8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23:070117: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1:070201:10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1:070201:10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1:070201: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1:070201:10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1:070201:10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1:070201:10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1:070201:10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1:210101:29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1:210101:29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1:210101:29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1:210101:29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1:210101:29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1:210101:29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1:210101:29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21:010113:39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21:010113:39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21:010113:39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21:010113:4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21:010113:40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21:010113:40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21:010113:40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21:010113:40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22:010104:49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22:010104:49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22:010104:49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22:010104:49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22:010104:50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22:010104:50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2:010104:50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22:010104:50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3:080101:5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3:080101:5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3:080101: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3:080101:6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3:080101:6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3:080101:7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3:080101:7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5:030701:63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5:040301:59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5:040301:59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6:010102:18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6:010102:18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1:130201:1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1:130201:1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1:130201:1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1:130201:10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1:130201:1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1:130201:1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1:130201:10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3:280101:11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3:280101:1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3:280101:12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3:280101:12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3:280101:15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3:280101:15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3:280101:15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6:020102:1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6:020102:10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6:020102:10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6:020102:10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6:020102:10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6:020102:1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6:020102:1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6:020102: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6:020102:7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6:020102:7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6:020102: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6:020102:7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6:020102:8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6:020102: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6:020201:14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6:020201:1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6:020201:14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6:020201:14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6:020201:1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6:020201:1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6:020201:1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24:040102:5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24:040102:5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24:040102:5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24:040102:5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24:040102:5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24:040102:5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24:040102:5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24:040102:6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24:040102:66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24:040102:66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24:040102: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24:040102:69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24:040102:69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24:040102:69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22:010303:56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22:010303:5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22:010303:6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22:010303:66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22:010303:6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22:010310:50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22:010310:51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22:010310:51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22:010310:51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22:010310:51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22:010310:51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22:010310:52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22:010310:52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210701:2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210701: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210701:2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1:210701:2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1:210701: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1:210701: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1:210701: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1:220301:30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1:220301:30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1:240201:2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1:240201: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1:240901:13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2:000000:1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2:010801:59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22:010105:39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22:010105:39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22:010105:59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22:010105:59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22:010105:74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22:010106:14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22:010202:39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22:010202:39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22:010202:39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22:010202: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22:010202:39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22:010202: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22:010202:39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22:010202:39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2:010303:23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22:010303:2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22:010303:24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22:010303:2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2:010303:24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2:010303:24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2:010303: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2:010303:2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3:070123: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3:070123: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3:070123: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3:070123:3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3:070123: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3:070123: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3:070123: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23:070123: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4:010106: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4:010106:26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4:010106:26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4:010106:26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24:010106:2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24:010106:30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4:010106:3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4:010106:3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4:040102:73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4:040102:73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4:040102:7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4:040102:7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4:040102:73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4:040102:7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4:040102:75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4:040102:88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4:040102:88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4:040102:88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4:040102:88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4:040102:8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4:040102:88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24:040102:88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3:060101:6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3:060101:6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3:060101:6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3:060101:7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3:060101:8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3:060101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3:060102: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3:070101:1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3:070101:1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3:070101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3:070101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3:070101: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3:070101: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3:070301: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3:070301: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3:070301:4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3:070301: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3:070301: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3:070301:5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3:070301:5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3:080101: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3:080101: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3:080101: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3:080101: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3:080101: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1:010104:4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1:010104:46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1:070801: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1:070801: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1:100101: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1:110201: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1:130101:2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1:130101:29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1:130101:29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1:130101:29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1:130101:29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1:130101:31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1:130101:31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6:020201:1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6:020201: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6:020201: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6:020201:1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6:020201: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6:020201: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6:020201:1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6:020201:5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6:020201: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6:020201: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6:020201: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6:020201:6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6:020201:6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6:020201: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9:050101:20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9:050101:2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9:050101:6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9:050101:6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9:050101: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9:050101: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9:050101:6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1:010103:29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1:010103:29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1:010103:29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1:010103:29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1:010103:29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1:010103:29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1:010103:29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1:010104:30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1:010104:30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1:010104:3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1:010104:3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1:010104:3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1:010104:3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1:010104:3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1:010104:35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1:010104:3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1:010104:3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1:010104:3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1:010104:35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1:010104:35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1:010104:3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1:010104:40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1:010104:40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1:010104:4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1:010104:40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1:010104:4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1:010104:4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1:010104:4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5:010107:1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1:010104:4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1:010104:4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1:010104:41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01:010104:41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01:010104:41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01:010104:4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01:010104:4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01:010104:4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01:010104:4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1:010104:4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1:010104:42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1:010104:42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1:010104:42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1:010104:4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2:130102:1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2:130102:2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2:130102:4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2:130102:4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2:130102: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1:010104:3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1:010104:3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1:010104:3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1:010104:3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1:010104:3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1:010104:3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1:010104:3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2:130102:4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2:130102:4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9:050101:6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9:050101:6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9:090101:16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09:110201: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09:120101: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09:120101:4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09:120101:4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0:040101: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0:040101:15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0:040101:1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0:040101:1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0:040101:15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2:130401:1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0:040101:15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0:040101:15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0:040101:15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0:040101:15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0:040101: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0:040101:15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0:040101:1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1:010103:29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1:010103:3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1:010103:30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1:010103:30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1:010103:30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1:010103:3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1:010103:3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1:010103:3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1:010103:30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1:010103:3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1:010103:3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1:010103:3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1:010103:3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1:010103:3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1:010104:3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1:010104:31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1:010104:3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1:010104:32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1:010104:3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1:010104:32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1:010104:3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6:020201: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6:020201:2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6:020201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6:020201:2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6:020201: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6:020201: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6:020201: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1:010104:3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1:010104:3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1:010104:3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1:010104:3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1:010104:3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1:010104:33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1:010104:3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1:010104:36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1:010104:36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1:010104:3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1:010104:36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1:010104:36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1:010104:36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1:010104:36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1:120101:23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1:120101:2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1:120101:2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1:130101:20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1:130101:2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1:130101:20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1:130101:20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1:130101:21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1:130101:2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1:130101:2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1:130101:2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1:130101:23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1:130101:24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1:130101:2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1:010103:38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1:010103:38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1:010103: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1:010103: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1:010104:104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1:010104:105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1:130101:24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1:130101:24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1:130101:2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1:130101:25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1:130101:25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1:130101:25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1:130101:2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1:130101:3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1:130101:31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1:130101:3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1:130101:31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1:130101:31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01:130101:3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1:130101:31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1:130101:3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1:130101:3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1:130101:3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1:130101:3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1:130101:31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1:130101:3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1:130101:3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1:010104:3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1:010104:35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1:010104:3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1:010104:36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1:010104:36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1:010104:36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1:010104:36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6:020201: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6:020201: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6:020201: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6:020201: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6:020201: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6:020201: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6:020201: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6:020201:1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6:020201: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6:020201: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6:020201:1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6:020201: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6:020201:2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6:020201: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1:010104:4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1:010104:45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1:010104:45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1:010104:4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1:010104:4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1:010104:4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1:010104:4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7:060101: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7:070101: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07:100101:17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07:100101:17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07:100101:1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07:100101: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01:010104:36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01:010104:3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01:010104:3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1:010104:36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1:010104:36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1:010104:36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1:010104:3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1:130101:32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1:130101:3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1:130101:3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1:130101:3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1:130101:32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1:130101:32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1:130101:32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3:070101: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3:070101:3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3:070101: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3:070101: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3:070101: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3:070101: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3:070101:8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3:070101:8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3:070101: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3:070101:8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13:070101: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13:070101:8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13:070101: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13:070101: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3:070101: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3:070101:8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3:070102: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3:070102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3:070102: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3:070102:3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3:070102:3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6:020201:6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6:020201: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6:020201:6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6:020201: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6:020201:6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6:020201: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6:020201:7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3:070301:5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3:070301:5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3:070301: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3:070301:6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3:070301:6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3:070301:6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3:070301:7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3:070301:7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3:070301:7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3:070301:7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3:070301:7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3:070301:7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3:070301:7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3:070301: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6:020201:7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6:020201:7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6:020201:7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6:020201:7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1:010104:42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1:010104:42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1:010104:4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1:010104:4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1:010104:4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01:010104:4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01:010104:45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01:010104:45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01:010104:4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1:010104:4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1:010104:4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1:010104:45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1:010104:45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1:010104:45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1:010104:62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1:010104:62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1:010104:62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1:010104:6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1:010104:67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1:010105: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1:010105:2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3:070301:7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3:070301:7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3:070301:7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3:070301:7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3:070301:7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3:070301: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3:070301: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22:010303:3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22:010303:3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22:010303:31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22:010303:31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22:010303:31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22:010303:3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22:010303:31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22:010303:31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23:070123: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23:070123: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23:070123: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23:070123: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23:070123: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23:070123: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23:070123: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3:070123: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23:070123:3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23:070123:3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23:070123:3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23:070123: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23:070123: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23:070140: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23:070140: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2:220101: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2:220101: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2:220101:3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4:010106:3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24:010106: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24:010106:3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4:010106:3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24:010106:3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24:010106:3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24:010106:3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24:010106:3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24:010106:3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24:010106:3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4:010106:3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24:010106:3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24:010106:3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24:010106:3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24:010106:32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4:010106:32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3:060102:4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3:060102: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3:060102:4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3:060102: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3:060102: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3:060102: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3:060102: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24:040102:7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24:040102:76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24:040102:76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24:040102:7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24:040102:7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24:040102:7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24:040102:76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24:040102:7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24:040102:7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24:040102:7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24:040102:77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24:040102:77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24:040102:77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24:040102:77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1:010104:53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1:010104: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1:010104: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1:010104: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1:010104: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1:010104:58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1:010104:59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2:010310:52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22:010310:52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22:010310:52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22:010310:52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22:010310:52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22:010310:5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22:010310:5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22:010310:5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22:010310:52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22:010310:52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22:010310:52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22:010310:52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22:010310:5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22:010310:5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22:010310:5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22:010310:52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24:040102:88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24:040102:89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24:040102:89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24:040102:89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24:040102:91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24:040102:9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24:040102:9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1:210701:5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1:210701:5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1:210701:5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1:210701: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1:210701: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1:210701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1:210801: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1:210801: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1:211001:12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1:220101: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220101:1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24:040102:9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24:040102:92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24:040102:92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24:040102:9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24:040102:9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24:040102:9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24:040102:9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2:020101:23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2:020401:16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2:030701: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2:040302:17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2:040302:17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2:040302:25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1:130201:1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1:130201: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1:130201:1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1:130201:1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1:130201:12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1:130201:12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1:130201:1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1:010104:46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1:010104:47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1:010104:47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1:010104:47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1:010104:47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1:010104:50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3:280101:15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3:280101:1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3:280101:15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3:280101:15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3:280101:15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3:280101:15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3:280101: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22:010110:2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22:010110: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22:010110: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22:010110:2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22:010201:83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06:020102:1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06:020102:1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06:020102:1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6:020102:11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6:020102:11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6:020102:11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6:020102:1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22:010201:85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22:010201:85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22:010201:8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22:010201:85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22:010201:8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22:010201:85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22:010201:9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6:020102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6:020102:8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6:020102: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06:020102:8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06:020102:8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6:020102:8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06:020102:8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3:060102: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3:060102: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3:060102: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3:060102: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3:060102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3:060102: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3:060102:2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23:010151: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23:010151:6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23:010151:6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23:010151:6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23:010151:6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23:010151:6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23:010151:6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23:010151:6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6:020201:1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6:020201: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6:020201:1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6:020201:1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6:020201:1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6:020201: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6:020201:1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23:070117:8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23:070117:8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23:070117:8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23:070117:9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23:070117:9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23:070117:9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23:070117:9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23:070117: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22:010202:39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22:010202: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22:010202:40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22:010202:40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22:010202:40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22:010202:40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22:010202:4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22:010202: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1:070201: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1:070201:10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1:070201: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1:070201: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1:070201:1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1:070201: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1:070201:1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24:040102:53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24:040102:53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24:040102:53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24:040102:54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24:040102:5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24:040102:5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24:040102:5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1:210101:29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1:210101:29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1:210101:29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1:210101:30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210101:30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210101:30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210101:35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22:010202:4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22:010202:4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22:010202:4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22:010202:4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22:010202:4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22:010202:4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22:010202:4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22:010202: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21:010113:40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21:010113:40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21:010113:40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21:010113:40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21:010113:40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21:010113:40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21:010113:41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21:010113:4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24:040102:69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24:040102:69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24:040102:69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24:040102:69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24:040102:69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24:040102:69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24:040102:7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22:010104:50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22:010104:50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22:010104:5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22:010104:5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22:010104:5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22:010104:52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22:010104:53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22:010104:5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3:060102:2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3:060102:2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3:060102:2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3:060102:2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3:060102: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3:060102:3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13:080101:7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13:080101:7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3:080101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3:080101: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3:080101: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3:080101: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3:080101: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22:010303:67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22:010303:68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22:010303:68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22:010306:19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22:010306:19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22:010306:72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8:010147:2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18:010147:2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22:010303:2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22:010303:2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22:010303:2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22:010303:29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22:010303:29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22:010303:29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22:010303:2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22:010303:30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23:010151: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23:010151: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23:010151: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23:010153: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23:010153: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23:010153: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23:070117:9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23:070117:9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23:070117:9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23:070117: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23:070117:9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23:070117:9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23:070117:9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23:070117:9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1:070201: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1:070201: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1:070201: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1:070201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1:070201: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1:070201: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1:070201: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1:210101:3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1:210101:3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1:210101:36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1:210101:38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1:210101:38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1:210101:39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1:210101:39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21:010113:44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21:010113: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21:010113:47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21:010113:47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21:010113:47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21:010113:4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21:010113:48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21:010113:48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22:010104:5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22:010104: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22:010104:5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22:010104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22:010104:56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22:010104:57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22:010104:57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22:010104:57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3:080101: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3:080101:8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3:080101:8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3:080101:8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3:080101:8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3:080101:8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3:080101:8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8:010147:2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8:010147:2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8:010147:7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8:010147:72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9:010108:1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01:130201:1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01:130201:1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01:130201: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01:130201:13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01:130201:13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01:130201:13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01:130201:13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03:280101:3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03:280101:3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03:280101:3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03:280101:3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03:280101:3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03:280101: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03:280101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06:020102:1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06:020102:12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06:020102:1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06:020102:1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06:020102:1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06:020102:1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06:020102:1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06:020102: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06:020102: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06:020102:9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06:020102: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06:020102: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06:020201:10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06:020201:10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06:020201:1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06:020201: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24:040102:101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24:040102:10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24:040102:5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24:040102:54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24:040102:5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24:040102:5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24:040102:54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24:040102:54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24:040102:54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24:040102:7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24:040102:7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24:040102:7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24:040102:72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24:040102:72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24:040102:7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22:010307:30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22:010308:40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22:010308:40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22:010308:40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22:010308:40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22:010308:42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23:010155: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23:010155:2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23:010155: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23:010155: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23:010155: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23:070117:9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23:070117:9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23:070117:9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23:070117:9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23:070117:9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23:070117:9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23:070117: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1:070201: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1:070201: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1:070201:2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1:070201:2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1:070201: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1:070201: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1:070201:4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1:210101:39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1:210101: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1:210101:4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1:210101:4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1:210101: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1:210102: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21:010113:48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21:010113:48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21:010113:48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21:010113:48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21:010113:48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21:010113:4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21:010113:4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21:010113:5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22:010104:57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22:010104:58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22:010104:5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22:010104:58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22:010104:58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22:010104:59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22:010104:59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22:010104:59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3:080101: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3:080101:8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3:080101:8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3:080101:8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3:080101:8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3:080101:8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3:080101:8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3:080101:8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9:010108:1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9:010108:1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9:010108:1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9:010108:14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9:010108:1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9:010108:1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9:010108:1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9:010108:14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1:130201:13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1:130201:13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1:130201:13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1:130201:1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1:130201:1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01:130201:13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01:130201:1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03:280101: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3:280101:6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3:280101:6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3:280101:6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3:280101:6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3:280101:6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3:280101: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6:020102:1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6:020102:1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6:020102:1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6:020102:1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6:020102:13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6:020102:1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6:020102:13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6:020201:10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6:020201:10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6:020201:10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6:020201:10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6:020201:10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6:020201:10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06:020201:10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24:040102:10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24:040102:102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24:040102:10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24:040102:102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24:040102:102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24:040102:102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24:040102:10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24:040102:5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24:040102:54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24:040102:55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24:040102:5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24:040102:5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24:040102:5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24:040102:56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24:040102:7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24:040102:72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24:040102:7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24:040102:7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24:040102:73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24:040102:73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24:040102:73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22:010308:43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22:010308:44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22:010308:4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22:010308:45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22:010308:4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22:010309:34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22:010309:49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22:010309:49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23:050501: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23:070113:1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23:070113:1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23:070117:1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23:070117:13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22:010310:53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22:010310:53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22:010310:5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22:010310:5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22:010310:53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22:010310:5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22:010310:53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22:010310:5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23:070117:9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23:070117: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23:070117:9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23:070121: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23:070121: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23:070121: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23:070121: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11:220101:18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11:220101:18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11:220101:7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11:220101:7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11:220102: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11:220102:2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11:220102:2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11:070201: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11:070201:4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11:070201:4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11:070201:4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11:070201: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11:070201:5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11:070201: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12:041801:70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12:060101:5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12:090102:2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11:210102:10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11:210102:10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11:210102:10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11:210102:10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11:210102:1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11:210102:1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11:210102:1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22:010202:12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22:010202:13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22:010202:13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22:010202:28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22:010202:29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22:010202:2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22:010202:29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22:010202:2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10:040101:1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10:040101:1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10:040101:12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10:040101:1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10:040101:1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10:040101:13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0:040101:13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23:070117: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23:070117:3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23:070117:3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23:070117:4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23:070117: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23:070121: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23:070121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23:070121: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23:070121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23:070121: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23:070123: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23:070123:1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11:070201: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11:070201:6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11:070201:6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1:070201:6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1:070201:7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1:070201:9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1:070201:9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1:210102:1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1:210102:1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1:210102:11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1:210102: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1:210102:1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1:210102:1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1:210102:11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21:010113:51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21:010113:5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21:010113:5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21:010113:5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21:010113:51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21:010113:5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21:010113:51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21:010113:5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22:010104:60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22:010104:6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22:010104:6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22:010104:62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22:010104:9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22:010104:9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13:080101: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13:080101:9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3:080101: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3:080101: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3:080102:1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3:080102: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3:080102:1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9:010108:1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9:010108:1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9:010108: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19:010108:6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9:010109:111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19:010109:11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9:010109:111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19:010109:111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01:130201:1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01:130201:1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01:130201:14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01:130201:1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01:130201: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01:130201: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01:130201:1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03:280101:6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03:280101: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03:280101: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03:280101:7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03:280101: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03:280101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03:280101:7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06:020102:1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06:020102:1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06:020102:14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06:020102:1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06:020102:1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06:020102:14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06:020102:14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06:020201:10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6:020201:10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06:020201:1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06:020201:1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06:020201:1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06:020201:1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06:020201:10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24:040102:10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24:040102:10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24:040102:10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24:040102:102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24:040102:102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24:040102:10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24:040102:10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24:040102:56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24:040102:5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24:040102:56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24:040102:5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24:040102:5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24:040102:5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24:040102:57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24:040102:73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24:040102:7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24:040102:7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24:040102:73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24:040102:7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24:040102:73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24:040102:73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22:010309:49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22:010309:49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22:010309:49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22:010310:127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22:010310:130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22:010310:13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22:010310:132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22:010310:13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22:010310:5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22:010310:5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22:010310:5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22:010310:5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22:010310:54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22:010310:54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22:010310: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22:010310:5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11:220102:2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11:220102:2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11:220102:2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11:220102:2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11:220102:2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11:220102:25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11:220102:2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12:090102:2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12:090102:25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12:090102:2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12:090102:2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12:090102:25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12:090102:4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22:010202:30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22:010202:30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22:010202:30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22:010202:30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22:010202:30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22:010202:3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22:010202:30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22:010202:3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22:010202:31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22:010202:3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22:010202:31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22:010202:3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22:010202:3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22:010202:3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22:010202:32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22:010202:3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22:010202:4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22:010202:4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22:010202:41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22:010202:4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22:010202:4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22:010202:4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22:010202:42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2:010202:4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22:010202:4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22:010202:4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2:010202:75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22:010303:31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22:010303:31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22:010303:31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22:010303:3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22:010303:32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22:010303:3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22:010303:32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23:070123:2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23:070123:2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23:070123:2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23:070123:2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23:070123: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23:070123:2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23:070123: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23:070140: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24:010101:33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22:010310:29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22:010310:30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22:010310:30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22:010310:31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22:010310:32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22:010310:32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22:010310:32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22:010310:3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24:010106:1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24:010106: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24:010106:1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24:010106:17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4:010106:17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4:010106:18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4:010106:32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24:010106:32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24:010106:3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24:010106:32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24:010106:32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24:010106:3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24:010106:40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24:010106:40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24:010106:42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24:010106:42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24:010106:42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24:010106:44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24:010106:4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24:010106:50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24:010106:50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24:010106:50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24:040102:57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24:040102:57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24:040102:5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24:040102:57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24:040102:58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24:040102:58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24:040102:58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24:040102:73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22:010303:3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22:010303:3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22:010303:32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22:010303:32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22:010303:3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22:010303:33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11:210102:1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1:210102:15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11:210102:1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11:210102:1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11:210102:1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11:210102:1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11:210102:16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22:010310:13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22:010310:13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22:010310:26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2:010310:28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2:010310:28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22:010310:28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22:010310:29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22:010310: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4:040102:77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24:040102:77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24:040102:7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24:040102:77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24:040102:78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24:040102:78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24:040102:7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24:040102:7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24:040102:80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24:040102:80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24:040102:80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24:040102:80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24:040102:80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24:040102:80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22:010310: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22:010310:6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22:010310:9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22:010311:14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22:010311:1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11:210102:15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11:210102:1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22:010303:33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22:010303:33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22:010303:3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22:010303:33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22:010303:33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22:010303:3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22:010303:34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11:220102:2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11:220102:2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11:220102:26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11:220102:26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11:220102:2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11:220102:29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11:220102:29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24:040102:10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24:040102:104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24:040102:144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24:040102:15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24:040102:1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24:040102:17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01:130201: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01:130201: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01:130201:17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01:130201:1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01:130201:17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01:130201:17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01:130201:1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24:040102:95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24:040102:96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24:040102:96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24:040102:9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24:040102:96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24:040102:9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24:040102:97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03:280101:7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03:280101:7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03:280101: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03:280101:7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03:280101:7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03:280101:7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03:280101:7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11:220102:25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11:220102:25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11:220102:25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11:220102:25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11:220102:25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11:220102:25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11:220102:2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06:020102:1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06:020102:1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06:020102: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06:020102: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06:020102: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06:020102: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06:020102: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06:020102:3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06:020102:3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06:020102: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06:020102:4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01:130201:17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01:130201:17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01:130201:17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01:130201:17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01:130201:17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01:130201:17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01:130201:17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24:040102:98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24:040102:98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24:040102:98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24:040102:98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24:050101: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24:050101:6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24:050101:6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22:010105:2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22:010105:2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22:010105:2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22:010105:2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22:010105:2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22:010105:25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22:010105:25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22:010105:25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06:020201:10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06:020201: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06:020201:1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06:020201:1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06:020201:1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06:020201:1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06:020201:11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12:180103:16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11:210102:12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11:210102:12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11:210102:12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11:210102: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11:210102:1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11:210102:14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11:210102:14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24:040102:10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24:040102:102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24:040102:10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24:040102:10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24:040102:10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24:040102:104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24:040102:104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21:010113:51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21:010113:51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21:010113:5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21:010113:5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21:010113:5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21:010113:52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21:010113:52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21:010113:52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21:010113:52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21:010113:5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21:010113:5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21:010113:5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21:010113:59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21:010113:59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21:010113:59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21:010113:5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12:110101:1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12:110102:5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12:120103:4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12:120103:4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12:120103:4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22:010105:12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22:010105:12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22:010105:1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22:010105:1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3">
            <text:p>90:22:010105:18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3">
            <text:p>90:22:010105: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3">
            <text:p>90:22:010105:18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3">
            <text:p>90:22:010105:19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3">
            <text:p>90:11:210102:1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3">
            <text:p>90:11:210102:14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3">
            <text:p>90:11:210102:15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3">
            <text:p>90:11:210102:15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3">
            <text:p>90:11:210102:1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3">
            <text:p>90:11:210102:1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3">
            <text:p>90:11:210102:15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3">
            <text:p>90:10:040101:1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3">
            <text:p>90:10:040101:1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3">
            <text:p>90:10:040101:1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3">
            <text:p>90:10:040101:1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3">
            <text:p>90:10:040101:1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3">
            <text:p>90:10:040101:1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3">
            <text:p>90:10:040101:1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3">
            <text:p>90:13:060102:4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3">
            <text:p>90:13:060102: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3">
            <text:p>90:13:060102: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3">
            <text:p>90:13:060102: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3">
            <text:p>90:13:060102: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3">
            <text:p>90:13:060102: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3">
            <text:p>90:13:060102:4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3">
            <text:p>90:24:040102:57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3">
            <text:p>90:24:040102:57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3">
            <text:p>90:24:040102:57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3">
            <text:p>90:24:040102:57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3">
            <text:p>90:24:040102:57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3">
            <text:p>90:24:040102:57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3">
            <text:p>90:24:040102:57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3">
            <text:p>90:11:190101:9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3">
            <text:p>90:11:190101:9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3">
            <text:p>90:11:190101:9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3">
            <text:p>90:11:210101:10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3">
            <text:p>90:11:210101:11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3">
            <text:p>90:11:210101:12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3">
            <text:p>90:11:210101:12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3">
            <text:p>90:13:080102:1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3">
            <text:p>90:13:080102: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3">
            <text:p>90:13:080102: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3">
            <text:p>90:13:080102:2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3">
            <text:p>90:13:080102: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3">
            <text:p>90:13:080102: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3">
            <text:p>90:10:040101:13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3">
            <text:p>90:10:040101:1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3">
            <text:p>90:10:040101:1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3">
            <text:p>90:10:040101:13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3">
            <text:p>90:10:040101:13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3">
            <text:p>90:10:040101:13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3">
            <text:p>90:10:040101:13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3">
            <text:p>90:03:280101:7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3">
            <text:p>90:03:280101:7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3">
            <text:p>90:03:280101:7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3">
            <text:p>90:03:280101: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3">
            <text:p>90:03:280101:7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3">
            <text:p>90:03:280101:8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3">
            <text:p>90:23:070123: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3">
            <text:p>90:23:070123: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3">
            <text:p>90:23:070123:1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3">
            <text:p>90:23:070123: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3">
            <text:p>90:23:070117: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3">
            <text:p>90:23:070117: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3">
            <text:p>90:23:070117: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3">
            <text:p>90:23:070117: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3">
            <text:p>90:23:070117:4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3">
            <text:p>90:23:070117: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3">
            <text:p>90:23:070117:4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3">
            <text:p>90:23:070117: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3">
            <text:p>90:19:010109:111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3">
            <text:p>90:19:010109:111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3">
            <text:p>90:19:010109:111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3">
            <text:p>90:19:010109:11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3">
            <text:p>90:19:010109:95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3">
            <text:p>90:23:070123: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3">
            <text:p>90:23:070123: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3">
            <text:p>90:23:070123:1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3">
            <text:p>90:23:070123: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3">
            <text:p>90:23:070123: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3">
            <text:p>90:23:070123:1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3">
            <text:p>90:23:070123: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3">
            <text:p>90:23:070123: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3">
            <text:p>90:23:070117:4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3">
            <text:p>90:23:070117: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3">
            <text:p>90:23:070117:4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3">
            <text:p>90:23:070117: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3">
            <text:p>90:23:070117:4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3">
            <text:p>90:23:070117: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3">
            <text:p>90:23:070117:4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3">
            <text:p>90:23:070117: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3">
            <text:p>90:06:020201:11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3">
            <text:p>90:06:020201:1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3">
            <text:p>90:06:020201:11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3">
            <text:p>90:06:020201:11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3">
            <text:p>90:06:020201:11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3">
            <text:p>90:06:020201:11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3">
            <text:p>90:06:020201:11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3">
            <text:p>90:19:010110:160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3">
            <text:p>90:19:010110:160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3">
            <text:p>90:19:010110:160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3">
            <text:p>90:19:010110:160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3">
            <text:p>90:19:010110:16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3">
            <text:p>90:19:010110:16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3">
            <text:p>90:19:010110:16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3">
            <text:p>90:19:010110:16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3">
            <text:p>90:11:150101:1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3">
            <text:p>90:11:150101:2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3">
            <text:p>90:11:150101:44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3">
            <text:p>90:11:190101: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3">
            <text:p>90:11:190101:9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3">
            <text:p>90:13:080102:3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3">
            <text:p>90:13:080102: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3">
            <text:p>90:13:080102:4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3">
            <text:p>90:13:080102:4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3">
            <text:p>90:13:080102:4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3">
            <text:p>90:13:080102:4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3">
            <text:p>90:13:080102:4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3">
            <text:p>90:11:220102:36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3">
            <text:p>90:11:220102:3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3">
            <text:p>90:12:020101:1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5">
            <text:p>3004</text:p>
          </table:table-cell>
          <table:table-cell office:value-type="string" table:style-name="ce13">
            <text:p>90:22:010203:75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5">
            <text:p>3005</text:p>
          </table:table-cell>
          <table:table-cell office:value-type="string" table:style-name="ce13">
            <text:p>90:22:010203:7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5">
            <text:p>3006</text:p>
          </table:table-cell>
          <table:table-cell office:value-type="string" table:style-name="ce13">
            <text:p>90:12:020101:1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5">
            <text:p>3007</text:p>
          </table:table-cell>
          <table:table-cell office:value-type="string" table:style-name="ce13">
            <text:p>90:12:020101: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5">
            <text:p>3008</text:p>
          </table:table-cell>
          <table:table-cell office:value-type="string" table:style-name="ce13">
            <text:p>90:12:020101:2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5">
            <text:p>3009</text:p>
          </table:table-cell>
          <table:table-cell office:value-type="string" table:style-name="ce13">
            <text:p>90:12:020101:3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5">
            <text:p>3010</text:p>
          </table:table-cell>
          <table:table-cell office:value-type="string" table:style-name="ce13">
            <text:p>90:12:020101:37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5">
            <text:p>3011</text:p>
          </table:table-cell>
          <table:table-cell office:value-type="string" table:style-name="ce13">
            <text:p>90:22:010201:19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5">
            <text:p>3012</text:p>
          </table:table-cell>
          <table:table-cell office:value-type="string" table:style-name="ce13">
            <text:p>90:12:020101:3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5">
            <text:p>3013</text:p>
          </table:table-cell>
          <table:table-cell office:value-type="string" table:style-name="ce13">
            <text:p>90:22:010201:19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5">
            <text:p>3014</text:p>
          </table:table-cell>
          <table:table-cell office:value-type="string" table:style-name="ce13">
            <text:p>90:22:010201:19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5">
            <text:p>3015</text:p>
          </table:table-cell>
          <table:table-cell office:value-type="string" table:style-name="ce13">
            <text:p>90:22:010201:191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5">
            <text:p>3016</text:p>
          </table:table-cell>
          <table:table-cell office:value-type="string" table:style-name="ce13">
            <text:p>90:22:010201:19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5">
            <text:p>3017</text:p>
          </table:table-cell>
          <table:table-cell office:value-type="string" table:style-name="ce13">
            <text:p>90:22:010201:19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5">
            <text:p>3018</text:p>
          </table:table-cell>
          <table:table-cell office:value-type="string" table:style-name="ce13">
            <text:p>90:22:010201:19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5">
            <text:p>3019</text:p>
          </table:table-cell>
          <table:table-cell office:value-type="string" table:style-name="ce13">
            <text:p>90:12:020101:37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5">
            <text:p>3020</text:p>
          </table:table-cell>
          <table:table-cell office:value-type="string" table:style-name="ce13">
            <text:p>90:22:010201:19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5">
            <text:p>3021</text:p>
          </table:table-cell>
          <table:table-cell office:value-type="string" table:style-name="ce13">
            <text:p>90:22:010201:191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5">
            <text:p>3022</text:p>
          </table:table-cell>
          <table:table-cell office:value-type="string" table:style-name="ce13">
            <text:p>90:22:010201:19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5">
            <text:p>3023</text:p>
          </table:table-cell>
          <table:table-cell office:value-type="string" table:style-name="ce13">
            <text:p>90:22:010201:191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5">
            <text:p>3024</text:p>
          </table:table-cell>
          <table:table-cell office:value-type="string" table:style-name="ce13">
            <text:p>90:22:010201:191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5">
            <text:p>3025</text:p>
          </table:table-cell>
          <table:table-cell office:value-type="string" table:style-name="ce13">
            <text:p>90:22:010201:191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5">
            <text:p>3026</text:p>
          </table:table-cell>
          <table:table-cell office:value-type="string" table:style-name="ce13">
            <text:p>90:12:020101:37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5">
            <text:p>3027</text:p>
          </table:table-cell>
          <table:table-cell office:value-type="string" table:style-name="ce13">
            <text:p>90:22:010201:19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5">
            <text:p>3028</text:p>
          </table:table-cell>
          <table:table-cell office:value-type="string" table:style-name="ce13">
            <text:p>90:22:010201:19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5">
            <text:p>3029</text:p>
          </table:table-cell>
          <table:table-cell office:value-type="string" table:style-name="ce13">
            <text:p>90:22:010201:19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5">
            <text:p>3030</text:p>
          </table:table-cell>
          <table:table-cell office:value-type="string" table:style-name="ce13">
            <text:p>90:22:010201:191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5">
            <text:p>3031</text:p>
          </table:table-cell>
          <table:table-cell office:value-type="string" table:style-name="ce13">
            <text:p>90:22:010201:19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5">
            <text:p>3032</text:p>
          </table:table-cell>
          <table:table-cell office:value-type="string" table:style-name="ce13">
            <text:p>90:12:020101:37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5">
            <text:p>3033</text:p>
          </table:table-cell>
          <table:table-cell office:value-type="string" table:style-name="ce13">
            <text:p>90:22:010218:7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5">
            <text:p>3034</text:p>
          </table:table-cell>
          <table:table-cell office:value-type="string" table:style-name="ce13">
            <text:p>90:22:010218:7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5">
            <text:p>3035</text:p>
          </table:table-cell>
          <table:table-cell office:value-type="string" table:style-name="ce13">
            <text:p>90:01:010104:24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5">
            <text:p>3036</text:p>
          </table:table-cell>
          <table:table-cell office:value-type="string" table:style-name="ce13">
            <text:p>90:12:020101:37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5">
            <text:p>3037</text:p>
          </table:table-cell>
          <table:table-cell office:value-type="string" table:style-name="ce13">
            <text:p>90:22:010303:6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5">
            <text:p>3038</text:p>
          </table:table-cell>
          <table:table-cell office:value-type="string" table:style-name="ce13">
            <text:p>90:22:010310:13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5">
            <text:p>3039</text:p>
          </table:table-cell>
          <table:table-cell office:value-type="string" table:style-name="ce13">
            <text:p>90:23:070123:4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5">
            <text:p>3040</text:p>
          </table:table-cell>
          <table:table-cell office:value-type="string" table:style-name="ce13">
            <text:p>90:01:010101:6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5">
            <text:p>3041</text:p>
          </table:table-cell>
          <table:table-cell office:value-type="string" table:style-name="ce13">
            <text:p>90:01:031101: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5">
            <text:p>3042</text:p>
          </table:table-cell>
          <table:table-cell office:value-type="string" table:style-name="ce13">
            <text:p>90:12:020101:37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5">
            <text:p>3043</text:p>
          </table:table-cell>
          <table:table-cell office:value-type="string" table:style-name="ce13">
            <text:p>90:12:020101: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5">
            <text:p>3044</text:p>
          </table:table-cell>
          <table:table-cell office:value-type="string" table:style-name="ce13">
            <text:p>90:22:010105:19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5">
            <text:p>3045</text:p>
          </table:table-cell>
          <table:table-cell office:value-type="string" table:style-name="ce13">
            <text:p>90:22:010105: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5">
            <text:p>3046</text:p>
          </table:table-cell>
          <table:table-cell office:value-type="string" table:style-name="ce13">
            <text:p>90:25:070101:82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5">
            <text:p>3047</text:p>
          </table:table-cell>
          <table:table-cell office:value-type="string" table:style-name="ce13">
            <text:p>90:25:070101:8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5">
            <text:p>3048</text:p>
          </table:table-cell>
          <table:table-cell office:value-type="string" table:style-name="ce13">
            <text:p>90:25:070101:8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5">
            <text:p>3049</text:p>
          </table:table-cell>
          <table:table-cell office:value-type="string" table:style-name="ce13">
            <text:p>90:25:070101:8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5">
            <text:p>3050</text:p>
          </table:table-cell>
          <table:table-cell office:value-type="string" table:style-name="ce13">
            <text:p>90:25:070101:82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5">
            <text:p>3051</text:p>
          </table:table-cell>
          <table:table-cell office:value-type="string" table:style-name="ce13">
            <text:p>90:25:070101:8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5">
            <text:p>3052</text:p>
          </table:table-cell>
          <table:table-cell office:value-type="string" table:style-name="ce13">
            <text:p>90:25:070101:8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5">
            <text:p>3053</text:p>
          </table:table-cell>
          <table:table-cell office:value-type="string" table:style-name="ce13">
            <text:p>90:25:070101:8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5">
            <text:p>3054</text:p>
          </table:table-cell>
          <table:table-cell office:value-type="string" table:style-name="ce13">
            <text:p>90:25:070101:83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5">
            <text:p>3055</text:p>
          </table:table-cell>
          <table:table-cell office:value-type="string" table:style-name="ce13">
            <text:p>90:25:070101:83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5">
            <text:p>3056</text:p>
          </table:table-cell>
          <table:table-cell office:value-type="string" table:style-name="ce13">
            <text:p>90:25:070101:83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5">
            <text:p>3057</text:p>
          </table:table-cell>
          <table:table-cell office:value-type="string" table:style-name="ce13">
            <text:p>90:01:010104:9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5">
            <text:p>3058</text:p>
          </table:table-cell>
          <table:table-cell office:value-type="string" table:style-name="ce13">
            <text:p>90:01:010104:11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5">
            <text:p>3059</text:p>
          </table:table-cell>
          <table:table-cell office:value-type="string" table:style-name="ce13">
            <text:p>90:01:010104: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5">
            <text:p>3060</text:p>
          </table:table-cell>
          <table:table-cell office:value-type="string" table:style-name="ce13">
            <text:p>90:01:010103:5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5">
            <text:p>3061</text:p>
          </table:table-cell>
          <table:table-cell office:value-type="string" table:style-name="ce13">
            <text:p>90:01:010104: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09D6DC4BDBBEEBE716FC860B5A624217784EC210CD5E15EADEEE8F44FD5DC2D2EF48734DCE8E5C2B0715601CA0C04F734E5DD7D243B7673D35A95BBCE7025F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0:36:15Z</dc:date>
    <meta:print-date>2021-01-19T14:00:54Z</meta:print-date>
  </office:meta>
</office:document-meta>
</file>