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142/2</text:p>
          </table:table-cell>
          <table:table-cell table:number-columns-repeated="2" table:style-name="ce2"/>
          <table:table-cell office:value-type="string" table:style-name="ce2">
            <text:p>03.08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91" table:style-name="ce2">
            <text:p>291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8" table:style-name="ce2">
            <text:p>168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131801:2464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131801:2465</text:p>
          </table:table-cell>
          <table:table-cell office:value-type="float" office:value="1305027.68" table:style-name="ce3">
            <text:p>1305027.6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131801:2466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131801:2467</text:p>
          </table:table-cell>
          <table:table-cell office:value-type="float" office:value="1407129.66" table:style-name="ce3">
            <text:p>1407129.6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131801:2468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131801:2469</text:p>
          </table:table-cell>
          <table:table-cell office:value-type="float" office:value="1065616.1299999999" table:style-name="ce3">
            <text:p>1065616.1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131801:2470</text:p>
          </table:table-cell>
          <table:table-cell office:value-type="float" office:value="998721.72" table:style-name="ce3">
            <text:p>998721.72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131801:2471</text:p>
          </table:table-cell>
          <table:table-cell office:value-type="float" office:value="1317937.1299999999" table:style-name="ce3">
            <text:p>1317937.1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131801:2472</text:p>
          </table:table-cell>
          <table:table-cell office:value-type="float" office:value="1332020.1599999999" table:style-name="ce3">
            <text:p>1332020.1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131801:2473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132401:5092</text:p>
          </table:table-cell>
          <table:table-cell office:value-type="float" office:value="8556.57" table:style-name="ce3">
            <text:p>8556.5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132501:3755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140501:366</text:p>
          </table:table-cell>
          <table:table-cell office:value-type="float" office:value="2149072.2200000002" table:style-name="ce3">
            <text:p>2149072.22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171201:784</text:p>
          </table:table-cell>
          <table:table-cell office:value-type="float" office:value="469434.42" table:style-name="ce3">
            <text:p>469434.42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171401:3281</text:p>
          </table:table-cell>
          <table:table-cell office:value-type="float" office:value="470608" table:style-name="ce3">
            <text:p>470608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200901:836</text:p>
          </table:table-cell>
          <table:table-cell office:value-type="float" office:value="66150" table:style-name="ce3">
            <text:p>66150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3:070501:2432</text:p>
          </table:table-cell>
          <table:table-cell office:value-type="float" office:value="4496744.16" table:style-name="ce3">
            <text:p>4496744.1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4:050301:1163</text:p>
          </table:table-cell>
          <table:table-cell office:value-type="float" office:value="22411369.530000001" table:style-name="ce3">
            <text:p>22411369.5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4:060501:586</text:p>
          </table:table-cell>
          <table:table-cell office:value-type="float" office:value="4189856.32" table:style-name="ce3">
            <text:p>4189856.32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4:100901:274</text:p>
          </table:table-cell>
          <table:table-cell office:value-type="float" office:value="56738.65" table:style-name="ce3">
            <text:p>56738.6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1:000000:5242</text:p>
          </table:table-cell>
          <table:table-cell office:value-type="float" office:value="143014.20000000001" table:style-name="ce3">
            <text:p>143014.2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1:000000:5244</text:p>
          </table:table-cell>
          <table:table-cell office:value-type="float" office:value="71400" table:style-name="ce3">
            <text:p>71400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1:031501:2659</text:p>
          </table:table-cell>
          <table:table-cell office:value-type="float" office:value="66150" table:style-name="ce3">
            <text:p>66150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1:050801:1198</text:p>
          </table:table-cell>
          <table:table-cell office:value-type="float" office:value="43125" table:style-name="ce3">
            <text:p>43125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1:060401:1384</text:p>
          </table:table-cell>
          <table:table-cell office:value-type="float" office:value="59200" table:style-name="ce3">
            <text:p>59200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1:060401:1385</text:p>
          </table:table-cell>
          <table:table-cell office:value-type="float" office:value="59200" table:style-name="ce3">
            <text:p>59200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1:060401:1386</text:p>
          </table:table-cell>
          <table:table-cell office:value-type="float" office:value="59200" table:style-name="ce3">
            <text:p>59200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1:071001:1146</text:p>
          </table:table-cell>
          <table:table-cell office:value-type="float" office:value="78400" table:style-name="ce3">
            <text:p>78400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1:130301:1403</text:p>
          </table:table-cell>
          <table:table-cell office:value-type="float" office:value="129432.56" table:style-name="ce3">
            <text:p>129432.5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2:010103:3070</text:p>
          </table:table-cell>
          <table:table-cell office:value-type="float" office:value="198503.84" table:style-name="ce3">
            <text:p>198503.8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2:010103:3071</text:p>
          </table:table-cell>
          <table:table-cell office:value-type="float" office:value="206462.1" table:style-name="ce3">
            <text:p>206462.1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2:010103:3072</text:p>
          </table:table-cell>
          <table:table-cell office:value-type="float" office:value="125021.64" table:style-name="ce3">
            <text:p>125021.6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2:010103:3073</text:p>
          </table:table-cell>
          <table:table-cell office:value-type="float" office:value="149413.60999999999" table:style-name="ce3">
            <text:p>149413.6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2:010103:3074</text:p>
          </table:table-cell>
          <table:table-cell office:value-type="float" office:value="174155.51999999999" table:style-name="ce3">
            <text:p>174155.52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2:010103:3075</text:p>
          </table:table-cell>
          <table:table-cell office:value-type="float" office:value="105678.15" table:style-name="ce3">
            <text:p>105678.1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2:021101:1011</text:p>
          </table:table-cell>
          <table:table-cell office:value-type="float" office:value="75650" table:style-name="ce3">
            <text:p>75650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2:021101:1012</text:p>
          </table:table-cell>
          <table:table-cell office:value-type="float" office:value="75650" table:style-name="ce3">
            <text:p>75650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2:021101:1013</text:p>
          </table:table-cell>
          <table:table-cell office:value-type="float" office:value="75650" table:style-name="ce3">
            <text:p>75650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2:050901:1355</text:p>
          </table:table-cell>
          <table:table-cell office:value-type="float" office:value="3891345" table:style-name="ce3">
            <text:p>3891345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2:140301:1107</text:p>
          </table:table-cell>
          <table:table-cell office:value-type="float" office:value="632000" table:style-name="ce3">
            <text:p>632000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2:140301:266</text:p>
          </table:table-cell>
          <table:table-cell office:value-type="float" office:value="294245232.80000001" table:style-name="ce3">
            <text:p>294245232.8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4:050701:1219</text:p>
          </table:table-cell>
          <table:table-cell office:value-type="float" office:value="732143290.88" table:style-name="ce3">
            <text:p>732143290.8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4:130801:922</text:p>
          </table:table-cell>
          <table:table-cell office:value-type="float" office:value="698422502.08000004" table:style-name="ce3">
            <text:p>698422502.0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5:070501:113</text:p>
          </table:table-cell>
          <table:table-cell office:value-type="float" office:value="515888.1" table:style-name="ce3">
            <text:p>515888.1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5:070501:52</text:p>
          </table:table-cell>
          <table:table-cell office:value-type="float" office:value="515841.3" table:style-name="ce3">
            <text:p>515841.3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6:090601:287</text:p>
          </table:table-cell>
          <table:table-cell office:value-type="float" office:value="309017.06" table:style-name="ce3">
            <text:p>309017.0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6:110801:5827</text:p>
          </table:table-cell>
          <table:table-cell office:value-type="float" office:value="314897138" table:style-name="ce3">
            <text:p>314897138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7:150301:579</text:p>
          </table:table-cell>
          <table:table-cell office:value-type="float" office:value="4670455.5999999996" table:style-name="ce3">
            <text:p>4670455.6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8:000000:182</text:p>
          </table:table-cell>
          <table:table-cell office:value-type="float" office:value="158860.79999999999" table:style-name="ce3">
            <text:p>158860.8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0:050601:570</text:p>
          </table:table-cell>
          <table:table-cell office:value-type="float" office:value="522238589.10000002" table:style-name="ce3">
            <text:p>522238589.1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000000:6333</text:p>
          </table:table-cell>
          <table:table-cell office:value-type="float" office:value="419796.46" table:style-name="ce3">
            <text:p>419796.4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160901:3403</text:p>
          </table:table-cell>
          <table:table-cell office:value-type="float" office:value="34875" table:style-name="ce3">
            <text:p>34875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211401:3638</text:p>
          </table:table-cell>
          <table:table-cell office:value-type="float" office:value="167665.63" table:style-name="ce3">
            <text:p>167665.6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000000:10771</text:p>
          </table:table-cell>
          <table:table-cell office:value-type="float" office:value="21278288.530000001" table:style-name="ce3">
            <text:p>21278288.5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000000:13642</text:p>
          </table:table-cell>
          <table:table-cell office:value-type="float" office:value="64400" table:style-name="ce3">
            <text:p>64400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000000:13645</text:p>
          </table:table-cell>
          <table:table-cell office:value-type="float" office:value="1310895.6100000001" table:style-name="ce3">
            <text:p>1310895.6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000000:3490</text:p>
          </table:table-cell>
          <table:table-cell office:value-type="float" office:value="1457593.86" table:style-name="ce3">
            <text:p>1457593.8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000000:3501</text:p>
          </table:table-cell>
          <table:table-cell office:value-type="float" office:value="1411825.41" table:style-name="ce3">
            <text:p>1411825.4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041501:969</text:p>
          </table:table-cell>
          <table:table-cell office:value-type="float" office:value="1620898.36" table:style-name="ce3">
            <text:p>1620898.3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041801:2870</text:p>
          </table:table-cell>
          <table:table-cell office:value-type="float" office:value="63841153.68" table:style-name="ce3">
            <text:p>63841153.6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24:050301:2941</text:p>
          </table:table-cell>
          <table:table-cell office:value-type="float" office:value="565815.13" table:style-name="ce3">
            <text:p>565815.1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25:000000:28</text:p>
          </table:table-cell>
          <table:table-cell office:value-type="float" office:value="8792652942.9200001" table:style-name="ce3">
            <text:p>8792652942.92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25:000000:3024</text:p>
          </table:table-cell>
          <table:table-cell office:value-type="float" office:value="2694567.07" table:style-name="ce3">
            <text:p>2694567.0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25:050801:1788</text:p>
          </table:table-cell>
          <table:table-cell office:value-type="float" office:value="3302172.2" table:style-name="ce3">
            <text:p>3302172.2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25:060301:68</text:p>
          </table:table-cell>
          <table:table-cell office:value-type="float" office:value="13564568.98" table:style-name="ce3">
            <text:p>13564568.9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25:060401:626</text:p>
          </table:table-cell>
          <table:table-cell office:value-type="float" office:value="2488236.2999999998" table:style-name="ce3">
            <text:p>2488236.3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25:080301:1039</text:p>
          </table:table-cell>
          <table:table-cell office:value-type="float" office:value="84756.25" table:style-name="ce3">
            <text:p>84756.2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25:080301:1058</text:p>
          </table:table-cell>
          <table:table-cell office:value-type="float" office:value="84756.25" table:style-name="ce3">
            <text:p>84756.2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090103:5475</text:p>
          </table:table-cell>
          <table:table-cell office:value-type="float" office:value="946244.24" table:style-name="ce3">
            <text:p>946244.2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090103:5476</text:p>
          </table:table-cell>
          <table:table-cell office:value-type="float" office:value="1483141.44" table:style-name="ce3">
            <text:p>1483141.4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2:090103:5477</text:p>
          </table:table-cell>
          <table:table-cell office:value-type="float" office:value="1483141.44" table:style-name="ce3">
            <text:p>1483141.4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090103:5478</text:p>
          </table:table-cell>
          <table:table-cell office:value-type="float" office:value="922513.98" table:style-name="ce3">
            <text:p>922513.9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2:090103:5479</text:p>
          </table:table-cell>
          <table:table-cell office:value-type="float" office:value="1054513.56" table:style-name="ce3">
            <text:p>1054513.5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2:090103:5481</text:p>
          </table:table-cell>
          <table:table-cell office:value-type="float" office:value="78864.5" table:style-name="ce3">
            <text:p>78864.5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090501:12671</text:p>
          </table:table-cell>
          <table:table-cell office:value-type="float" office:value="15420860.359999999" table:style-name="ce3">
            <text:p>15420860.3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2:090501:13732</text:p>
          </table:table-cell>
          <table:table-cell office:value-type="float" office:value="1271963.57" table:style-name="ce3">
            <text:p>1271963.5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090501:13733</text:p>
          </table:table-cell>
          <table:table-cell office:value-type="float" office:value="1268120.78" table:style-name="ce3">
            <text:p>1268120.7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2:090501:13734</text:p>
          </table:table-cell>
          <table:table-cell office:value-type="float" office:value="1268120.78" table:style-name="ce3">
            <text:p>1268120.7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090501:13735</text:p>
          </table:table-cell>
          <table:table-cell office:value-type="float" office:value="1271963.57" table:style-name="ce3">
            <text:p>1271963.5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090501:13736</text:p>
          </table:table-cell>
          <table:table-cell office:value-type="float" office:value="559125.98" table:style-name="ce3">
            <text:p>559125.9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2:090501:13737</text:p>
          </table:table-cell>
          <table:table-cell office:value-type="float" office:value="384279.02" table:style-name="ce3">
            <text:p>384279.02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2:090501:13738</text:p>
          </table:table-cell>
          <table:table-cell office:value-type="float" office:value="47947.13" table:style-name="ce3">
            <text:p>47947.1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2:090501:13739</text:p>
          </table:table-cell>
          <table:table-cell office:value-type="float" office:value="39068.03" table:style-name="ce3">
            <text:p>39068.0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2:090501:13740</text:p>
          </table:table-cell>
          <table:table-cell office:value-type="float" office:value="35516.379999999997" table:style-name="ce3">
            <text:p>35516.3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2:090501:13741</text:p>
          </table:table-cell>
          <table:table-cell office:value-type="float" office:value="39068.03" table:style-name="ce3">
            <text:p>39068.0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2:090501:13742</text:p>
          </table:table-cell>
          <table:table-cell office:value-type="float" office:value="40843.85" table:style-name="ce3">
            <text:p>40843.8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2:090501:13743</text:p>
          </table:table-cell>
          <table:table-cell office:value-type="float" office:value="37292.21" table:style-name="ce3">
            <text:p>37292.2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090501:13744</text:p>
          </table:table-cell>
          <table:table-cell office:value-type="float" office:value="37292.21" table:style-name="ce3">
            <text:p>37292.2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090501:13745</text:p>
          </table:table-cell>
          <table:table-cell office:value-type="float" office:value="37292.21" table:style-name="ce3">
            <text:p>37292.2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2:090501:13746</text:p>
          </table:table-cell>
          <table:table-cell office:value-type="float" office:value="37292.21" table:style-name="ce3">
            <text:p>37292.2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2:090501:13747</text:p>
          </table:table-cell>
          <table:table-cell office:value-type="float" office:value="37292.21" table:style-name="ce3">
            <text:p>37292.2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2:090501:13748</text:p>
          </table:table-cell>
          <table:table-cell office:value-type="float" office:value="40843.85" table:style-name="ce3">
            <text:p>40843.8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090501:13749</text:p>
          </table:table-cell>
          <table:table-cell office:value-type="float" office:value="40843.85" table:style-name="ce3">
            <text:p>40843.8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090501:13750</text:p>
          </table:table-cell>
          <table:table-cell office:value-type="float" office:value="51498.76" table:style-name="ce3">
            <text:p>51498.7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090501:13751</text:p>
          </table:table-cell>
          <table:table-cell office:value-type="float" office:value="37292.21" table:style-name="ce3">
            <text:p>37292.2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090501:13752</text:p>
          </table:table-cell>
          <table:table-cell office:value-type="float" office:value="37292.21" table:style-name="ce3">
            <text:p>37292.2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090501:13753</text:p>
          </table:table-cell>
          <table:table-cell office:value-type="float" office:value="37292.21" table:style-name="ce3">
            <text:p>37292.2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090501:13754</text:p>
          </table:table-cell>
          <table:table-cell office:value-type="float" office:value="37292.21" table:style-name="ce3">
            <text:p>37292.2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090501:13755</text:p>
          </table:table-cell>
          <table:table-cell office:value-type="float" office:value="37292.21" table:style-name="ce3">
            <text:p>37292.2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090501:13756</text:p>
          </table:table-cell>
          <table:table-cell office:value-type="float" office:value="39068.03" table:style-name="ce3">
            <text:p>39068.0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090501:13757</text:p>
          </table:table-cell>
          <table:table-cell office:value-type="float" office:value="39068.03" table:style-name="ce3">
            <text:p>39068.0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090501:13758</text:p>
          </table:table-cell>
          <table:table-cell office:value-type="float" office:value="35516.379999999997" table:style-name="ce3">
            <text:p>35516.3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090501:13759</text:p>
          </table:table-cell>
          <table:table-cell office:value-type="float" office:value="39068.03" table:style-name="ce3">
            <text:p>39068.0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090501:13760</text:p>
          </table:table-cell>
          <table:table-cell office:value-type="float" office:value="35516.379999999997" table:style-name="ce3">
            <text:p>35516.3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2:090501:13761</text:p>
          </table:table-cell>
          <table:table-cell office:value-type="float" office:value="35516.379999999997" table:style-name="ce3">
            <text:p>35516.3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090501:13762</text:p>
          </table:table-cell>
          <table:table-cell office:value-type="float" office:value="39068.03" table:style-name="ce3">
            <text:p>39068.0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2:090801:7433</text:p>
          </table:table-cell>
          <table:table-cell office:value-type="float" office:value="2579376.4300000002" table:style-name="ce3">
            <text:p>2579376.4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2:120101:630</text:p>
          </table:table-cell>
          <table:table-cell office:value-type="float" office:value="405806.69" table:style-name="ce3">
            <text:p>405806.69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2:131801:2474</text:p>
          </table:table-cell>
          <table:table-cell office:value-type="float" office:value="610264.74" table:style-name="ce3">
            <text:p>610264.7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3:010102:1369</text:p>
          </table:table-cell>
          <table:table-cell office:value-type="float" office:value="27922.45" table:style-name="ce3">
            <text:p>27922.4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3:010102:1370</text:p>
          </table:table-cell>
          <table:table-cell office:value-type="float" office:value="21885.16" table:style-name="ce3">
            <text:p>21885.1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3:010104:433</text:p>
          </table:table-cell>
          <table:table-cell office:value-type="float" office:value="832652.56" table:style-name="ce3">
            <text:p>832652.5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3:010106:4491</text:p>
          </table:table-cell>
          <table:table-cell office:value-type="float" office:value="17707.150000000001" table:style-name="ce3">
            <text:p>17707.1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3:010108:5117</text:p>
          </table:table-cell>
          <table:table-cell office:value-type="float" office:value="27600.95" table:style-name="ce3">
            <text:p>27600.9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3:010108:5118</text:p>
          </table:table-cell>
          <table:table-cell office:value-type="float" office:value="24695.59" table:style-name="ce3">
            <text:p>24695.59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3:010108:5119</text:p>
          </table:table-cell>
          <table:table-cell office:value-type="float" office:value="18884.86" table:style-name="ce3">
            <text:p>18884.8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3:110101:934</text:p>
          </table:table-cell>
          <table:table-cell office:value-type="float" office:value="2427656.33" table:style-name="ce3">
            <text:p>2427656.3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4:010104:796</text:p>
          </table:table-cell>
          <table:table-cell office:value-type="float" office:value="1311680.7" table:style-name="ce3">
            <text:p>1311680.7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4:030101:5673</text:p>
          </table:table-cell>
          <table:table-cell office:value-type="float" office:value="1089481.3600000001" table:style-name="ce3">
            <text:p>1089481.3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4:090101:8635</text:p>
          </table:table-cell>
          <table:table-cell office:value-type="float" office:value="1307984.54" table:style-name="ce3">
            <text:p>1307984.5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4:090701:159</text:p>
          </table:table-cell>
          <table:table-cell office:value-type="float" office:value="2683804.7599999998" table:style-name="ce3">
            <text:p>2683804.7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4:110501:1118</text:p>
          </table:table-cell>
          <table:table-cell office:value-type="float" office:value="988120.86" table:style-name="ce3">
            <text:p>988120.8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4:110501:1119</text:p>
          </table:table-cell>
          <table:table-cell office:value-type="float" office:value="690711.24" table:style-name="ce3">
            <text:p>690711.2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4:110501:1120</text:p>
          </table:table-cell>
          <table:table-cell office:value-type="float" office:value="689957.33" table:style-name="ce3">
            <text:p>689957.3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4:110501:1121</text:p>
          </table:table-cell>
          <table:table-cell office:value-type="float" office:value="689103.3" table:style-name="ce3">
            <text:p>689103.3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4:110501:1122</text:p>
          </table:table-cell>
          <table:table-cell office:value-type="float" office:value="688157.18" table:style-name="ce3">
            <text:p>688157.1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4:110501:1123</text:p>
          </table:table-cell>
          <table:table-cell office:value-type="float" office:value="687121.9" table:style-name="ce3">
            <text:p>687121.9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4:110501:1124</text:p>
          </table:table-cell>
          <table:table-cell office:value-type="float" office:value="686002.95" table:style-name="ce3">
            <text:p>686002.9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4:110501:1125</text:p>
          </table:table-cell>
          <table:table-cell office:value-type="float" office:value="684805.82" table:style-name="ce3">
            <text:p>684805.82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4:110501:1126</text:p>
          </table:table-cell>
          <table:table-cell office:value-type="float" office:value="683534.73" table:style-name="ce3">
            <text:p>683534.7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4:110501:1127</text:p>
          </table:table-cell>
          <table:table-cell office:value-type="float" office:value="683402.94" table:style-name="ce3">
            <text:p>683402.9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4:110501:1128</text:p>
          </table:table-cell>
          <table:table-cell office:value-type="float" office:value="2803297.64" table:style-name="ce3">
            <text:p>2803297.6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4:110501:1129</text:p>
          </table:table-cell>
          <table:table-cell office:value-type="float" office:value="690707.67" table:style-name="ce3">
            <text:p>690707.6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4:110501:1130</text:p>
          </table:table-cell>
          <table:table-cell office:value-type="float" office:value="690801.16" table:style-name="ce3">
            <text:p>690801.1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4:110501:1131</text:p>
          </table:table-cell>
          <table:table-cell office:value-type="float" office:value="690798.6" table:style-name="ce3">
            <text:p>690798.6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4:110501:1132</text:p>
          </table:table-cell>
          <table:table-cell office:value-type="float" office:value="690694.86" table:style-name="ce3">
            <text:p>690694.8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4:110501:1133</text:p>
          </table:table-cell>
          <table:table-cell office:value-type="float" office:value="690488.7" table:style-name="ce3">
            <text:p>690488.7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4:110501:1134</text:p>
          </table:table-cell>
          <table:table-cell office:value-type="float" office:value="692348.6" table:style-name="ce3">
            <text:p>692348.6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4:110501:1135</text:p>
          </table:table-cell>
          <table:table-cell office:value-type="float" office:value="691910.99" table:style-name="ce3">
            <text:p>691910.99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4:110501:1136</text:p>
          </table:table-cell>
          <table:table-cell office:value-type="float" office:value="691363.41" table:style-name="ce3">
            <text:p>691363.4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4:110601:293</text:p>
          </table:table-cell>
          <table:table-cell office:value-type="float" office:value="18196425.82" table:style-name="ce3">
            <text:p>18196425.82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5:010105:3500</text:p>
          </table:table-cell>
          <table:table-cell office:value-type="float" office:value="1269641.1100000001" table:style-name="ce3">
            <text:p>1269641.1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5:010105:868</text:p>
          </table:table-cell>
          <table:table-cell office:value-type="float" office:value="892166.25" table:style-name="ce3">
            <text:p>892166.2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5:010105:9741</text:p>
          </table:table-cell>
          <table:table-cell office:value-type="float" office:value="77376.899999999994" table:style-name="ce3">
            <text:p>77376.9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5:050201:114</text:p>
          </table:table-cell>
          <table:table-cell office:value-type="float" office:value="90092501.629999995" table:style-name="ce3">
            <text:p>90092501.6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5:050201:876</text:p>
          </table:table-cell>
          <table:table-cell office:value-type="float" office:value="23876560.379999999" table:style-name="ce3">
            <text:p>23876560.3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8:010133:1782</text:p>
          </table:table-cell>
          <table:table-cell office:value-type="float" office:value="749787.4" table:style-name="ce3">
            <text:p>749787.4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9:010109:30948</text:p>
          </table:table-cell>
          <table:table-cell office:value-type="float" office:value="965671.78" table:style-name="ce3">
            <text:p>965671.7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9:010109:30950</text:p>
          </table:table-cell>
          <table:table-cell office:value-type="float" office:value="969781.57" table:style-name="ce3">
            <text:p>969781.5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22:000000:1206</text:p>
          </table:table-cell>
          <table:table-cell office:value-type="float" office:value="416942600.18000001" table:style-name="ce3">
            <text:p>416942600.1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22:000000:1782</text:p>
          </table:table-cell>
          <table:table-cell office:value-type="float" office:value="1069693.8799999999" table:style-name="ce3">
            <text:p>1069693.8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22:000000:2262</text:p>
          </table:table-cell>
          <table:table-cell office:value-type="float" office:value="30548449.420000002" table:style-name="ce3">
            <text:p>30548449.42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22:000000:3815</text:p>
          </table:table-cell>
          <table:table-cell office:value-type="float" office:value="2196236.5299999998" table:style-name="ce3">
            <text:p>2196236.5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22:010105:8777</text:p>
          </table:table-cell>
          <table:table-cell office:value-type="float" office:value="2490121.14" table:style-name="ce3">
            <text:p>2490121.1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22:010107:12652</text:p>
          </table:table-cell>
          <table:table-cell office:value-type="float" office:value="3916234.86" table:style-name="ce3">
            <text:p>3916234.8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22:010210:2821</text:p>
          </table:table-cell>
          <table:table-cell office:value-type="float" office:value="239369.49" table:style-name="ce3">
            <text:p>239369.49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22:010211:1605</text:p>
          </table:table-cell>
          <table:table-cell office:value-type="float" office:value="581673.94999999995" table:style-name="ce3">
            <text:p>581673.9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22:010211:1791</text:p>
          </table:table-cell>
          <table:table-cell office:value-type="float" office:value="175415.81" table:style-name="ce3">
            <text:p>175415.8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22:010212:2111</text:p>
          </table:table-cell>
          <table:table-cell office:value-type="float" office:value="211960.77" table:style-name="ce3">
            <text:p>211960.7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22:010214:1284</text:p>
          </table:table-cell>
          <table:table-cell office:value-type="float" office:value="359967.86" table:style-name="ce3">
            <text:p>359967.8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22:010217:22301</text:p>
          </table:table-cell>
          <table:table-cell office:value-type="float" office:value="9046957.1500000004" table:style-name="ce3">
            <text:p>9046957.1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22:010303:7074</text:p>
          </table:table-cell>
          <table:table-cell office:value-type="float" office:value="1039133.63" table:style-name="ce3">
            <text:p>1039133.6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2:010303:7075</text:p>
          </table:table-cell>
          <table:table-cell office:value-type="float" office:value="2467942.37" table:style-name="ce3">
            <text:p>2467942.3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22:010304:4307</text:p>
          </table:table-cell>
          <table:table-cell office:value-type="float" office:value="19087473.02" table:style-name="ce3">
            <text:p>19087473.02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22:010304:4309</text:p>
          </table:table-cell>
          <table:table-cell office:value-type="float" office:value="12128098.08" table:style-name="ce3">
            <text:p>12128098.0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2:010305:12978</text:p>
          </table:table-cell>
          <table:table-cell office:value-type="float" office:value="3189868.57" table:style-name="ce3">
            <text:p>3189868.5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2:010701:2513</text:p>
          </table:table-cell>
          <table:table-cell office:value-type="float" office:value="657495.06000000006" table:style-name="ce3">
            <text:p>657495.0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2:010701:3047</text:p>
          </table:table-cell>
          <table:table-cell office:value-type="float" office:value="36667.99" table:style-name="ce3">
            <text:p>36667.99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22:010701:3048</text:p>
          </table:table-cell>
          <table:table-cell office:value-type="float" office:value="51840.959999999999" table:style-name="ce3">
            <text:p>51840.9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2:010701:3049</text:p>
          </table:table-cell>
          <table:table-cell office:value-type="float" office:value="40461.24" table:style-name="ce3">
            <text:p>40461.2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22:010701:3050</text:p>
          </table:table-cell>
          <table:table-cell office:value-type="float" office:value="42990.06" table:style-name="ce3">
            <text:p>42990.0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22:010701:3051</text:p>
          </table:table-cell>
          <table:table-cell office:value-type="float" office:value="37932.410000000003" table:style-name="ce3">
            <text:p>37932.4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22:010701:3052</text:p>
          </table:table-cell>
          <table:table-cell office:value-type="float" office:value="37932.410000000003" table:style-name="ce3">
            <text:p>37932.4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22:010701:3053</text:p>
          </table:table-cell>
          <table:table-cell office:value-type="float" office:value="39196.82" table:style-name="ce3">
            <text:p>39196.82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22:010701:3054</text:p>
          </table:table-cell>
          <table:table-cell office:value-type="float" office:value="35403.58" table:style-name="ce3">
            <text:p>35403.5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22:010701:3055</text:p>
          </table:table-cell>
          <table:table-cell office:value-type="float" office:value="34139.17" table:style-name="ce3">
            <text:p>34139.1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22:010701:3056</text:p>
          </table:table-cell>
          <table:table-cell office:value-type="float" office:value="35403.58" table:style-name="ce3">
            <text:p>35403.5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22:010701:3057</text:p>
          </table:table-cell>
          <table:table-cell office:value-type="float" office:value="34139.17" table:style-name="ce3">
            <text:p>34139.1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22:010701:3058</text:p>
          </table:table-cell>
          <table:table-cell office:value-type="float" office:value="35403.58" table:style-name="ce3">
            <text:p>35403.5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22:010701:3059</text:p>
          </table:table-cell>
          <table:table-cell office:value-type="float" office:value="45518.89" table:style-name="ce3">
            <text:p>45518.89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22:010701:3060</text:p>
          </table:table-cell>
          <table:table-cell office:value-type="float" office:value="48047.72" table:style-name="ce3">
            <text:p>48047.72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23:010140:512</text:p>
          </table:table-cell>
          <table:table-cell office:value-type="float" office:value="1845944.77" table:style-name="ce3">
            <text:p>1845944.7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0:000000:2419</text:p>
          </table:table-cell>
          <table:table-cell office:value-type="float" office:value="1353639.88" table:style-name="ce3">
            <text:p>1353639.8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1:000000:5112</text:p>
          </table:table-cell>
          <table:table-cell office:value-type="float" office:value="41714.129999999997" table:style-name="ce3">
            <text:p>41714.1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1:000000:5245</text:p>
          </table:table-cell>
          <table:table-cell office:value-type="float" office:value="187072.78" table:style-name="ce3">
            <text:p>187072.7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1:010106:2428</text:p>
          </table:table-cell>
          <table:table-cell office:value-type="float" office:value="637437.66" table:style-name="ce3">
            <text:p>637437.6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1:020201:589</text:p>
          </table:table-cell>
          <table:table-cell office:value-type="float" office:value="1961025.46" table:style-name="ce3">
            <text:p>1961025.4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1:020601:2984</text:p>
          </table:table-cell>
          <table:table-cell office:value-type="float" office:value="225354.33" table:style-name="ce3">
            <text:p>225354.3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1:020601:2985</text:p>
          </table:table-cell>
          <table:table-cell office:value-type="float" office:value="225354.33" table:style-name="ce3">
            <text:p>225354.3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1:020601:2986</text:p>
          </table:table-cell>
          <table:table-cell office:value-type="float" office:value="225354.33" table:style-name="ce3">
            <text:p>225354.3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1:020601:2987</text:p>
          </table:table-cell>
          <table:table-cell office:value-type="float" office:value="225354.33" table:style-name="ce3">
            <text:p>225354.3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1:020601:2988</text:p>
          </table:table-cell>
          <table:table-cell office:value-type="float" office:value="225354.33" table:style-name="ce3">
            <text:p>225354.3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1:020601:2989</text:p>
          </table:table-cell>
          <table:table-cell office:value-type="float" office:value="225354.33" table:style-name="ce3">
            <text:p>225354.3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1:020601:2990</text:p>
          </table:table-cell>
          <table:table-cell office:value-type="float" office:value="225354.33" table:style-name="ce3">
            <text:p>225354.3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1:020601:2991</text:p>
          </table:table-cell>
          <table:table-cell office:value-type="float" office:value="225354.33" table:style-name="ce3">
            <text:p>225354.3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1:020601:2992</text:p>
          </table:table-cell>
          <table:table-cell office:value-type="float" office:value="225354.33" table:style-name="ce3">
            <text:p>225354.3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1:020601:2993</text:p>
          </table:table-cell>
          <table:table-cell office:value-type="float" office:value="225354.33" table:style-name="ce3">
            <text:p>225354.3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1:020601:2994</text:p>
          </table:table-cell>
          <table:table-cell office:value-type="float" office:value="225354.33" table:style-name="ce3">
            <text:p>225354.3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1:020601:2995</text:p>
          </table:table-cell>
          <table:table-cell office:value-type="float" office:value="225354.33" table:style-name="ce3">
            <text:p>225354.3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1:020601:2996</text:p>
          </table:table-cell>
          <table:table-cell office:value-type="float" office:value="225354.33" table:style-name="ce3">
            <text:p>225354.3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1:020601:2997</text:p>
          </table:table-cell>
          <table:table-cell office:value-type="float" office:value="225354.33" table:style-name="ce3">
            <text:p>225354.3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1:020601:2998</text:p>
          </table:table-cell>
          <table:table-cell office:value-type="float" office:value="225354.33" table:style-name="ce3">
            <text:p>225354.3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1:020601:2999</text:p>
          </table:table-cell>
          <table:table-cell office:value-type="float" office:value="225354.33" table:style-name="ce3">
            <text:p>225354.3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1:020601:3000</text:p>
          </table:table-cell>
          <table:table-cell office:value-type="float" office:value="225354.33" table:style-name="ce3">
            <text:p>225354.3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1:020601:3001</text:p>
          </table:table-cell>
          <table:table-cell office:value-type="float" office:value="225354.33" table:style-name="ce3">
            <text:p>225354.3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1:020601:3002</text:p>
          </table:table-cell>
          <table:table-cell office:value-type="float" office:value="225354.33" table:style-name="ce3">
            <text:p>225354.3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1:020701:1797</text:p>
          </table:table-cell>
          <table:table-cell office:value-type="float" office:value="131048.46" table:style-name="ce3">
            <text:p>131048.4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1:040401:599</text:p>
          </table:table-cell>
          <table:table-cell office:value-type="float" office:value="1943597.27" table:style-name="ce3">
            <text:p>1943597.2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1:050101:2608</text:p>
          </table:table-cell>
          <table:table-cell office:value-type="float" office:value="1714081.5" table:style-name="ce3">
            <text:p>1714081.5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1:070701:950</text:p>
          </table:table-cell>
          <table:table-cell office:value-type="float" office:value="677956.94" table:style-name="ce3">
            <text:p>677956.9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1:070701:951</text:p>
          </table:table-cell>
          <table:table-cell office:value-type="float" office:value="677956.94" table:style-name="ce3">
            <text:p>677956.9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1:120501:2124</text:p>
          </table:table-cell>
          <table:table-cell office:value-type="float" office:value="225187.58" table:style-name="ce3">
            <text:p>225187.5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1:120501:2125</text:p>
          </table:table-cell>
          <table:table-cell office:value-type="float" office:value="225187.58" table:style-name="ce3">
            <text:p>225187.5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1:150101:4762</text:p>
          </table:table-cell>
          <table:table-cell office:value-type="float" office:value="572511.36" table:style-name="ce3">
            <text:p>572511.3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1:150101:4763</text:p>
          </table:table-cell>
          <table:table-cell office:value-type="float" office:value="1024795.34" table:style-name="ce3">
            <text:p>1024795.3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2:010104:3128</text:p>
          </table:table-cell>
          <table:table-cell office:value-type="float" office:value="680673.84" table:style-name="ce3">
            <text:p>680673.8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2:010104:3129</text:p>
          </table:table-cell>
          <table:table-cell office:value-type="float" office:value="485821.15" table:style-name="ce3">
            <text:p>485821.1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2:020103:4384</text:p>
          </table:table-cell>
          <table:table-cell office:value-type="float" office:value="540523.13" table:style-name="ce3">
            <text:p>540523.1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2:020103:4385</text:p>
          </table:table-cell>
          <table:table-cell office:value-type="float" office:value="669603.28" table:style-name="ce3">
            <text:p>669603.2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2:020801:1082</text:p>
          </table:table-cell>
          <table:table-cell office:value-type="float" office:value="1328805.97" table:style-name="ce3">
            <text:p>1328805.9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2:020801:1083</text:p>
          </table:table-cell>
          <table:table-cell office:value-type="float" office:value="613911.56999999995" table:style-name="ce3">
            <text:p>613911.5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2:030101:2074</text:p>
          </table:table-cell>
          <table:table-cell office:value-type="float" office:value="1317082.77" table:style-name="ce3">
            <text:p>1317082.7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2:030101:2075</text:p>
          </table:table-cell>
          <table:table-cell office:value-type="float" office:value="1336004.01" table:style-name="ce3">
            <text:p>1336004.0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2:050301:471</text:p>
          </table:table-cell>
          <table:table-cell office:value-type="float" office:value="674540.49" table:style-name="ce3">
            <text:p>674540.49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2:050301:472</text:p>
          </table:table-cell>
          <table:table-cell office:value-type="float" office:value="681376.77" table:style-name="ce3">
            <text:p>681376.7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2:100101:1297</text:p>
          </table:table-cell>
          <table:table-cell office:value-type="float" office:value="1219708.8799999999" table:style-name="ce3">
            <text:p>1219708.8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2:120201:633</text:p>
          </table:table-cell>
          <table:table-cell office:value-type="float" office:value="2003498.13" table:style-name="ce3">
            <text:p>2003498.1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2:130102:527</text:p>
          </table:table-cell>
          <table:table-cell office:value-type="float" office:value="2541849.54" table:style-name="ce3">
            <text:p>2541849.5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2:140201:1537</text:p>
          </table:table-cell>
          <table:table-cell office:value-type="float" office:value="285625.46000000002" table:style-name="ce3">
            <text:p>285625.4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2:170102:1384</text:p>
          </table:table-cell>
          <table:table-cell office:value-type="float" office:value="2079578.7" table:style-name="ce3">
            <text:p>2079578.7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2:180102:2544</text:p>
          </table:table-cell>
          <table:table-cell office:value-type="float" office:value="1346134.87" table:style-name="ce3">
            <text:p>1346134.8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3:010102:2495</text:p>
          </table:table-cell>
          <table:table-cell office:value-type="float" office:value="993463.89" table:style-name="ce3">
            <text:p>993463.89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3:010102:2496</text:p>
          </table:table-cell>
          <table:table-cell office:value-type="float" office:value="895332.46" table:style-name="ce3">
            <text:p>895332.4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4:060101:5341</text:p>
          </table:table-cell>
          <table:table-cell office:value-type="float" office:value="555266.37" table:style-name="ce3">
            <text:p>555266.3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4:060201:1568</text:p>
          </table:table-cell>
          <table:table-cell office:value-type="float" office:value="1308959.1299999999" table:style-name="ce3">
            <text:p>1308959.1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4:130101:10120</text:p>
          </table:table-cell>
          <table:table-cell office:value-type="float" office:value="841761.1" table:style-name="ce3">
            <text:p>841761.1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5:180101:5039</text:p>
          </table:table-cell>
          <table:table-cell office:value-type="float" office:value="1687704.01" table:style-name="ce3">
            <text:p>1687704.0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5:200201:1003</text:p>
          </table:table-cell>
          <table:table-cell office:value-type="float" office:value="1479629.31" table:style-name="ce3">
            <text:p>1479629.3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6:010101:2810</text:p>
          </table:table-cell>
          <table:table-cell office:value-type="float" office:value="1229002.1599999999" table:style-name="ce3">
            <text:p>1229002.1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7:120101:4338</text:p>
          </table:table-cell>
          <table:table-cell office:value-type="float" office:value="1945621.56" table:style-name="ce3">
            <text:p>1945621.5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7:120101:4339</text:p>
          </table:table-cell>
          <table:table-cell office:value-type="float" office:value="148997.68" table:style-name="ce3">
            <text:p>148997.6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7:130101:24</text:p>
          </table:table-cell>
          <table:table-cell office:value-type="float" office:value="1602791.61" table:style-name="ce3">
            <text:p>1602791.6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7:200101:3277</text:p>
          </table:table-cell>
          <table:table-cell office:value-type="float" office:value="2519968.25" table:style-name="ce3">
            <text:p>2519968.2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7:200101:3278</text:p>
          </table:table-cell>
          <table:table-cell office:value-type="float" office:value="1374528.14" table:style-name="ce3">
            <text:p>1374528.1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7:260101:2743</text:p>
          </table:table-cell>
          <table:table-cell office:value-type="float" office:value="2290861.54" table:style-name="ce3">
            <text:p>2290861.5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8:070101:2105</text:p>
          </table:table-cell>
          <table:table-cell office:value-type="float" office:value="746645.41" table:style-name="ce3">
            <text:p>746645.4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8:130201:1162</text:p>
          </table:table-cell>
          <table:table-cell office:value-type="float" office:value="1933188.04" table:style-name="ce3">
            <text:p>1933188.0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9:070101:4741</text:p>
          </table:table-cell>
          <table:table-cell office:value-type="float" office:value="2500124.09" table:style-name="ce3">
            <text:p>2500124.09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9:100101:2440</text:p>
          </table:table-cell>
          <table:table-cell office:value-type="float" office:value="2086146.79" table:style-name="ce3">
            <text:p>2086146.79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0:010114:253</text:p>
          </table:table-cell>
          <table:table-cell office:value-type="float" office:value="401881.66" table:style-name="ce3">
            <text:p>401881.6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1:000000:6335</text:p>
          </table:table-cell>
          <table:table-cell office:value-type="float" office:value="603406.82999999996" table:style-name="ce3">
            <text:p>603406.8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1:010102:1417</text:p>
          </table:table-cell>
          <table:table-cell office:value-type="float" office:value="463717.67" table:style-name="ce3">
            <text:p>463717.6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1:010102:769</text:p>
          </table:table-cell>
          <table:table-cell office:value-type="float" office:value="257891.45" table:style-name="ce3">
            <text:p>257891.4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1:090101:1065</text:p>
          </table:table-cell>
          <table:table-cell office:value-type="float" office:value="1329444.1499999999" table:style-name="ce3">
            <text:p>1329444.1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1:120101:3200</text:p>
          </table:table-cell>
          <table:table-cell office:value-type="float" office:value="896026.69" table:style-name="ce3">
            <text:p>896026.69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1:120101:3201</text:p>
          </table:table-cell>
          <table:table-cell office:value-type="float" office:value="1509097.59" table:style-name="ce3">
            <text:p>1509097.59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1:120101:3202</text:p>
          </table:table-cell>
          <table:table-cell office:value-type="float" office:value="1697734.78" table:style-name="ce3">
            <text:p>1697734.7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1:120101:3203</text:p>
          </table:table-cell>
          <table:table-cell office:value-type="float" office:value="1697734.78" table:style-name="ce3">
            <text:p>1697734.7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1:120101:3204</text:p>
          </table:table-cell>
          <table:table-cell office:value-type="float" office:value="1678871.06" table:style-name="ce3">
            <text:p>1678871.0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1:130401:1120</text:p>
          </table:table-cell>
          <table:table-cell office:value-type="float" office:value="1633645.9" table:style-name="ce3">
            <text:p>1633645.9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1:161101:1214</text:p>
          </table:table-cell>
          <table:table-cell office:value-type="float" office:value="1223869.1000000001" table:style-name="ce3">
            <text:p>1223869.1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1:210501:747</text:p>
          </table:table-cell>
          <table:table-cell office:value-type="float" office:value="1120651.29" table:style-name="ce3">
            <text:p>1120651.29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1:220101:2510</text:p>
          </table:table-cell>
          <table:table-cell office:value-type="float" office:value="709785" table:style-name="ce3">
            <text:p>709785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1:220301:377</text:p>
          </table:table-cell>
          <table:table-cell office:value-type="float" office:value="62244282.490000002" table:style-name="ce3">
            <text:p>62244282.49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1:220301:9551</text:p>
          </table:table-cell>
          <table:table-cell office:value-type="float" office:value="496555.6" table:style-name="ce3">
            <text:p>496555.6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1:240101:7090</text:p>
          </table:table-cell>
          <table:table-cell office:value-type="float" office:value="4453718.37" table:style-name="ce3">
            <text:p>4453718.3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1:240101:7342</text:p>
          </table:table-cell>
          <table:table-cell office:value-type="float" office:value="11080460.57" table:style-name="ce3">
            <text:p>11080460.5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2:000000:13640</text:p>
          </table:table-cell>
          <table:table-cell office:value-type="float" office:value="601014.75" table:style-name="ce3">
            <text:p>601014.7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2:000000:13643</text:p>
          </table:table-cell>
          <table:table-cell office:value-type="float" office:value="580194.37" table:style-name="ce3">
            <text:p>580194.3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2:010401:7940</text:p>
          </table:table-cell>
          <table:table-cell office:value-type="float" office:value="735389.68" table:style-name="ce3">
            <text:p>735389.6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2:010401:7941</text:p>
          </table:table-cell>
          <table:table-cell office:value-type="float" office:value="516425.34" table:style-name="ce3">
            <text:p>516425.34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2:020501:1181</text:p>
          </table:table-cell>
          <table:table-cell office:value-type="float" office:value="935945.29" table:style-name="ce3">
            <text:p>935945.29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2:030101:53</text:p>
          </table:table-cell>
          <table:table-cell office:value-type="float" office:value="1583524.1" table:style-name="ce3">
            <text:p>1583524.1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2:030102:5581</text:p>
          </table:table-cell>
          <table:table-cell office:value-type="float" office:value="373283.27" table:style-name="ce3">
            <text:p>373283.2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2:040102:5076</text:p>
          </table:table-cell>
          <table:table-cell office:value-type="float" office:value="479471.33" table:style-name="ce3">
            <text:p>479471.3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2:040102:5079</text:p>
          </table:table-cell>
          <table:table-cell office:value-type="float" office:value="598969.18000000005" table:style-name="ce3">
            <text:p>598969.18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2:040102:5080</text:p>
          </table:table-cell>
          <table:table-cell office:value-type="float" office:value="250036.22" table:style-name="ce3">
            <text:p>250036.22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2:040102:5081</text:p>
          </table:table-cell>
          <table:table-cell office:value-type="float" office:value="348531.12" table:style-name="ce3">
            <text:p>348531.12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2:040102:5082</text:p>
          </table:table-cell>
          <table:table-cell office:value-type="float" office:value="349112" table:style-name="ce3">
            <text:p>349112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2:040102:5084</text:p>
          </table:table-cell>
          <table:table-cell office:value-type="float" office:value="349112" table:style-name="ce3">
            <text:p>349112.00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2:040102:5086</text:p>
          </table:table-cell>
          <table:table-cell office:value-type="float" office:value="361410.55" table:style-name="ce3">
            <text:p>361410.5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2:040102:5087</text:p>
          </table:table-cell>
          <table:table-cell office:value-type="float" office:value="361410.55" table:style-name="ce3">
            <text:p>361410.5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2:040102:5088</text:p>
          </table:table-cell>
          <table:table-cell office:value-type="float" office:value="361410.55" table:style-name="ce3">
            <text:p>361410.5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2:040102:5089</text:p>
          </table:table-cell>
          <table:table-cell office:value-type="float" office:value="478266.63" table:style-name="ce3">
            <text:p>478266.6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2:040102:5095</text:p>
          </table:table-cell>
          <table:table-cell office:value-type="float" office:value="84329.13" table:style-name="ce3">
            <text:p>84329.1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2:040301:4073</text:p>
          </table:table-cell>
          <table:table-cell office:value-type="float" office:value="809466.05" table:style-name="ce3">
            <text:p>809466.05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2:040302:2718</text:p>
          </table:table-cell>
          <table:table-cell office:value-type="float" office:value="877136.63" table:style-name="ce3">
            <text:p>877136.6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2:040904:6448</text:p>
          </table:table-cell>
          <table:table-cell office:value-type="float" office:value="2448708.2599999998" table:style-name="ce3">
            <text:p>2448708.2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2:080201:1685</text:p>
          </table:table-cell>
          <table:table-cell office:value-type="float" office:value="1620523.53" table:style-name="ce3">
            <text:p>1620523.53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2:080201:1686</text:p>
          </table:table-cell>
          <table:table-cell office:value-type="float" office:value="1194840.81" table:style-name="ce3">
            <text:p>1194840.8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06:090501:1</text:p>
          </table:table-cell>
          <table:table-cell office:value-type="float" office:value="32.270000000000003" table:style-name="ce3">
            <text:p>32.2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3:000000:122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23:000000:102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23:000000:104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23:000000:108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23:000000:60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23:000000:62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23:000000:63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23:000000:63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23:000000:65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23:050401:11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23:050601:3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24:000000:17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24:030301:4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24:030301:5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24:030301:5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24:030301:6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24:030301:80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24:050401:3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24:050401:46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24:050401:6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24:050401:7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24:050401:7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24:050401:8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24:050401:8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24:060301:9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0:000000:53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2:120401:56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3:061201:65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3:090101:285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4:000000:207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4:000000:297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4:090901:73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5:041001:17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5:041001:53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5:041201:11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5:041201:27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5:041201:27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5:041201:51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8:070701: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9:090301:49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010102:59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210801:63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210801:63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210801:63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210801:64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240701:44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020401:126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020401:141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24:050101:45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24:050101:660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24:050101:706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24:050101:732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24:050101:736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24:050101:738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24:050101:743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24:050101:743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24:050101:94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24:050301:10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24:060301:256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24:060301:89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24:070101:407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24:070101:407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24:070201:118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24:070601:22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24:070601:235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24:070601:241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24:070601:242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24:070601:243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24:070601:249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24:070601:252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24:070601:35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24:070601:48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24:070601:51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24:070601:51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24:070601:56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24:070601:63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24:070601:64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24:070801:45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24:070801:50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24:070801:52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24:070801:53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24:070801:54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24:070801:55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24:070801:55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24:071001:31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24:071101:27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24:071101: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25:040104:85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25:050801:374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25:090105:137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25:090105:182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2:090101:393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090501:1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090501:200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090801:446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110101:188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120201:4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120201:4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140102:26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200601:8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3:010108:485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4:100601:184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4:110401:116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5:030701:729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5:030701:744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5:060103:5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8:010159:397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9:010109:34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9:010116:1012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9:010116:919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9:010116:934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20:010118:5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22:010214:226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22:010215:18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22:010220:731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23:010132:33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23:010144:53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23:050102:112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23:050401:11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24:000000:101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24:000000:106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24:000000:90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24:000000:95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24:000000:95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24:010107:41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24:010110:1464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24:010114:69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24:010114:8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24:020101:121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24:030102:627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24:030102:687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24:030102:704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24:030102:709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24:050101:103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24:050101:132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1:031501:249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1:070801:234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2:010101:3000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2:010109:339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2:020102:60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2:190102:141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3:090101:238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3:250101:1745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7:030101:475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2:010102:99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2:010103:38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2:010401:137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2:030101:715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2:040102:507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2:040102:507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2:040102:508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2:040102:5093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2:040102:5094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2:040102:509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2:040103:318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2:040904:685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2:040904:685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5:041201:87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5:041201:877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0:000000:73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0:000000:74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2:021101:762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3:000000:1346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23:000000:137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23:081801:248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3:081801:24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0:000000:1731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4:030102:819</text:p>
          </table:table-cell>
          <table:table-cell table:style-name="ce2"/>
          <table:table-cell office:value-type="string" table:style-name="ce2">
            <text:p>25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5C1C5841FDE5CA5BC0CFB9A4F7774CA8D3A5897253CB422023B81BC9EA12B915DAAA18A61972ADB52267D2293EA703C4CE55FAFA5AF7CEAFAAF4BB0760E6B577</text:p>
          </table:table-cell>
          <table:table-cell table:number-columns-repeated="16379"/>
        </table:table-row>
        <table:table-row table:number-rows-repeated="104810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8-03T14:22:00Z</meta:creation-date>
    <dc:date>2023-08-03T14:26:3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