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2/1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" table:style-name="ce11">
            <text:p>11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" table:style-name="ce11">
            <text:p>1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72401:714</text:p>
          </table:table-cell>
          <table:table-cell office:value-type="string" table:style-name="ce12">
            <text:p>99415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72401:715</text:p>
          </table:table-cell>
          <table:table-cell office:value-type="string" table:style-name="ce12">
            <text:p>149122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72401:716</text:p>
          </table:table-cell>
          <table:table-cell office:value-type="string" table:style-name="ce12">
            <text:p>52239,9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172401:717</text:p>
          </table:table-cell>
          <table:table-cell office:value-type="string" table:style-name="ce12">
            <text:p>99415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190102:3517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10103:4536</text:p>
          </table:table-cell>
          <table:table-cell office:value-type="string" table:style-name="ce12">
            <text:p>149830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10104:1205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10106:10179</text:p>
          </table:table-cell>
          <table:table-cell office:value-type="string" table:style-name="ce12">
            <text:p>118364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20601:3003</text:p>
          </table:table-cell>
          <table:table-cell office:value-type="string" table:style-name="ce12">
            <text:p>153943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30103:135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30601:186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200102:2797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200601:104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200702:201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3:000000:2758</text:p>
          </table:table-cell>
          <table:table-cell office:value-type="string" table:style-name="ce12">
            <text:p>2159323,4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3:070101:171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3:000000:346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000000:346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070101:1712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060102:356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60301:1442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60301:144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71001:1097</text:p>
          </table:table-cell>
          <table:table-cell office:value-type="string" table:style-name="ce12">
            <text:p>962986,9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90201:1049</text:p>
          </table:table-cell>
          <table:table-cell office:value-type="string" table:style-name="ce12">
            <text:p>115534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3:070101:171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10102:13626</text:p>
          </table:table-cell>
          <table:table-cell office:value-type="string" table:style-name="ce12">
            <text:p>86657,2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00000:190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00000:190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00000:523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000000:5239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1:000000:5240</text:p>
          </table:table-cell>
          <table:table-cell office:value-type="string" table:style-name="ce12">
            <text:p>108877,0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00000:524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00000:524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130201:3276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140201:2449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180101:3740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1:180101:374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5:000000:1903</text:p>
          </table:table-cell>
          <table:table-cell office:value-type="string" table:style-name="ce12">
            <text:p>16395570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5:030102:2939</text:p>
          </table:table-cell>
          <table:table-cell office:value-type="string" table:style-name="ce12">
            <text:p>235529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5:030201:81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5:050201:875</text:p>
          </table:table-cell>
          <table:table-cell office:value-type="string" table:style-name="ce12">
            <text:p>364404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50501:1003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50501:1004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2:000000:2636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2:000000:263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2:000000:263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2:000000:2639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2:010104:312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2:010105:5389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1:000000:6334</text:p>
          </table:table-cell>
          <table:table-cell office:value-type="string" table:style-name="ce12">
            <text:p>8599427,1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7:011696:26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9:010113:29377</text:p>
          </table:table-cell>
          <table:table-cell office:value-type="string" table:style-name="ce12">
            <text:p>281693,2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2:000000:3813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2:000000:381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2:190102:177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1:010102:695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1:010102:695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1:050101:218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070601:985</text:p>
          </table:table-cell>
          <table:table-cell office:value-type="string" table:style-name="ce12">
            <text:p>37035152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00000:1363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000000:1363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00000:1363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000000:13634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00000:1363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00000:1363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2:010110:2009</text:p>
          </table:table-cell>
          <table:table-cell office:value-type="string" table:style-name="ce12">
            <text:p>521930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110:2010</text:p>
          </table:table-cell>
          <table:table-cell office:value-type="string" table:style-name="ce12">
            <text:p>152130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10204:1419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2:010207:254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2:010227:4536</text:p>
          </table:table-cell>
          <table:table-cell office:value-type="string" table:style-name="ce12">
            <text:p>121307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7:000000:1906</text:p>
          </table:table-cell>
          <table:table-cell office:value-type="string" table:style-name="ce12">
            <text:p>5532072,0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308:748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10313:358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313:3587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3:000000:1800</text:p>
          </table:table-cell>
          <table:table-cell office:value-type="string" table:style-name="ce12">
            <text:p>11417661,5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8:000000:4952</text:p>
          </table:table-cell>
          <table:table-cell office:value-type="string" table:style-name="ce12">
            <text:p>4471519,3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8:000000:4953</text:p>
          </table:table-cell>
          <table:table-cell office:value-type="string" table:style-name="ce12">
            <text:p>6363315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8:010104:2977</text:p>
          </table:table-cell>
          <table:table-cell office:value-type="string" table:style-name="ce12">
            <text:p>12363559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9:100101:2846</text:p>
          </table:table-cell>
          <table:table-cell office:value-type="string" table:style-name="ce12">
            <text:p>2519715,0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4:000000:1151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4:000000:115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00000:115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4:000000:1154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4:060301:9483</text:p>
          </table:table-cell>
          <table:table-cell office:value-type="string" table:style-name="ce12">
            <text:p>47696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5:000000:3023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80101:5111</text:p>
          </table:table-cell>
          <table:table-cell office:value-type="string" table:style-name="ce12">
            <text:p>340090,1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00000:302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00000:3026</text:p>
          </table:table-cell>
          <table:table-cell office:value-type="string" table:style-name="ce12">
            <text:p>188868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00000:3027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5:010115:4953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50701:3881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50801:399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00000:1363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00000:13638</text:p>
          </table:table-cell>
          <table:table-cell office:value-type="string" table:style-name="ce12">
            <text:p>47299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00000:13639</text:p>
          </table:table-cell>
          <table:table-cell office:value-type="string" table:style-name="ce12">
            <text:p>102211,0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00000:1364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00000:13644</text:p>
          </table:table-cell>
          <table:table-cell office:value-type="string" table:style-name="ce12">
            <text:p>93323,1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10103:718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010401:793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2:020201:188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2:030601:2653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030801:2823</text:p>
          </table:table-cell>
          <table:table-cell office:value-type="string" table:style-name="ce12">
            <text:p>140846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030801:2824</text:p>
          </table:table-cell>
          <table:table-cell office:value-type="string" table:style-name="ce12">
            <text:p>140846,6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30801:2825</text:p>
          </table:table-cell>
          <table:table-cell office:value-type="string" table:style-name="ce12">
            <text:p>70423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040102:5376</text:p>
          </table:table-cell>
          <table:table-cell office:value-type="string" table:style-name="ce12">
            <text:p>45242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040701:230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2:070401:1578</text:p>
          </table:table-cell>
          <table:table-cell office:value-type="string" table:style-name="ce12">
            <text:p>3037794,2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2:090103:5480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2:120102:1048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2:131001:948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2:131001:949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131701:3390</text:p>
          </table:table-cell>
          <table:table-cell office:value-type="string" table:style-name="ce12">
            <text:p>14312683,6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2:140101:1418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2:140301:106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00000:3018</text:p>
          </table:table-cell>
          <table:table-cell office:value-type="string" table:style-name="ce12">
            <text:p>308855,2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0:000000:2420</text:p>
          </table:table-cell>
          <table:table-cell office:value-type="string" table:style-name="ce12">
            <text:p>15526108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4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10101:322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10101:335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10101:335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10101:342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10101:347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10101:349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10102:380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150103:259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150103:261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2:150103:261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150103:262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50103:262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150103:264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50103:265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50103:266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50103:266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50103:280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50103:280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50103:283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50103:283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150103:3445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10102:381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10102:394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10103:152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10103:302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010103:302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1:010103:305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1:010103:306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010103:306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010103:306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10103:306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10103:307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10103:307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10103:307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10103:313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150103:55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10103:313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10103:313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020201:12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1:020201:13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20201:4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200102:152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3:000000:330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50101:171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3:080103:14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3:090102:82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3:090102:82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00000:501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130101:342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00000:257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1:000000:626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1:000000:632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1:010103:26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1:010112:70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1:010112:71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1:010113:1117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1:010113:1119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1:010113:417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1:010113:430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1:010113:681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2:010104:237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2:010104:238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2:010104:452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090101:301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270801:35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270801:35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270801:38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270801:39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270801:39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1:050101:214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1:210101:132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270801:39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270801:40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270801:40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270801:40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270801:41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270801:45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280101:135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1:010113:1121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1:010113:1124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1:010113:1125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1:010113:1132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1:010113:346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1:210101:310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1:210101:312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1:210102:107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1:240101:639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1:240101:722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280101:136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280101:137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280101:139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280101:139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280101:139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280101:140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280101:143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2:010303:247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2:010303:671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280101:153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280101:153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280101:154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060201:105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4:060201:105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60101:198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2:010303:682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2:010306:208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2:010306:208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260101:198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3:010151:56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3:070117:107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3:070117:107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3:070117:107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4:010105:1101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2:010301:170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1:210101:132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1:210101:134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1:210101:175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1:210101:175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1:210101:305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1:210101:306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1:210101:309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110101:13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110201:138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150103:258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150103:259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000000:238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000000:480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4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5F5A9C4F89D9BF693CA486DC464396E4490F49BC840DC2CCD2B65E7D384F0AF6587871A63116875332CEA72F8D7CAB8460B2A5EED3D591839F7A1C9BC9190A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07T07:47:13Z</dc:date>
    <meta:print-date>2021-01-19T14:00:54Z</meta:print-date>
  </office:meta>
</office:document-meta>
</file>