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2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2" table:style-name="ce11">
            <text:p>20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70603:1514</text:p>
          </table:table-cell>
          <table:table-cell office:value-type="string" table:style-name="ce12">
            <text:p>944200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71401:3282</text:p>
          </table:table-cell>
          <table:table-cell office:value-type="string" table:style-name="ce12">
            <text:p>2163779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71801:5303</text:p>
          </table:table-cell>
          <table:table-cell office:value-type="string" table:style-name="ce12">
            <text:p>2273824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3:050102:310</text:p>
          </table:table-cell>
          <table:table-cell office:value-type="string" table:style-name="ce12">
            <text:p>2203155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50102:707</text:p>
          </table:table-cell>
          <table:table-cell office:value-type="string" table:style-name="ce12">
            <text:p>3927998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70108:353</text:p>
          </table:table-cell>
          <table:table-cell office:value-type="string" table:style-name="ce12">
            <text:p>4598832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70117:1248</text:p>
          </table:table-cell>
          <table:table-cell office:value-type="string" table:style-name="ce12">
            <text:p>349993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150101:3267</text:p>
          </table:table-cell>
          <table:table-cell office:value-type="string" table:style-name="ce12">
            <text:p>3636576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10105:1625</text:p>
          </table:table-cell>
          <table:table-cell office:value-type="string" table:style-name="ce12">
            <text:p>549655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9:010101:5348</text:p>
          </table:table-cell>
          <table:table-cell office:value-type="string" table:style-name="ce12">
            <text:p>141211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80101:2746</text:p>
          </table:table-cell>
          <table:table-cell office:value-type="string" table:style-name="ce12">
            <text:p>564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0:080301:1041</text:p>
          </table:table-cell>
          <table:table-cell office:value-type="string" table:style-name="ce12">
            <text:p>944004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107:8663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107:8664</text:p>
          </table:table-cell>
          <table:table-cell office:value-type="string" table:style-name="ce12">
            <text:p>3772247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7:8665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107:8666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7:8667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7:8668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107:8669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1:7317</text:p>
          </table:table-cell>
          <table:table-cell office:value-type="string" table:style-name="ce12">
            <text:p>2624661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13:241</text:p>
          </table:table-cell>
          <table:table-cell office:value-type="string" table:style-name="ce12">
            <text:p>3298272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7:5532</text:p>
          </table:table-cell>
          <table:table-cell office:value-type="string" table:style-name="ce12">
            <text:p>4617689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14:7296</text:p>
          </table:table-cell>
          <table:table-cell office:value-type="string" table:style-name="ce12">
            <text:p>950562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15:4954</text:p>
          </table:table-cell>
          <table:table-cell office:value-type="string" table:style-name="ce12">
            <text:p>3867078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280101:551</text:p>
          </table:table-cell>
          <table:table-cell office:value-type="string" table:style-name="ce12">
            <text:p>75024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107:8670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107:8671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107:8672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107:8673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7:8674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107:8675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107:8676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070101:2593</text:p>
          </table:table-cell>
          <table:table-cell office:value-type="string" table:style-name="ce12">
            <text:p>152341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120201:2261</text:p>
          </table:table-cell>
          <table:table-cell office:value-type="string" table:style-name="ce12">
            <text:p>5918638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10101:3558</text:p>
          </table:table-cell>
          <table:table-cell office:value-type="string" table:style-name="ce12">
            <text:p>128686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10101:3559</text:p>
          </table:table-cell>
          <table:table-cell office:value-type="string" table:style-name="ce12">
            <text:p>134699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50101:1975</text:p>
          </table:table-cell>
          <table:table-cell office:value-type="string" table:style-name="ce12">
            <text:p>97710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60101:2600</text:p>
          </table:table-cell>
          <table:table-cell office:value-type="string" table:style-name="ce12">
            <text:p>2432120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10801:6451</text:p>
          </table:table-cell>
          <table:table-cell office:value-type="string" table:style-name="ce12">
            <text:p>36820674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40102:5374</text:p>
          </table:table-cell>
          <table:table-cell office:value-type="string" table:style-name="ce12">
            <text:p>3913319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40102:5375</text:p>
          </table:table-cell>
          <table:table-cell office:value-type="string" table:style-name="ce12">
            <text:p>3873164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301:3240</text:p>
          </table:table-cell>
          <table:table-cell office:value-type="string" table:style-name="ce12">
            <text:p>4813714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40301:4069</text:p>
          </table:table-cell>
          <table:table-cell office:value-type="string" table:style-name="ce12">
            <text:p>5227104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21:5313</text:p>
          </table:table-cell>
          <table:table-cell office:value-type="string" table:style-name="ce12">
            <text:p>3188162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23:4032</text:p>
          </table:table-cell>
          <table:table-cell office:value-type="string" table:style-name="ce12">
            <text:p>386586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23:4033</text:p>
          </table:table-cell>
          <table:table-cell office:value-type="string" table:style-name="ce12">
            <text:p>170552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30105:1900</text:p>
          </table:table-cell>
          <table:table-cell office:value-type="string" table:style-name="ce12">
            <text:p>2891137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30105:3507</text:p>
          </table:table-cell>
          <table:table-cell office:value-type="string" table:style-name="ce12">
            <text:p>1370051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30105:3926</text:p>
          </table:table-cell>
          <table:table-cell office:value-type="string" table:style-name="ce12">
            <text:p>2975601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30105:3927</text:p>
          </table:table-cell>
          <table:table-cell office:value-type="string" table:style-name="ce12">
            <text:p>2984963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200401:1434</text:p>
          </table:table-cell>
          <table:table-cell office:value-type="string" table:style-name="ce12">
            <text:p>634571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3:010108:5116</text:p>
          </table:table-cell>
          <table:table-cell office:value-type="string" table:style-name="ce12">
            <text:p>28435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0301:4070</text:p>
          </table:table-cell>
          <table:table-cell office:value-type="string" table:style-name="ce12">
            <text:p>967787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40301:4071</text:p>
          </table:table-cell>
          <table:table-cell office:value-type="string" table:style-name="ce12">
            <text:p>548847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40301:4072</text:p>
          </table:table-cell>
          <table:table-cell office:value-type="string" table:style-name="ce12">
            <text:p>1665604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41501:2046</text:p>
          </table:table-cell>
          <table:table-cell office:value-type="string" table:style-name="ce12">
            <text:p>5672687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42001:1846</text:p>
          </table:table-cell>
          <table:table-cell office:value-type="string" table:style-name="ce12">
            <text:p>3991585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42301:2290</text:p>
          </table:table-cell>
          <table:table-cell office:value-type="string" table:style-name="ce12">
            <text:p>60948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50201:1474</text:p>
          </table:table-cell>
          <table:table-cell office:value-type="string" table:style-name="ce12">
            <text:p>2521615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150102:998</text:p>
          </table:table-cell>
          <table:table-cell office:value-type="string" table:style-name="ce12">
            <text:p>55759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2:150102:999</text:p>
          </table:table-cell>
          <table:table-cell office:value-type="string" table:style-name="ce12">
            <text:p>629511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190102:1365</text:p>
          </table:table-cell>
          <table:table-cell office:value-type="string" table:style-name="ce12">
            <text:p>2250670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1:130201:2481</text:p>
          </table:table-cell>
          <table:table-cell office:value-type="string" table:style-name="ce12">
            <text:p>2678796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106:3666</text:p>
          </table:table-cell>
          <table:table-cell office:value-type="string" table:style-name="ce12">
            <text:p>2990091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110:2011</text:p>
          </table:table-cell>
          <table:table-cell office:value-type="string" table:style-name="ce12">
            <text:p>73845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201:35834</text:p>
          </table:table-cell>
          <table:table-cell office:value-type="string" table:style-name="ce12">
            <text:p>3689480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01:36393</text:p>
          </table:table-cell>
          <table:table-cell office:value-type="string" table:style-name="ce12">
            <text:p>51936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01:36394</text:p>
          </table:table-cell>
          <table:table-cell office:value-type="string" table:style-name="ce12">
            <text:p>63355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010106:6480</text:p>
          </table:table-cell>
          <table:table-cell office:value-type="string" table:style-name="ce12">
            <text:p>3015608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2:020102:3549</text:p>
          </table:table-cell>
          <table:table-cell office:value-type="string" table:style-name="ce12">
            <text:p>840123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3:170101:5118</text:p>
          </table:table-cell>
          <table:table-cell office:value-type="string" table:style-name="ce12">
            <text:p>732147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020104:3140</text:p>
          </table:table-cell>
          <table:table-cell office:value-type="string" table:style-name="ce12">
            <text:p>1116194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110501:793</text:p>
          </table:table-cell>
          <table:table-cell office:value-type="string" table:style-name="ce12">
            <text:p>491995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107:8677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107:8678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107:8679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7:8680</text:p>
          </table:table-cell>
          <table:table-cell office:value-type="string" table:style-name="ce12">
            <text:p>3202201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107:8681</text:p>
          </table:table-cell>
          <table:table-cell office:value-type="string" table:style-name="ce12">
            <text:p>31811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107:8682</text:p>
          </table:table-cell>
          <table:table-cell office:value-type="string" table:style-name="ce12">
            <text:p>307421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107:8683</text:p>
          </table:table-cell>
          <table:table-cell office:value-type="string" table:style-name="ce12">
            <text:p>31811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60102:4732</text:p>
          </table:table-cell>
          <table:table-cell office:value-type="string" table:style-name="ce12">
            <text:p>3202893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10103:4388</text:p>
          </table:table-cell>
          <table:table-cell office:value-type="string" table:style-name="ce12">
            <text:p>1885643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10104:3475</text:p>
          </table:table-cell>
          <table:table-cell office:value-type="string" table:style-name="ce12">
            <text:p>1761683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107:8691</text:p>
          </table:table-cell>
          <table:table-cell office:value-type="string" table:style-name="ce12">
            <text:p>3164172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107:8692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107:8693</text:p>
          </table:table-cell>
          <table:table-cell office:value-type="string" table:style-name="ce12">
            <text:p>3798287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107:8694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107:8695</text:p>
          </table:table-cell>
          <table:table-cell office:value-type="string" table:style-name="ce12">
            <text:p>3798287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107:8696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107:8697</text:p>
          </table:table-cell>
          <table:table-cell office:value-type="string" table:style-name="ce12">
            <text:p>3962396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10102:6416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140501:3074</text:p>
          </table:table-cell>
          <table:table-cell office:value-type="string" table:style-name="ce12">
            <text:p>1012204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130101:214</text:p>
          </table:table-cell>
          <table:table-cell office:value-type="string" table:style-name="ce12">
            <text:p>1589000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130101:2302</text:p>
          </table:table-cell>
          <table:table-cell office:value-type="string" table:style-name="ce12">
            <text:p>1478039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130101:566</text:p>
          </table:table-cell>
          <table:table-cell office:value-type="string" table:style-name="ce12">
            <text:p>2565486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130101:576</text:p>
          </table:table-cell>
          <table:table-cell office:value-type="string" table:style-name="ce12">
            <text:p>1623110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01:36395</text:p>
          </table:table-cell>
          <table:table-cell office:value-type="string" table:style-name="ce12">
            <text:p>61145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01:8838</text:p>
          </table:table-cell>
          <table:table-cell office:value-type="string" table:style-name="ce12">
            <text:p>556411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01:8841</text:p>
          </table:table-cell>
          <table:table-cell office:value-type="string" table:style-name="ce12">
            <text:p>1067622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107:8684</text:p>
          </table:table-cell>
          <table:table-cell office:value-type="string" table:style-name="ce12">
            <text:p>31811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107:8685</text:p>
          </table:table-cell>
          <table:table-cell office:value-type="string" table:style-name="ce12">
            <text:p>307421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107:8686</text:p>
          </table:table-cell>
          <table:table-cell office:value-type="string" table:style-name="ce12">
            <text:p>307421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107:8687</text:p>
          </table:table-cell>
          <table:table-cell office:value-type="string" table:style-name="ce12">
            <text:p>31811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107:8688</text:p>
          </table:table-cell>
          <table:table-cell office:value-type="string" table:style-name="ce12">
            <text:p>31811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7:8689</text:p>
          </table:table-cell>
          <table:table-cell office:value-type="string" table:style-name="ce12">
            <text:p>3951628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107:8690</text:p>
          </table:table-cell>
          <table:table-cell office:value-type="string" table:style-name="ce12">
            <text:p>3197991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020601:2540</text:p>
          </table:table-cell>
          <table:table-cell office:value-type="string" table:style-name="ce12">
            <text:p>1220224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40301:618</text:p>
          </table:table-cell>
          <table:table-cell office:value-type="string" table:style-name="ce12">
            <text:p>688253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1:020401:1101</text:p>
          </table:table-cell>
          <table:table-cell office:value-type="string" table:style-name="ce12">
            <text:p>14074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020401:1332</text:p>
          </table:table-cell>
          <table:table-cell office:value-type="string" table:style-name="ce12">
            <text:p>3367270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3:280101:1317</text:p>
          </table:table-cell>
          <table:table-cell office:value-type="string" table:style-name="ce12">
            <text:p>36132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3:280101:1339</text:p>
          </table:table-cell>
          <table:table-cell office:value-type="string" table:style-name="ce12">
            <text:p>25620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3:280101:1341</text:p>
          </table:table-cell>
          <table:table-cell office:value-type="string" table:style-name="ce12">
            <text:p>476920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120301:3988</text:p>
          </table:table-cell>
          <table:table-cell office:value-type="string" table:style-name="ce12">
            <text:p>981013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3:040102:3046</text:p>
          </table:table-cell>
          <table:table-cell office:value-type="string" table:style-name="ce12">
            <text:p>378668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3:060501:3246</text:p>
          </table:table-cell>
          <table:table-cell office:value-type="string" table:style-name="ce12">
            <text:p>1544956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1:140301:2733</text:p>
          </table:table-cell>
          <table:table-cell office:value-type="string" table:style-name="ce12">
            <text:p>2136544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1:190101:3493</text:p>
          </table:table-cell>
          <table:table-cell office:value-type="string" table:style-name="ce12">
            <text:p>15422062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210101:3931</text:p>
          </table:table-cell>
          <table:table-cell office:value-type="string" table:style-name="ce12">
            <text:p>65359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210101:3932</text:p>
          </table:table-cell>
          <table:table-cell office:value-type="string" table:style-name="ce12">
            <text:p>90299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090103:5294</text:p>
          </table:table-cell>
          <table:table-cell office:value-type="string" table:style-name="ce12">
            <text:p>3312450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3:170101:5119</text:p>
          </table:table-cell>
          <table:table-cell office:value-type="string" table:style-name="ce12">
            <text:p>12633197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3:090102:947</text:p>
          </table:table-cell>
          <table:table-cell office:value-type="string" table:style-name="ce12">
            <text:p>85924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103:11484</text:p>
          </table:table-cell>
          <table:table-cell office:value-type="string" table:style-name="ce12">
            <text:p>49128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10:2822</text:p>
          </table:table-cell>
          <table:table-cell office:value-type="string" table:style-name="ce12">
            <text:p>4043009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11:1792</text:p>
          </table:table-cell>
          <table:table-cell office:value-type="string" table:style-name="ce12">
            <text:p>6311434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211:1793</text:p>
          </table:table-cell>
          <table:table-cell office:value-type="string" table:style-name="ce12">
            <text:p>187642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1:1794</text:p>
          </table:table-cell>
          <table:table-cell office:value-type="string" table:style-name="ce12">
            <text:p>194792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12:1249</text:p>
          </table:table-cell>
          <table:table-cell office:value-type="string" table:style-name="ce12">
            <text:p>1842040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212:2112</text:p>
          </table:table-cell>
          <table:table-cell office:value-type="string" table:style-name="ce12">
            <text:p>3177876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120301:3874</text:p>
          </table:table-cell>
          <table:table-cell office:value-type="string" table:style-name="ce12">
            <text:p>7156109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1:120301:3933</text:p>
          </table:table-cell>
          <table:table-cell office:value-type="string" table:style-name="ce12">
            <text:p>926894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210101:3935</text:p>
          </table:table-cell>
          <table:table-cell office:value-type="string" table:style-name="ce12">
            <text:p>553567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210101:3936</text:p>
          </table:table-cell>
          <table:table-cell office:value-type="string" table:style-name="ce12">
            <text:p>136945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30101:2303</text:p>
          </table:table-cell>
          <table:table-cell office:value-type="string" table:style-name="ce12">
            <text:p>6783762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131701:3391</text:p>
          </table:table-cell>
          <table:table-cell office:value-type="string" table:style-name="ce12">
            <text:p>13150352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010102:354</text:p>
          </table:table-cell>
          <table:table-cell office:value-type="string" table:style-name="ce12">
            <text:p>20588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13:1608</text:p>
          </table:table-cell>
          <table:table-cell office:value-type="string" table:style-name="ce12">
            <text:p>918816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215:5801</text:p>
          </table:table-cell>
          <table:table-cell office:value-type="string" table:style-name="ce12">
            <text:p>7017783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20:7400</text:p>
          </table:table-cell>
          <table:table-cell office:value-type="string" table:style-name="ce12">
            <text:p>6409943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2:010220:7401</text:p>
          </table:table-cell>
          <table:table-cell office:value-type="string" table:style-name="ce12">
            <text:p>4281116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32301:2268</text:p>
          </table:table-cell>
          <table:table-cell office:value-type="string" table:style-name="ce12">
            <text:p>11962084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4:090101:6858</text:p>
          </table:table-cell>
          <table:table-cell office:value-type="string" table:style-name="ce12">
            <text:p>29338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4:090101:8636</text:p>
          </table:table-cell>
          <table:table-cell office:value-type="string" table:style-name="ce12">
            <text:p>227336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5:010103:3673</text:p>
          </table:table-cell>
          <table:table-cell office:value-type="string" table:style-name="ce12">
            <text:p>14361487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222:7390</text:p>
          </table:table-cell>
          <table:table-cell office:value-type="string" table:style-name="ce12">
            <text:p>11864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223:39</text:p>
          </table:table-cell>
          <table:table-cell office:value-type="string" table:style-name="ce12">
            <text:p>7956474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227:4537</text:p>
          </table:table-cell>
          <table:table-cell office:value-type="string" table:style-name="ce12">
            <text:p>166104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305:12977</text:p>
          </table:table-cell>
          <table:table-cell office:value-type="string" table:style-name="ce12">
            <text:p>247928970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5:050601:1753</text:p>
          </table:table-cell>
          <table:table-cell office:value-type="string" table:style-name="ce12">
            <text:p>743890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7:000000:162</text:p>
          </table:table-cell>
          <table:table-cell office:value-type="string" table:style-name="ce12">
            <text:p>506926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7:010356:487</text:p>
          </table:table-cell>
          <table:table-cell office:value-type="string" table:style-name="ce12">
            <text:p>4209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04:597</text:p>
          </table:table-cell>
          <table:table-cell office:value-type="string" table:style-name="ce12">
            <text:p>1117679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15:9030</text:p>
          </table:table-cell>
          <table:table-cell office:value-type="string" table:style-name="ce12">
            <text:p>5213946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40102:16256</text:p>
          </table:table-cell>
          <table:table-cell office:value-type="string" table:style-name="ce12">
            <text:p>2934889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50301:3072</text:p>
          </table:table-cell>
          <table:table-cell office:value-type="string" table:style-name="ce12">
            <text:p>27818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1:070701:938</text:p>
          </table:table-cell>
          <table:table-cell office:value-type="string" table:style-name="ce12">
            <text:p>1407295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5:010105:9742</text:p>
          </table:table-cell>
          <table:table-cell office:value-type="string" table:style-name="ce12">
            <text:p>2859423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10107:2442</text:p>
          </table:table-cell>
          <table:table-cell office:value-type="string" table:style-name="ce12">
            <text:p>3508509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01:27338</text:p>
          </table:table-cell>
          <table:table-cell office:value-type="string" table:style-name="ce12">
            <text:p>2596318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20:1863</text:p>
          </table:table-cell>
          <table:table-cell office:value-type="string" table:style-name="ce12">
            <text:p>2174013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25:9499</text:p>
          </table:table-cell>
          <table:table-cell office:value-type="string" table:style-name="ce12">
            <text:p>2261640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305:1051</text:p>
          </table:table-cell>
          <table:table-cell office:value-type="string" table:style-name="ce12">
            <text:p>3146177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305:1179</text:p>
          </table:table-cell>
          <table:table-cell office:value-type="string" table:style-name="ce12">
            <text:p>3153715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305:1215</text:p>
          </table:table-cell>
          <table:table-cell office:value-type="string" table:style-name="ce12">
            <text:p>2634419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9:010109:30949</text:p>
          </table:table-cell>
          <table:table-cell office:value-type="string" table:style-name="ce12">
            <text:p>2384926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9:010109:30951</text:p>
          </table:table-cell>
          <table:table-cell office:value-type="string" table:style-name="ce12">
            <text:p>566780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0:010101:4429</text:p>
          </table:table-cell>
          <table:table-cell office:value-type="string" table:style-name="ce12">
            <text:p>2618403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1:010113:8187</text:p>
          </table:table-cell>
          <table:table-cell office:value-type="string" table:style-name="ce12">
            <text:p>1879499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1:010114:3651</text:p>
          </table:table-cell>
          <table:table-cell office:value-type="string" table:style-name="ce12">
            <text:p>1505289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1:010114:3758</text:p>
          </table:table-cell>
          <table:table-cell office:value-type="string" table:style-name="ce12">
            <text:p>2680610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5:010107:5056</text:p>
          </table:table-cell>
          <table:table-cell office:value-type="string" table:style-name="ce12">
            <text:p>1513985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5:010107:5315</text:p>
          </table:table-cell>
          <table:table-cell office:value-type="string" table:style-name="ce12">
            <text:p>2500491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6:010102:6449</text:p>
          </table:table-cell>
          <table:table-cell office:value-type="string" table:style-name="ce12">
            <text:p>1601747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8:010143:1191</text:p>
          </table:table-cell>
          <table:table-cell office:value-type="string" table:style-name="ce12">
            <text:p>2722373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8:010144:3438</text:p>
          </table:table-cell>
          <table:table-cell office:value-type="string" table:style-name="ce12">
            <text:p>1698256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10146:5111</text:p>
          </table:table-cell>
          <table:table-cell office:value-type="string" table:style-name="ce12">
            <text:p>1708115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305:12194</text:p>
          </table:table-cell>
          <table:table-cell office:value-type="string" table:style-name="ce12">
            <text:p>2869804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305:12976</text:p>
          </table:table-cell>
          <table:table-cell office:value-type="string" table:style-name="ce12">
            <text:p>3133684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305:1445</text:p>
          </table:table-cell>
          <table:table-cell office:value-type="string" table:style-name="ce12">
            <text:p>2630173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2:010305:1463</text:p>
          </table:table-cell>
          <table:table-cell office:value-type="string" table:style-name="ce12">
            <text:p>2693436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2:010305:1562</text:p>
          </table:table-cell>
          <table:table-cell office:value-type="string" table:style-name="ce12">
            <text:p>3100679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305:1563</text:p>
          </table:table-cell>
          <table:table-cell office:value-type="string" table:style-name="ce12">
            <text:p>2651364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2:010305:2043</text:p>
          </table:table-cell>
          <table:table-cell office:value-type="string" table:style-name="ce12">
            <text:p>1904684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305:3342</text:p>
          </table:table-cell>
          <table:table-cell office:value-type="string" table:style-name="ce12">
            <text:p>2730951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305:619</text:p>
          </table:table-cell>
          <table:table-cell office:value-type="string" table:style-name="ce12">
            <text:p>2478825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305:639</text:p>
          </table:table-cell>
          <table:table-cell office:value-type="string" table:style-name="ce12">
            <text:p>2829426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310:6176</text:p>
          </table:table-cell>
          <table:table-cell office:value-type="string" table:style-name="ce12">
            <text:p>2399819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1:010117:3602</text:p>
          </table:table-cell>
          <table:table-cell office:value-type="string" table:style-name="ce12">
            <text:p>1764248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105:8776</text:p>
          </table:table-cell>
          <table:table-cell office:value-type="string" table:style-name="ce12">
            <text:p>207274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107:8658</text:p>
          </table:table-cell>
          <table:table-cell office:value-type="string" table:style-name="ce12">
            <text:p>307421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107:8659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107:8660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7:8661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107:8662</text:p>
          </table:table-cell>
          <table:table-cell office:value-type="string" table:style-name="ce12">
            <text:p>3965980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1:070701:939</text:p>
          </table:table-cell>
          <table:table-cell office:value-type="string" table:style-name="ce12">
            <text:p>1332791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1:120301:3860</text:p>
          </table:table-cell>
          <table:table-cell office:value-type="string" table:style-name="ce12">
            <text:p>3047272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4:010101:8025</text:p>
          </table:table-cell>
          <table:table-cell office:value-type="string" table:style-name="ce12">
            <text:p>289716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4:010104:8709</text:p>
          </table:table-cell>
          <table:table-cell office:value-type="string" table:style-name="ce12">
            <text:p>1889412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4:010110:15302</text:p>
          </table:table-cell>
          <table:table-cell office:value-type="string" table:style-name="ce12">
            <text:p>833283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4:010110:15303</text:p>
          </table:table-cell>
          <table:table-cell office:value-type="string" table:style-name="ce12">
            <text:p>287058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4:010110:15304</text:p>
          </table:table-cell>
          <table:table-cell office:value-type="string" table:style-name="ce12">
            <text:p>395191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4:010110:15305</text:p>
          </table:table-cell>
          <table:table-cell office:value-type="string" table:style-name="ce12">
            <text:p>379346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10110:15306</text:p>
          </table:table-cell>
          <table:table-cell office:value-type="string" table:style-name="ce12">
            <text:p>651138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3:280101:253</text:p>
          </table:table-cell>
          <table:table-cell office:value-type="string" table:style-name="ce12">
            <text:p>79903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3:280101:258</text:p>
          </table:table-cell>
          <table:table-cell office:value-type="string" table:style-name="ce12">
            <text:p>28099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10104:660</text:p>
          </table:table-cell>
          <table:table-cell office:value-type="string" table:style-name="ce12">
            <text:p>709581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10104:666</text:p>
          </table:table-cell>
          <table:table-cell office:value-type="string" table:style-name="ce12">
            <text:p>936130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5:010106:473</text:p>
          </table:table-cell>
          <table:table-cell office:value-type="string" table:style-name="ce12">
            <text:p>9989160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10106:475</text:p>
          </table:table-cell>
          <table:table-cell office:value-type="string" table:style-name="ce12">
            <text:p>10158406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10107:2875</text:p>
          </table:table-cell>
          <table:table-cell office:value-type="string" table:style-name="ce12">
            <text:p>19784617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10114:7297</text:p>
          </table:table-cell>
          <table:table-cell office:value-type="string" table:style-name="ce12">
            <text:p>653692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280101:990</text:p>
          </table:table-cell>
          <table:table-cell office:value-type="string" table:style-name="ce12">
            <text:p>54231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4:020105:3330</text:p>
          </table:table-cell>
          <table:table-cell office:value-type="string" table:style-name="ce12">
            <text:p>6104378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208:1780</text:p>
          </table:table-cell>
          <table:table-cell office:value-type="string" table:style-name="ce12">
            <text:p>148120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8:010133:1441</text:p>
          </table:table-cell>
          <table:table-cell office:value-type="string" table:style-name="ce12">
            <text:p>54777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59:2495</text:p>
          </table:table-cell>
          <table:table-cell office:value-type="string" table:style-name="ce12">
            <text:p>250546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68:3403</text:p>
          </table:table-cell>
          <table:table-cell office:value-type="string" table:style-name="ce12">
            <text:p>2578629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9:010105:19341</text:p>
          </table:table-cell>
          <table:table-cell office:value-type="string" table:style-name="ce12">
            <text:p>374533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150103:34452</text:p>
          </table:table-cell>
          <table:table-cell office:value-type="string" table:style-name="ce12">
            <text:p>98904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2:010306:229</text:p>
          </table:table-cell>
          <table:table-cell office:value-type="string" table:style-name="ce12">
            <text:p>4866936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311:3379</text:p>
          </table:table-cell>
          <table:table-cell office:value-type="string" table:style-name="ce12">
            <text:p>1041425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701:392</text:p>
          </table:table-cell>
          <table:table-cell office:value-type="string" table:style-name="ce12">
            <text:p>744727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10102:9307</text:p>
          </table:table-cell>
          <table:table-cell office:value-type="string" table:style-name="ce12">
            <text:p>115834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150103:34453</text:p>
          </table:table-cell>
          <table:table-cell office:value-type="string" table:style-name="ce12">
            <text:p>106724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10140:266</text:p>
          </table:table-cell>
          <table:table-cell office:value-type="string" table:style-name="ce12">
            <text:p>1813751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10124:1263</text:p>
          </table:table-cell>
          <table:table-cell office:value-type="string" table:style-name="ce12">
            <text:p>1277239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9:010110:975</text:p>
          </table:table-cell>
          <table:table-cell office:value-type="string" table:style-name="ce12">
            <text:p>997329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9:010112:20249</text:p>
          </table:table-cell>
          <table:table-cell office:value-type="string" table:style-name="ce12">
            <text:p>144999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9:010112:20250</text:p>
          </table:table-cell>
          <table:table-cell office:value-type="string" table:style-name="ce12">
            <text:p>1025215,9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5:160105:948</text:p>
          </table:table-cell>
          <table:table-cell office:value-type="string" table:style-name="ce12">
            <text:p>64577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6:090101:259</text:p>
          </table:table-cell>
          <table:table-cell office:value-type="string" table:style-name="ce12">
            <text:p>699278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7:080401:1964</text:p>
          </table:table-cell>
          <table:table-cell office:value-type="string" table:style-name="ce12">
            <text:p>155914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280101:260</text:p>
          </table:table-cell>
          <table:table-cell office:value-type="string" table:style-name="ce12">
            <text:p>28099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3:280101:285</text:p>
          </table:table-cell>
          <table:table-cell office:value-type="string" table:style-name="ce12">
            <text:p>51140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140101:1280</text:p>
          </table:table-cell>
          <table:table-cell office:value-type="string" table:style-name="ce12">
            <text:p>1013631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170401:64</text:p>
          </table:table-cell>
          <table:table-cell office:value-type="string" table:style-name="ce12">
            <text:p>133135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180101:2022</text:p>
          </table:table-cell>
          <table:table-cell office:value-type="string" table:style-name="ce12">
            <text:p>994044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200401:168</text:p>
          </table:table-cell>
          <table:table-cell office:value-type="string" table:style-name="ce12">
            <text:p>124028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1:010113:49</text:p>
          </table:table-cell>
          <table:table-cell office:value-type="string" table:style-name="ce12">
            <text:p>738145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10:261</text:p>
          </table:table-cell>
          <table:table-cell office:value-type="string" table:style-name="ce12">
            <text:p>3755202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3:280101:516</text:p>
          </table:table-cell>
          <table:table-cell office:value-type="string" table:style-name="ce12">
            <text:p>45751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3:280101:402</text:p>
          </table:table-cell>
          <table:table-cell office:value-type="string" table:style-name="ce12">
            <text:p>46082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7:200401:171</text:p>
          </table:table-cell>
          <table:table-cell office:value-type="string" table:style-name="ce12">
            <text:p>125618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200601:1670</text:p>
          </table:table-cell>
          <table:table-cell office:value-type="string" table:style-name="ce12">
            <text:p>7108234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8:170102:1836</text:p>
          </table:table-cell>
          <table:table-cell office:value-type="string" table:style-name="ce12">
            <text:p>112891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150801:1533</text:p>
          </table:table-cell>
          <table:table-cell office:value-type="string" table:style-name="ce12">
            <text:p>1873662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220301:9552</text:p>
          </table:table-cell>
          <table:table-cell office:value-type="string" table:style-name="ce12">
            <text:p>254506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220301:9553</text:p>
          </table:table-cell>
          <table:table-cell office:value-type="string" table:style-name="ce12">
            <text:p>254506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220501:1747</text:p>
          </table:table-cell>
          <table:table-cell office:value-type="string" table:style-name="ce12">
            <text:p>2584968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240101:7343</text:p>
          </table:table-cell>
          <table:table-cell office:value-type="string" table:style-name="ce12">
            <text:p>3092802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240601:1686</text:p>
          </table:table-cell>
          <table:table-cell office:value-type="string" table:style-name="ce12">
            <text:p>1565629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1:010103:3552</text:p>
          </table:table-cell>
          <table:table-cell office:value-type="string" table:style-name="ce12">
            <text:p>1567017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10103:3553</text:p>
          </table:table-cell>
          <table:table-cell office:value-type="string" table:style-name="ce12">
            <text:p>1856901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210101:3319</text:p>
          </table:table-cell>
          <table:table-cell office:value-type="string" table:style-name="ce12">
            <text:p>490525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5:010103:5377</text:p>
          </table:table-cell>
          <table:table-cell office:value-type="string" table:style-name="ce12">
            <text:p>4106386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10103:5378</text:p>
          </table:table-cell>
          <table:table-cell office:value-type="string" table:style-name="ce12">
            <text:p>3625837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8:010166:3342</text:p>
          </table:table-cell>
          <table:table-cell office:value-type="string" table:style-name="ce12">
            <text:p>591705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1:010112:719</text:p>
          </table:table-cell>
          <table:table-cell office:value-type="string" table:style-name="ce12">
            <text:p>227165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1:010112:720</text:p>
          </table:table-cell>
          <table:table-cell office:value-type="string" table:style-name="ce12">
            <text:p>2310866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03:5548</text:p>
          </table:table-cell>
          <table:table-cell office:value-type="string" table:style-name="ce12">
            <text:p>2648587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1:010102:1077</text:p>
          </table:table-cell>
          <table:table-cell office:value-type="string" table:style-name="ce12">
            <text:p>40761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1:010102:688</text:p>
          </table:table-cell>
          <table:table-cell office:value-type="string" table:style-name="ce12">
            <text:p>568398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10103:3548</text:p>
          </table:table-cell>
          <table:table-cell office:value-type="string" table:style-name="ce12">
            <text:p>1537652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1:010103:3550</text:p>
          </table:table-cell>
          <table:table-cell office:value-type="string" table:style-name="ce12">
            <text:p>1849564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1:010103:3551</text:p>
          </table:table-cell>
          <table:table-cell office:value-type="string" table:style-name="ce12">
            <text:p>1556006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1:210101:2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1:2101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210101:2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210101:2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210101:2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210101:29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210101:29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2:010103:18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2:010103:1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010103:1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010103:18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010401: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010401:4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010401:40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1:010101:1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1:010101:19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1:010101:1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1:010101:1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1:010101:20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1:010101:2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1:010101:20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1:010102:2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1:010102:2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1:010102:2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1:010102: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1:010102:2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1:010102:2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1:010102:2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150103:16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150103:1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2:150103:1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50103:1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50103:1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150103:1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150103:1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150103:2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150103:2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2:150103: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2:150103:2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2:150103:2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2:150103:2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2:150103:2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200102:1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200102:1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200102:1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200102:1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2:010303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2:010303:2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2:010303:2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2:010303:20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22:010303:2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22:010303:2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22:010303:21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22:010303:23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23:010153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23:070117:12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23:070117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1:130101:24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1:130101:2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1:130101:2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1:130101:2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1:130101:2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1:130101:2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1:130101:2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1:150101:4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1:170102:24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2:010104:1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2:010104:1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2:010104:17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9:090101:16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9:1002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9:100201: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210101:1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210101:1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210101:1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210101:1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210101:1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210101:1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210101:1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3:090101: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3:090101: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3:090101: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3:090101: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3:090101:7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3:090101:7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3:090101: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21:010112: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21:010112:6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21:010112: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21:010112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21:010112: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1:010112:6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21:010112: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21:010112:6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70801: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270801:1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270801:1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270801:1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270801:1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270801: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70801: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80101: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801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80101:11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80101:11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3:280101:11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3:280101:1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3:280101:1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3:280101: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3:280101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3:280101: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3:280101: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3:280101: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3:280101: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3:280101:5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4:010105:9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4:010105:9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4:010105:9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24:010105:9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24:010105:9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4:010105:9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4:010105:9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24:010105:9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1:010113:6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1:010113:64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1:010113:6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1:010113:66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1:010113:66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1:010113:6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1:010113: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1:010113: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2:010104:39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2:010104:39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22:010104:3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22:010104:4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2:010104:4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2:010104:4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2:010104:4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2:010104:4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1:010103:2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1:010103:2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1:010103:2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1:010103:2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1:010103:2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1:010103:2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1:010103:2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1:010103:2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1:010103: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1:010103:2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1:010103:2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1:010103:2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1:010103:24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1:010103:2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1:010103:2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1:010103:28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1:010103:2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1:010103:2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1:010103:30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1:010103:30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1:010103:3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5:010103:7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5:010107:4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280101:1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280101:1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3:280101:1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3:280101:1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3:280101:1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280101:1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280101:12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280101:5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280101: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280101: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280101: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280101: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280101: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24:010105:9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24:010105:9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24:010105:9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24:010105:9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24:010105:9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24:010105:9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24:010105:9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24:010105:9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1:010105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21:010113:8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1:010113:8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1:010113: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1:010113: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21:010113: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1:010113:8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1:010113:9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1:010113:9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3:070117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3:070117: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3:070117: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3:070117: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3:070117: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3:070117: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23:070117:3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3:070117: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22:010104:4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22:010104:4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22:010104: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22:010104:4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22:010104:48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22:010104: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22:010104:58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2:010104:59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130101:2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130101:2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1:130101:2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1:130101:2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1:130101:2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130101:2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1:130101:26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2:010109: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2:010109:7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2:020103:37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2:020801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2:100101:1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1:010103:2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1:010103:2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1:010103:2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1:010103:20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1:010103:20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1:010103:20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1:010103:20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0:1202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1:070101:1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1:210101:2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1:210101:29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1:210101:29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1:210101:29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1:210101:2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1:210101:2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1:210101:2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1:210101:1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1:210101:1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1:210101:1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1:210101:1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1:210101:1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1:210101:1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1:210101:15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010401:40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030301: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1:010103:24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1:010103:24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1:010103:2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1:010103:2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1:010103:2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1:010103:2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1:010103:2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1:010101:20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1:010101:2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1:010101:2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1:010101:2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1:010101:2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1:010101:2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1:010101:2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3:090102: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3:090102: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3:090102: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3:090102: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3:090102: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3:090102:6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3:090102: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1:010102:2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1:010102:2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1:010102:2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1:010102:2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1:010102:2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1:010102:2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1:010102:2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150103:1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150103:1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150103:16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150103:1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150103:1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150103:16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150103:17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1:010112:6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1:010112:6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1:010112:6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1:010112: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1:010112:7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1:010112: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1:010112:7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1:010112: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150103:27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2:150103:27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2:150103:27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150103:27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150103:2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2:150103:2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2:150103:2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1:010103:3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1:010103: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1:010103: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1:010103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1:010103: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1:010103: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1:010103: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3:060201:1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3:080103: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3:080103: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3:080103: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3:270801: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3:270801: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3:270801: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3:270801: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03:270801: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03:270801: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03:270801: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303:2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22:010303:2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2:010303:24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2:010303:2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2:010303:2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303:25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2:010303: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2:010303:28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1:210101:2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210101:2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1:210101:29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210101:29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210101:29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1:210101:2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1:210101:3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1:010101:2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1:010101:2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1:010101:2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1:010101:2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1:010101:2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1:010101:2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1:010101:2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1:010102:2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1:010102:2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1:010102:29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1:010102:3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1:010102:30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1:010102:3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010102:3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150103:1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50103:1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150103:17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150103:1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50103:1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50103:18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50103:18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50103:2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50103:2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50103:2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150103:28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150103:28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150103:2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2:150103:2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3:080103: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3:080103: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3:080201: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22:010303:2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22:010303:28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22:010303:28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22:010303:2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22:010303:28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23:070117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23:070117:3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23:070117: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23:070117: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23:070117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23:070117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23:070117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1:130101:2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1:130101:26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1:130101:26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1:130101:26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1:130101:2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1:130101:2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1:130101:27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2:120201: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2:180102: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2:190102:1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070101:1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070101: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070101: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30201: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30401: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1:130401:6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1:210101:1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210101:1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210101:1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1:210101:1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1:210101:15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1:210101:1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210101:15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3:090102:6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3:090102: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3:090102:7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3:090102: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3:090102: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3:090102: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3:090102: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1:010112: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1:010112: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1:010113:1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21:010113:10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21:010113:11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21:010113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1:010113:1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1:010113:1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3:270801: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3:270801: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3:270801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3:270801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3:270801: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3:270801: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3:270801: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3:280101:12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3:280101:1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3:280101:1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3:280101:1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3:280101:1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3:280101:1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3:280101:1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3:280101: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4:010105:9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4:010105:9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4:010105:9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4:010105: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4:010105:9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24:010105:9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21:010113:9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21:010113:90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21:010113:90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1:010113: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1:010113:91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1:010113:9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1:010113: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1:010117: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22:010107:11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22:010107:5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22:010107:5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1:010103:2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1:010103:2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1:010103:2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1:010103:2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1:010103:2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1:010103:2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1:010103:2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1:010103: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1:010103:2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1:010103:2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1:010103:25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1:010103:2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1:010103:2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1:010103:2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1:010103: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1:010103: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1:010103: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1:010103: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1:010103:7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1:010103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1:010103: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5:010110: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5:010102:5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5:010103:1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5:010103:7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5:010105:1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5:010105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5:010105: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1:010103:2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1:010103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1:010103:2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1:010103:2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1:010103:21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1:010103:2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1:010103:2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2:010201:88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22:010201:88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22:010201:8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2:010201:8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2:010201:88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1:010103:25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1:010103:2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1:010103:25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1:010103:2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1:010103:2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1:010103:25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1:010103:2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1:010103:2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1:010103:2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1:010103:2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1:010103:2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1:010103:2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1:010103:21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1:010103:2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4:010105:98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4:010105:9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4:010105:9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4:010105:99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4:010106: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24:010106:4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24:010106:4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4:010106:4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1:010103:2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1:010103:2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1:010103:25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1:010103:2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1:010103:2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1:010103:2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1:010103:2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2:010104:1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2:010104:1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22:010104:1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2:010104:1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22:010104:18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2:010104:18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22:010104:18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22:010104:1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1:040401: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1:040401: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1:040401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1:050101:11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1:020401:10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1:020401:1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1:020401: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21:010113:1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1:010113:1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1:010113:15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1:010113:1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1:010113:1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1:010113:2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1:010113: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1:010113: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3:270801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3:270801:2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3:270801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3:2708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3:270801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3:270801:2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3:270801: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3:270801: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3:270801: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3:270801: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3:270801: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3:2708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3:270801: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3:270801: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22:010201:88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22:010201:88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22:010201:88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22:010201:8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22:010201:8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22:010201:8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22:010202:2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22:010202: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280101:1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280101:1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280101:1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80101:1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80101:1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80101:1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280101:1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280101:1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80101:1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80101:1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80101:14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210101:1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210101:1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1:210101:1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1:210101:16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1:210101:1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1:210101:1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210101:1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3:070117: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3:070117: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3:070117: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3:070117: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3:070117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3:070117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3:070117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3:070117: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1:120301:3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1:120301:3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1:120301: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1:120301:4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1:120301: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1:120301: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1:130101:2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1:130101:27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1:130101:27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130101:2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130101:2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130101:2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1:130101:2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3:090301: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3:090301: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3:090301: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3:0905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3:090501: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3:1001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3:100101: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3:010102:1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3:010102: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3:090101: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3:140301:8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1:130101:2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1:130101:2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1:130101:2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1:130101:2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1:130101:2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1:130101:2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1:130101:28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4:010105:98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24:010105:98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24:010105:9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4:010105:9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24:010105:98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24:010105:9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24:010105:9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24:010105:9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1:130401: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1:130401:6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1:130401: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1:130401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1:161101:1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23:070117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23:070117: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23:070117: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23:070117: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23:070117:4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23:070117:4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23:070117: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23:070117:4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210101:3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210101:3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1:210101:36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210101:38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210101:38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210101:15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210101:1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210101:1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210101:1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210101:15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210101:15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210101:15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090501:6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090801:7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110101: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110201: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2:110201: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1501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150101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270801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270801: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270801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1:010101:2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1:010101:2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1:010101:25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1:010101:25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1:010101:25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1:010101:26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1:010101:2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1:010102:3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1:010102:3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1:010102:3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1:010102:3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1:010102:3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1:010102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1:010102:3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21:010113:3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21:010113:3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21:010113:3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21:010113:33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21:010113:3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21:010113:3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21:010113:3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21:010113:3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2:150103:1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150103:1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150103:18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150103:1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150103:1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150103:1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150103:1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3:090102: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3:090102:7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3:090102: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3:090102: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3:090102:9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3:090102:9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2:150103:2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2:150103:2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2:150103:2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2:150103:2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2:150103:2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2:150103:2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2:150103:28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21:010117:1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21:010117:1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21:010117: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21:010117: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22:010104:15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22:010104:16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22:010104:1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22:010210: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210101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210101:1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210101:1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1:210101:10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210101:1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210101:1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210101:1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2:010303:2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2:010303:2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2:010303:2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2:010303:2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2:010303:3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22:010303:3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22:010303:3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22:010303:3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23:070117: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23:070117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23:070117: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23:070117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1:120301:39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210101:39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210101:39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210101:3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210101:3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210101: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2:110201: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30101: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30101: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2:130101: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1:010101:2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1:010101:26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1:010101:26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1:010101:2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1:010101:27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1:010101:2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1:010101:27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1:010102: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01:010102:35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01:010102:35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1:010102:35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1:010102:3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1:010102:3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150103:1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150103:1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2:150103:1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2:150103:1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2:150103:19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2:150103:1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2:150103:19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150103:28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150103:28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150103:2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150103:2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150103:28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150103:28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50103:29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22:010215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22:010215:2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22:010215: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22:010222:2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2:010303:3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22:010303:3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22:010303:3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22:010303:3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2:010303:3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2:010303:3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2:010303:3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2:010303:3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210101: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210101: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1:210101:5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210101: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210101: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210101: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210101: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2:150102: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2:150102:5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2:150102:5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2:150102:5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2:150103:1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1:010101:3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1:010101:3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1:010101:3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1:010101:3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1:010101:3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1:010101:3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1:010101:3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1:010102:35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1:010102:3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1:010102:3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1:010102:3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1:010102:3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1:010102:3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1:010102:3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2:150103:1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2:150103:19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2:150103:19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2:150103: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2:150103:2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2:150103:2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2:150103:20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2:150103:29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150103:29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50103:2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50103:29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50103:29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150103:2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150103:2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22:010222:2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22:010222:2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22:010222:2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22:010222:2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22:010222:2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22:010222:2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22:010222:2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22:010303:3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22:010303:4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22:010303:4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22:010303:4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22:010303:4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22:010303:5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303:55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1:120301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1:120301: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1:120301: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1:120301: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1:120301:4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1:120301: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1:120301: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1:130101:28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1:130101:2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1:130101:2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1:130101:2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1:130101:2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1:130101:28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1:130101:2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270801:1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270801: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270801: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3:270801: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3:270801: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3:270801: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270801: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210101:1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210101:1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210101:10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210101:1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210101:1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1:210101:1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1:210101:1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1:210101:1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1:210101:1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1:210101:1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210101:1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210101:16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210101:1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210101:17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4:010104: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4:090101: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5:010104: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5:010105:1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21:010113:3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21:010113:3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21:010113:34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1:010113:3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1:010113:37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21:010113:3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21:010113:37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21:010113:3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270801: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3:2708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3:270801:2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270801: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3:270801: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270801: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270801: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1:2101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1:210101:9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1:210102:1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1:210102:10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1:210102:1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1:210102:1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210102:1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2:150103:1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2:150103:1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150103:1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150103:10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2:150103:1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2:150103:1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150103:1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1:010101:3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1:010101:3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1:010101:3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1:010101:34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1:010101: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1:010102:1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1:010102:1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1:010102:3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1:010102:4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1:010102:4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1:010102:40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1:010102:4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1:010102:4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1:010102:4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150103:2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150103:2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150103:20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150103:20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150103:2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150103:20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50103:20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50103:2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50103:2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50103:2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50103:2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150103:2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150103:2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2:150103:34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22:010222:2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22:010222:2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22:010301:3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22:010301: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22:010301:4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22:010303:6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22:010303:6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2:010303: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22:010303: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2:010306:2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22:010306:2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1:120301: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1:120301: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1:120301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1:120401: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1:120401: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1:130101: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1:130101:1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1:130101:2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1:130101:2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1:130101:2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1:130101:2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1:130101:29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1:130101:29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1:130101:29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3:270801: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3:270801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270801:1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270801: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270801: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210101:1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1:210101:1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1:210101:17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1:210101:2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1:210101:2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1:210101:2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1:210101:20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1:210101:2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1:210101:2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5:010105:1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5:010105:3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5:010105:7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5:040301:5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21:010113:3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1:010113:3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1:010113:3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1:010113:3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1:010113:3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1:010113:3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1:010113:3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1:010113:3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270801: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270801: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270801:2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270801: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270801: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3:270801:2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3:270801: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3:280101: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3:280101:1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3:280101:1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3:280101:1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3:280101:1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3:280101:1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3:280101:1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23:070117:4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23:070117: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23:070117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3:070117: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3:070117: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3:070117: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4:010106:4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4:070201:5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4:070201:6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4:070201:6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2:010104:18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2:010104:18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2:010104:1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2:010104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2:010104:20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2:010104:20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2:010104:20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2:010104:2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2:010202:2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2:010202:27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2:010202:27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2:010202:2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2:010202:27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2:010202:27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2:010202:27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1:010103:2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1:010103:2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1:010103:2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1:010103:22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1:010103:22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1:010103:2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1:010103:2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1:010103:2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1:010103:25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1:010103:2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1:010103:2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1:010103:2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1:010103:2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1:010103:26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1:050101:11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1:050101:1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1:050101:11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1:050101: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1:070701:4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9:010109:30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22:010305: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1:010103:26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1:010103:2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1:010103:26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1:010103:2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1:010103:26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1:010103:2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1:010103:26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1:010103:2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1:010103:27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1:010103:27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1:010103:27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1:010103:27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1:010103:27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1:010103:2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1:120301:1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1:120301:1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1:120301:1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1:120301:1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1:120301:1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1:120301:1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1:120301:1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1:120301:1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1:120301:1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1:120301:1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3:280101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3:280101: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3:280101: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3:2801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3:280101: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4:010105:114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4:010105:114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4:010105:11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4:010105:11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4:010105:11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4:010105:11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24:010105:11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24:010105:12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24:010105:22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24:010105:5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24:010105:79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24:010105:79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24:010105:7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25:030301: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25:050801:37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25:070101:8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21:010113:5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21:010113:5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21:010113:5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21:010113:5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21:010113:5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21:010113:5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21:010113:56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21:010113:5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2:010104:2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22:010104:2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2:010104:2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2:010104:2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2:010104:2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2:010104:29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2:010104:29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2:010104:3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1:130101:15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1:130101:1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1:130101:1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1:130101:1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1:130101:17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1:130101:1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1:130101:1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2:010104:3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2:010104:3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22:010104:3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22:010104:3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22:010104:3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2:010104:3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2:010104:3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2:010104:3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1:130101:2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1:130101:2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1:130101:29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1:130101:29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1:130101:29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1:130101:2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1:130101:2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3:280101: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3:280101: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3:280101: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3:280101: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4:010102:6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22:010202:27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22:010202:2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22:010202:27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22:010202:2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2:010202:28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2:010202:2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2:010202:3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22:010202:3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1:210101:1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1:210101:1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1:210101:1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1:210101:1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1:210101:1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210101:1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210101:1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210101:2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1:210101:2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1:210101:20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1:210101:2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1:210101:20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1:210101:20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1:210101:2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1:210102:1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1:210102:1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1:210102:1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1:210102:1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1:210102:1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1:210102:13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1:210102:1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2:010202:87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2:010202:8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2:010203:3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22:010210:1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22:010210:1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50103:10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50103:1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50103:1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2:150103:1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2:150103:1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2:150103:1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150103:1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8:010166:1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9:010109:8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9:010109:8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01:010102:1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01:010102:1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01:010102:1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01:010102:1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01:010102:1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01:010102:18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1:010102:18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1:010102:4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1:010102:4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1:010102:5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1:010102:6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1:010102:6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1:010102:6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1:010102:8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21:010113:3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21:010113:3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21:010113:3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21:010113:3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21:010113:3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21:010113:39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21:010113:4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21:010113:4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50103:20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50103: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50103:2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50103:2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50103:2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150103:2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150103:2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1:010103:2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1:010103:2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1:010103:2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1:010103:2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1:010103:2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1:010103:22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1:010103:2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150103:34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150103:34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150103:342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150103:34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150103:34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150103:34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3:270801:2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3:270801: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3:270801: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3:270801: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270801:3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270801:3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270801: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22:010302:1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22:010302:1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22:010302: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22:010302: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22:010302: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22:010302: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22:010302: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1:010103:2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1:010103:2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1:010103:2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1:010103:2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1:010103:2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1:010103:2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1:010103:23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22:010306:20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22:010306:2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22:010306:2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22:010309:111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3:280101:16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3:280101:1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3:280101: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280101: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280101: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80101: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80101: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210102:1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210102:1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210102:1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1:210102:1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1:210102:1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1:210102:1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1:210102:1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2:150103:1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2:150103:1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2:150103:1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2:150103:1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2:150103:1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2:150103:1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2:150103:1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1:010102:1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1:010102:1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1:010102:1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1:010102:1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1:010102:1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1:010102:1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1:010102:1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1:010102:8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1:010102:8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1:010103:1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1:010103:1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1:010103:1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1:010103:1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2:150103:2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2:150103:2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50103:2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150103:2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150103:22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150103:2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150103:2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150103:34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150103:345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150103:34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150103: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150103: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150103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22:010302: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22:010303:10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22:010303:10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22:010303:1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22:010303:10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2:010303: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2:010303:1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22:010303:11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23:010151: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23:010151: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23:010151: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23:010151: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23:010151: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23:010151: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23:010151: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1:130101:1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1:130101:1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1:130101:17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1:130101:18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1:130101:1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1:130101:2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1:130101:2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1:130101:2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1:130101:29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1:130101:2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1:130101:2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130101:29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1:130101: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1:130101:30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4:020105: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4:060201: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4:060201: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4:060201:7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060201:7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060201:7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1:210101:1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1:210101:1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1:210101:1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1:210101:1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210101:1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210101:1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210101:1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210101:20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210101:2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210101:2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210101:2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210101:2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210101:2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210101:2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9:010109:88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9:010109:8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9:010110:297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9:010116:2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1:010111:2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1:010113:4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21:010113:45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21:010113:45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21:010113:4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21:010113:4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21:010113:4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21:010113:4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21:010113:47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3:270801: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3:270801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3:270801: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270801: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270801: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3:2708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3:270801: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210102:1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210102:14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210102:1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210102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210102:1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210102:1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1:210102:1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150103:1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150103:1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150103:1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150103:1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150103:12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150103:12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150103:1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1:010102:1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1:010102:1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1:010102:1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1:010102:1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1:010102:1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1:010102:1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1:010102:2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1:010103:16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1:010103:16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1:010103:16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1:010103:16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1:010103:16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1:010103:1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1:010103:16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2:150103:2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2:150103:2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2:150103:2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2:150103:2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150103:2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150103:2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2:150103:2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2:150103: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2:150103: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2:150103:3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2:150103: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2:150103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2:150103: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2:150103: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22:010303:1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22:010303:1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22:010303:1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22:010303:1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22:010303:1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22:010303:1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22:010303:1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2:010303:1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3:01015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3:010151: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23:010151:2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3:010151:3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3:010151: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3:010151: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3:010151: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23:010151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1:130101:2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1:130101:2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1:130101:2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1:130101:2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1:130101:2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1:130101:2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1:130101:21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1:130101: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1:130101:30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1:130101:30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1:130101:3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1:130101:3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1:130101: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1:130101: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5:200201:7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6:010101:2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6:050101:24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7:020101: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1:210101:12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1:210101:12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1:210101:1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1:210101:1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1:210101:1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1:210101:1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1:210101:1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1:210101:2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1:210101:2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1:210101:2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1:210101:2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1:210101:2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1:210101:2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1:210101:2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21:010112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1:010112:2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1:010112: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1:010112: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1:010112:3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1:010112: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21:010112: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21:010112:3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21:010113:4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21:010113:47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21:010113:47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21:010113:47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21:010113:4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21:010113:4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1:010113:48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1:010113:48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3:270801: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3:270801: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3:270801: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3:270801: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3:270801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3:2708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3:270801: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210102:1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1:210102:1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1:210102:15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1:210102:15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1:210102:15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1:210102:1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1:210102:1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3:280101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3:280101: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3:280101: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3:280101: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3:280101: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2:150103:1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2:150103:1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2:150103:1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2:150103:1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2:150103: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2:150103: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2:150103: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24:010105:85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24:010105:85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24:010105:85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24:010105:8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24:010105:8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24:010105:89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24:010105:8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24:010105:90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1:010102:2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1:010102:20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1:010102:2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1:010102:20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1:010102:20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1:010102:20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1:010102:20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1:010113:56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1:010113:5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1:010113:5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1:010113:5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21:010113:5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21:010113:5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21:010113:5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21:010113:5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1:010103:16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1:010103:1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1:010103:17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1:010103:17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1:010103:1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1:010103:1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1:010103:17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22:010104: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22:010104:32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22:010104:32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22:010104:3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22:010104:3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22:010104:3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2:010104:3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2:010104:3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1:210102:1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1:210102:1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1:210102:17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1:210102:1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1:210102:1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1:210102: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210104: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2:150103:15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2:150103:1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2:150103:15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2:150103:15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2:150103: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2:150103:1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150103:16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1:010102:20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1:010102:2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1:010102:2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1:010102:2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1:010102:2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1:010102:2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1:010102:2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1:010103:1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1:010103:1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1:010103:1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1:010103:17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1:010103:1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1:010103:1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1:010103:17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2:150103:22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2:150103:22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150103:22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150103:2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2:150103:2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2:150103:22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2:150103:2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2:150103: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2:150103:4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2:150103: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2:150103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2:150103: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2:150103: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2:150103:5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2:010303:1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2:010303:1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303:1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2:010303: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2:010303:1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2:010303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2:010303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2:010303:1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3:010151: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3:010151:3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3:010151: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3:010151: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3:010151: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3:010151: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3:010151: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3:010151:3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1:130101:2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1:130101:2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1:130101:2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1:130101:2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1:130101:2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1:130101:2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1:130101:2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1:130101: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1:130101:3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1:130101:32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1:130101:3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1:130101:32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1:130101:32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1:130101:3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7:100101:39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7:120101: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7:200201: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1:210101:1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1:210101:1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1:210101:1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210101:1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210101:1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210101:1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210101: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210101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210101: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210101:2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1:010112: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21:010112: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21:010112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21:010112: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1:010112:3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1:010113:48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1:010113:48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1:010113:4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1:010113:4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1:010113:4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1:010113:4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1:010113:4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3:270801:4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3:2708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3:270801: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3:270801: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3:270801: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3:270801: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3:270801: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3:280101: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3:280101:3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3:280101:3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3:280101:3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3:280101: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3:280101: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3:280101:3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24:010105:9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24:010105:9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24:010105:9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24:010105:9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24:010105:90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24:010105:9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24:010105:9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24:010105:90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21:010113:5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21:010113:58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21:010113:5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21:010113:58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21:010113:6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21:010113:60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21:010113:60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21:010113:60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22:010104:3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22:010104:3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22:010104:3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22:010104:3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22:010104:3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22:010104:35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22:010104:3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2:010104:35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2:010104:37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2:010104:37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2:010104:3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2:010104:3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2:010104:3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2:010104:3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22:010104:39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22:010104:39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22:010210:14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22:010210:15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1:010103:18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1:010103:1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1:010103:18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1:010103:1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1:010103:1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1:010103:19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1:010103:19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1:010103:1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1:010103:2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1:010103:2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1:010103:2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1:010103:2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1:010103:2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1:010103:2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1:010103:2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1:010103:2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1:010103:2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1:010103:2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1:010103: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1:010103:2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1:010103:2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01:010103:2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01:010103:2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01:010103:2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01:010103:2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01:010103:27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01:010103:2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01:010103:2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1:010103:2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1:010103:2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1:010103:28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1:010103:28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1:010103:2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1:010103:28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1:010103:28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1:010103:2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1:010103:2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1:010103:2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3:280101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280101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3:280101: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3:280101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3:280101: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3:280101:5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21:010113:5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21:010113:50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21:010113:5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21:010113:5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1:010113:5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3:270801: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3:270801: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03:2708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3:270801: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3:270801: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270801: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270801: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80101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80101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280101: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280101:3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3:280101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3:280101: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3:280101: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3:2801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3:280101: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3:270801: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3:270801: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3:270801: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3:270801: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3:270801: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3:270801:1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3:270801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24:010105:9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24:010105:9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24:010105:9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24:010105:9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24:010105:9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24:010105:9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24:010105:9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24:010105:90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24:010105:90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24:010105:90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24:010105:9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24:010105:9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24:010105: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24:010105:9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24:010105:9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3:090101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3:090101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3:090101: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3:090101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3:090101: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3:090101: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3:090101: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21:010113:6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21:010113:6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21:010113:6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21:010113:6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21:010113:6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21:010113:6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21:010113:6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21:010113:6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130101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130101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130101: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130101:34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130101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130101:4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1301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21:010113:60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21:010113:60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21:010113:6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21:010113:6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21:010113:6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21:010113:61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21:010113:61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21:010113:6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7:260101:17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7:260101:1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7:260101:1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7:260101:1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7:260101:1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7:260101:1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7:260101:1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7:260101:1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8:070101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8:130201:6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8:130201:6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1:130101:2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1:130101:2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1:130101:2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1:130101:2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1:130101:2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1:130101:2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1:130101:2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150103:6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50103:6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150103: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2:150103: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2:150103: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2:150501: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210101:1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210101:1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210101:1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210101:1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210101:1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210101:13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210101:1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3:280101:1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3:280101:10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3:280101:1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3:280101:10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3:280101: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3:280101: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3:280101:1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3:090101: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3:090101: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3:090101: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3:090101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3:090101: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3:0901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3:090101: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1:010103:17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1:010103:17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1:010103:1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1:010103:1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1:010103:17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1:010103:1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1:010103:18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2:150103:2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2:150103:2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150103:2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150103:2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150103:2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150103:2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2:150103:2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2:150103:23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2:150103:2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2:150103:2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2:150103:2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2:150103:2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150103:2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150103:2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1:010112: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21:010112: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21:010112: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1:010112: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1:010112: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1:010112:6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1:010112: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1:010112: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1:010103:18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1:010103:1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1:010103:1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1:010103:18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1:010103:18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2:150103:16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2:150103:16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2:150103:5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2:150103:5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2:150103:5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2:150103: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2:150103: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2:150103: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2:150103: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1:010112: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1:010112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1:010112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1:010112:4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1:010112: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1:010112: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1:010112: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1:010112: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1:010102:2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1:010102:2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1:010102:2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1:010102:2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1:010102:2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1:010102:2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1:010102:2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1:130101: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1:130101: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1:130101: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1:130101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1:130101: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1:130101: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1:130101: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22:010303:1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22:010303:1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22:010303:1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22:010303:1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22:010303:1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22:010303:1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22:010303:1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2:150103:16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1:010101:15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1:010101:15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1:010101:1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1:010101:1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1:010101:1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1:010101:1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3:010151:5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23:010151: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23:010151: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23:010151: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23:010151: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23:010153: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23:010153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23:010153: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210801: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211001:1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240101: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23:010151: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23:010151: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23:010151:5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23:010151: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23:010151: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23:010151: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23:010151:5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23:010151:5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2:010103:18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2:010103:18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2:010103:18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010103:18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010103:1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1:210101:2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1:210101:23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1:210101:2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1:210101:2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1:210101:2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1:210101:2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1:210101:2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50103:1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50103:1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150103:1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150103:1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150103:1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150103:1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150103:1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1:210101:1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1:210101:1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1:210101:1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1:210101:1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1:210101:13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210101:1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210101:13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210101:2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210101:24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210101:2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210101:2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1:210101:2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1:210101:2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1:210101:25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2:010104:3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2:010104:3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2:010104:36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2:010104:36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2:010104:36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2:010104: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2:010104:36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2:010104:37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01:010102:2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1:010102:2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1:010102:2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1:010102:2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01:010102:2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1:010102:2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01:010102: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303:1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2:010303:1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22:010303:1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2:010303:16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2:010303:1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2:010303:1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2:010303:16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22:010303:16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1:130101:2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1:130101:2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1:130101:2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1:130101:2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1:130101:2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1:130101:2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1:130101:2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1:010103: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3:170101: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3:170101:1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3:170101: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3:170101: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3:170101: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3:170101:4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3:170101:4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3:170101:46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3:170101:4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3:170101:4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3:170101:4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3:170101:4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3:170101:4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3:170101:5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22:010222:4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22:010222:4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22:010222:4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22:010222:4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2:010222:4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2:010303:2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5:010107:52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25:070101:7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25:070101: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01:010103:1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A4724F9B8A8DEE8508E07EABD0995B5CDFC70DD2D227166640121E4D90543108B42DE80FCF419444D1379B5A04F7AEB39DCDACCD8051D13852C67BCE945AFD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30:47Z</dc:date>
    <meta:print-date>2021-01-19T14:00:54Z</meta:print-date>
  </office:meta>
</office:document-meta>
</file>