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41/2</text:p>
          </table:table-cell>
          <table:table-cell table:number-columns-repeated="2" table:style-name="ce2"/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72301:2123</text:p>
          </table:table-cell>
          <table:table-cell office:value-type="float" office:value="1958055.07" table:style-name="ce3">
            <text:p>1958055.07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2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030102:5629</text:p>
          </table:table-cell>
          <table:table-cell office:value-type="float" office:value="199358.36" table:style-name="ce3">
            <text:p>199358.3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2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24:060301:247</text:p>
          </table:table-cell>
          <table:table-cell office:value-type="float" office:value="59686741.359999999" table:style-name="ce3">
            <text:p>59686741.36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2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24:060301:9482</text:p>
          </table:table-cell>
          <table:table-cell office:value-type="float" office:value="705583.51" table:style-name="ce3">
            <text:p>705583.51</text:p>
          </table:table-cell>
          <table:table-cell office:value-type="string" table:style-name="ce2">
            <text:p>25.07.2023</text:p>
          </table:table-cell>
          <table:table-cell office:value-type="string" table:style-name="ce2">
            <text:p>22.07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D0236AF6F179FF3C4D617732D952F73D77329D9654980F695728A54592EF9F7666D4DFC7CF69035C90F3FEAB7F4ECD83AC338776C3827BD38D1D6B27687C1648</text:p>
          </table:table-cell>
          <table:table-cell table:number-columns-repeated="16379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8-01T13:12:12Z</meta:creation-date>
    <dc:date>2023-08-01T13:16:1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