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1/1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00000:115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6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63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30801:2822</text:p>
          </table:table-cell>
          <table:table-cell office:value-type="string" table:style-name="ce12">
            <text:p>235104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102:537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00000:381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2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DEE77B542D29F781C30F9C460464162DB85ABF950086415791AEE298A57757582F07C5CDB02A5655A11C065F2418C3AC972218295EFD1AA53124890298BFD9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7T07:46:52Z</dc:date>
    <meta:print-date>2021-01-19T14:00:54Z</meta:print-date>
  </office:meta>
</office:document-meta>
</file>