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1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20104:4215</text:p>
          </table:table-cell>
          <table:table-cell office:value-type="string" table:style-name="ce12">
            <text:p>4422053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2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29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E7CBA105BC16052358ADF8BA8B1BE810630038866CDCEBB4C8C3AD1E42E9A180DF00E3AD29A7877FF72EC4BAC71BC981EE98B1C32DAC94C94B43B9614AF67ED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07T10:28:22Z</dc:date>
    <meta:print-date>2021-01-19T14:00:54Z</meta:print-date>
  </office:meta>
</office:document-meta>
</file>