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40/2</text:p>
          </table:table-cell>
          <table:table-cell table:number-columns-repeated="2" table:style-name="ce2"/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34" table:style-name="ce2">
            <text:p>234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923" table:style-name="ce2">
            <text:p>92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7:080601:482</text:p>
          </table:table-cell>
          <table:table-cell office:value-type="float" office:value="574173.12" table:style-name="ce3">
            <text:p>574173.1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7:130201:2024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7:130201:2025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7:130201:2026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7:130201:2027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130201:2028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130201:2029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130201:2030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130201:2031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130201:2032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7:130201:2033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7:130201:2034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7:130201:2035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130201:2036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7:130201:2037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7:130201:2038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130201:2039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130201:2040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130201:2041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130201:2042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130201:2043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130201:2044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130201:2045</text:p>
          </table:table-cell>
          <table:table-cell office:value-type="float" office:value="31136" table:style-name="ce3">
            <text:p>31136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7:130201:2046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7:130201:2047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7:130201:2048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130201:2049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7:130201:2050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130201:2051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7:130201:2052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70801:810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70801:811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71101:946</text:p>
          </table:table-cell>
          <table:table-cell office:value-type="float" office:value="6593206.3799999999" table:style-name="ce3">
            <text:p>6593206.3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3:000000:3460</text:p>
          </table:table-cell>
          <table:table-cell office:value-type="float" office:value="287747.40000000002" table:style-name="ce3">
            <text:p>287747.4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3:020501:614</text:p>
          </table:table-cell>
          <table:table-cell office:value-type="float" office:value="2231364.7999999998" table:style-name="ce3">
            <text:p>2231364.8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3:060501:398</text:p>
          </table:table-cell>
          <table:table-cell office:value-type="float" office:value="302420946.19999999" table:style-name="ce3">
            <text:p>302420946.2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4:090301:610</text:p>
          </table:table-cell>
          <table:table-cell office:value-type="float" office:value="1208398.6399999999" table:style-name="ce3">
            <text:p>1208398.6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22:000000:316</text:p>
          </table:table-cell>
          <table:table-cell office:value-type="float" office:value="71676985.799999997" table:style-name="ce3">
            <text:p>71676985.8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22:000000:321</text:p>
          </table:table-cell>
          <table:table-cell office:value-type="float" office:value="191555061.00999999" table:style-name="ce3">
            <text:p>191555061.0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7:220301:2423</text:p>
          </table:table-cell>
          <table:table-cell office:value-type="float" office:value="281271.34000000003" table:style-name="ce3">
            <text:p>281271.3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7:220301:2424</text:p>
          </table:table-cell>
          <table:table-cell office:value-type="float" office:value="117037.25" table:style-name="ce3">
            <text:p>117037.2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8:000000:2582</text:p>
          </table:table-cell>
          <table:table-cell office:value-type="float" office:value="997228.35" table:style-name="ce3">
            <text:p>997228.3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0:120401:1382</text:p>
          </table:table-cell>
          <table:table-cell office:value-type="float" office:value="8508" table:style-name="ce3">
            <text:p>850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50501:6828</text:p>
          </table:table-cell>
          <table:table-cell office:value-type="float" office:value="61037.79" table:style-name="ce3">
            <text:p>61037.7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000000:9004</text:p>
          </table:table-cell>
          <table:table-cell office:value-type="float" office:value="38168538.859999999" table:style-name="ce3">
            <text:p>38168538.8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000000:9546</text:p>
          </table:table-cell>
          <table:table-cell office:value-type="float" office:value="34012870.68" table:style-name="ce3">
            <text:p>34012870.6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042001:1845</text:p>
          </table:table-cell>
          <table:table-cell office:value-type="float" office:value="63200" table:style-name="ce3">
            <text:p>6320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042101:3017</text:p>
          </table:table-cell>
          <table:table-cell office:value-type="float" office:value="98953078.310000002" table:style-name="ce3">
            <text:p>98953078.3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042101:3201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31801:245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31801:245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31801:246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31801:2461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31801:2462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31801:2463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132201:4880</text:p>
          </table:table-cell>
          <table:table-cell office:value-type="float" office:value="55820121.859999999" table:style-name="ce3">
            <text:p>55820121.8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32201:5084</text:p>
          </table:table-cell>
          <table:table-cell office:value-type="float" office:value="322937.34999999998" table:style-name="ce3">
            <text:p>322937.3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32201:5085</text:p>
          </table:table-cell>
          <table:table-cell office:value-type="float" office:value="473730.42" table:style-name="ce3">
            <text:p>473730.4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132201:5086</text:p>
          </table:table-cell>
          <table:table-cell office:value-type="float" office:value="360302.01" table:style-name="ce3">
            <text:p>360302.0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132201:5087</text:p>
          </table:table-cell>
          <table:table-cell office:value-type="float" office:value="455048.09" table:style-name="ce3">
            <text:p>455048.0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32201:5088</text:p>
          </table:table-cell>
          <table:table-cell office:value-type="float" office:value="443038.02" table:style-name="ce3">
            <text:p>443038.0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32201:5089</text:p>
          </table:table-cell>
          <table:table-cell office:value-type="float" office:value="238866.89" table:style-name="ce3">
            <text:p>238866.8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32201:5090</text:p>
          </table:table-cell>
          <table:table-cell office:value-type="float" office:value="707259.49" table:style-name="ce3">
            <text:p>707259.4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32201:5091</text:p>
          </table:table-cell>
          <table:table-cell office:value-type="float" office:value="398229.79" table:style-name="ce3">
            <text:p>398229.7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32201:5092</text:p>
          </table:table-cell>
          <table:table-cell office:value-type="float" office:value="415103.94" table:style-name="ce3">
            <text:p>415103.9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32201:5093</text:p>
          </table:table-cell>
          <table:table-cell office:value-type="float" office:value="452227.05" table:style-name="ce3">
            <text:p>452227.0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32201:5094</text:p>
          </table:table-cell>
          <table:table-cell office:value-type="float" office:value="333612.96999999997" table:style-name="ce3">
            <text:p>333612.9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32201:5095</text:p>
          </table:table-cell>
          <table:table-cell office:value-type="float" office:value="292244.96000000002" table:style-name="ce3">
            <text:p>292244.9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32201:5096</text:p>
          </table:table-cell>
          <table:table-cell office:value-type="float" office:value="409676.73" table:style-name="ce3">
            <text:p>409676.7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32201:5097</text:p>
          </table:table-cell>
          <table:table-cell office:value-type="float" office:value="531111.85" table:style-name="ce3">
            <text:p>531111.8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32201:5098</text:p>
          </table:table-cell>
          <table:table-cell office:value-type="float" office:value="536449.65" table:style-name="ce3">
            <text:p>536449.6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32201:5099</text:p>
          </table:table-cell>
          <table:table-cell office:value-type="float" office:value="270893.73" table:style-name="ce3">
            <text:p>270893.7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32201:5100</text:p>
          </table:table-cell>
          <table:table-cell office:value-type="float" office:value="512429.52" table:style-name="ce3">
            <text:p>512429.5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32201:5101</text:p>
          </table:table-cell>
          <table:table-cell office:value-type="float" office:value="260218.12" table:style-name="ce3">
            <text:p>260218.1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32201:5102</text:p>
          </table:table-cell>
          <table:table-cell office:value-type="float" office:value="625857.93000000005" table:style-name="ce3">
            <text:p>625857.9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132201:5103</text:p>
          </table:table-cell>
          <table:table-cell office:value-type="float" office:value="533780.75" table:style-name="ce3">
            <text:p>533780.7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132201:5104</text:p>
          </table:table-cell>
          <table:table-cell office:value-type="float" office:value="571145.4" table:style-name="ce3">
            <text:p>571145.4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132201:5105</text:p>
          </table:table-cell>
          <table:table-cell office:value-type="float" office:value="559135.32999999996" table:style-name="ce3">
            <text:p>559135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32401:5091</text:p>
          </table:table-cell>
          <table:table-cell office:value-type="float" office:value="42243.63" table:style-name="ce3">
            <text:p>42243.6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32501:3754</text:p>
          </table:table-cell>
          <table:table-cell office:value-type="float" office:value="56028.5" table:style-name="ce3">
            <text:p>56028.5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2:071101:1415</text:p>
          </table:table-cell>
          <table:table-cell office:value-type="float" office:value="545273751.99000001" table:style-name="ce3">
            <text:p>545273751.9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2:071101:3264</text:p>
          </table:table-cell>
          <table:table-cell office:value-type="float" office:value="742137" table:style-name="ce3">
            <text:p>742137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2:150701:817</text:p>
          </table:table-cell>
          <table:table-cell office:value-type="float" office:value="5044042.75" table:style-name="ce3">
            <text:p>5044042.7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3:000000:2826</text:p>
          </table:table-cell>
          <table:table-cell office:value-type="float" office:value="2989031.09" table:style-name="ce3">
            <text:p>2989031.0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3:051001:468</text:p>
          </table:table-cell>
          <table:table-cell office:value-type="float" office:value="4442404.5199999996" table:style-name="ce3">
            <text:p>4442404.5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3:051001:950</text:p>
          </table:table-cell>
          <table:table-cell office:value-type="float" office:value="1195372.52" table:style-name="ce3">
            <text:p>1195372.5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3:090701:431</text:p>
          </table:table-cell>
          <table:table-cell office:value-type="float" office:value="627423701.36000001" table:style-name="ce3">
            <text:p>627423701.3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3:090901:939</text:p>
          </table:table-cell>
          <table:table-cell office:value-type="float" office:value="413755.64" table:style-name="ce3">
            <text:p>413755.6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3:100701:1013</text:p>
          </table:table-cell>
          <table:table-cell office:value-type="float" office:value="301648.62" table:style-name="ce3">
            <text:p>301648.6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3:100701:287</text:p>
          </table:table-cell>
          <table:table-cell office:value-type="float" office:value="432299865.38" table:style-name="ce3">
            <text:p>432299865.3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4:050701:1219</text:p>
          </table:table-cell>
          <table:table-cell office:value-type="float" office:value="807694234.24000001" table:style-name="ce3">
            <text:p>807694234.2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4:080301:773</text:p>
          </table:table-cell>
          <table:table-cell office:value-type="float" office:value="12841468" table:style-name="ce3">
            <text:p>1284146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6:110801:5827</text:p>
          </table:table-cell>
          <table:table-cell office:value-type="float" office:value="326635091" table:style-name="ce3">
            <text:p>326635091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3:110501:1298</text:p>
          </table:table-cell>
          <table:table-cell office:value-type="float" office:value="2195862" table:style-name="ce3">
            <text:p>2195862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4:030101:5671</text:p>
          </table:table-cell>
          <table:table-cell office:value-type="float" office:value="918795.94" table:style-name="ce3">
            <text:p>918795.9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4:030101:5672</text:p>
          </table:table-cell>
          <table:table-cell office:value-type="float" office:value="2067290.87" table:style-name="ce3">
            <text:p>2067290.8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4:060101:6291</text:p>
          </table:table-cell>
          <table:table-cell office:value-type="float" office:value="1093254.04" table:style-name="ce3">
            <text:p>1093254.0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4:060101:6292</text:p>
          </table:table-cell>
          <table:table-cell office:value-type="float" office:value="393267.78" table:style-name="ce3">
            <text:p>393267.7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4:100601:1979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5:050103:1026</text:p>
          </table:table-cell>
          <table:table-cell office:value-type="float" office:value="11223447.99" table:style-name="ce3">
            <text:p>11223447.9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7:010520:21</text:p>
          </table:table-cell>
          <table:table-cell office:value-type="float" office:value="4416442.66" table:style-name="ce3">
            <text:p>4416442.6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7:011696:261</text:p>
          </table:table-cell>
          <table:table-cell office:value-type="float" office:value="22333.13" table:style-name="ce3">
            <text:p>22333.1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8:010142:1454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8:010142:1455</text:p>
          </table:table-cell>
          <table:table-cell office:value-type="float" office:value="29529.87" table:style-name="ce3">
            <text:p>29529.8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8:010168:1302</text:p>
          </table:table-cell>
          <table:table-cell office:value-type="float" office:value="272247.92" table:style-name="ce3">
            <text:p>272247.9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1:010109:1292</text:p>
          </table:table-cell>
          <table:table-cell office:value-type="float" office:value="876087.13" table:style-name="ce3">
            <text:p>876087.1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1:010109:1753</text:p>
          </table:table-cell>
          <table:table-cell office:value-type="float" office:value="716514.12" table:style-name="ce3">
            <text:p>716514.1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1:010111:4835</text:p>
          </table:table-cell>
          <table:table-cell office:value-type="float" office:value="355742.66" table:style-name="ce3">
            <text:p>355742.6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2:000000:1454</text:p>
          </table:table-cell>
          <table:table-cell office:value-type="float" office:value="68704565.280000001" table:style-name="ce3">
            <text:p>68704565.2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2:000000:469</text:p>
          </table:table-cell>
          <table:table-cell office:value-type="float" office:value="2370226.98" table:style-name="ce3">
            <text:p>2370226.9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2:010102:2890</text:p>
          </table:table-cell>
          <table:table-cell office:value-type="float" office:value="7724373.7199999997" table:style-name="ce3">
            <text:p>7724373.7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2:010108:13521</text:p>
          </table:table-cell>
          <table:table-cell office:value-type="float" office:value="3146114.63" table:style-name="ce3">
            <text:p>3146114.6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2:010110:1537</text:p>
          </table:table-cell>
          <table:table-cell office:value-type="float" office:value="135637641.12" table:style-name="ce3">
            <text:p>135637641.1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2:010210:2756</text:p>
          </table:table-cell>
          <table:table-cell office:value-type="float" office:value="249723.89" table:style-name="ce3">
            <text:p>249723.8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2:010210:316</text:p>
          </table:table-cell>
          <table:table-cell office:value-type="float" office:value="187597.46" table:style-name="ce3">
            <text:p>187597.4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2:010215:5799</text:p>
          </table:table-cell>
          <table:table-cell office:value-type="float" office:value="186379.3" table:style-name="ce3">
            <text:p>186379.3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2:010217:5296</text:p>
          </table:table-cell>
          <table:table-cell office:value-type="float" office:value="13400255.029999999" table:style-name="ce3">
            <text:p>13400255.0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2:010225:9497</text:p>
          </table:table-cell>
          <table:table-cell office:value-type="float" office:value="1771505.72" table:style-name="ce3">
            <text:p>1771505.7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2:010309:41</text:p>
          </table:table-cell>
          <table:table-cell office:value-type="float" office:value="1361227.73" table:style-name="ce3">
            <text:p>1361227.7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2:010311:1050</text:p>
          </table:table-cell>
          <table:table-cell office:value-type="float" office:value="2334499.33" table:style-name="ce3">
            <text:p>2334499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2:010801:1619</text:p>
          </table:table-cell>
          <table:table-cell office:value-type="float" office:value="45326350.890000001" table:style-name="ce3">
            <text:p>45326350.8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3:010126:2088</text:p>
          </table:table-cell>
          <table:table-cell office:value-type="float" office:value="838185.43" table:style-name="ce3">
            <text:p>838185.4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3:010136:292</text:p>
          </table:table-cell>
          <table:table-cell office:value-type="float" office:value="1913577.99" table:style-name="ce3">
            <text:p>1913577.9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3:010141:1226</text:p>
          </table:table-cell>
          <table:table-cell office:value-type="float" office:value="636641.9" table:style-name="ce3">
            <text:p>636641.9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3:010143:1319</text:p>
          </table:table-cell>
          <table:table-cell office:value-type="float" office:value="109358.6" table:style-name="ce3">
            <text:p>109358.6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3:010143:1320</text:p>
          </table:table-cell>
          <table:table-cell office:value-type="float" office:value="2215950.6" table:style-name="ce3">
            <text:p>2215950.6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3:010147:404</text:p>
          </table:table-cell>
          <table:table-cell office:value-type="float" office:value="1083585.76" table:style-name="ce3">
            <text:p>1083585.7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3:030108:343</text:p>
          </table:table-cell>
          <table:table-cell office:value-type="float" office:value="1482567.56" table:style-name="ce3">
            <text:p>1482567.5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3:070113:30</text:p>
          </table:table-cell>
          <table:table-cell office:value-type="float" office:value="1464291.38" table:style-name="ce3">
            <text:p>1464291.3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3:080201:1781</text:p>
          </table:table-cell>
          <table:table-cell office:value-type="float" office:value="41678.07" table:style-name="ce3">
            <text:p>41678.0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3:080201:1782</text:p>
          </table:table-cell>
          <table:table-cell office:value-type="float" office:value="33342.449999999997" table:style-name="ce3">
            <text:p>33342.4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3:080201:1783</text:p>
          </table:table-cell>
          <table:table-cell office:value-type="float" office:value="91691.75" table:style-name="ce3">
            <text:p>91691.7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4:030301:633</text:p>
          </table:table-cell>
          <table:table-cell office:value-type="float" office:value="538173.94999999995" table:style-name="ce3">
            <text:p>538173.9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4:070601:83</text:p>
          </table:table-cell>
          <table:table-cell office:value-type="float" office:value="779093.36" table:style-name="ce3">
            <text:p>779093.3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5:040104:2706</text:p>
          </table:table-cell>
          <table:table-cell office:value-type="float" office:value="8824456.2200000007" table:style-name="ce3">
            <text:p>8824456.2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5:060101:1214</text:p>
          </table:table-cell>
          <table:table-cell office:value-type="float" office:value="4196813.22" table:style-name="ce3">
            <text:p>4196813.2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7:270101:5164</text:p>
          </table:table-cell>
          <table:table-cell office:value-type="float" office:value="1115514.49" table:style-name="ce3">
            <text:p>1115514.4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8:120201:954</text:p>
          </table:table-cell>
          <table:table-cell office:value-type="float" office:value="2288551.52" table:style-name="ce3">
            <text:p>2288551.5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9:010103:5191</text:p>
          </table:table-cell>
          <table:table-cell office:value-type="float" office:value="78589.45" table:style-name="ce3">
            <text:p>78589.4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9:070201:592</text:p>
          </table:table-cell>
          <table:table-cell office:value-type="float" office:value="2134012.16" table:style-name="ce3">
            <text:p>2134012.1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0:050101:1289</text:p>
          </table:table-cell>
          <table:table-cell office:value-type="float" office:value="790011.7" table:style-name="ce3">
            <text:p>790011.7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0:120201:2260</text:p>
          </table:table-cell>
          <table:table-cell office:value-type="float" office:value="1766271.98" table:style-name="ce3">
            <text:p>1766271.9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070201:1448</text:p>
          </table:table-cell>
          <table:table-cell office:value-type="float" office:value="229207.82" table:style-name="ce3">
            <text:p>229207.8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120101:3199</text:p>
          </table:table-cell>
          <table:table-cell office:value-type="float" office:value="1037504.59" table:style-name="ce3">
            <text:p>1037504.5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170801:886</text:p>
          </table:table-cell>
          <table:table-cell office:value-type="float" office:value="924662.47" table:style-name="ce3">
            <text:p>924662.4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190501:284</text:p>
          </table:table-cell>
          <table:table-cell office:value-type="float" office:value="1184397.8999999999" table:style-name="ce3">
            <text:p>1184397.9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210501:746</text:p>
          </table:table-cell>
          <table:table-cell office:value-type="float" office:value="560325.64" table:style-name="ce3">
            <text:p>560325.6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220102:5210</text:p>
          </table:table-cell>
          <table:table-cell office:value-type="float" office:value="1359713.26" table:style-name="ce3">
            <text:p>1359713.2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220102:5211</text:p>
          </table:table-cell>
          <table:table-cell office:value-type="float" office:value="958608.41" table:style-name="ce3">
            <text:p>958608.4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010102:572</text:p>
          </table:table-cell>
          <table:table-cell office:value-type="float" office:value="726830.58" table:style-name="ce3">
            <text:p>726830.5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010104:4965</text:p>
          </table:table-cell>
          <table:table-cell office:value-type="float" office:value="479024.21" table:style-name="ce3">
            <text:p>479024.2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010301:2106</text:p>
          </table:table-cell>
          <table:table-cell office:value-type="float" office:value="677910.14" table:style-name="ce3">
            <text:p>677910.1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10401:7938</text:p>
          </table:table-cell>
          <table:table-cell office:value-type="float" office:value="453462.76" table:style-name="ce3">
            <text:p>453462.7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010801:2391</text:p>
          </table:table-cell>
          <table:table-cell office:value-type="float" office:value="8121727.5" table:style-name="ce3">
            <text:p>8121727.5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20101:5333</text:p>
          </table:table-cell>
          <table:table-cell office:value-type="float" office:value="6473226.6900000004" table:style-name="ce3">
            <text:p>6473226.6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20501:1494</text:p>
          </table:table-cell>
          <table:table-cell office:value-type="float" office:value="1091178" table:style-name="ce3">
            <text:p>109117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20501:1495</text:p>
          </table:table-cell>
          <table:table-cell office:value-type="float" office:value="1091178" table:style-name="ce3">
            <text:p>109117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30102:420</text:p>
          </table:table-cell>
          <table:table-cell office:value-type="float" office:value="9490774.6099999994" table:style-name="ce3">
            <text:p>9490774.6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030102:5628</text:p>
          </table:table-cell>
          <table:table-cell office:value-type="float" office:value="67706.61" table:style-name="ce3">
            <text:p>67706.6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040102:5369</text:p>
          </table:table-cell>
          <table:table-cell office:value-type="float" office:value="632520.41" table:style-name="ce3">
            <text:p>632520.4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40102:5370</text:p>
          </table:table-cell>
          <table:table-cell office:value-type="float" office:value="605282.68999999994" table:style-name="ce3">
            <text:p>605282.6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40701:2303</text:p>
          </table:table-cell>
          <table:table-cell office:value-type="float" office:value="471194.89" table:style-name="ce3">
            <text:p>471194.8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40701:2304</text:p>
          </table:table-cell>
          <table:table-cell office:value-type="float" office:value="1094031.18" table:style-name="ce3">
            <text:p>1094031.1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40701:2305</text:p>
          </table:table-cell>
          <table:table-cell office:value-type="float" office:value="366919.34" table:style-name="ce3">
            <text:p>366919.3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90501:12671</text:p>
          </table:table-cell>
          <table:table-cell office:value-type="float" office:value="16003684.279999999" table:style-name="ce3">
            <text:p>16003684.2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090501:13707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090501:13708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090501:13709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90501:13710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90501:13711</text:p>
          </table:table-cell>
          <table:table-cell office:value-type="float" office:value="40843.85" table:style-name="ce3">
            <text:p>40843.8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090501:13712</text:p>
          </table:table-cell>
          <table:table-cell office:value-type="float" office:value="40843.85" table:style-name="ce3">
            <text:p>40843.8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90501:13713</text:p>
          </table:table-cell>
          <table:table-cell office:value-type="float" office:value="40843.85" table:style-name="ce3">
            <text:p>40843.8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090501:13714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090501:13715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90501:13716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090501:13717</text:p>
          </table:table-cell>
          <table:table-cell office:value-type="float" office:value="35516.379999999997" table:style-name="ce3">
            <text:p>35516.3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090501:13718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90501:13719</text:p>
          </table:table-cell>
          <table:table-cell office:value-type="float" office:value="35516.379999999997" table:style-name="ce3">
            <text:p>35516.3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90501:13720</text:p>
          </table:table-cell>
          <table:table-cell office:value-type="float" office:value="35516.379999999997" table:style-name="ce3">
            <text:p>35516.3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090501:13721</text:p>
          </table:table-cell>
          <table:table-cell office:value-type="float" office:value="35516.379999999997" table:style-name="ce3">
            <text:p>35516.3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90501:13722</text:p>
          </table:table-cell>
          <table:table-cell office:value-type="float" office:value="35516.379999999997" table:style-name="ce3">
            <text:p>35516.3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90501:13723</text:p>
          </table:table-cell>
          <table:table-cell office:value-type="float" office:value="35516.379999999997" table:style-name="ce3">
            <text:p>35516.3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90501:13724</text:p>
          </table:table-cell>
          <table:table-cell office:value-type="float" office:value="35516.379999999997" table:style-name="ce3">
            <text:p>35516.3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90501:13725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90501:13726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90501:13727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90501:13728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090501:13729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090501:13730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090501:13731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131901:381</text:p>
          </table:table-cell>
          <table:table-cell office:value-type="float" office:value="1188109.06" table:style-name="ce3">
            <text:p>1188109.0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160201:1543</text:p>
          </table:table-cell>
          <table:table-cell office:value-type="float" office:value="712123.67" table:style-name="ce3">
            <text:p>712123.6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1:020601:2978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1:020601:2979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1:020601:2980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1:020601:2981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1:020601:2982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1:020601:2983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1:070902:313</text:p>
          </table:table-cell>
          <table:table-cell office:value-type="float" office:value="489317.04" table:style-name="ce3">
            <text:p>489317.0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1:110201:2143</text:p>
          </table:table-cell>
          <table:table-cell office:value-type="float" office:value="510678.87" table:style-name="ce3">
            <text:p>510678.8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1:110401:2554</text:p>
          </table:table-cell>
          <table:table-cell office:value-type="float" office:value="714651.82" table:style-name="ce3">
            <text:p>714651.8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1:170101:594</text:p>
          </table:table-cell>
          <table:table-cell office:value-type="float" office:value="644402.84" table:style-name="ce3">
            <text:p>644402.8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1:170102:2571</text:p>
          </table:table-cell>
          <table:table-cell office:value-type="float" office:value="787393.03" table:style-name="ce3">
            <text:p>787393.0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2:010104:3126</text:p>
          </table:table-cell>
          <table:table-cell office:value-type="float" office:value="15310.07" table:style-name="ce3">
            <text:p>15310.0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2:010108:2873</text:p>
          </table:table-cell>
          <table:table-cell office:value-type="float" office:value="516346.5" table:style-name="ce3">
            <text:p>516346.5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2:010109:3448</text:p>
          </table:table-cell>
          <table:table-cell office:value-type="float" office:value="701857.41" table:style-name="ce3">
            <text:p>701857.4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2:020101:2613</text:p>
          </table:table-cell>
          <table:table-cell office:value-type="float" office:value="3309727.22" table:style-name="ce3">
            <text:p>3309727.2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2:050301:470</text:p>
          </table:table-cell>
          <table:table-cell office:value-type="float" office:value="644281.17000000004" table:style-name="ce3">
            <text:p>644281.1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7:020102:418</text:p>
          </table:table-cell>
          <table:table-cell office:value-type="float" office:value="13135697.470000001" table:style-name="ce3">
            <text:p>13135697.4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7:100101:3958</text:p>
          </table:table-cell>
          <table:table-cell office:value-type="float" office:value="1306869.7" table:style-name="ce3">
            <text:p>1306869.7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160501:603</text:p>
          </table:table-cell>
          <table:table-cell office:value-type="float" office:value="190925.34" table:style-name="ce3">
            <text:p>190925.3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172401:712</text:p>
          </table:table-cell>
          <table:table-cell office:value-type="float" office:value="334155.67" table:style-name="ce3">
            <text:p>334155.6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172401:713</text:p>
          </table:table-cell>
          <table:table-cell office:value-type="float" office:value="337497.23" table:style-name="ce3">
            <text:p>337497.2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220107:7</text:p>
          </table:table-cell>
          <table:table-cell office:value-type="float" office:value="369883.74" table:style-name="ce3">
            <text:p>369883.7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3:010104:2690</text:p>
          </table:table-cell>
          <table:table-cell office:value-type="float" office:value="22140.06" table:style-name="ce3">
            <text:p>22140.0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3:010104:2692</text:p>
          </table:table-cell>
          <table:table-cell office:value-type="float" office:value="37852.35" table:style-name="ce3">
            <text:p>37852.3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3:010108:5115</text:p>
          </table:table-cell>
          <table:table-cell office:value-type="float" office:value="27600.95" table:style-name="ce3">
            <text:p>27600.9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2:110102:1366</text:p>
          </table:table-cell>
          <table:table-cell office:value-type="float" office:value="1837074.58" table:style-name="ce3">
            <text:p>1837074.5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2:110102:1382</text:p>
          </table:table-cell>
          <table:table-cell office:value-type="float" office:value="20580.68" table:style-name="ce3">
            <text:p>20580.6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2:110102:1383</text:p>
          </table:table-cell>
          <table:table-cell office:value-type="float" office:value="22709.72" table:style-name="ce3">
            <text:p>22709.7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2:110102:1384</text:p>
          </table:table-cell>
          <table:table-cell office:value-type="float" office:value="20580.68" table:style-name="ce3">
            <text:p>20580.6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3:010101:4201</text:p>
          </table:table-cell>
          <table:table-cell office:value-type="float" office:value="1361690.39" table:style-name="ce3">
            <text:p>1361690.3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3:010103:2643</text:p>
          </table:table-cell>
          <table:table-cell office:value-type="float" office:value="761686.8" table:style-name="ce3">
            <text:p>761686.8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3:100201:1010</text:p>
          </table:table-cell>
          <table:table-cell office:value-type="float" office:value="628602.92000000004" table:style-name="ce3">
            <text:p>628602.9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3:190201:1728</text:p>
          </table:table-cell>
          <table:table-cell office:value-type="float" office:value="1029518.54" table:style-name="ce3">
            <text:p>1029518.5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3:210101:3239</text:p>
          </table:table-cell>
          <table:table-cell office:value-type="float" office:value="985789.9" table:style-name="ce3">
            <text:p>985789.9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4:010102:15721</text:p>
          </table:table-cell>
          <table:table-cell office:value-type="float" office:value="331863.09000000003" table:style-name="ce3">
            <text:p>331863.0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4:010102:15722</text:p>
          </table:table-cell>
          <table:table-cell office:value-type="float" office:value="245149.57" table:style-name="ce3">
            <text:p>245149.5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4:010103:600</text:p>
          </table:table-cell>
          <table:table-cell office:value-type="float" office:value="217028.62" table:style-name="ce3">
            <text:p>217028.6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4:110201:372</text:p>
          </table:table-cell>
          <table:table-cell office:value-type="float" office:value="2122088.7599999998" table:style-name="ce3">
            <text:p>2122088.7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5:110101:1680</text:p>
          </table:table-cell>
          <table:table-cell office:value-type="float" office:value="1391756.46" table:style-name="ce3">
            <text:p>1391756.4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5:120101:3637</text:p>
          </table:table-cell>
          <table:table-cell office:value-type="float" office:value="54144.18" table:style-name="ce3">
            <text:p>54144.1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5:120101:3638</text:p>
          </table:table-cell>
          <table:table-cell office:value-type="float" office:value="2254583.04" table:style-name="ce3">
            <text:p>2254583.0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1:000000:5234</text:p>
          </table:table-cell>
          <table:table-cell office:value-type="float" office:value="1568660.1" table:style-name="ce3">
            <text:p>1568660.1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7:000000:159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7:000000:171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7:000000:176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7:030401:136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7:030401:136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030401:136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030401:137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030401:137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030401:137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030401:137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7:030401:137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7:030401:137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7:030401:137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030401:137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7:030401:138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7:030401:138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030401:138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030401:138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030401:138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030401:140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030401:140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030401:141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030401:141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7:030401:142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7:030401:142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7:030401:142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030401:142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7:030401:142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030401:142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7:030401:142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030401:42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030401:4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7:030401:58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040401:131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7:040401:15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040401:200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7:040401:200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7:050401:45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7:050401:45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7:070301:104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7:070301:108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7:070301:110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7:070301:114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7:070301:119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7:070301:119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7:070301:150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7:070301:152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7:070301:156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7:070301:23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7:070301:2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7:070301:25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7:070301:36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7:070301:42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7:070301:43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7:070301:44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7:070301:44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7:070301:44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070301:44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7:070301:46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7:070301:46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7:070301:46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7:070301:46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7:070301:46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7:070301:46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7:070301:46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7:070301:46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7:070301:47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7:070301:47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7:070301:47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7:070301:47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7:070301:63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7:070301:69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7:070301:71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7:070301:78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7:070301:89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7:070301: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7:070301:99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7:070301:99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7:120101:11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7:120201:1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7:120201:23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7:120201:25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7:120201:25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7:120201:5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7:120301:2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7:120301: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7:120401: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7:120401:1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7:120401:22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7:120401:2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7:120401:2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7:150401:35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7:200601:6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7:220301:195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7:220301:195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7:220301:196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7:220301:196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7:220301:196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7:220301:197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7:220301:197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71801:82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72001:21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72101:29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72101:29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72101:33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72101:33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72101:34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72101:34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172101:35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172101:35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172101:37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172101:37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172101:39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172101:40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172101:40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172101:40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172101:41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172101:42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172101:64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172101:7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172101:9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172301:107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172301:107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172301:107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172301:107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172301:108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172301:109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172301:111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172301:111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172301:187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172301:191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172301:191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172301:195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172301:197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172301:197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172301:207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172301:36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172301:77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190501:3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3:000000:171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3:000000:231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3:060601:118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3:060601:138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3:060601:162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3:060601:162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3:060601:163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3:060601:163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3:060601:163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3:060601:163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3:060601:163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3:060601:164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3:060601:164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3:060601:164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3:060601:164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3:060601:164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3:060601:164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3:060601:164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3:060601:165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3:060601:165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3:060601:165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3:060601:31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3:060601:44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3:070601:102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3:070601:102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3:070601:102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3:070601:102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3:070601:103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3:070601:103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3:070601:103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3:070601:103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3:070601:103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3:070601:103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3:070601:103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3:070601:103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3:070601:103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3:070601:104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3:070601:104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3:070601:104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3:070601:104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3:070601:104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3:070601:104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3:070601:105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3:070601:105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3:070601:105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3:070601:105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3:070601:105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3:070601:105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3:070601:105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3:070601:106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3:070601:106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3:070601:106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3:070601:106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3:070601:106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3:070601:107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3:070601:107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3:070601: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3:070601:51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3:100301:107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3:100301:107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3:100301:199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3:100301:199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3:100301:199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3:100301:199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3:100301:199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3:100301:200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3:100301:200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3:100301:200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3:100301:200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3:100301:200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3:100301:200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3:100301:200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3:100301:201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3:100301:201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3:100301:201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3:100301:201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3:100301:201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3:100301:201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3:100301:202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3:100301:202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3:100301:202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3:100301:202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3:100301:202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3:100301:203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3:100301:203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3:100301:203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3:100301:203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3:100301:203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3:100301:203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3:100301:203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3:100301:204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3:100301:204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3:100301:204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3:100301:204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3:100301:204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3:100301:204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3:100301:204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3:100301:205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3:100301:205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3:100301:205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3:100301:205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3:100301:205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3:100301:205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3:100301:205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3:100301:205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3:100301:206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3:100301:206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3:100301:206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3:100301:206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3:100301:206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3:100301:206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3:100301:206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3:100301:207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3:100301:207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3:100301:207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3:100301:207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3:100301:207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3:100301:209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3:100301:209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3:100301:210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3:100301:210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3:100401:58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4:000000:233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4:060301:141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4:060301:185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4:060301:57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7:220301:197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7:220301:208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7:220301:208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7:220301:208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7:220301:208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7:220301:208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7:220301:208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7:240701:205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7:240701:261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7:240701:267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7:270601:3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7:270601:74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7:270601:80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1:210801:66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1:211001:138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1:211401:181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000000:1032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000000:217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000000:286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000000:330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000000:535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000000:738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000000:85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000000:86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050901:100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050901:100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050901:102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050901:102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050901:102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2:050901:104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2:050901:106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2:050901:37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2:050901:99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2:080601:2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080601:21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2:080601:27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2:080601:3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080601:46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2:080601:57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080601:86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2:080601:92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2:080601:92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2:080601:92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2:080601:92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2:080601:93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2:080701:26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2:080701:47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2:131801:194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2:131801:237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2:132201:340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0:000000:108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0:000000:118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0:000000:216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1:060401:11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1:060401:11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1:060401:12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1:060401:12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1:120501:212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2:000000:134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2:000000:32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2:000000:49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2:000000:50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2:000000:83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2:021001:259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2:030401:108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2:030401:346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2:030401:353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2:030401:376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2:030401:403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2:030401:403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2:030401:404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2:030401:404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2:030401:404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2:030401:404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2:030401:405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2:030401:405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2:030401:405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2:030401:407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2:030401:407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2:030401:407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2:030401:407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2:030401:408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2:030401:408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2:030401:408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2:030401:408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2:030401:408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2:030401:409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2:030401:409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2:030401:409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2:030401:409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2:030401:410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2:030401:435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2:030401:436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2:030401:83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2:030401:90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2:070101:228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2:071101:13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2:071101:176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2:071101:202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2:071101:21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2:071101:217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2:071101:22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2:071101:23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2:071101:262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2:071101:262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2:071101:263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2:071101:263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2:071101:263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2:071101:265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2:071101:265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2:071101:266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2:071101:266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2:071101:268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2:071101:268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2:071101:269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2:071101:269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2:071101:269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2:071101:270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2:071101:271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2:071101:271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2:071101:272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2:071101:276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2:071101:277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2:071101:277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2:071101:277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2:071101:278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2:071101:278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2:071101:286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2:071101:311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2:071101:32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2:071101:33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2:071101:52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2:071101:60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2:071101:62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2:071101:68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2:071101:75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2:071101:79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2:071101:80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2:071101:86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2:110301:1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2:110301: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2:110301: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2:110301: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2:180301:107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2:180301:108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2:180301:1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2:180301:120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2:180301:124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2:180401:40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3:130501:40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3:130501:77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4:000000:108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4:000000:125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4:000000:264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4:000000:264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4:000000:265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4:000000:265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4:000000:265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4:010102:1522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4:040301:43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4:040301:43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4:040301:43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4:040401:116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4:040401:116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4:040401:116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4:040401:116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4:040401:116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04:040401:116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04:040401:116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04:040401:117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04:040401:117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04:040401:117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04:110401:118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04:110401:118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04:110401:119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04:110401:119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4:110401:119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04:110401:119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04:110401:119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04:110401:119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04:110401:120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4:110401:120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04:110401:120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4:110401:120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04:110401:120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04:110401:120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04:110401:120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04:110401:120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04:110401:120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04:110401:121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04:110401:121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04:110401:121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04:110401:121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04:110401:123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04:110401:123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04:110401:123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04:110401:123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04:110401:123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04:110401:124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04:110401:124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04:110401:124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04:110401:124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04:110401:124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04:110401:124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04:110401:124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04:110401:124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04:110401:125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04:110401:125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04:110401:125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04:110401:125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04:110401:126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04:110401:126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04:110401:126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04:110401:23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04:110401:33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04:110501:10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04:120401:108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04:120401:161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04:120401:161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04:120401:161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04:120401:161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04:120401:161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04:120401:162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04:120401:162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04:120401:162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04:120401:162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04:120401:162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04:120401:162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04:120401:162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04:120401:163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04:120401:163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04:120401:163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04:120401:163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04:120401:163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04:120401:163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04:120401:164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04:120401:164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04:120401:164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04:120401:166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04:120401:166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04:120401:167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04:120401:32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04:120401:8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04:130801:204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07:000000:154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14:090101:779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14:110101:775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4:110401:113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14:110401:113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15:030701:734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15:040301:509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19:010101:74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19:010106:190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9:010110:3287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19:010113:2770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22:000000:59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22:010107:177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22:010107:20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22:010201:2925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22:010206:108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22:010206:11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22:010206:12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22:010206:129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22:010206:13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22:010206:131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22:010206:134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22:010206:15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22:010206:15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22:010206:15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22:010206:15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22:010206:16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22:010206:16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22:010206:22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22:010206:22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22:010206:224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22:010206:229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22:010206:23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22:010206:23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22:010206:28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22:010206:32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22:010206:34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22:010206:34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22:010206:34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22:010206:34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22:010206:362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22:010206:362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22:010206:363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22:010206:36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22:010206:370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22:010206:3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22:010206:39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22:010206:44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22:010206:44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22:010206:44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22:010206:48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22:010206: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22:010210:12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22:010210:8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22:010212:200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22:010214:89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22:010306:724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22:010307:423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22:010315:773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23:010137:244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24:000000:100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24:000000:100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24:010105:2125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24:060301:908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25:000000:189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25:010113:449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25:060101:13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25:060103:260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25:060201:446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25:060201:85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25:060401:45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25:090103:44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11:120101:23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1:220103:18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1:220301:829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12:000000:1042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12:010801:642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12:020601:67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12:030101:715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2:040102:527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2:090102:452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2:090103:499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2:090103:499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2:090501:319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12:090501:436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12:090801:258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12:090801:289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12:090801:291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12:090801:39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2:090801:39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2:090801:425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2:090801:717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01:000000:391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01:030103:134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01:030801:218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01:030801:218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01:030801:218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01:030801:218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01:180101:7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02:000000:108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02:000000:183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02:000000:219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02:000000:260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02:000000:42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02:000000:63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02:010101:164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02:010101:256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02:010101:277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02:010101:300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02:010101:300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02:010101:48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02:010109:339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02:020101:199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02:020101:209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02:020101:210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02:020101:25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02:020101:255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02:020101:255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02:020101:28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02:020101:54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02:020102:25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02:020102:278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02:020102:285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02:020102:302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02:020102:310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02:020102:32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02:020102:338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02:020102:342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02:020102:342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02:020102:34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02:020102:45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02:020102:54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02:020102:67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02:020102:67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02:020102:82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02:020102:97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02:020103:17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02:020103:359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02:020103:359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02:020103:360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02:020103:360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02:020103:363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02:020103:364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02:020103:369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02:020103:369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02:020103:374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02:020103:377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02:020103:390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02:020103:394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02:020103:394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02:020103:421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02:020103:422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02:021001:255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02:030101:9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02:030102:15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02:030102:162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07:000000:186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07:020102:404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07:020102:445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07:020103:469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07:040101:390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07:120101:432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07:120101:432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07:130101:557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12:170401:5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12:172201:245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12:172401:11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12:172401:31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12:172401:33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12:172401:3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12:172401:36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12:172401:37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12:172401:69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12:172401:69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13:000000:334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13:010108:485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13:070301:146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03:050201:4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03:060102:3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04:000000:290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04:000000:299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04:040101:739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04:040101:740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04:040101:740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04:040101:740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04:040101:741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04:040101:741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04:040101:741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04:040101:741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04:040101:742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04:040101:744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04:040101:745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04:040101:745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04:040101:745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04:040101:745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04:110201:36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04:110201:66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04:110201:66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04:110201:66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04:130301:24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07:000000:161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07:000000:185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07:000000:186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07:000000:186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07:000000:186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07:000000:52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07:030401:145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07:030401:145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07:030401:145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07:030401:146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07:030401:146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07:030401:146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07:040401:212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07:040401:212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07:040401:212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07:040401:212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07:040401:212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07:040401:213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07:040401:213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07:040401:213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90:07:040401:213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90:07:040401:213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90:07:040401:213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90:07:040401:214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90:07:040401:214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90:07:040401:214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90:07:040401:214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90:07:050401:46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90:07:050501:277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90:07:050501:277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90:07:050501:277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90:07:050501:277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90:07:050501:277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90:07:050501:277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90:07:050501:277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90:07:050501:278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90:07:060701:107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90:07:070301:155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90:07:070301:155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90:07:070301:155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90:07:070301:155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90:07:070301:156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90:07:070301:156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90:07:070301:156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90:07:120201:73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90:07:120201:73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90:07:120201:73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90:07:120201:73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90:07:150401:36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90:07:150401:36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90:07:150401:36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90:07:150401:36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90:07:210201:140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90:07:210201:140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90:07:210201:141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90:07:210201:141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90:07:210201:141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90:07:210201:141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90:07:210201:141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90:13:100301:207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90:13:100301:207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90:13:100301:208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90:13:100301:208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90:13:100301:208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90:13:100301:208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90:13:100301:208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90:13:100301:208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90:13:100301:208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90:13:100301:208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90:13:100301:208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90:13:100301:208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90:13:100301:209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90:13:100301:209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90:13:100301:209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90:13:100301:209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90:13:100301:209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90:13:100301:209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90:13:100301:210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90:13:100301:210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90:24:000000:100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90:24:060301:908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90:12:172101:36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90:12:172101:36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90:12:172101:37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90:12:172101:37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90:12:172101:40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90:12:172101:42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90:12:172301:111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90:12:172301:149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90:12:200901: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90:13:060601:166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90:13:060601:166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90:13:060601:166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90:13:060601:166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90:13:060601:166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90:13:070601:107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90:13:070601:107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90:13:070601:107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90:13:070601:107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90:13:070601:107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90:13:070601:108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90:13:070601:108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90:13:070601:108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90:13:070601:108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90:13:070601:108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90:13:070601:109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90:13:070601:109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90:07:220301:239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90:07:220301:239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90:07:220301:242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90:07:240701:440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90:07:240701:455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90:07:240701:455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90:07:240701:455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90:07:250201:103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90:07:250201:103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90:07:250201:103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90:07:250201:103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90:07:250201:103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90:07:250201:103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90:07:250201:103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90:07:250201:104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90:07:270601:78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90:07:270601:78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90:07:270601:78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90:07:270601:78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90:07:270601:78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90:07:270601:79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90:07:270601:80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90:07:270601:80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90:12:000000:1152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90:12:000000:862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90:12:050901:101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90:12:050901:101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90:12:050901:101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90:12:050901:101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90:12:080601:86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90:12:080601:87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90:12:080601:9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90:02:110301:25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90:02:110301:25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90:04:000000:290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90:04:000000:299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90:04:000000:304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90:04:040301:43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90:04:040401:119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90:04:040401:119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90:04:040401:119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90:04:040401:119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90:04:040401:119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90:04:040401:120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90:04:040401:120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90:04:040401:120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90:04:040401:120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90:04:040401:120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90:04:040401:120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90:04:110401:122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90:04:110401:122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90:04:110401:122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90:04:110401:122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90:04:110401:122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90:04:110401:123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90:04:110401:123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90:04:110401:123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90:04:110401:124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90:04:110401:124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90:04:110401:125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90:04:110401:125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90:04:110401:126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90:04:110401:126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90:04:110401:126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90:04:120401:165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90:04:120401:165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90:04:120401:166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90:04:120401:166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90:04:120401:166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90:04:120401:166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90:04:130701:85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90:04:130701:85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90:04:130801:239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90:00:000000:168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90:00:000000:197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90:02:000000:135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90:02:000000:175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90:02:000000:187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90:02:000000:64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90:02:000000:96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90:02:030401:401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90:02:030401:405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90:02:030401:405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90:02:030401:409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90:02:030401:409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90:02:030401:410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90:02:030401:410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90:02:030401:435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90:02:030401:436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90:02:071101:257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90:02:071101:257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90:02:071101:263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90:02:071101:263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90:02:071101:269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90:02:071101:269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90:02:071101:269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90:02:071101:270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90:02:071101:270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90:02:071101:271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90:02:071101:272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90:02:071101:272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90:02:071101:278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90:02:071101:281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90:02:071101:310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90:07:070301:24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90:07:240701:33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90:25:090103:10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1.07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01A03CBDEBCA6C9826C19810DDC2CA17FF2F46919A1347CE8EDA925034BD9543CD8A63E97172052FD0662883FA7F22DD55E8DC9B08A65CF64861C6EC3AC20F7C</text:p>
          </table:table-cell>
          <table:table-cell table:number-columns-repeated="16379"/>
        </table:table-row>
        <table:table-row table:number-rows-repeated="104740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8-01T12:16:41Z</meta:creation-date>
    <dc:date>2023-08-01T12:19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