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40/1</text:p>
          </table:table-cell>
          <table:table-cell table:number-columns-repeated="2" table:style-name="ce5"/>
          <table:table-cell office:value-type="date" office:date-value="2023-08-07T00:00:00" table:style-name="ce6">
            <text:p>07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11">
            <text:p>121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7" table:style-name="ce11">
            <text:p>11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5235</text:p>
          </table:table-cell>
          <table:table-cell office:value-type="string" table:style-name="ce12">
            <text:p>246501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23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00000:523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220101:3771</text:p>
          </table:table-cell>
          <table:table-cell office:value-type="string" table:style-name="ce12">
            <text:p>5063900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8:000000:494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8:000000:4949</text:p>
          </table:table-cell>
          <table:table-cell office:value-type="string" table:style-name="ce12">
            <text:p>8895266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8:000000:4950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8:000000:495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40102:16254</text:p>
          </table:table-cell>
          <table:table-cell office:value-type="string" table:style-name="ce12">
            <text:p>486180,1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4:040102:16255</text:p>
          </table:table-cell>
          <table:table-cell office:value-type="string" table:style-name="ce12">
            <text:p>42808,3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4:050101:7511</text:p>
          </table:table-cell>
          <table:table-cell office:value-type="string" table:style-name="ce12">
            <text:p>2073,7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00000:3017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00000:301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8:010102:621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8:050102:173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8:050102:173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8:120101:275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00000:302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00000:3021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00000:3022</text:p>
          </table:table-cell>
          <table:table-cell office:value-type="string" table:style-name="ce12">
            <text:p>75547,3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09:10005</text:p>
          </table:table-cell>
          <table:table-cell office:value-type="string" table:style-name="ce12">
            <text:p>88879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10110:1145</text:p>
          </table:table-cell>
          <table:table-cell office:value-type="string" table:style-name="ce12">
            <text:p>115542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5:010111:1890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10101:4378</text:p>
          </table:table-cell>
          <table:table-cell office:value-type="string" table:style-name="ce12">
            <text:p>1762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1:010105:7957</text:p>
          </table:table-cell>
          <table:table-cell office:value-type="string" table:style-name="ce12">
            <text:p>151604,9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1:030104:99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1:090701:2960</text:p>
          </table:table-cell>
          <table:table-cell office:value-type="string" table:style-name="ce12">
            <text:p>21331,0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1:090901:1129</text:p>
          </table:table-cell>
          <table:table-cell office:value-type="string" table:style-name="ce12">
            <text:p>37329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10124:6513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5:010124:6514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5:030104:3305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120301:4511</text:p>
          </table:table-cell>
          <table:table-cell office:value-type="string" table:style-name="ce12">
            <text:p>177446,3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150201:150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000000:262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000000:262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2:000000:2628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230101:522</text:p>
          </table:table-cell>
          <table:table-cell office:value-type="string" table:style-name="ce12">
            <text:p>7106843,5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2:000000:13622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5:060102:556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3:070201:732</text:p>
          </table:table-cell>
          <table:table-cell office:value-type="string" table:style-name="ce12">
            <text:p>1461121,4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5:060701:1638</text:p>
          </table:table-cell>
          <table:table-cell office:value-type="string" table:style-name="ce12">
            <text:p>6779307,85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00000:1362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00000:1362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000000:13625</text:p>
          </table:table-cell>
          <table:table-cell office:value-type="string" table:style-name="ce12">
            <text:p>45242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000000:13626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2:000000:1362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000000:1362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10103:718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10202:2793</text:p>
          </table:table-cell>
          <table:table-cell office:value-type="string" table:style-name="ce12">
            <text:p>55756,0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2:010202:2795</text:p>
          </table:table-cell>
          <table:table-cell office:value-type="string" table:style-name="ce12">
            <text:p>12329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2:010202:2796</text:p>
          </table:table-cell>
          <table:table-cell office:value-type="string" table:style-name="ce12">
            <text:p>205989,7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2:030801:2821</text:p>
          </table:table-cell>
          <table:table-cell office:value-type="string" table:style-name="ce12">
            <text:p>378227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2:040101:885</text:p>
          </table:table-cell>
          <table:table-cell office:value-type="string" table:style-name="ce12">
            <text:p>51412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2:040101:886</text:p>
          </table:table-cell>
          <table:table-cell office:value-type="string" table:style-name="ce12">
            <text:p>10123358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2:040102:537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2:040102:5372</text:p>
          </table:table-cell>
          <table:table-cell office:value-type="string" table:style-name="ce12">
            <text:p>47299,4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2:090103:5473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2:130301:303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150102:1055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2:150102:1056</text:p>
          </table:table-cell>
          <table:table-cell office:value-type="string" table:style-name="ce12">
            <text:p>153316,6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2:150103:3500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0:000000:2418</text:p>
          </table:table-cell>
          <table:table-cell office:value-type="string" table:style-name="ce12">
            <text:p>6240657,4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2:172401:711</text:p>
          </table:table-cell>
          <table:table-cell office:value-type="string" table:style-name="ce12">
            <text:p>187260,0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172601:172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190101:1979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190103:3433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3:000000:3459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1:170201:502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3:000000:346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3:000000:3462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3:010104:269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3:010105:4085</text:p>
          </table:table-cell>
          <table:table-cell office:value-type="string" table:style-name="ce12">
            <text:p>287890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3:010105:4086</text:p>
          </table:table-cell>
          <table:table-cell office:value-type="string" table:style-name="ce12">
            <text:p>94308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3:010108:5114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9:010111:2412</text:p>
          </table:table-cell>
          <table:table-cell office:value-type="string" table:style-name="ce12">
            <text:p>596491,8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02:000000:262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02:000000:2630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02:000000:263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2:000000:263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02:000000:2633</text:p>
          </table:table-cell>
          <table:table-cell office:value-type="string" table:style-name="ce12">
            <text:p>710429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02:000000:2634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02:010105:538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02:010107:104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02:010107:104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02:190101:1552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02:190101:155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3:060201:125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3:070101:171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3:070102:1107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3:110101:93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3:110101:93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3:120501:1078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2:000000:2635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2:010101:301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2:010101:3016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2:010104:312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2:010105:5386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2:010105:5387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5:050301:1461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6:010103:3894</text:p>
          </table:table-cell>
          <table:table-cell office:value-type="string" table:style-name="ce12">
            <text:p>82213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7:010939:2263</text:p>
          </table:table-cell>
          <table:table-cell office:value-type="string" table:style-name="ce12">
            <text:p>284171,8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8:010170:1062</text:p>
          </table:table-cell>
          <table:table-cell office:value-type="string" table:style-name="ce12">
            <text:p>316105,2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9:010107:2728</text:p>
          </table:table-cell>
          <table:table-cell office:value-type="string" table:style-name="ce12">
            <text:p>281693,2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2:190102:177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2:190102:1774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2:190602: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108:1352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109:1471</text:p>
          </table:table-cell>
          <table:table-cell office:value-type="string" table:style-name="ce12">
            <text:p>79018,7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4:000000:1149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4:010113:4450</text:p>
          </table:table-cell>
          <table:table-cell office:value-type="string" table:style-name="ce12">
            <text:p>510428,19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4:040102:16248</text:p>
          </table:table-cell>
          <table:table-cell office:value-type="string" table:style-name="ce12">
            <text:p>19757,6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40102:16249</text:p>
          </table:table-cell>
          <table:table-cell office:value-type="string" table:style-name="ce12">
            <text:p>10468431,36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40102:16250</text:p>
          </table:table-cell>
          <table:table-cell office:value-type="string" table:style-name="ce12">
            <text:p>119539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4:040102:16251</text:p>
          </table:table-cell>
          <table:table-cell office:value-type="string" table:style-name="ce12">
            <text:p>8267410,1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4:040102:16252</text:p>
          </table:table-cell>
          <table:table-cell office:value-type="string" table:style-name="ce12">
            <text:p>1066209,23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4:040102:16253</text:p>
          </table:table-cell>
          <table:table-cell office:value-type="string" table:style-name="ce12">
            <text:p>7953224,2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05:020108:62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5:100101:228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5:100201:1619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7:000000:1904</text:p>
          </table:table-cell>
          <table:table-cell office:value-type="string" table:style-name="ce12">
            <text:p>16768197,51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7:000000:1905</text:p>
          </table:table-cell>
          <table:table-cell office:value-type="string" table:style-name="ce12">
            <text:p>9946264,17</text:p>
          </table:table-cell>
          <table:table-cell office:value-type="string" table:style-name="ce17">
            <text:p>25.07.2023</text:p>
          </table:table-cell>
          <table:table-cell office:value-type="string" table:style-name="ce17">
            <text:p>21.07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0:000000:52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00000:250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00000:479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170401:6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5:000000:180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50101:106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50101:216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000000:214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000000:219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010105:561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1:110201:16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1:110401:13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1:110401:18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1:120301:2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1:000000:52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1:190101:113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1:200101:10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1:200101:125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200101:127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1:200101:136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1:200101:137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1:200101:138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1:200101:179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1:200101:54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40104:255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5:050701:162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5:050701:162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1:120301:319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1:120301:322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1:120301:322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1:120301:323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120301:33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000000:239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000000:256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1:200101:71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1:210101:312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1:210102:106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1:210102:107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50701:162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50701:162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50701:164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150102:59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2:150103:255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2:150103:256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2:150103:257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2:150103:258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2:150103:258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2:150103:258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2:150103:259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150103:260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150103:261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150103:262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150103:266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150103:267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150103:267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150103:280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150103:289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50103:301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150103:306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150103:306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0:000000:176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0:000000:40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3:000000:329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1:170101:57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2:000000:220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2:000000:222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000000:231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9:010108:470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9:010110:837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1:010103:25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1:010103:25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21:010112:105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21:010112:107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5:050103:28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5:050103:98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00201:100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270301:36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270301:39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21:010113:1119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1:010113:1120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1:010113:1121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1:010113:1124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1:010113:1126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1:010113:1132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1:010113:431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270301:40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270301:40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270301:4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270301:41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270301:42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270301:46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270601:63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270601:63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3:270601:635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3:270601:63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3:270601:63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3:270601:64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3:270601:64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3:270601:65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1:010113:681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1:010113:681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1:010114:586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2:010102:180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2:010104:18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270601:66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270601:982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270601:983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270701:141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270701:14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3:270701:148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270801:39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2:010202:2706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2:010302:2774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2:010302:2919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2:010302:2920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7:000000:1627</text:p>
          </table:table-cell>
          <table:table-cell office:value-type="string" table:style-name="ce24">
            <text:p>25.07.2023</text:p>
          </table:table-cell>
          <table:table-cell office:value-type="string" table:style-name="ce24">
            <text:p>21.07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1E036E4BBC0BEAE8A73C6970A607AFD816D6398D25C6181F543CFD6E70D047BA43A970F07152E4BD89F3DD0C77BE920A57FA135D949DD6B2AB42D7DADB82BDB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8-07T07:46:32Z</dc:date>
    <meta:print-date>2021-01-19T14:00:54Z</meta:print-date>
  </office:meta>
</office:document-meta>
</file>