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0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8" table:style-name="ce11">
            <text:p>4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1" table:style-name="ce11">
            <text:p>20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40301:6013</text:p>
          </table:table-cell>
          <table:table-cell office:value-type="string" table:style-name="ce12">
            <text:p>437499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211:1790</text:p>
          </table:table-cell>
          <table:table-cell office:value-type="string" table:style-name="ce12">
            <text:p>1242900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12:2110</text:p>
          </table:table-cell>
          <table:table-cell office:value-type="string" table:style-name="ce12">
            <text:p>339051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14:1465</text:p>
          </table:table-cell>
          <table:table-cell office:value-type="string" table:style-name="ce12">
            <text:p>3179996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14:1531</text:p>
          </table:table-cell>
          <table:table-cell office:value-type="string" table:style-name="ce12">
            <text:p>3728195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15:5800</text:p>
          </table:table-cell>
          <table:table-cell office:value-type="string" table:style-name="ce12">
            <text:p>4882943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17:7934</text:p>
          </table:table-cell>
          <table:table-cell office:value-type="string" table:style-name="ce12">
            <text:p>30308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18:1208</text:p>
          </table:table-cell>
          <table:table-cell office:value-type="string" table:style-name="ce12">
            <text:p>1054036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200101:3275</text:p>
          </table:table-cell>
          <table:table-cell office:value-type="string" table:style-name="ce12">
            <text:p>54301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200101:3276</text:p>
          </table:table-cell>
          <table:table-cell office:value-type="string" table:style-name="ce12">
            <text:p>566556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8:000000:4175</text:p>
          </table:table-cell>
          <table:table-cell office:value-type="string" table:style-name="ce12">
            <text:p>32252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8:010102:439</text:p>
          </table:table-cell>
          <table:table-cell office:value-type="string" table:style-name="ce12">
            <text:p>1348676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2:3974</text:p>
          </table:table-cell>
          <table:table-cell office:value-type="string" table:style-name="ce12">
            <text:p>189622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02:3975</text:p>
          </table:table-cell>
          <table:table-cell office:value-type="string" table:style-name="ce12">
            <text:p>783691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02:3976</text:p>
          </table:table-cell>
          <table:table-cell office:value-type="string" table:style-name="ce12">
            <text:p>118526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2:3977</text:p>
          </table:table-cell>
          <table:table-cell office:value-type="string" table:style-name="ce12">
            <text:p>1154269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5:19340</text:p>
          </table:table-cell>
          <table:table-cell office:value-type="string" table:style-name="ce12">
            <text:p>205091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6:1942</text:p>
          </table:table-cell>
          <table:table-cell office:value-type="string" table:style-name="ce12">
            <text:p>140172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120301:3615</text:p>
          </table:table-cell>
          <table:table-cell office:value-type="string" table:style-name="ce12">
            <text:p>2251366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110101:1297</text:p>
          </table:table-cell>
          <table:table-cell office:value-type="string" table:style-name="ce12">
            <text:p>686605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80101:3230</text:p>
          </table:table-cell>
          <table:table-cell office:value-type="string" table:style-name="ce12">
            <text:p>1643233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110101:155</text:p>
          </table:table-cell>
          <table:table-cell office:value-type="string" table:style-name="ce12">
            <text:p>1329262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110801:12</text:p>
          </table:table-cell>
          <table:table-cell office:value-type="string" table:style-name="ce12">
            <text:p>447776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110801:21</text:p>
          </table:table-cell>
          <table:table-cell office:value-type="string" table:style-name="ce12">
            <text:p>3462377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50101:1860</text:p>
          </table:table-cell>
          <table:table-cell office:value-type="string" table:style-name="ce12">
            <text:p>702812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6:010111:3169</text:p>
          </table:table-cell>
          <table:table-cell office:value-type="string" table:style-name="ce12">
            <text:p>1503050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7:010459:2160</text:p>
          </table:table-cell>
          <table:table-cell office:value-type="string" table:style-name="ce12">
            <text:p>998062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7:010459:2161</text:p>
          </table:table-cell>
          <table:table-cell office:value-type="string" table:style-name="ce12">
            <text:p>1011903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13:4210</text:p>
          </table:table-cell>
          <table:table-cell office:value-type="string" table:style-name="ce12">
            <text:p>810752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270601:229</text:p>
          </table:table-cell>
          <table:table-cell office:value-type="string" table:style-name="ce12">
            <text:p>306354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0:7399</text:p>
          </table:table-cell>
          <table:table-cell office:value-type="string" table:style-name="ce12">
            <text:p>132113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25:9498</text:p>
          </table:table-cell>
          <table:table-cell office:value-type="string" table:style-name="ce12">
            <text:p>1995165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30101:2466</text:p>
          </table:table-cell>
          <table:table-cell office:value-type="string" table:style-name="ce12">
            <text:p>731781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160103:1105</text:p>
          </table:table-cell>
          <table:table-cell office:value-type="string" table:style-name="ce12">
            <text:p>1575415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160103:1106</text:p>
          </table:table-cell>
          <table:table-cell office:value-type="string" table:style-name="ce12">
            <text:p>1351086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6:030101:7071</text:p>
          </table:table-cell>
          <table:table-cell office:value-type="string" table:style-name="ce12">
            <text:p>1036289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6:030101:7072</text:p>
          </table:table-cell>
          <table:table-cell office:value-type="string" table:style-name="ce12">
            <text:p>1036289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7:010459:2162</text:p>
          </table:table-cell>
          <table:table-cell office:value-type="string" table:style-name="ce12">
            <text:p>1600816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8:010120:1332</text:p>
          </table:table-cell>
          <table:table-cell office:value-type="string" table:style-name="ce12">
            <text:p>2017549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41:4048</text:p>
          </table:table-cell>
          <table:table-cell office:value-type="string" table:style-name="ce12">
            <text:p>3268998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8:010144:3437</text:p>
          </table:table-cell>
          <table:table-cell office:value-type="string" table:style-name="ce12">
            <text:p>1733469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8:010147:7471</text:p>
          </table:table-cell>
          <table:table-cell office:value-type="string" table:style-name="ce12">
            <text:p>2152717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47:7472</text:p>
          </table:table-cell>
          <table:table-cell office:value-type="string" table:style-name="ce12">
            <text:p>191184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101:5120</text:p>
          </table:table-cell>
          <table:table-cell office:value-type="string" table:style-name="ce12">
            <text:p>237462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101:5121</text:p>
          </table:table-cell>
          <table:table-cell office:value-type="string" table:style-name="ce12">
            <text:p>149414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101:5123</text:p>
          </table:table-cell>
          <table:table-cell office:value-type="string" table:style-name="ce12">
            <text:p>93856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8:040102:1403</text:p>
          </table:table-cell>
          <table:table-cell office:value-type="string" table:style-name="ce12">
            <text:p>301091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8:120101:1889</text:p>
          </table:table-cell>
          <table:table-cell office:value-type="string" table:style-name="ce12">
            <text:p>475917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170101:673</text:p>
          </table:table-cell>
          <table:table-cell office:value-type="string" table:style-name="ce12">
            <text:p>593805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8:170102:1038</text:p>
          </table:table-cell>
          <table:table-cell office:value-type="string" table:style-name="ce12">
            <text:p>39313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8:170103:1241</text:p>
          </table:table-cell>
          <table:table-cell office:value-type="string" table:style-name="ce12">
            <text:p>819953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9:010101:5347</text:p>
          </table:table-cell>
          <table:table-cell office:value-type="string" table:style-name="ce12">
            <text:p>186949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27:4535</text:p>
          </table:table-cell>
          <table:table-cell office:value-type="string" table:style-name="ce12">
            <text:p>9228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09:260</text:p>
          </table:table-cell>
          <table:table-cell office:value-type="string" table:style-name="ce12">
            <text:p>196178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09:30947</text:p>
          </table:table-cell>
          <table:table-cell office:value-type="string" table:style-name="ce12">
            <text:p>9661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10:11813</text:p>
          </table:table-cell>
          <table:table-cell office:value-type="string" table:style-name="ce12">
            <text:p>52042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10:7</text:p>
          </table:table-cell>
          <table:table-cell office:value-type="string" table:style-name="ce12">
            <text:p>1878555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12:20244</text:p>
          </table:table-cell>
          <table:table-cell office:value-type="string" table:style-name="ce12">
            <text:p>73824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1:010113:4300</text:p>
          </table:table-cell>
          <table:table-cell office:value-type="string" table:style-name="ce12">
            <text:p>18046193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6:030101:7073</text:p>
          </table:table-cell>
          <table:table-cell office:value-type="string" table:style-name="ce12">
            <text:p>2061476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6:030101:7074</text:p>
          </table:table-cell>
          <table:table-cell office:value-type="string" table:style-name="ce12">
            <text:p>991877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8:030103:2558</text:p>
          </table:table-cell>
          <table:table-cell office:value-type="string" table:style-name="ce12">
            <text:p>1731880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9:010103:33336</text:p>
          </table:table-cell>
          <table:table-cell office:value-type="string" table:style-name="ce12">
            <text:p>1967429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9:010112:20245</text:p>
          </table:table-cell>
          <table:table-cell office:value-type="string" table:style-name="ce12">
            <text:p>2118489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9:010113:29375</text:p>
          </table:table-cell>
          <table:table-cell office:value-type="string" table:style-name="ce12">
            <text:p>1677527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0:010104:5855</text:p>
          </table:table-cell>
          <table:table-cell office:value-type="string" table:style-name="ce12">
            <text:p>1362818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20101:2686</text:p>
          </table:table-cell>
          <table:table-cell office:value-type="string" table:style-name="ce12">
            <text:p>2986145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20101:2738</text:p>
          </table:table-cell>
          <table:table-cell office:value-type="string" table:style-name="ce12">
            <text:p>2959860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20101:3037</text:p>
          </table:table-cell>
          <table:table-cell office:value-type="string" table:style-name="ce12">
            <text:p>1155987,1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20101:3409</text:p>
          </table:table-cell>
          <table:table-cell office:value-type="string" table:style-name="ce12">
            <text:p>2032299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102:2301</text:p>
          </table:table-cell>
          <table:table-cell office:value-type="string" table:style-name="ce12">
            <text:p>1082611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102:2380</text:p>
          </table:table-cell>
          <table:table-cell office:value-type="string" table:style-name="ce12">
            <text:p>1246239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03:1676</text:p>
          </table:table-cell>
          <table:table-cell office:value-type="string" table:style-name="ce12">
            <text:p>1949621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03:3094</text:p>
          </table:table-cell>
          <table:table-cell office:value-type="string" table:style-name="ce12">
            <text:p>3400069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17:22300</text:p>
          </table:table-cell>
          <table:table-cell office:value-type="string" table:style-name="ce12">
            <text:p>1306355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218:4396</text:p>
          </table:table-cell>
          <table:table-cell office:value-type="string" table:style-name="ce12">
            <text:p>1908118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10155:1095</text:p>
          </table:table-cell>
          <table:table-cell office:value-type="string" table:style-name="ce12">
            <text:p>3282597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3:010156:281</text:p>
          </table:table-cell>
          <table:table-cell office:value-type="string" table:style-name="ce12">
            <text:p>16767317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3:040102:956</text:p>
          </table:table-cell>
          <table:table-cell office:value-type="string" table:style-name="ce12">
            <text:p>1943462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3:080114:558</text:p>
          </table:table-cell>
          <table:table-cell office:value-type="string" table:style-name="ce12">
            <text:p>874462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7:020102:4675</text:p>
          </table:table-cell>
          <table:table-cell office:value-type="string" table:style-name="ce12">
            <text:p>1856296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10501:264</text:p>
          </table:table-cell>
          <table:table-cell office:value-type="string" table:style-name="ce12">
            <text:p>1636821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10801:382</text:p>
          </table:table-cell>
          <table:table-cell office:value-type="string" table:style-name="ce12">
            <text:p>2185694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10801:5409</text:p>
          </table:table-cell>
          <table:table-cell office:value-type="string" table:style-name="ce12">
            <text:p>2734589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010801:5570</text:p>
          </table:table-cell>
          <table:table-cell office:value-type="string" table:style-name="ce12">
            <text:p>1788776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10143:10</text:p>
          </table:table-cell>
          <table:table-cell office:value-type="string" table:style-name="ce12">
            <text:p>2962453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30101:2664</text:p>
          </table:table-cell>
          <table:table-cell office:value-type="string" table:style-name="ce12">
            <text:p>1702129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30201:960</text:p>
          </table:table-cell>
          <table:table-cell office:value-type="string" table:style-name="ce12">
            <text:p>629141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1:010109:1754</text:p>
          </table:table-cell>
          <table:table-cell office:value-type="string" table:style-name="ce12">
            <text:p>951212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1:010109:1755</text:p>
          </table:table-cell>
          <table:table-cell office:value-type="string" table:style-name="ce12">
            <text:p>203002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1:010109:1756</text:p>
          </table:table-cell>
          <table:table-cell office:value-type="string" table:style-name="ce12">
            <text:p>272603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1:010113:11442</text:p>
          </table:table-cell>
          <table:table-cell office:value-type="string" table:style-name="ce12">
            <text:p>1774167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1:010113:11443</text:p>
          </table:table-cell>
          <table:table-cell office:value-type="string" table:style-name="ce12">
            <text:p>994927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101:3415</text:p>
          </table:table-cell>
          <table:table-cell office:value-type="string" table:style-name="ce12">
            <text:p>2439149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107:12651</text:p>
          </table:table-cell>
          <table:table-cell office:value-type="string" table:style-name="ce12">
            <text:p>347699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313:3585</text:p>
          </table:table-cell>
          <table:table-cell office:value-type="string" table:style-name="ce12">
            <text:p>132323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701:3045</text:p>
          </table:table-cell>
          <table:table-cell office:value-type="string" table:style-name="ce12">
            <text:p>49447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701:3046</text:p>
          </table:table-cell>
          <table:table-cell office:value-type="string" table:style-name="ce12">
            <text:p>49447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12:20246</text:p>
          </table:table-cell>
          <table:table-cell office:value-type="string" table:style-name="ce12">
            <text:p>1049251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12:20247</text:p>
          </table:table-cell>
          <table:table-cell office:value-type="string" table:style-name="ce12">
            <text:p>40075,9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12:20248</text:p>
          </table:table-cell>
          <table:table-cell office:value-type="string" table:style-name="ce12">
            <text:p>216620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9:010113:29376</text:p>
          </table:table-cell>
          <table:table-cell office:value-type="string" table:style-name="ce12">
            <text:p>9634744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0:010126:512</text:p>
          </table:table-cell>
          <table:table-cell office:value-type="string" table:style-name="ce12">
            <text:p>192275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102:2421</text:p>
          </table:table-cell>
          <table:table-cell office:value-type="string" table:style-name="ce12">
            <text:p>303205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2:2864</text:p>
          </table:table-cell>
          <table:table-cell office:value-type="string" table:style-name="ce12">
            <text:p>862242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150103:3060</text:p>
          </table:table-cell>
          <table:table-cell office:value-type="string" table:style-name="ce12">
            <text:p>1003004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3:11480</text:p>
          </table:table-cell>
          <table:table-cell office:value-type="string" table:style-name="ce12">
            <text:p>51169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7:010133:734</text:p>
          </table:table-cell>
          <table:table-cell office:value-type="string" table:style-name="ce12">
            <text:p>1443428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7:010133:752</text:p>
          </table:table-cell>
          <table:table-cell office:value-type="string" table:style-name="ce12">
            <text:p>1128482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103:11481</text:p>
          </table:table-cell>
          <table:table-cell office:value-type="string" table:style-name="ce12">
            <text:p>48107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103:11482</text:p>
          </table:table-cell>
          <table:table-cell office:value-type="string" table:style-name="ce12">
            <text:p>47233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103:11483</text:p>
          </table:table-cell>
          <table:table-cell office:value-type="string" table:style-name="ce12">
            <text:p>49274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04:8708</text:p>
          </table:table-cell>
          <table:table-cell office:value-type="string" table:style-name="ce12">
            <text:p>92594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10105:24728</text:p>
          </table:table-cell>
          <table:table-cell office:value-type="string" table:style-name="ce12">
            <text:p>105217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10111:10188</text:p>
          </table:table-cell>
          <table:table-cell office:value-type="string" table:style-name="ce12">
            <text:p>101933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10111:10189</text:p>
          </table:table-cell>
          <table:table-cell office:value-type="string" table:style-name="ce12">
            <text:p>134344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10111:4384</text:p>
          </table:table-cell>
          <table:table-cell office:value-type="string" table:style-name="ce12">
            <text:p>620133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30201:974</text:p>
          </table:table-cell>
          <table:table-cell office:value-type="string" table:style-name="ce12">
            <text:p>1310934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150103:34449</text:p>
          </table:table-cell>
          <table:table-cell office:value-type="string" table:style-name="ce12">
            <text:p>1564335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50103:34506</text:p>
          </table:table-cell>
          <table:table-cell office:value-type="string" table:style-name="ce12">
            <text:p>1239049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50103:34865</text:p>
          </table:table-cell>
          <table:table-cell office:value-type="string" table:style-name="ce12">
            <text:p>98225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105:6925</text:p>
          </table:table-cell>
          <table:table-cell office:value-type="string" table:style-name="ce12">
            <text:p>64368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15:9029</text:p>
          </table:table-cell>
          <table:table-cell office:value-type="string" table:style-name="ce12">
            <text:p>591845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20101:6536</text:p>
          </table:table-cell>
          <table:table-cell office:value-type="string" table:style-name="ce12">
            <text:p>413170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40103:5331</text:p>
          </table:table-cell>
          <table:table-cell office:value-type="string" table:style-name="ce12">
            <text:p>651685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50101:7512</text:p>
          </table:table-cell>
          <table:table-cell office:value-type="string" table:style-name="ce12">
            <text:p>9038047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50301:3071</text:p>
          </table:table-cell>
          <table:table-cell office:value-type="string" table:style-name="ce12">
            <text:p>9272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10112:2101</text:p>
          </table:table-cell>
          <table:table-cell office:value-type="string" table:style-name="ce12">
            <text:p>5922498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20101:4613</text:p>
          </table:table-cell>
          <table:table-cell office:value-type="string" table:style-name="ce12">
            <text:p>576098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30701:1709</text:p>
          </table:table-cell>
          <table:table-cell office:value-type="string" table:style-name="ce12">
            <text:p>2527980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040102:3608</text:p>
          </table:table-cell>
          <table:table-cell office:value-type="string" table:style-name="ce12">
            <text:p>1440280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310:14168</text:p>
          </table:table-cell>
          <table:table-cell office:value-type="string" table:style-name="ce12">
            <text:p>2520842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10156:112</text:p>
          </table:table-cell>
          <table:table-cell office:value-type="string" table:style-name="ce12">
            <text:p>2084548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3:010156:1192</text:p>
          </table:table-cell>
          <table:table-cell office:value-type="string" table:style-name="ce12">
            <text:p>2407678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10156:1204</text:p>
          </table:table-cell>
          <table:table-cell office:value-type="string" table:style-name="ce12">
            <text:p>2057296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01:36392</text:p>
          </table:table-cell>
          <table:table-cell office:value-type="string" table:style-name="ce12">
            <text:p>64882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10102:3115</text:p>
          </table:table-cell>
          <table:table-cell office:value-type="string" table:style-name="ce12">
            <text:p>44017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4:3124</text:p>
          </table:table-cell>
          <table:table-cell office:value-type="string" table:style-name="ce12">
            <text:p>68500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70501:1602</text:p>
          </table:table-cell>
          <table:table-cell office:value-type="string" table:style-name="ce12">
            <text:p>220121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2:070501:1603</text:p>
          </table:table-cell>
          <table:table-cell office:value-type="string" table:style-name="ce12">
            <text:p>1201891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2:071101:2442</text:p>
          </table:table-cell>
          <table:table-cell office:value-type="string" table:style-name="ce12">
            <text:p>58561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90102:1050</text:p>
          </table:table-cell>
          <table:table-cell office:value-type="string" table:style-name="ce12">
            <text:p>931400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2:110102:1381</text:p>
          </table:table-cell>
          <table:table-cell office:value-type="string" table:style-name="ce12">
            <text:p>2901546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3:050102:2753</text:p>
          </table:table-cell>
          <table:table-cell office:value-type="string" table:style-name="ce12">
            <text:p>741261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3:080101:3231</text:p>
          </table:table-cell>
          <table:table-cell office:value-type="string" table:style-name="ce12">
            <text:p>4031809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110201:869</text:p>
          </table:table-cell>
          <table:table-cell office:value-type="string" table:style-name="ce12">
            <text:p>619921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190201:1404</text:p>
          </table:table-cell>
          <table:table-cell office:value-type="string" table:style-name="ce12">
            <text:p>278942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40502:1670</text:p>
          </table:table-cell>
          <table:table-cell office:value-type="string" table:style-name="ce12">
            <text:p>5326370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40904:4861</text:p>
          </table:table-cell>
          <table:table-cell office:value-type="string" table:style-name="ce12">
            <text:p>2095924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50201:1099</text:p>
          </table:table-cell>
          <table:table-cell office:value-type="string" table:style-name="ce12">
            <text:p>2115863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130101:1527</text:p>
          </table:table-cell>
          <table:table-cell office:value-type="string" table:style-name="ce12">
            <text:p>3210183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30501:1099</text:p>
          </table:table-cell>
          <table:table-cell office:value-type="string" table:style-name="ce12">
            <text:p>1673145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31301:3505</text:p>
          </table:table-cell>
          <table:table-cell office:value-type="string" table:style-name="ce12">
            <text:p>2809243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200102:2185</text:p>
          </table:table-cell>
          <table:table-cell office:value-type="string" table:style-name="ce12">
            <text:p>1916495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200102:2321</text:p>
          </table:table-cell>
          <table:table-cell office:value-type="string" table:style-name="ce12">
            <text:p>2438876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10102:302</text:p>
          </table:table-cell>
          <table:table-cell office:value-type="string" table:style-name="ce12">
            <text:p>5455743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10103:616</text:p>
          </table:table-cell>
          <table:table-cell office:value-type="string" table:style-name="ce12">
            <text:p>5952404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50101:547</text:p>
          </table:table-cell>
          <table:table-cell office:value-type="string" table:style-name="ce12">
            <text:p>110342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0:120101:4573</text:p>
          </table:table-cell>
          <table:table-cell office:value-type="string" table:style-name="ce12">
            <text:p>370837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200101:1546</text:p>
          </table:table-cell>
          <table:table-cell office:value-type="string" table:style-name="ce12">
            <text:p>1190861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200101:1792</text:p>
          </table:table-cell>
          <table:table-cell office:value-type="string" table:style-name="ce12">
            <text:p>77089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200101:1793</text:p>
          </table:table-cell>
          <table:table-cell office:value-type="string" table:style-name="ce12">
            <text:p>74426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10105:24726</text:p>
          </table:table-cell>
          <table:table-cell office:value-type="string" table:style-name="ce12">
            <text:p>2831326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5:24727</text:p>
          </table:table-cell>
          <table:table-cell office:value-type="string" table:style-name="ce12">
            <text:p>3223118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06:9583</text:p>
          </table:table-cell>
          <table:table-cell office:value-type="string" table:style-name="ce12">
            <text:p>9814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05:3607</text:p>
          </table:table-cell>
          <table:table-cell office:value-type="string" table:style-name="ce12">
            <text:p>1610019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05:3608</text:p>
          </table:table-cell>
          <table:table-cell office:value-type="string" table:style-name="ce12">
            <text:p>3062371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16:5227</text:p>
          </table:table-cell>
          <table:table-cell office:value-type="string" table:style-name="ce12">
            <text:p>2096271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10121:5234</text:p>
          </table:table-cell>
          <table:table-cell office:value-type="string" table:style-name="ce12">
            <text:p>3056268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21:5237</text:p>
          </table:table-cell>
          <table:table-cell office:value-type="string" table:style-name="ce12">
            <text:p>2763578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21:5239</text:p>
          </table:table-cell>
          <table:table-cell office:value-type="string" table:style-name="ce12">
            <text:p>2810404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1:010112:802</text:p>
          </table:table-cell>
          <table:table-cell office:value-type="string" table:style-name="ce12">
            <text:p>655176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1:010112:818</text:p>
          </table:table-cell>
          <table:table-cell office:value-type="string" table:style-name="ce12">
            <text:p>79666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13:10126</text:p>
          </table:table-cell>
          <table:table-cell office:value-type="string" table:style-name="ce12">
            <text:p>122045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1:010113:10128</text:p>
          </table:table-cell>
          <table:table-cell office:value-type="string" table:style-name="ce12">
            <text:p>94923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20104:5676</text:p>
          </table:table-cell>
          <table:table-cell office:value-type="string" table:style-name="ce12">
            <text:p>5511684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40104:2274</text:p>
          </table:table-cell>
          <table:table-cell office:value-type="string" table:style-name="ce12">
            <text:p>6680901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50701:1151</text:p>
          </table:table-cell>
          <table:table-cell office:value-type="string" table:style-name="ce12">
            <text:p>832215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50701:1152</text:p>
          </table:table-cell>
          <table:table-cell office:value-type="string" table:style-name="ce12">
            <text:p>644740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50701:1155</text:p>
          </table:table-cell>
          <table:table-cell office:value-type="string" table:style-name="ce12">
            <text:p>379810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1:211001:1601</text:p>
          </table:table-cell>
          <table:table-cell office:value-type="string" table:style-name="ce12">
            <text:p>74099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50801:3990</text:p>
          </table:table-cell>
          <table:table-cell office:value-type="string" table:style-name="ce12">
            <text:p>1296944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1:010102:6954</text:p>
          </table:table-cell>
          <table:table-cell office:value-type="string" table:style-name="ce12">
            <text:p>5752557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1:130101:5231</text:p>
          </table:table-cell>
          <table:table-cell office:value-type="string" table:style-name="ce12">
            <text:p>4852159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150101:4623</text:p>
          </table:table-cell>
          <table:table-cell office:value-type="string" table:style-name="ce12">
            <text:p>1776089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10104:4990</text:p>
          </table:table-cell>
          <table:table-cell office:value-type="string" table:style-name="ce12">
            <text:p>5863992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10104:4991</text:p>
          </table:table-cell>
          <table:table-cell office:value-type="string" table:style-name="ce12">
            <text:p>1736297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10202:2794</text:p>
          </table:table-cell>
          <table:table-cell office:value-type="string" table:style-name="ce12">
            <text:p>120650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11101:1735</text:p>
          </table:table-cell>
          <table:table-cell office:value-type="string" table:style-name="ce12">
            <text:p>151776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150101:1732</text:p>
          </table:table-cell>
          <table:table-cell office:value-type="string" table:style-name="ce12">
            <text:p>5132778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150102:1054</text:p>
          </table:table-cell>
          <table:table-cell office:value-type="string" table:style-name="ce12">
            <text:p>6060850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60201:4011</text:p>
          </table:table-cell>
          <table:table-cell office:value-type="string" table:style-name="ce12">
            <text:p>6646579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60501:726</text:p>
          </table:table-cell>
          <table:table-cell office:value-type="string" table:style-name="ce12">
            <text:p>3272735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80101:5109</text:p>
          </table:table-cell>
          <table:table-cell office:value-type="string" table:style-name="ce12">
            <text:p>138589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80101:5110</text:p>
          </table:table-cell>
          <table:table-cell office:value-type="string" table:style-name="ce12">
            <text:p>401407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4:010103:601</text:p>
          </table:table-cell>
          <table:table-cell office:value-type="string" table:style-name="ce12">
            <text:p>63368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4:040101:7518</text:p>
          </table:table-cell>
          <table:table-cell office:value-type="string" table:style-name="ce12">
            <text:p>720529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150103:249</text:p>
          </table:table-cell>
          <table:table-cell office:value-type="string" table:style-name="ce12">
            <text:p>721493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1:161301:845</text:p>
          </table:table-cell>
          <table:table-cell office:value-type="string" table:style-name="ce12">
            <text:p>1379034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7:010468:23</text:p>
          </table:table-cell>
          <table:table-cell office:value-type="string" table:style-name="ce12">
            <text:p>492352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1:010104:11966</text:p>
          </table:table-cell>
          <table:table-cell office:value-type="string" table:style-name="ce12">
            <text:p>6340998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1:040601:2569</text:p>
          </table:table-cell>
          <table:table-cell office:value-type="string" table:style-name="ce12">
            <text:p>258826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2:170401:2150</text:p>
          </table:table-cell>
          <table:table-cell office:value-type="string" table:style-name="ce12">
            <text:p>2682740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2:170401:64</text:p>
          </table:table-cell>
          <table:table-cell office:value-type="string" table:style-name="ce12">
            <text:p>1442578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171801:5302</text:p>
          </table:table-cell>
          <table:table-cell office:value-type="string" table:style-name="ce12">
            <text:p>1737671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2:172201:2602</text:p>
          </table:table-cell>
          <table:table-cell office:value-type="string" table:style-name="ce12">
            <text:p>5484528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40201:265</text:p>
          </table:table-cell>
          <table:table-cell office:value-type="string" table:style-name="ce12">
            <text:p>2099799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040401:3821</text:p>
          </table:table-cell>
          <table:table-cell office:value-type="string" table:style-name="ce12">
            <text:p>2991911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60101:5340</text:p>
          </table:table-cell>
          <table:table-cell office:value-type="string" table:style-name="ce12">
            <text:p>8578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4:090101:5776</text:p>
          </table:table-cell>
          <table:table-cell office:value-type="string" table:style-name="ce12">
            <text:p>69938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4:120201:2048</text:p>
          </table:table-cell>
          <table:table-cell office:value-type="string" table:style-name="ce12">
            <text:p>877088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5:150401:2423</text:p>
          </table:table-cell>
          <table:table-cell office:value-type="string" table:style-name="ce12">
            <text:p>4696439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1:190601:490</text:p>
          </table:table-cell>
          <table:table-cell office:value-type="string" table:style-name="ce12">
            <text:p>1384111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10103:8039</text:p>
          </table:table-cell>
          <table:table-cell office:value-type="string" table:style-name="ce12">
            <text:p>19890919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10103:8040</text:p>
          </table:table-cell>
          <table:table-cell office:value-type="string" table:style-name="ce12">
            <text:p>1885179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10105:4394</text:p>
          </table:table-cell>
          <table:table-cell office:value-type="string" table:style-name="ce12">
            <text:p>2631654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5:010107:5133</text:p>
          </table:table-cell>
          <table:table-cell office:value-type="string" table:style-name="ce12">
            <text:p>1264338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10107:5380</text:p>
          </table:table-cell>
          <table:table-cell office:value-type="string" table:style-name="ce12">
            <text:p>2085756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10107:5418</text:p>
          </table:table-cell>
          <table:table-cell office:value-type="string" table:style-name="ce12">
            <text:p>206562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10121:5241</text:p>
          </table:table-cell>
          <table:table-cell office:value-type="string" table:style-name="ce12">
            <text:p>2833767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10121:5254</text:p>
          </table:table-cell>
          <table:table-cell office:value-type="string" table:style-name="ce12">
            <text:p>3498730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21:5268</text:p>
          </table:table-cell>
          <table:table-cell office:value-type="string" table:style-name="ce12">
            <text:p>2285636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21:5277</text:p>
          </table:table-cell>
          <table:table-cell office:value-type="string" table:style-name="ce12">
            <text:p>2415735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21:5284</text:p>
          </table:table-cell>
          <table:table-cell office:value-type="string" table:style-name="ce12">
            <text:p>3115972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21:5311</text:p>
          </table:table-cell>
          <table:table-cell office:value-type="string" table:style-name="ce12">
            <text:p>3188162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10121:8137</text:p>
          </table:table-cell>
          <table:table-cell office:value-type="string" table:style-name="ce12">
            <text:p>3434369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21:8139</text:p>
          </table:table-cell>
          <table:table-cell office:value-type="string" table:style-name="ce12">
            <text:p>246379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24:6512</text:p>
          </table:table-cell>
          <table:table-cell office:value-type="string" table:style-name="ce12">
            <text:p>808021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20101:2133</text:p>
          </table:table-cell>
          <table:table-cell office:value-type="string" table:style-name="ce12">
            <text:p>1509155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20101:4538</text:p>
          </table:table-cell>
          <table:table-cell office:value-type="string" table:style-name="ce12">
            <text:p>106298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60401:3229</text:p>
          </table:table-cell>
          <table:table-cell office:value-type="string" table:style-name="ce12">
            <text:p>2420771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60601:338</text:p>
          </table:table-cell>
          <table:table-cell office:value-type="string" table:style-name="ce12">
            <text:p>2459661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5:160701:2663</text:p>
          </table:table-cell>
          <table:table-cell office:value-type="string" table:style-name="ce12">
            <text:p>2277641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5:170103:433</text:p>
          </table:table-cell>
          <table:table-cell office:value-type="string" table:style-name="ce12">
            <text:p>4715578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7:020102:4674</text:p>
          </table:table-cell>
          <table:table-cell office:value-type="string" table:style-name="ce12">
            <text:p>76856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170401:58</text:p>
          </table:table-cell>
          <table:table-cell office:value-type="string" table:style-name="ce12">
            <text:p>224221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170401:59</text:p>
          </table:table-cell>
          <table:table-cell office:value-type="string" table:style-name="ce12">
            <text:p>2095827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170401:62</text:p>
          </table:table-cell>
          <table:table-cell office:value-type="string" table:style-name="ce12">
            <text:p>2994677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170401:63</text:p>
          </table:table-cell>
          <table:table-cell office:value-type="string" table:style-name="ce12">
            <text:p>576671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7:200101:3274</text:p>
          </table:table-cell>
          <table:table-cell office:value-type="string" table:style-name="ce12">
            <text:p>458635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20105:1447</text:p>
          </table:table-cell>
          <table:table-cell office:value-type="string" table:style-name="ce12">
            <text:p>11419967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20107:1362</text:p>
          </table:table-cell>
          <table:table-cell office:value-type="string" table:style-name="ce12">
            <text:p>64795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20107:1363</text:p>
          </table:table-cell>
          <table:table-cell office:value-type="string" table:style-name="ce12">
            <text:p>24986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9:010101:4771</text:p>
          </table:table-cell>
          <table:table-cell office:value-type="string" table:style-name="ce12">
            <text:p>19995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9:010102:3973</text:p>
          </table:table-cell>
          <table:table-cell office:value-type="string" table:style-name="ce12">
            <text:p>1294923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204:4242</text:p>
          </table:table-cell>
          <table:table-cell office:value-type="string" table:style-name="ce12">
            <text:p>1071037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4:060101:501</text:p>
          </table:table-cell>
          <table:table-cell office:value-type="string" table:style-name="ce12">
            <text:p>421284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4:060101:6210</text:p>
          </table:table-cell>
          <table:table-cell office:value-type="string" table:style-name="ce12">
            <text:p>2936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8:010129:2516</text:p>
          </table:table-cell>
          <table:table-cell office:value-type="string" table:style-name="ce12">
            <text:p>238743808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34:4190</text:p>
          </table:table-cell>
          <table:table-cell office:value-type="string" table:style-name="ce12">
            <text:p>144784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8:010151:7543</text:p>
          </table:table-cell>
          <table:table-cell office:value-type="string" table:style-name="ce12">
            <text:p>21359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51:7544</text:p>
          </table:table-cell>
          <table:table-cell office:value-type="string" table:style-name="ce12">
            <text:p>106498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8:010166:4017</text:p>
          </table:table-cell>
          <table:table-cell office:value-type="string" table:style-name="ce12">
            <text:p>32444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2:010302:4376</text:p>
          </table:table-cell>
          <table:table-cell office:value-type="string" table:style-name="ce12">
            <text:p>1533522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090103:5470</text:p>
          </table:table-cell>
          <table:table-cell office:value-type="string" table:style-name="ce12">
            <text:p>61118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090103:5471</text:p>
          </table:table-cell>
          <table:table-cell office:value-type="string" table:style-name="ce12">
            <text:p>229378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090103:5472</text:p>
          </table:table-cell>
          <table:table-cell office:value-type="string" table:style-name="ce12">
            <text:p>51929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090103:5474</text:p>
          </table:table-cell>
          <table:table-cell office:value-type="string" table:style-name="ce12">
            <text:p>91745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1:210101:4459</text:p>
          </table:table-cell>
          <table:table-cell office:value-type="string" table:style-name="ce12">
            <text:p>3251071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2:220105:3</text:p>
          </table:table-cell>
          <table:table-cell office:value-type="string" table:style-name="ce12">
            <text:p>88513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4:010104:2029</text:p>
          </table:table-cell>
          <table:table-cell office:value-type="string" table:style-name="ce12">
            <text:p>1132531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150201:512</text:p>
          </table:table-cell>
          <table:table-cell office:value-type="string" table:style-name="ce12">
            <text:p>639894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150201:514</text:p>
          </table:table-cell>
          <table:table-cell office:value-type="string" table:style-name="ce12">
            <text:p>13210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150201:515</text:p>
          </table:table-cell>
          <table:table-cell office:value-type="string" table:style-name="ce12">
            <text:p>134738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090103:4564</text:p>
          </table:table-cell>
          <table:table-cell office:value-type="string" table:style-name="ce12">
            <text:p>1061215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90103:4565</text:p>
          </table:table-cell>
          <table:table-cell office:value-type="string" table:style-name="ce12">
            <text:p>1090551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2:090103:4566</text:p>
          </table:table-cell>
          <table:table-cell office:value-type="string" table:style-name="ce12">
            <text:p>1094741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2:090103:4576</text:p>
          </table:table-cell>
          <table:table-cell office:value-type="string" table:style-name="ce12">
            <text:p>390668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90103:4577</text:p>
          </table:table-cell>
          <table:table-cell office:value-type="string" table:style-name="ce12">
            <text:p>1057022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2:090103:4636</text:p>
          </table:table-cell>
          <table:table-cell office:value-type="string" table:style-name="ce12">
            <text:p>1203525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801:782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801:783</text:p>
          </table:table-cell>
          <table:table-cell office:value-type="string" table:style-name="ce12">
            <text:p>292198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801:784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801:786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801:787</text:p>
          </table:table-cell>
          <table:table-cell office:value-type="string" table:style-name="ce12">
            <text:p>292198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801:788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801:789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801:790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801:791</text:p>
          </table:table-cell>
          <table:table-cell office:value-type="string" table:style-name="ce12">
            <text:p>3041003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801:792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801:793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2:020101:1422</text:p>
          </table:table-cell>
          <table:table-cell office:value-type="string" table:style-name="ce12">
            <text:p>1837835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020101:37</text:p>
          </table:table-cell>
          <table:table-cell office:value-type="string" table:style-name="ce12">
            <text:p>2590360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801:794</text:p>
          </table:table-cell>
          <table:table-cell office:value-type="string" table:style-name="ce12">
            <text:p>3147299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801:795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801:796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020101:4116</text:p>
          </table:table-cell>
          <table:table-cell office:value-type="string" table:style-name="ce12">
            <text:p>2632010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20101:4117</text:p>
          </table:table-cell>
          <table:table-cell office:value-type="string" table:style-name="ce12">
            <text:p>2627598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20101:4118</text:p>
          </table:table-cell>
          <table:table-cell office:value-type="string" table:style-name="ce12">
            <text:p>1884870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20101:4119</text:p>
          </table:table-cell>
          <table:table-cell office:value-type="string" table:style-name="ce12">
            <text:p>184496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20101:4120</text:p>
          </table:table-cell>
          <table:table-cell office:value-type="string" table:style-name="ce12">
            <text:p>1840531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020101:4121</text:p>
          </table:table-cell>
          <table:table-cell office:value-type="string" table:style-name="ce12">
            <text:p>1849400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7:010133:680</text:p>
          </table:table-cell>
          <table:table-cell office:value-type="string" table:style-name="ce12">
            <text:p>2045509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7:010133:681</text:p>
          </table:table-cell>
          <table:table-cell office:value-type="string" table:style-name="ce12">
            <text:p>2129819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7:010135:719</text:p>
          </table:table-cell>
          <table:table-cell office:value-type="string" table:style-name="ce12">
            <text:p>587806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801:797</text:p>
          </table:table-cell>
          <table:table-cell office:value-type="string" table:style-name="ce12">
            <text:p>1747863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801:798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801:799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801:800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801:801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801:802</text:p>
          </table:table-cell>
          <table:table-cell office:value-type="string" table:style-name="ce12">
            <text:p>272439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2:020101:4122</text:p>
          </table:table-cell>
          <table:table-cell office:value-type="string" table:style-name="ce12">
            <text:p>2305298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020101:4123</text:p>
          </table:table-cell>
          <table:table-cell office:value-type="string" table:style-name="ce12">
            <text:p>1378112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2:020101:4124</text:p>
          </table:table-cell>
          <table:table-cell office:value-type="string" table:style-name="ce12">
            <text:p>2605541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2:020101:4127</text:p>
          </table:table-cell>
          <table:table-cell office:value-type="string" table:style-name="ce12">
            <text:p>1809483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302:3886</text:p>
          </table:table-cell>
          <table:table-cell office:value-type="string" table:style-name="ce12">
            <text:p>1883326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801:113</text:p>
          </table:table-cell>
          <table:table-cell office:value-type="string" table:style-name="ce12">
            <text:p>2485591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801:803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801:804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801:805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801:806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801:807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801:808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2:020101:4129</text:p>
          </table:table-cell>
          <table:table-cell office:value-type="string" table:style-name="ce12">
            <text:p>1791736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020101:4130</text:p>
          </table:table-cell>
          <table:table-cell office:value-type="string" table:style-name="ce12">
            <text:p>2309717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020101:4132</text:p>
          </table:table-cell>
          <table:table-cell office:value-type="string" table:style-name="ce12">
            <text:p>2614364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020101:4133</text:p>
          </table:table-cell>
          <table:table-cell office:value-type="string" table:style-name="ce12">
            <text:p>2636421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020101:4134</text:p>
          </table:table-cell>
          <table:table-cell office:value-type="string" table:style-name="ce12">
            <text:p>1867136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801:731</text:p>
          </table:table-cell>
          <table:table-cell office:value-type="string" table:style-name="ce12">
            <text:p>2772193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801:732</text:p>
          </table:table-cell>
          <table:table-cell office:value-type="string" table:style-name="ce12">
            <text:p>2490777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801:733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801:734</text:p>
          </table:table-cell>
          <table:table-cell office:value-type="string" table:style-name="ce12">
            <text:p>2738112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801:735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801:811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801:812</text:p>
          </table:table-cell>
          <table:table-cell office:value-type="string" table:style-name="ce12">
            <text:p>2634039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801:813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801:814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801:815</text:p>
          </table:table-cell>
          <table:table-cell office:value-type="string" table:style-name="ce12">
            <text:p>2570228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801:816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020101:4135</text:p>
          </table:table-cell>
          <table:table-cell office:value-type="string" table:style-name="ce12">
            <text:p>1876004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2:020101:4137</text:p>
          </table:table-cell>
          <table:table-cell office:value-type="string" table:style-name="ce12">
            <text:p>1765111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2:020101:4138</text:p>
          </table:table-cell>
          <table:table-cell office:value-type="string" table:style-name="ce12">
            <text:p>2269942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2:020101:4139</text:p>
          </table:table-cell>
          <table:table-cell office:value-type="string" table:style-name="ce12">
            <text:p>1329032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2:020101:4140</text:p>
          </table:table-cell>
          <table:table-cell office:value-type="string" table:style-name="ce12">
            <text:p>2601128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801:736</text:p>
          </table:table-cell>
          <table:table-cell office:value-type="string" table:style-name="ce12">
            <text:p>4383096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801:737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801:738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801:740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801:741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801:817</text:p>
          </table:table-cell>
          <table:table-cell office:value-type="string" table:style-name="ce12">
            <text:p>2483473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801:818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801:819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801:820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801:821</text:p>
          </table:table-cell>
          <table:table-cell office:value-type="string" table:style-name="ce12">
            <text:p>2490777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2:020101:4141</text:p>
          </table:table-cell>
          <table:table-cell office:value-type="string" table:style-name="ce12">
            <text:p>2587892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2:020101:4142</text:p>
          </table:table-cell>
          <table:table-cell office:value-type="string" table:style-name="ce12">
            <text:p>1791736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2:020101:4143</text:p>
          </table:table-cell>
          <table:table-cell office:value-type="string" table:style-name="ce12">
            <text:p>1787299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020101:4144</text:p>
          </table:table-cell>
          <table:table-cell office:value-type="string" table:style-name="ce12">
            <text:p>1800610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2:020101:4145</text:p>
          </table:table-cell>
          <table:table-cell office:value-type="string" table:style-name="ce12">
            <text:p>1796173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801:742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801:743</text:p>
          </table:table-cell>
          <table:table-cell office:value-type="string" table:style-name="ce12">
            <text:p>2490777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801:744</text:p>
          </table:table-cell>
          <table:table-cell office:value-type="string" table:style-name="ce12">
            <text:p>3050497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801:745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801:746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801:747</text:p>
          </table:table-cell>
          <table:table-cell office:value-type="string" table:style-name="ce12">
            <text:p>2490777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2:010801:823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801:824</text:p>
          </table:table-cell>
          <table:table-cell office:value-type="string" table:style-name="ce12">
            <text:p>3171901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801:825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801:826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801:828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20101:4147</text:p>
          </table:table-cell>
          <table:table-cell office:value-type="string" table:style-name="ce12">
            <text:p>1378112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2:020101:4148</text:p>
          </table:table-cell>
          <table:table-cell office:value-type="string" table:style-name="ce12">
            <text:p>2592304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020101:4149</text:p>
          </table:table-cell>
          <table:table-cell office:value-type="string" table:style-name="ce12">
            <text:p>2632010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020101:4150</text:p>
          </table:table-cell>
          <table:table-cell office:value-type="string" table:style-name="ce12">
            <text:p>1880437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020101:4151</text:p>
          </table:table-cell>
          <table:table-cell office:value-type="string" table:style-name="ce12">
            <text:p>1822790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2:020101:546</text:p>
          </table:table-cell>
          <table:table-cell office:value-type="string" table:style-name="ce12">
            <text:p>2592304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801:748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801:749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801:750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801:751</text:p>
          </table:table-cell>
          <table:table-cell office:value-type="string" table:style-name="ce12">
            <text:p>2490777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801:752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801:753</text:p>
          </table:table-cell>
          <table:table-cell office:value-type="string" table:style-name="ce12">
            <text:p>2555904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801:829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801:830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801:831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801:832</text:p>
          </table:table-cell>
          <table:table-cell office:value-type="string" table:style-name="ce12">
            <text:p>3162694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801:833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801:834</text:p>
          </table:table-cell>
          <table:table-cell office:value-type="string" table:style-name="ce12">
            <text:p>2707182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2:020101:64</text:p>
          </table:table-cell>
          <table:table-cell office:value-type="string" table:style-name="ce12">
            <text:p>2594777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801:754</text:p>
          </table:table-cell>
          <table:table-cell office:value-type="string" table:style-name="ce12">
            <text:p>2623477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801:755</text:p>
          </table:table-cell>
          <table:table-cell office:value-type="string" table:style-name="ce12">
            <text:p>2472490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801:756</text:p>
          </table:table-cell>
          <table:table-cell office:value-type="string" table:style-name="ce12">
            <text:p>304733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801:757</text:p>
          </table:table-cell>
          <table:table-cell office:value-type="string" table:style-name="ce12">
            <text:p>2602265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801:836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801:837</text:p>
          </table:table-cell>
          <table:table-cell office:value-type="string" table:style-name="ce12">
            <text:p>251260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801:838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801:839</text:p>
          </table:table-cell>
          <table:table-cell office:value-type="string" table:style-name="ce12">
            <text:p>257380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90103:4006</text:p>
          </table:table-cell>
          <table:table-cell office:value-type="string" table:style-name="ce12">
            <text:p>1153349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2:090103:4202</text:p>
          </table:table-cell>
          <table:table-cell office:value-type="string" table:style-name="ce12">
            <text:p>1190986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2:090103:4238</text:p>
          </table:table-cell>
          <table:table-cell office:value-type="string" table:style-name="ce12">
            <text:p>1048636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2:090103:4432</text:p>
          </table:table-cell>
          <table:table-cell office:value-type="string" table:style-name="ce12">
            <text:p>909991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2:090103:4543</text:p>
          </table:table-cell>
          <table:table-cell office:value-type="string" table:style-name="ce12">
            <text:p>1203525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801:758</text:p>
          </table:table-cell>
          <table:table-cell office:value-type="string" table:style-name="ce12">
            <text:p>2676004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801:759</text:p>
          </table:table-cell>
          <table:table-cell office:value-type="string" table:style-name="ce12">
            <text:p>2013388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801:760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801:761</text:p>
          </table:table-cell>
          <table:table-cell office:value-type="string" table:style-name="ce12">
            <text:p>292198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801:762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801:763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2:090103:4544</text:p>
          </table:table-cell>
          <table:table-cell office:value-type="string" table:style-name="ce12">
            <text:p>1040248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2:090103:4545</text:p>
          </table:table-cell>
          <table:table-cell office:value-type="string" table:style-name="ce12">
            <text:p>1136611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2:090103:4546</text:p>
          </table:table-cell>
          <table:table-cell office:value-type="string" table:style-name="ce12">
            <text:p>1031858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2:090103:4547</text:p>
          </table:table-cell>
          <table:table-cell office:value-type="string" table:style-name="ce12">
            <text:p>408031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090103:4550</text:p>
          </table:table-cell>
          <table:table-cell office:value-type="string" table:style-name="ce12">
            <text:p>1048636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090103:4551</text:p>
          </table:table-cell>
          <table:table-cell office:value-type="string" table:style-name="ce12">
            <text:p>985680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801:764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2:010801:765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801:766</text:p>
          </table:table-cell>
          <table:table-cell office:value-type="string" table:style-name="ce12">
            <text:p>3053657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801:767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801:768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801:769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801:776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801:777</text:p>
          </table:table-cell>
          <table:table-cell office:value-type="string" table:style-name="ce12">
            <text:p>3147299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801:778</text:p>
          </table:table-cell>
          <table:table-cell office:value-type="string" table:style-name="ce12">
            <text:p>3147299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801:780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801:781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90103:4552</text:p>
          </table:table-cell>
          <table:table-cell office:value-type="string" table:style-name="ce12">
            <text:p>1069599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2:090103:4553</text:p>
          </table:table-cell>
          <table:table-cell office:value-type="string" table:style-name="ce12">
            <text:p>1103118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2:090103:4554</text:p>
          </table:table-cell>
          <table:table-cell office:value-type="string" table:style-name="ce12">
            <text:p>111568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2:090103:4555</text:p>
          </table:table-cell>
          <table:table-cell office:value-type="string" table:style-name="ce12">
            <text:p>1140796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2:090103:4556</text:p>
          </table:table-cell>
          <table:table-cell office:value-type="string" table:style-name="ce12">
            <text:p>1040248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090103:4557</text:p>
          </table:table-cell>
          <table:table-cell office:value-type="string" table:style-name="ce12">
            <text:p>2108679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090103:4558</text:p>
          </table:table-cell>
          <table:table-cell office:value-type="string" table:style-name="ce12">
            <text:p>1441226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90103:4559</text:p>
          </table:table-cell>
          <table:table-cell office:value-type="string" table:style-name="ce12">
            <text:p>594684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2:090103:4560</text:p>
          </table:table-cell>
          <table:table-cell office:value-type="string" table:style-name="ce12">
            <text:p>1031858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2:090103:4561</text:p>
          </table:table-cell>
          <table:table-cell office:value-type="string" table:style-name="ce12">
            <text:p>1082172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090103:4562</text:p>
          </table:table-cell>
          <table:table-cell office:value-type="string" table:style-name="ce12">
            <text:p>1052829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2:090103:4563</text:p>
          </table:table-cell>
          <table:table-cell office:value-type="string" table:style-name="ce12">
            <text:p>1065407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2:010801:770</text:p>
          </table:table-cell>
          <table:table-cell office:value-type="string" table:style-name="ce12">
            <text:p>292198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801:771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801:772</text:p>
          </table:table-cell>
          <table:table-cell office:value-type="string" table:style-name="ce12">
            <text:p>204222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801:773</text:p>
          </table:table-cell>
          <table:table-cell office:value-type="string" table:style-name="ce12">
            <text:p>3028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801:774</text:p>
          </table:table-cell>
          <table:table-cell office:value-type="string" table:style-name="ce12">
            <text:p>292198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801:775</text:p>
          </table:table-cell>
          <table:table-cell office:value-type="string" table:style-name="ce12">
            <text:p>251623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1:150102:1045</text:p>
          </table:table-cell>
          <table:table-cell office:value-type="string" table:style-name="ce12">
            <text:p>2322306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1:150102:1046</text:p>
          </table:table-cell>
          <table:table-cell office:value-type="string" table:style-name="ce12">
            <text:p>954192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1:150102:1047</text:p>
          </table:table-cell>
          <table:table-cell office:value-type="string" table:style-name="ce12">
            <text:p>1330868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1:200101:1120</text:p>
          </table:table-cell>
          <table:table-cell office:value-type="string" table:style-name="ce12">
            <text:p>1818356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1:200101:1121</text:p>
          </table:table-cell>
          <table:table-cell office:value-type="string" table:style-name="ce12">
            <text:p>1643959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3:270601: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3:270601:1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3:270601:1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3:270601:1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3:270601: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3:270601: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270601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1:120301:1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1:120301:1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1:120301:1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1:120301:1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1:120301:1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1:120301: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1:120301:1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4:090101:8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5:030701: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5:030701:7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5:050101:8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7:010101:6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7:010133: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7:010133:4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7:010133: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7:010133: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7:010133: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7:010133: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7:010133: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210101: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210101: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1:210101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210102:10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1:210102:1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1:210102:1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1:210102:1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150102:5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150102:5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150102:5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150102: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2:150103:1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150103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150103: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2:010302:1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2:010302:1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22:010302:1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22:010302:2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2:010302:20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2:010302:2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2:010302:2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2:010302:2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2:010302: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2:010302:7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22:010302:7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22:010302:7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22:010302: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22:010302:7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22:010302: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270601: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270601:5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270601:5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3:270601: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3:270601:5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3:270601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3:270601: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7:260101:2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8:010102:36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1:200101:1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1:200101: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1:200101: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1:200101: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1:200101: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1:200101: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1:200101: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210101:2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210101:2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210101:2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210101:2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210101:2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210101:2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210101:2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9:010103:139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9:010103:139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21:010113:3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1:010113:4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1:010113:4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21:010113:40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21:010113:40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21:010113:40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21:010113:40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21:010113:40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5:051401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5:051401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5:051401: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5:080101:27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25:080101:2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1:120301:15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1:120301:1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1:120301:16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1:120301:16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1:120301:16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1:120301:1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1:120301:16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70601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70601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70601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70601: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70601: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3:270601: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3:270601: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9:010108:2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9:010108:28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9:010108:28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9:010108:2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9:010108:2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9:010108:28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9:010108:28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9:010108:6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1:010113:4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1:010113:4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1:010113:41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21:010113:4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21:010113:4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1:010113:4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1:010113:4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3:270601: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3:270601: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3:270601: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3:270601: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3:270601: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3:270601:2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3:270601:2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270601: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270601: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270601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270601: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3:270601: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2706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3:270601:2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3:270601: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3:2706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3:270601: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3:270601: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3:270601: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3:270601: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3:270601:3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3:270601: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3:270601: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3:270601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3:270601: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3:270601: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3:270601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3:270601:3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3:270601: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3:270601: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3:270601: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3:270601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3:2706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3:270601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3:270601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3:270601: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3:270601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3:270601: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270601: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270601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270601: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270601: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3:270601: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3:270601: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3:270601: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270601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270601: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270601: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1:120301:1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1:120301:16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1:120301:17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1:120301:17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1:120301:1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1:120301:1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1:120301:17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22:010220:7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22:010224:9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22:010227:25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22:010227:2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22:010227:25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22:010227:25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270601: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3:2706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3:270601: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270601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3:270601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3:270601: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3:270601: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1:010113:5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1:010113:5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1:010113:5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1:010113:5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1:010113:5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1:010113:5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1:010113:5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1:010113:5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150103:1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150103:15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150103:15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150103:1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150103:1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150103:1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150103:1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21:010113:5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21:010113:6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1:010113:6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21:010113:6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21:010113:6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21:010113:6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21:010113:6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1:010113:6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1:010113:6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1:010113:6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1:010113:63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1:010113:63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1:010113:63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1:010113:6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1:010113:6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1:010113:66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1:010113:6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1:010113:6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1:010113:66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1:010113:66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1:010113:66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1:010113:6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1:010113:6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1:010113:6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1:010113:7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1:010113:7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1:010113:9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21:010113:9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21:010113:97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21:010114:2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21:010114:2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1:010114:2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22:010302:2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2:010302:2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2:010302:2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302:2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2:010302:20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302:2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2:010302:20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2:010302:2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5:020105:1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302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2:010302: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2:010302: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2:010302:8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2:010302: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2:010302: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2:010303:4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2:010305:4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3:270601: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3:270601: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3:270601:5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3:270601: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270601: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270601:5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270601:5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1:010114:2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1:010114:2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1:010114:2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1:010114:2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1:010114:2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1:010114:2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1:010114:2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1:010114:2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1:010114:2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1:010114: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2:010101:5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2:010101: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2:010101: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120201: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1:200101:1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1:200101:12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1:200101:1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1:200101:1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1:200101:1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1:200101:1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1:200101:1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7:010101:6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7:010101:6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7:010101:6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7:010123: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7:010123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7:010123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7:010123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7:010123: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210101:2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210101:2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210101:2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210101:2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210101:2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210101:2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210101:24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101:7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2:010101: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101: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2:010101: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2:010102:10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2:010102:1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2:010102:1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2:010102:1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102:1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102:1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2:010102:1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2:010102:1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2:010102:1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2:010102:1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2:010102:1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7:010133:5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7:010133:5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7:010133: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7:010133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7:010133: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7:010133: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7:010133:5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7:010133: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200101:6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1:200101: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200101: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1:200101: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200101:6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200101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1:200101: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1:210102:10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1:210102:1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210102:1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210102:1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1:210102:1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1:210102:1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1:210102:1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50103: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50103:1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50103: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50103:10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50103:1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50103:1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150103:1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120301:1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1:120301:1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1:120301:1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1:120301:1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1:120301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1:120301:1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1:120301:1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22:010102:1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22:010102:1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2:010102:1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2:010102:1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22:010102:11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2:010102:13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22:010102:1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22:010102:1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2:150103:15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2:150103:1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2:150103:1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2:150103:1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2:150103:1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2:150103:1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2:150103:1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22:010102:1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22:010102:1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22:010102:1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22:010102:1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22:010102:1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22:010102:1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22:010102:15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22:010102:1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1:120301:1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1:120301:1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1:120301:18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1:120301:18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1:120301:1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1:120301:1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1:120301:18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7:010123: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7:010123: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7:010123: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7:010123: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7:010124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7:010125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7:010125: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7:010133: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7:010133:5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7:010133: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7:010133: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7:010133: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7:010133: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7:010133: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7:010133:5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210102:1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210102:1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1:210102:11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1:210102:1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1:210102: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1:210102:13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1:210102:1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50103:1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2:150103:1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2:150103:1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2:150103: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2:150103:1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2:150103:1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2:150103:1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2:010227:25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2:010227:27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22:010301:1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22:010301:2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22:010301:2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22:010301:28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22:010301:7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22:010302:2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22:010302:2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2:010302:2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22:010302:22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2:010302:2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2:010302:2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2:010302:2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2:010302:22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2:010305:40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2:010305:45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2:010305:4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2:010305:4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2:010306:6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2:010309:11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2:010309:11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3:270601:5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3:270601:5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3:270601: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270601:6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3:270601: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3:270601:6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3:270601:6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9:050101: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9:050101:1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9:050101:1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9:050101:1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9:050101:1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9:050101:1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9:050101: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200101:1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1:2001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1:200101:13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1:200101:1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1:200101:1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200101:1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200101:13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200101:7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200101:7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200101: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200101: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200101: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200101:7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200101: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210101:2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210101:2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210101:2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210101:2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210101:24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210101:24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210101:24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9:010110:7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9:010110:7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9:010110:77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9:010112:1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21:010113:4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21:010113:4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21:010113:4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1:010113:43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21:010113: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21:010113:4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21:010113:4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0:010104:2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1:010106:4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2:150103:1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50103:1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50103:1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50103:1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50103:1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50103:16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50103:16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22:010102:1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22:010102:17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22:010102:1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22:010102:1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22:010102:17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22:010102:17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22:010102:19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2:010102:1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1:120301:19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1:120301:1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1:120301:1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1:120301:1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1:120301:1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1:120301:1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1:120301:1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150103:1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150103:1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2:150103:17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2:150103:17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2:150103:17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2:150103:18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2:150103:1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2:150103:1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2:150103:1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2:150103:1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2:150103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2:150103:18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2:150103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2:150103:18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1:010113:4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21:010113:4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1:010113:4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21:010113:49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21:010113:4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21:010113:4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21:010113:4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1:010113:4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2:010801:58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2:020101:2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150103: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2:150103:1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2:150103:1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150103: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2:150103: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2:150103:2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2:150103:2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2:010102:2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2:010102:2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2:010102:21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2:010102:2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2:010102:2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2:010102:2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1:120301:1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1:120301:2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1:120301:2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1:120301:2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1:120301:2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1:120301:20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1:120301:2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2:150103:20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2:150103:2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2:150103:2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2:150103:2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2:150103:2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2:150103:2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2:150103:20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2:150103:2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2:150103: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2:150103: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2:150103:2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2:150103:2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2:150103:2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2:150103:2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2:150103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2:150103:2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2:150103:2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2:150103:2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2:150103:2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2:150103:2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2:150103: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2:150103: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2:150103:2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2:150103:2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2:150103:2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2:150103:2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2:150103:2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2:150103:2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2:150103:2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2:150103: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2:150103:2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2:150103:2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2:150103: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2:150103:2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2:150103:2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150103:2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150103:2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150103:2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2:150103:2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150103:2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150103:2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150103:2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21:010113:4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21:010113:4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21:010113: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21:010113:5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21:010113:5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21:010113:5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21:010113:5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21:010113:55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150103:2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150103:2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150103:2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150103:2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150103:2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2:150103:2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2:150103:2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2:150103:24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150103:24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2:150103:2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150103:25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150103:2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150103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150103:2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150103:25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150103:2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150103: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150103:2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2:150103:2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2:150103:27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2:150103:2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2:150103:2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2:150103:2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150103:2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150103:2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2:150103:2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2:150103:27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2:150103:2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200101:1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200101:1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200101:1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200101:1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200101:1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200101:1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200101:1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22:010306:5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22:010309:9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9:050101: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9:050101: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9:050101: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9:050101:8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9:050101: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9:090101:16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200101:13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200101:13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200101:1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200101:1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200101:1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200101:1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200101:1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200101: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200101: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200101:8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200101: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200101: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200101:8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200101: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23:010147: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23:050101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23:050101: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2:010801:57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1:200101:7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1:200101: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1:200101: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200101: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1:200101: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1:200101: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1:200101:8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2:150103:2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2:150103:27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2:150103:27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2:150103:28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150103:28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150103:2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2:150103:2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2:150103:2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150103:28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150103:2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2:150103:2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2:150103:2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2:150103:28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2:150103:2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2706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270601: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270601: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270601:7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270601: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270701: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270701: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1:210101:2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1:210101:2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1:210101:2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1:210101:27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1:210101:27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7:010136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7:010136: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1:210102:1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1:210102:1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1:210102:1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1:210102:1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1:210102:1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1:210102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1:210102:1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1:210101:2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1:210101:2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1:210101:2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1:210101:26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1:210101:26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1:210101:26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1:210101:26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2:150103:1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2:150103:12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2:150103:1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2:150103:1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150103:1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50103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150103:1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150103:1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150103:12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150103:12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2:150103:12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2:150103: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2:150103:1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2:150103:1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22:010301:7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22:010301:7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22:010301:7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22:010301:7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22:010301:7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22:010301:7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22:010301:7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0:030201:9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0:030201: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0:030201: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0:030201: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22:010302:1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22:010302:1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22:010302:1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22:010302:1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2:010302:10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2:010302:1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22:010302:10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22:010302:1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22:010302:2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22:010302:2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22:010302: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22:010302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22:010302: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22:010302:2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2:010302:2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22:010302:23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22:010312: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22:010701: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22:010801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23:010126: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9:010116: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21:010102: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21:010103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150103:28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150103:28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150103:2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50103:28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50103:2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50103:28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50103:2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50103:2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150103:2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50103:29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150103:2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150103:29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150103:2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150103:2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2:010302:2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22:010302:23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22:010302:23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22:010302:2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2:010302:23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2:010302:2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2:010302:2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2:010302:2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1:010103:8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21:010106: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21:010108:6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21:010109:1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21:010109:1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21:010109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21:010109:7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21:010109: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7:010125: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7:010125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7:010125: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7:010125: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7:010125: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7:010125: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7:010125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1:210102:1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210102: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210102: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210102: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210102: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210102:7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210102:8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7:010133:5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7:010133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7:010133: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7:010133: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7:010133: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7:010133:6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7:010133: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7:010133:7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3:270601: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3:270601:6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3:270601:6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3:270601: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3:270601: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3:270601: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3:270601: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1:120301:2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1:120301:2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1:120301: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1:120301:2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1:120301: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1:120301:21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1:120301:21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22:010102:24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22:010102:2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22:010102:2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22:010102:2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22:010102: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150103:2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150103:2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150103:2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150103:2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150103:2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2:150103:30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2:150103:30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2:150103:3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2:150103:3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2:150103:3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2:150103:3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2:150103:3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150103:3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2:010102:5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2:010102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22:010102: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22:010102: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22:010102: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22:010103:10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1:120301:2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1:120301:2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1:120301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1:120301:2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1:120301:2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1:120301:2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1:120301: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7:010125:2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7:010125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7:010125: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7:010125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7:010125:2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7:010125:2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7:010125: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7:010125: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7:010133:7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7:010134: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7:010134: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7:010134: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7:010134:1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7:010134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1:120301: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1:120301:2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1:120301:21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1:120301:2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1:120301:2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1:120301:2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1:120301: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2:010103:1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2:010103:2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22:010103:3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22:010103:8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150103:34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2:150103:34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50103:34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150103:34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150103:34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150103:34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2:150103:34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2:150103:34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2:150103:34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2:150103:34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2:150103:34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2:150103:34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2:150103:343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2:150103:34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22:010103:9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22:010103:9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2:010104:15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22:010104:1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22:010104:1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22:010104:16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22:010104: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22:010104: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1:120301:2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1:120301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1:120301: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1:120301:2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1:120301:23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1:120301:2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1:120301:2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7:010125: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7:010125: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7:010125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7:010125: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7:010125: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7:010125: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7:010125: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7:010125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7:010134: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7:010134: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7:010134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7:010135:1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7:010135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7:010135: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7:010135: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7:010135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210102: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210102:8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1:210102: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1:210102:8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1:210102: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1:210102: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1:210102: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2:150103:1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2:150103:1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2:150103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2:150103:1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2:150103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2:150103:1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2:150103:1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2:010302:1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2:010302:1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22:010302:1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22:010302:10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22:010302:10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22:010302:10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22:010302:1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22:010302:1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22:010302:2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22:010302:2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22:010302:24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22:010302:2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22:010302:2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22:010302:2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22:010302:24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22:010302:2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23:080201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24:010111:1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270701: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270701: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270701: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3:270701: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3:270701: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3:270701: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3:2707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0:030201:9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0:030301: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0:030301: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0:030301: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0:030301: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0:030301: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1:200101:1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1:200101:1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1:200101:1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1:200101:1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1:200101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1:200101:1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1:200101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1:120301:2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1:120301:2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1:120301:23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1:120301:2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1:120301: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1:120301: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1:120301:25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22:010104: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22:010104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22:010104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22:010104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2:010104:4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22:010104:4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2:010104:40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22:010104:4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2:150103:34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2:150103:34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2:150103:34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2:150103:345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2:150103:34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2:150103:34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2:150103:34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2:150103:34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2:010104:4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2:010104:40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2:010104:4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2:010104: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2:010105:41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2:010105:4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2:010107:17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1:120301:2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1:120301:2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1:120301:2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1:120301:2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1:120301:2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1:120301:2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1:120301:2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7:010125: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7:010125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7:010125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7:010125: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7:010125: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7:010125:4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7:010125: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7:010135: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7:010135: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7:010135:2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7:010135: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7:010135: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7:010135: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7:010135: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7:010135: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210102: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210102: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210102: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210102:9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210102:9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210102:9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210102: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2:150103: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2:150103:1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2:150103:1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2:150103:14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2:150103:1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2:150103:1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2:150103:14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22:010302:1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22:010302:11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22:010302:1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22:010302:1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2:010302:1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2:010302:15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2:010302:1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2:010302:16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2:010302:2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22:010302:26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22:010302:26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2:010302:26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22:010302:26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22:010302:2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22:010302:2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22:010302:2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24:070601: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3:270701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3:270701: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3:270701: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3:270701: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3:270701: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3:270701: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3:270701: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0:030301: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0:030301: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0:030301: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0:040101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0:040101:1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0:040101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0:040101:1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200101:1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1:200101:1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1:200101:1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1:200101:1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1:200101:1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1:200101:1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1:200101:1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1:200101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1:200101:8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200101: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200101:9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200101: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200101:9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200101: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7:010136: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7:010136: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7:010136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7:010136: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7:010136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7:010136: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7:010136: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7:010136: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1:010111:1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1:010112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1:010112: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1:010112: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1:010112: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1:010112: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21:010112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21:010112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21:010113:56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1:010113:5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21:010113:5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1:010113:5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1:010113:5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1:010113:59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1:010113:5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2:030102:1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2:030102:1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2:040103:28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3:010156: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3:010156: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1:120301:1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1:120301:1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1:120301:1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1:120301:1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1:120301:1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1:120301:1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1:120301:1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50103:34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50103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50103:3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50103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50103: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50103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50103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22:010107:30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22:010107:4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22:010107:5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2:010107:57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2:010108: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2:010201:2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22:010202:1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1:120301:2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1:120301:2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1:120301:2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1:120301:2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1:120301:2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1:120301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1:120301:2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3:270601: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3:270601: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3:270601:1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3:270601: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3:270601:1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3:270601:1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3:270601:1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2:150103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150103: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150103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2:150103: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2:150103: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2:150103: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2:150103:5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2:010202:1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2:010202:1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2:010202:1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22:010202:1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22:010202:1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22:010202:1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22:010202:15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1:120301:2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1:120301:26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1:120301: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1:120301:2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1:120301:2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1:120301: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1:120301:2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50103: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150103:6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150103: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50103: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50103: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50103: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50103: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22:010202:1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22:010202:15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22:010202:1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22:010202:1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22:010202:1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22:010202:16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22:010202:1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22:010202:16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1:130201: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1:130201: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1:130201: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1:130201: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1:130201: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1:130201: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1:130201: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22:010202:17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22:010202:1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22:010202:17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22:010202:1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22:010202:18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22:010202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22:010202:1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22:010202:1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1:130201: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1:130201: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1:150101:1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1:150101:15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1:150101:1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1:150101:27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1:150101:2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22:010202:1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22:010202:1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22:010202:1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22:010202:19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22:010202:1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22:010202: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22:010202: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22:010202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1:120301:2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1:120301:2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1:120301:29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1:120301:29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1:120301:2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1:120301:30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1:120301:3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1:150102: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1:150102: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1:150102: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1:150102: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1:150102: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1:150102: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1:150102: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22:010202: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22:010202: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22:010202:26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22:010202:2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22:010202:2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22:010202:2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22:010202:3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1:150102: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1:150102: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1:170101: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170102:2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1:180102:2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1:180102:2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1:180102:26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1:180102:26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1:180102:2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1:180102:2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2:010108:2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1:120301:3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1:120301:30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1:120301:3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1:120301:3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1:120301:3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1:120301:3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1:120301:3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2:010108:27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2:010109: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2:010109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2:050301: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2:050301: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2:070201: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2:070701: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2:150101: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2:190101: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2:190102: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3:010101:34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3:120101: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3:120101:2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3:210101: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3:270301:1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3:270301: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3:270301: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2:090103:3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5:010101:1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5:010103:1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0:040101:1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0:040101:1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0:040101:1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0:040101:1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0:0401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200101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200101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200101: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1:200101: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23:010156:6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25:010113:1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200101: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200101: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200101:9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200101: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200101: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200101: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200101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200101: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200101: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210101:1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210101:10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210101:1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210101:1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1:210101:1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25:010113: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25:010113:8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7:010136: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7:010136: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7:010136:2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7:010136: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7:010136: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7:010136: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7:010136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7:010136: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7:010125: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7:010125: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7:010125: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7:010125: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7:010125: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7:010125: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7:010125: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7:010136: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7:010136: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7:010136: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7:010463:2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7:010463:2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7:010463:2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7:010463:2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7:010463:2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3:270301: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3:270301: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270301: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270301: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270301:2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270301: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270301: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3:270301: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270301: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3:270301: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3:270301:2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3:270301: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3:270301:2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3:270301:2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7:010135: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7:010135:2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7:010135: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7:010135: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7:010135: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7:010135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7:010135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7:010135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1:210102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1:210102: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1:210102: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1:210102: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1:210102: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1:210102: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210102: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21:010112: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21:010113:10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21:010113:1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21:010113:1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2:150103:14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2:150103:14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2:150103:1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150103:1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150103:1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150103:1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150103:1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21:010113:18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21:010113: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21:010113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21:010113:3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21:010113:3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21:010113:3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21:010113:3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21:010113:3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22:010302:1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22:010302:16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22:010302:16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22:010302:16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22:010302:16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22:010302:1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22:010302:1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22:010302:1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22:010302:2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22:010302:2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2:010302:2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22:010302:2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22:010302:2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22:010302:27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22:010302:2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22:010302:27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25:010124:6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70701: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70701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70701: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270701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270701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270701: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3:270701: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1:120301: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1:120301: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1:120301: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1:120301:3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1:120301: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1:120301:3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1:120301:3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2:010202:3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2:010202:34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2:010202:3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22:010202:3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2:010202:37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2:010202:38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1:000000:1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3:270301: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3:270301: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3:270301:3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3:270301: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3:270301: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3:270301: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3:270301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3:270301:3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270301: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270301:3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270301: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270301:3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270301: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270301: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1:000000:11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1:000000:11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1:000000:1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1:000000:1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1:000000:1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1:000000:1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1:000000: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1:120301: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1:120301:3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1:120301:3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1:120301: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1:120301:3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1:120301:37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1:120301:37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7:010126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7:010126: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7:010126: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7:010126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7:010126: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7:010132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7:010132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7:010135: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7:010135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7:010135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7:010135: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1:210101:2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1:210101:2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1:210101:28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1:210101:2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1:210102: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1:210102: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1:210102:9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1:211001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1:220102:49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2:150103:1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2:150103:14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2:150103:1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2:150103:1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2:150103:14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2:150103:1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150103:1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22:010302:1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22:010302:1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22:010302:1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22:010302:17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22:010302:17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22:010302:1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22:010302:1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22:010302:17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22:010302:27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22:010302:2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22:010302:27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22:010302: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22:010302: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22:010302:2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22:010302:2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22:010302:28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25:050701:1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25:050701:1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25:050701:16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25:060103:2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25:060103:2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3:270701: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3:270701: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3:270801: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3:270801: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3:270801:1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3:270801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4:010102:78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1:010102:27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1:070201: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1:150101:46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1:200101: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1:200101: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1:200101: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1:2001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1:200101: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1:200101: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1:200101:4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1:120301:3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1:120301:3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1:120301:3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1:120301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1:120401: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1:120401: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1:130201:2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1:000000: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1:000000:6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1:000000: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1:010101:15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1:010101:1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1:010101:1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1:010101:15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3:270301: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3:270301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3:270301: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3:270301: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3:270301:3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3:2703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3:270301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3:270301: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3:270301:3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3:270301:3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3:270301:3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3:270301: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3:270301: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3:270301: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1:010101:1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1:010101:16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1:010101:17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1:010101:1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1:010101:1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1:010101:1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1:010101:1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1:130201:2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1:130201:2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1:130201:2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1:130201:2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1:130201:2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1:130201:2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1:130201:2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7:010132: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7:010133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7:010133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7:010133: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7:010133: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7:010133: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7:010133: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7:010133: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1:210101:2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1:210101:2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1:210101:28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210101:28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210101:28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210101:28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210101:2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220301:9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2:000000:1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2:090103: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2:090801: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2:150101:1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2:150101: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2:150101:6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2:150102:5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2:150102:5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2:150102: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2:150102:5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2:150103:1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2:150103:1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2:150103:15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2:150103:15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2:150103:15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2:150103:15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2:150103:1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2:010302:1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2:010302:1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2:010302:1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2:010302:1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2:010302:1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2:010302:1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2:010302:18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2:010302:1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2:010302:3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2:010302:3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2:010302:3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2:010302:3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2:010302:3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2:010302:3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2:010302:3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2:010302:3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5:060201:4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3:270601:4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3:270601: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4:010102:7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4:010102:7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4:010102:7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4:010104:8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1:160801: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190101: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190101:10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190101:10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200101: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200101: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200101: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200101: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1:200101: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1:200101: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1:200101: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1:210101:1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1:210101:1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210101:1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210101:1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210101:1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210101:14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210101:1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7:010463:2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7:010463:2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7:010463:2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7:010464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7:010945: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7:011572:10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7:011572:10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1:010113:3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1:010113:3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1:010113:3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1:010113:34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1:010113:34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1:010113:34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1:010113:3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1:010113:3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7:010133: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7:010133:1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7:010133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7:010133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7:010133: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7:010133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7:010133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7:010133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7:010133: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7:010133: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7:010133: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1:130201:2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1:130201: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1:130201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1:130201: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1:010101:1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1:010101:1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1:010101:26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1:010101:2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1:010101:2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1:010101:26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1:010101:26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3:270301: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3:270301: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3:270301:4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3:270301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3:270301: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3:270301: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3:270301: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3:270301: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3:2703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3:270301: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3:270301: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3:270301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3:270301: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3:270601: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1:010105: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1:010105:3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1:010105:33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1:020102:2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2:171401:2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2:172201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7:010133: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7:010133: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7:010133:2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7:010133: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7:010133: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7:010133: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7:010133: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7:010133:3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1:210101:28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1:210101:2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1:210101:2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1:210101:2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1:210101:2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210101:2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1:210101:2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020101:2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030101:2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040502: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150103:15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50103:1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22:010302:18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2:010302:18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2:010302:1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2:010302:1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2:010302:1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2:010302:1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2:010302:3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2:010302:3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2:010302: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2:010302: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2:010302: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2:010302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2:010302:4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2:010302:4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3:270601: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3:270601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3:270601: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3:270601: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3:270601:4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3:270601: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3:270601: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4:0903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5:120101:35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5:160104:10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190101:10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190101:10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190101:10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190101:10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1:200101:1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1:200101:1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200101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1:200101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1:200101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2001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200101: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200101: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1:200101: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1:210101:14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210101:14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210101:1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1:210101:1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1:210101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1:210101: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1:210101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7:011572:10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7:011572:10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7:011572:10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7:011572:15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7:011572:1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7:011572:15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7:011572:9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7:011572:9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21:010113:3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21:010113:3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21:010113:3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21:010113:3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21:010113:35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21:010113:35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21:010113:3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21:010113:3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5:010103: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5:010104:1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5:010105:7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5:010106:1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5:010104:16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5:010104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5:010104:3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5:010104:3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5:010104:7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5:010104: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5:010104: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5:010105:17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25:070501: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21:010113:35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21:010113:35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21:010113:3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21:010113:3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21:010113:3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21:010113:3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21:010113:3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21:010113:37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1:200101: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1:200101:5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1:200101:5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1:200101:5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1:200101:5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1:200101: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1:200101:6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5:161601: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7:100101:39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7:110101: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1:210101:1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1:210101: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1:210101:2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1:210101:2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1:210101:2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1:210101:2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1:210101:2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1:200101:1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200101:1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200101:1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200101:10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1:200101:1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1:200101:1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1:200101: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7:130101:10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7:200101:1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1:200101: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1:200101: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1:200101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1:200101: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1:200101: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200101:5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200101: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22:010302:4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22:010302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22:010302:6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22:010302: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22:010302:6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22:010302: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2:010302: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2:010302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8:010166:7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8:010170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1:210101:19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1:210101:19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1:210101:19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1:210101:19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1:210101:1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1:210101:1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1:210101:1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210101:2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210101:3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1:210101: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1:210101:3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1:210101:3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1:210101:38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1:210101:38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22:010202:4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22:010202:7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22:010202:7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22:010202:7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22:010210:15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22:010211:1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040701:1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040701:1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040701:1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040701:1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2:040701:1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2:040701: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2:040701: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4:060101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4:060101:4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060101:47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060101:4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2:010202:3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2:010202:3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22:010202:3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2:010202:4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2:010202:4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2:010202:4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2:010202:4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2:010202:40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1:200101: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1:200101:1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1:200101:1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1:200101:1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1:200101:1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1:200101:1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1:200101:1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7:011572: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8:010155:4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8:010166: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22:010302:1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22:010302:1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22:010302:1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22:010302:1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22:010302:19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2:010302:19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2:010302:19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2:010302:19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2:010302:4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2:010302: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2:010302:4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2:010302:4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2:010302: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2:010302:4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2:090103:50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2:010202:40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22:010202:4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22:010202:4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22:010202:4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22:010202:4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2:010202:4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22:010202:4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22:010202:4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22:010202:4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270601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2706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3:270601: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270601:4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270601: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270601: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270601: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1:210101:38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1:210101:3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1:210101:38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1:210101:3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1:210101:38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1:210101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2:172401: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2:172401:6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4:030101:40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4:030101:40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1:010113:3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21:010113:39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21:010113:3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21:010113:3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21:010113:3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21:010113:3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21:010113:3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21:010113:3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22:010302:19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22:010302:19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22:010302:19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22:010302:1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22:010302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22:010302:1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22:010302:1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22:010302:1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2:150901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2:160101:1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2:160102:9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2:170201:12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7:010133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7:010133: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7:010133:3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7:010133: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7:010133: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7:010133:3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7:010133: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7:010133: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3:270601: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3:270601: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3:270601: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3:270601: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3:270601: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3:270601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3:270601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7:010133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7:010133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7:010133: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7:010133: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7:010133: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7:010133: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7:010133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7:010133: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1:060102:2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1:060102:2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01:060102:2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1:060301:8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1:060301:8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1:110301: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1:1104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3:270601: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3:270601: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3:270601: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3:2706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3:270601:1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3:270601: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3:270601: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2:010801: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090103:4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090103:4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090103:48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090801: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090801: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090801: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2:020101:4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2:020101:4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2:020101:4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2:020101:4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2:090801: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2:090801:5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090801:5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2:150103:33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2:010302:3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2:010302:3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22:010302:38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2:020101:4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2:020101:4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22:010302:3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22:010302:3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22:010302:3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22:010302:34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22:010801:16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2:020101:4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22:0108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2:020101:4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2:010801: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2:010801: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2:020101:4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2:010801: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2:020101: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2:010801:8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2:090103:45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23:010156: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23:010156:6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22:010801:7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1:150102:1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582BD5C71646EDF188AA3AE0DFCEB8AF408E1B33833F5F5F5369E8810B589527B12E0DCA64B92BA29D523CAE7704C4673229C1756ABD2FA325DFC0DC863577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26:30Z</dc:date>
    <meta:print-date>2021-01-19T14:00:54Z</meta:print-date>
  </office:meta>
</office:document-meta>
</file>