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4испр</text:p>
          </table:table-cell>
          <table:table-cell table:number-columns-repeated="2" table:style-name="ce4"/>
          <table:table-cell office:value-type="date" office:date-value="2023-02-09T00:00:00" table:style-name="ce5">
            <text:p>09.02.2023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64" table:style-name="ce10">
            <text:p>196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5" table:style-name="ce10">
            <text:p>97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90:12:171401:3210</text:p>
          </table:table-cell>
          <table:table-cell office:value-type="string" table:style-name="ce13">
            <text:p>3819516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90:01:010101:2375</text:p>
          </table:table-cell>
          <table:table-cell office:value-type="string" table:style-name="ce13">
            <text:p>798486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90:01:010105:7035</text:p>
          </table:table-cell>
          <table:table-cell office:value-type="string" table:style-name="ce13">
            <text:p>3493121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90:01:030801:1189</text:p>
          </table:table-cell>
          <table:table-cell office:value-type="string" table:style-name="ce13">
            <text:p>1390753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90:11:000000:2819</text:p>
          </table:table-cell>
          <table:table-cell office:value-type="string" table:style-name="ce13">
            <text:p>4407300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90:11:000000:2822</text:p>
          </table:table-cell>
          <table:table-cell office:value-type="string" table:style-name="ce13">
            <text:p>186285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90:11:000000:2859</text:p>
          </table:table-cell>
          <table:table-cell office:value-type="string" table:style-name="ce13">
            <text:p>17826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90:19:010113:26834</text:p>
          </table:table-cell>
          <table:table-cell office:value-type="string" table:style-name="ce13">
            <text:p>987624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90:19:010113:29178</text:p>
          </table:table-cell>
          <table:table-cell office:value-type="string" table:style-name="ce13">
            <text:p>2487653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90:20:010113:13</text:p>
          </table:table-cell>
          <table:table-cell office:value-type="string" table:style-name="ce13">
            <text:p>49884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90:22:010219:135</text:p>
          </table:table-cell>
          <table:table-cell office:value-type="string" table:style-name="ce13">
            <text:p>1705456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90:22:010220:7305</text:p>
          </table:table-cell>
          <table:table-cell office:value-type="string" table:style-name="ce13">
            <text:p>100190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90:22:010302:4918</text:p>
          </table:table-cell>
          <table:table-cell office:value-type="string" table:style-name="ce13">
            <text:p>112580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90:23:060102:158</text:p>
          </table:table-cell>
          <table:table-cell office:value-type="string" table:style-name="ce13">
            <text:p>39236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90:24:010104:3108</text:p>
          </table:table-cell>
          <table:table-cell office:value-type="string" table:style-name="ce13">
            <text:p>49808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90:01:050201:96</text:p>
          </table:table-cell>
          <table:table-cell office:value-type="string" table:style-name="ce13">
            <text:p>208490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90:01:050201:97</text:p>
          </table:table-cell>
          <table:table-cell office:value-type="string" table:style-name="ce13">
            <text:p>2450726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90:01:130201:2625</text:p>
          </table:table-cell>
          <table:table-cell office:value-type="string" table:style-name="ce13">
            <text:p>1512328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90:01:180102:5483</text:p>
          </table:table-cell>
          <table:table-cell office:value-type="string" table:style-name="ce13">
            <text:p>10900540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90:02:180103:421</text:p>
          </table:table-cell>
          <table:table-cell office:value-type="string" table:style-name="ce13">
            <text:p>9014930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90:04:010102:15552</text:p>
          </table:table-cell>
          <table:table-cell office:value-type="string" table:style-name="ce13">
            <text:p>43691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90:19:010117:681</text:p>
          </table:table-cell>
          <table:table-cell office:value-type="string" table:style-name="ce13">
            <text:p>27253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90:19:010117:684</text:p>
          </table:table-cell>
          <table:table-cell office:value-type="string" table:style-name="ce13">
            <text:p>9042677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90:19:010117:687</text:p>
          </table:table-cell>
          <table:table-cell office:value-type="string" table:style-name="ce13">
            <text:p>78633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90:19:010117:690</text:p>
          </table:table-cell>
          <table:table-cell office:value-type="string" table:style-name="ce13">
            <text:p>79080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90:20:010109:1401</text:p>
          </table:table-cell>
          <table:table-cell office:value-type="string" table:style-name="ce13">
            <text:p>310985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90:20:010119:729</text:p>
          </table:table-cell>
          <table:table-cell office:value-type="string" table:style-name="ce13">
            <text:p>203141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90:12:200401:1422</text:p>
          </table:table-cell>
          <table:table-cell office:value-type="string" table:style-name="ce13">
            <text:p>5097907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90:13:010102:1300</text:p>
          </table:table-cell>
          <table:table-cell office:value-type="string" table:style-name="ce13">
            <text:p>30975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90:13:110501:1287</text:p>
          </table:table-cell>
          <table:table-cell office:value-type="string" table:style-name="ce13">
            <text:p>562865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90:15:040101:4372</text:p>
          </table:table-cell>
          <table:table-cell office:value-type="string" table:style-name="ce13">
            <text:p>80749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90:15:060401:2154</text:p>
          </table:table-cell>
          <table:table-cell office:value-type="string" table:style-name="ce13">
            <text:p>183082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90:15:060401:2155</text:p>
          </table:table-cell>
          <table:table-cell office:value-type="string" table:style-name="ce13">
            <text:p>175010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90:24:050201:605</text:p>
          </table:table-cell>
          <table:table-cell office:value-type="string" table:style-name="ce13">
            <text:p>48887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90:25:060301:1437</text:p>
          </table:table-cell>
          <table:table-cell office:value-type="string" table:style-name="ce13">
            <text:p>1827386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90:01:130101:5222</text:p>
          </table:table-cell>
          <table:table-cell office:value-type="string" table:style-name="ce13">
            <text:p>2325389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90:02:110101:1268</text:p>
          </table:table-cell>
          <table:table-cell office:value-type="string" table:style-name="ce13">
            <text:p>688297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90:04:100101:5256</text:p>
          </table:table-cell>
          <table:table-cell office:value-type="string" table:style-name="ce13">
            <text:p>2205575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90:09:060101:298</text:p>
          </table:table-cell>
          <table:table-cell office:value-type="string" table:style-name="ce13">
            <text:p>581998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90:12:020101:3754</text:p>
          </table:table-cell>
          <table:table-cell office:value-type="string" table:style-name="ce13">
            <text:p>3204404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90:12:130101:1462</text:p>
          </table:table-cell>
          <table:table-cell office:value-type="string" table:style-name="ce13">
            <text:p>2355631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90:19:010113:19664</text:p>
          </table:table-cell>
          <table:table-cell office:value-type="string" table:style-name="ce13">
            <text:p>1852219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90:19:010113:19709</text:p>
          </table:table-cell>
          <table:table-cell office:value-type="string" table:style-name="ce13">
            <text:p>2671991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90:20:010102:2425</text:p>
          </table:table-cell>
          <table:table-cell office:value-type="string" table:style-name="ce13">
            <text:p>1378749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90:20:010104:1311</text:p>
          </table:table-cell>
          <table:table-cell office:value-type="string" table:style-name="ce13">
            <text:p>1047119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90:25:070501:2911</text:p>
          </table:table-cell>
          <table:table-cell office:value-type="string" table:style-name="ce13">
            <text:p>2036004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90:25:070501:307</text:p>
          </table:table-cell>
          <table:table-cell office:value-type="string" table:style-name="ce13">
            <text:p>3802317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90:25:070501:528</text:p>
          </table:table-cell>
          <table:table-cell office:value-type="string" table:style-name="ce13">
            <text:p>2324415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90:25:070501:888</text:p>
          </table:table-cell>
          <table:table-cell office:value-type="string" table:style-name="ce13">
            <text:p>2158252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90:24:010101:4305</text:p>
          </table:table-cell>
          <table:table-cell office:value-type="string" table:style-name="ce13">
            <text:p>2145400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90:24:010110:8318</text:p>
          </table:table-cell>
          <table:table-cell office:value-type="string" table:style-name="ce13">
            <text:p>2130757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90:12:130102:942</text:p>
          </table:table-cell>
          <table:table-cell office:value-type="string" table:style-name="ce13">
            <text:p>1908652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90:15:030302:1234</text:p>
          </table:table-cell>
          <table:table-cell office:value-type="string" table:style-name="ce13">
            <text:p>20154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90:18:010129:661</text:p>
          </table:table-cell>
          <table:table-cell office:value-type="string" table:style-name="ce13">
            <text:p>2461542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90:19:010105:7793</text:p>
          </table:table-cell>
          <table:table-cell office:value-type="string" table:style-name="ce13">
            <text:p>2320510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90:22:010108:8528</text:p>
          </table:table-cell>
          <table:table-cell office:value-type="string" table:style-name="ce13">
            <text:p>3317173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90:22:010225:1529</text:p>
          </table:table-cell>
          <table:table-cell office:value-type="string" table:style-name="ce13">
            <text:p>2091417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90:22:010305:1178</text:p>
          </table:table-cell>
          <table:table-cell office:value-type="string" table:style-name="ce13">
            <text:p>1506771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90:22:010305:217</text:p>
          </table:table-cell>
          <table:table-cell office:value-type="string" table:style-name="ce13">
            <text:p>2232624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90:22:010305:2437</text:p>
          </table:table-cell>
          <table:table-cell office:value-type="string" table:style-name="ce13">
            <text:p>2512954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90:05:010106:3918</text:p>
          </table:table-cell>
          <table:table-cell office:value-type="string" table:style-name="ce13">
            <text:p>1660040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90:05:160101:4088</text:p>
          </table:table-cell>
          <table:table-cell office:value-type="string" table:style-name="ce13">
            <text:p>1919260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90:18:010146:5020</text:p>
          </table:table-cell>
          <table:table-cell office:value-type="string" table:style-name="ce13">
            <text:p>2995725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90:19:010109:479</text:p>
          </table:table-cell>
          <table:table-cell office:value-type="string" table:style-name="ce13">
            <text:p>680229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90:21:010113:425</text:p>
          </table:table-cell>
          <table:table-cell office:value-type="string" table:style-name="ce13">
            <text:p>2059397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90:21:010117:45</text:p>
          </table:table-cell>
          <table:table-cell office:value-type="string" table:style-name="ce13">
            <text:p>1731748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90:22:010201:28701</text:p>
          </table:table-cell>
          <table:table-cell office:value-type="string" table:style-name="ce13">
            <text:p>2560538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90:22:010303:6852</text:p>
          </table:table-cell>
          <table:table-cell office:value-type="string" table:style-name="ce13">
            <text:p>1487076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90:22:010303:6853</text:p>
          </table:table-cell>
          <table:table-cell office:value-type="string" table:style-name="ce13">
            <text:p>2253944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90:24:010101:7952</text:p>
          </table:table-cell>
          <table:table-cell office:value-type="string" table:style-name="ce13">
            <text:p>2367016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90:11:000000:3244</text:p>
          </table:table-cell>
          <table:table-cell office:value-type="string" table:style-name="ce13">
            <text:p>27900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90:11:000000:3247</text:p>
          </table:table-cell>
          <table:table-cell office:value-type="string" table:style-name="ce13">
            <text:p>134122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90:11:010101:3437</text:p>
          </table:table-cell>
          <table:table-cell office:value-type="string" table:style-name="ce13">
            <text:p>179198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90:11:160301:896</text:p>
          </table:table-cell>
          <table:table-cell office:value-type="string" table:style-name="ce13">
            <text:p>439504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90:25:010103:8562</text:p>
          </table:table-cell>
          <table:table-cell office:value-type="string" table:style-name="ce13">
            <text:p>1864612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90:25:010106:4579</text:p>
          </table:table-cell>
          <table:table-cell office:value-type="string" table:style-name="ce13">
            <text:p>8785810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90:25:020101:184</text:p>
          </table:table-cell>
          <table:table-cell office:value-type="string" table:style-name="ce13">
            <text:p>1647114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90:25:020101:360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90:25:020101:502</text:p>
          </table:table-cell>
          <table:table-cell office:value-type="string" table:style-name="ce13">
            <text:p>3506950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90:25:020101:648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90:24:010107:1207</text:p>
          </table:table-cell>
          <table:table-cell office:value-type="string" table:style-name="ce13">
            <text:p>1054980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90:24:030101:7673</text:p>
          </table:table-cell>
          <table:table-cell office:value-type="string" table:style-name="ce13">
            <text:p>2689862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90:24:060301:9101</text:p>
          </table:table-cell>
          <table:table-cell office:value-type="string" table:style-name="ce13">
            <text:p>6153411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90:04:070101:2524</text:p>
          </table:table-cell>
          <table:table-cell office:value-type="string" table:style-name="ce13">
            <text:p>466932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90:05:000000:1701</text:p>
          </table:table-cell>
          <table:table-cell office:value-type="string" table:style-name="ce13">
            <text:p>960885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90:07:080101:476</text:p>
          </table:table-cell>
          <table:table-cell office:value-type="string" table:style-name="ce13">
            <text:p>1201803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90:08:130401:1636</text:p>
          </table:table-cell>
          <table:table-cell office:value-type="string" table:style-name="ce13">
            <text:p>416666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90:11:210401:3268</text:p>
          </table:table-cell>
          <table:table-cell office:value-type="string" table:style-name="ce13">
            <text:p>4065245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90:22:010102:588</text:p>
          </table:table-cell>
          <table:table-cell office:value-type="string" table:style-name="ce13">
            <text:p>9076659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90:22:010103:11322</text:p>
          </table:table-cell>
          <table:table-cell office:value-type="string" table:style-name="ce13">
            <text:p>56125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90:22:010213:1561</text:p>
          </table:table-cell>
          <table:table-cell office:value-type="string" table:style-name="ce13">
            <text:p>2054706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90:22:010216:235</text:p>
          </table:table-cell>
          <table:table-cell office:value-type="string" table:style-name="ce13">
            <text:p>1059711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90:18:010169:1061</text:p>
          </table:table-cell>
          <table:table-cell office:value-type="string" table:style-name="ce13">
            <text:p>66568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90:21:010114:2354</text:p>
          </table:table-cell>
          <table:table-cell office:value-type="string" table:style-name="ce13">
            <text:p>31487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90:02:140101:539</text:p>
          </table:table-cell>
          <table:table-cell office:value-type="string" table:style-name="ce13">
            <text:p>53867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90:02:150102:994</text:p>
          </table:table-cell>
          <table:table-cell office:value-type="string" table:style-name="ce13">
            <text:p>594919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90:04:010102:15548</text:p>
          </table:table-cell>
          <table:table-cell office:value-type="string" table:style-name="ce13">
            <text:p>1796931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90:04:020103:1506</text:p>
          </table:table-cell>
          <table:table-cell office:value-type="string" table:style-name="ce13">
            <text:p>26599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90:04:070401:234</text:p>
          </table:table-cell>
          <table:table-cell office:value-type="string" table:style-name="ce13">
            <text:p>682965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90:04:070401:237</text:p>
          </table:table-cell>
          <table:table-cell office:value-type="string" table:style-name="ce13">
            <text:p>47206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90:11:211001:1393</text:p>
          </table:table-cell>
          <table:table-cell office:value-type="string" table:style-name="ce13">
            <text:p>4755799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90:12:042301:2229</text:p>
          </table:table-cell>
          <table:table-cell office:value-type="string" table:style-name="ce13">
            <text:p>4303898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90:04:010102:9774</text:p>
          </table:table-cell>
          <table:table-cell office:value-type="string" table:style-name="ce13">
            <text:p>426896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90:09:110201:49</text:p>
          </table:table-cell>
          <table:table-cell office:value-type="string" table:style-name="ce13">
            <text:p>639359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90:09:140101:4472</text:p>
          </table:table-cell>
          <table:table-cell office:value-type="string" table:style-name="ce13">
            <text:p>435563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90:12:080102:5096</text:p>
          </table:table-cell>
          <table:table-cell office:value-type="string" table:style-name="ce13">
            <text:p>2915289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90:14:070101:6817</text:p>
          </table:table-cell>
          <table:table-cell office:value-type="string" table:style-name="ce13">
            <text:p>186104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90:11:211001:1394</text:p>
          </table:table-cell>
          <table:table-cell office:value-type="string" table:style-name="ce13">
            <text:p>148692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90:12:040702:368</text:p>
          </table:table-cell>
          <table:table-cell office:value-type="string" table:style-name="ce13">
            <text:p>1662047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90:13:070102:38</text:p>
          </table:table-cell>
          <table:table-cell office:value-type="string" table:style-name="ce13">
            <text:p>1722038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90:13:080102:1641</text:p>
          </table:table-cell>
          <table:table-cell office:value-type="string" table:style-name="ce13">
            <text:p>822206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90:13:080201:1247</text:p>
          </table:table-cell>
          <table:table-cell office:value-type="string" table:style-name="ce13">
            <text:p>881820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90:22:010305:2557</text:p>
          </table:table-cell>
          <table:table-cell office:value-type="string" table:style-name="ce13">
            <text:p>2317725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90:22:010305:3155</text:p>
          </table:table-cell>
          <table:table-cell office:value-type="string" table:style-name="ce13">
            <text:p>2217607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90:22:010305:3659</text:p>
          </table:table-cell>
          <table:table-cell office:value-type="string" table:style-name="ce13">
            <text:p>2517960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90:22:010310:3982</text:p>
          </table:table-cell>
          <table:table-cell office:value-type="string" table:style-name="ce13">
            <text:p>3014103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90:24:010105:24587</text:p>
          </table:table-cell>
          <table:table-cell office:value-type="string" table:style-name="ce13">
            <text:p>679356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90:19:010113:10495</text:p>
          </table:table-cell>
          <table:table-cell office:value-type="string" table:style-name="ce13">
            <text:p>2237684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90:22:010107:9536</text:p>
          </table:table-cell>
          <table:table-cell office:value-type="string" table:style-name="ce13">
            <text:p>3906213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90:22:010201:2682</text:p>
          </table:table-cell>
          <table:table-cell office:value-type="string" table:style-name="ce13">
            <text:p>2380109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90:22:010201:3236</text:p>
          </table:table-cell>
          <table:table-cell office:value-type="string" table:style-name="ce13">
            <text:p>2260104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90:22:010201:4382</text:p>
          </table:table-cell>
          <table:table-cell office:value-type="string" table:style-name="ce13">
            <text:p>2205101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90:25:020101:7</text:p>
          </table:table-cell>
          <table:table-cell office:value-type="string" table:style-name="ce13">
            <text:p>1642711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2">
            <text:p>90:25:020101:8</text:p>
          </table:table-cell>
          <table:table-cell office:value-type="string" table:style-name="ce13">
            <text:p>1536071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2">
            <text:p>90:25:020101:937</text:p>
          </table:table-cell>
          <table:table-cell office:value-type="string" table:style-name="ce13">
            <text:p>1540553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2">
            <text:p>90:25:020101:975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2">
            <text:p>90:25:080101:1041</text:p>
          </table:table-cell>
          <table:table-cell office:value-type="string" table:style-name="ce13">
            <text:p>2473789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90:25:080101:1230</text:p>
          </table:table-cell>
          <table:table-cell office:value-type="string" table:style-name="ce13">
            <text:p>2473789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90:09:080101:3515</text:p>
          </table:table-cell>
          <table:table-cell office:value-type="string" table:style-name="ce13">
            <text:p>501937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90:15:010101:1841</text:p>
          </table:table-cell>
          <table:table-cell office:value-type="string" table:style-name="ce13">
            <text:p>2968556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90:15:010102:2230</text:p>
          </table:table-cell>
          <table:table-cell office:value-type="string" table:style-name="ce13">
            <text:p>5165701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90:15:050101:1830</text:p>
          </table:table-cell>
          <table:table-cell office:value-type="string" table:style-name="ce13">
            <text:p>705163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90:19:010112:20032</text:p>
          </table:table-cell>
          <table:table-cell office:value-type="string" table:style-name="ce13">
            <text:p>633929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90:22:010201:4651</text:p>
          </table:table-cell>
          <table:table-cell office:value-type="string" table:style-name="ce13">
            <text:p>2395110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90:22:010203:3360</text:p>
          </table:table-cell>
          <table:table-cell office:value-type="string" table:style-name="ce13">
            <text:p>1896803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90:22:010301:8591</text:p>
          </table:table-cell>
          <table:table-cell office:value-type="string" table:style-name="ce13">
            <text:p>5547435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90:22:010701:1451</text:p>
          </table:table-cell>
          <table:table-cell office:value-type="string" table:style-name="ce13">
            <text:p>229305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2">
            <text:p>90:22:010701:1958</text:p>
          </table:table-cell>
          <table:table-cell office:value-type="string" table:style-name="ce13">
            <text:p>2321607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90:22:010701:2</text:p>
          </table:table-cell>
          <table:table-cell office:value-type="string" table:style-name="ce13">
            <text:p>2482369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90:25:080101:1281</text:p>
          </table:table-cell>
          <table:table-cell office:value-type="string" table:style-name="ce13">
            <text:p>2494337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90:25:080101:1730</text:p>
          </table:table-cell>
          <table:table-cell office:value-type="string" table:style-name="ce13">
            <text:p>3070806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90:25:010121:3271</text:p>
          </table:table-cell>
          <table:table-cell office:value-type="string" table:style-name="ce13">
            <text:p>2476613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90:25:010121:8670</text:p>
          </table:table-cell>
          <table:table-cell office:value-type="string" table:style-name="ce13">
            <text:p>2319552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90:25:020101:1048</text:p>
          </table:table-cell>
          <table:table-cell office:value-type="string" table:style-name="ce13">
            <text:p>1860105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90:25:020101:290</text:p>
          </table:table-cell>
          <table:table-cell office:value-type="string" table:style-name="ce13">
            <text:p>1107769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90:25:020101:689</text:p>
          </table:table-cell>
          <table:table-cell office:value-type="string" table:style-name="ce13">
            <text:p>1149237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90:25:020101:900</text:p>
          </table:table-cell>
          <table:table-cell office:value-type="string" table:style-name="ce13">
            <text:p>740843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90:25:070501:2907</text:p>
          </table:table-cell>
          <table:table-cell office:value-type="string" table:style-name="ce13">
            <text:p>3474107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90:19:010112:20035</text:p>
          </table:table-cell>
          <table:table-cell office:value-type="string" table:style-name="ce13">
            <text:p>64045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90:19:010112:20038</text:p>
          </table:table-cell>
          <table:table-cell office:value-type="string" table:style-name="ce13">
            <text:p>1960137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90:21:010114:912</text:p>
          </table:table-cell>
          <table:table-cell office:value-type="string" table:style-name="ce13">
            <text:p>2232550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2">
            <text:p>90:21:010117:2763</text:p>
          </table:table-cell>
          <table:table-cell office:value-type="string" table:style-name="ce13">
            <text:p>2983917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90:22:010107:12582</text:p>
          </table:table-cell>
          <table:table-cell office:value-type="string" table:style-name="ce13">
            <text:p>1909312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2">
            <text:p>90:25:010106:4577</text:p>
          </table:table-cell>
          <table:table-cell office:value-type="string" table:style-name="ce13">
            <text:p>4009574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90:22:010308:7329</text:p>
          </table:table-cell>
          <table:table-cell office:value-type="string" table:style-name="ce13">
            <text:p>72472550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2">
            <text:p>90:24:010103:1448</text:p>
          </table:table-cell>
          <table:table-cell office:value-type="string" table:style-name="ce13">
            <text:p>63261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90:24:010103:1451</text:p>
          </table:table-cell>
          <table:table-cell office:value-type="string" table:style-name="ce13">
            <text:p>66594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90:24:010105:24588</text:p>
          </table:table-cell>
          <table:table-cell office:value-type="string" table:style-name="ce13">
            <text:p>103338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90:24:010110:15133</text:p>
          </table:table-cell>
          <table:table-cell office:value-type="string" table:style-name="ce13">
            <text:p>53064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90:22:010701:261</text:p>
          </table:table-cell>
          <table:table-cell office:value-type="string" table:style-name="ce13">
            <text:p>2345148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90:22:010701:381</text:p>
          </table:table-cell>
          <table:table-cell office:value-type="string" table:style-name="ce13">
            <text:p>2759896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90:22:010701:513</text:p>
          </table:table-cell>
          <table:table-cell office:value-type="string" table:style-name="ce13">
            <text:p>2530131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90:22:010701:664</text:p>
          </table:table-cell>
          <table:table-cell office:value-type="string" table:style-name="ce13">
            <text:p>2345148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2">
            <text:p>90:22:010701:77</text:p>
          </table:table-cell>
          <table:table-cell office:value-type="string" table:style-name="ce13">
            <text:p>2821708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2">
            <text:p>90:19:010117:643</text:p>
          </table:table-cell>
          <table:table-cell office:value-type="string" table:style-name="ce13">
            <text:p>9248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2">
            <text:p>90:19:010117:646</text:p>
          </table:table-cell>
          <table:table-cell office:value-type="string" table:style-name="ce13">
            <text:p>9248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2">
            <text:p>90:19:010117:649</text:p>
          </table:table-cell>
          <table:table-cell office:value-type="string" table:style-name="ce13">
            <text:p>79974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2">
            <text:p>90:19:010117:653</text:p>
          </table:table-cell>
          <table:table-cell office:value-type="string" table:style-name="ce13">
            <text:p>79974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2">
            <text:p>90:19:010117:662</text:p>
          </table:table-cell>
          <table:table-cell office:value-type="string" table:style-name="ce13">
            <text:p>82208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2">
            <text:p>90:19:010117:667</text:p>
          </table:table-cell>
          <table:table-cell office:value-type="string" table:style-name="ce13">
            <text:p>93377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2">
            <text:p>90:19:010117:672</text:p>
          </table:table-cell>
          <table:table-cell office:value-type="string" table:style-name="ce13">
            <text:p>9248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2">
            <text:p>90:19:010117:676</text:p>
          </table:table-cell>
          <table:table-cell office:value-type="string" table:style-name="ce13">
            <text:p>90250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2">
            <text:p>90:07:080601:1019</text:p>
          </table:table-cell>
          <table:table-cell office:value-type="string" table:style-name="ce13">
            <text:p>96197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2">
            <text:p>90:10:020116:79</text:p>
          </table:table-cell>
          <table:table-cell office:value-type="string" table:style-name="ce13">
            <text:p>1489110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2">
            <text:p>90:11:150102:1114</text:p>
          </table:table-cell>
          <table:table-cell office:value-type="string" table:style-name="ce13">
            <text:p>1724564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2">
            <text:p>90:12:170401:1497</text:p>
          </table:table-cell>
          <table:table-cell office:value-type="string" table:style-name="ce13">
            <text:p>746086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2">
            <text:p>90:12:171301:1652</text:p>
          </table:table-cell>
          <table:table-cell office:value-type="string" table:style-name="ce13">
            <text:p>2052645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2">
            <text:p>90:12:172601:1674</text:p>
          </table:table-cell>
          <table:table-cell office:value-type="string" table:style-name="ce13">
            <text:p>185871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2">
            <text:p>90:12:190103:2812</text:p>
          </table:table-cell>
          <table:table-cell office:value-type="string" table:style-name="ce13">
            <text:p>232958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2">
            <text:p>90:14:090501:3101</text:p>
          </table:table-cell>
          <table:table-cell office:value-type="string" table:style-name="ce13">
            <text:p>2573367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2">
            <text:p>90:07:160101:2928</text:p>
          </table:table-cell>
          <table:table-cell office:value-type="string" table:style-name="ce13">
            <text:p>136293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2">
            <text:p>90:07:230102:543</text:p>
          </table:table-cell>
          <table:table-cell office:value-type="string" table:style-name="ce13">
            <text:p>73568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2">
            <text:p>90:07:260101:2703</text:p>
          </table:table-cell>
          <table:table-cell office:value-type="string" table:style-name="ce13">
            <text:p>475566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2">
            <text:p>90:08:170103:701</text:p>
          </table:table-cell>
          <table:table-cell office:value-type="string" table:style-name="ce13">
            <text:p>732742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2">
            <text:p>90:09:060401:850</text:p>
          </table:table-cell>
          <table:table-cell office:value-type="string" table:style-name="ce13">
            <text:p>8803370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2">
            <text:p>90:09:100101:2836</text:p>
          </table:table-cell>
          <table:table-cell office:value-type="string" table:style-name="ce13">
            <text:p>265788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2">
            <text:p>90:10:030101:1887</text:p>
          </table:table-cell>
          <table:table-cell office:value-type="string" table:style-name="ce13">
            <text:p>1566538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2">
            <text:p>90:25:060701:1628</text:p>
          </table:table-cell>
          <table:table-cell office:value-type="string" table:style-name="ce13">
            <text:p>3528662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2">
            <text:p>90:25:080301:1083</text:p>
          </table:table-cell>
          <table:table-cell office:value-type="string" table:style-name="ce13">
            <text:p>2239489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2">
            <text:p>90:25:080301:255</text:p>
          </table:table-cell>
          <table:table-cell office:value-type="string" table:style-name="ce13">
            <text:p>2248101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2">
            <text:p>90:25:080302:3</text:p>
          </table:table-cell>
          <table:table-cell office:value-type="string" table:style-name="ce13">
            <text:p>2252288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2">
            <text:p>90:15:010102:3282</text:p>
          </table:table-cell>
          <table:table-cell office:value-type="string" table:style-name="ce13">
            <text:p>2175728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2">
            <text:p>90:15:010101:92</text:p>
          </table:table-cell>
          <table:table-cell office:value-type="string" table:style-name="ce13">
            <text:p>223584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2">
            <text:p>90:17:011695:119</text:p>
          </table:table-cell>
          <table:table-cell office:value-type="string" table:style-name="ce13">
            <text:p>148006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2">
            <text:p>90:18:010168:3334</text:p>
          </table:table-cell>
          <table:table-cell office:value-type="string" table:style-name="ce13">
            <text:p>5828486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2">
            <text:p>90:19:010103:32874</text:p>
          </table:table-cell>
          <table:table-cell office:value-type="string" table:style-name="ce13">
            <text:p>4853057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2">
            <text:p>90:15:060401:212</text:p>
          </table:table-cell>
          <table:table-cell office:value-type="string" table:style-name="ce13">
            <text:p>1285217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2">
            <text:p>90:22:010204:14131</text:p>
          </table:table-cell>
          <table:table-cell office:value-type="string" table:style-name="ce13">
            <text:p>2712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2">
            <text:p>90:22:010212:157</text:p>
          </table:table-cell>
          <table:table-cell office:value-type="string" table:style-name="ce13">
            <text:p>1723080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2">
            <text:p>90:22:010801:1589</text:p>
          </table:table-cell>
          <table:table-cell office:value-type="string" table:style-name="ce13">
            <text:p>24980678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2">
            <text:p>90:24:050101:2055</text:p>
          </table:table-cell>
          <table:table-cell office:value-type="string" table:style-name="ce13">
            <text:p>18136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2">
            <text:p>90:24:050201:277</text:p>
          </table:table-cell>
          <table:table-cell office:value-type="string" table:style-name="ce13">
            <text:p>351646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2">
            <text:p>90:24:050201:285</text:p>
          </table:table-cell>
          <table:table-cell office:value-type="string" table:style-name="ce13">
            <text:p>329046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2">
            <text:p>90:15:030101:965</text:p>
          </table:table-cell>
          <table:table-cell office:value-type="string" table:style-name="ce13">
            <text:p>2071210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2">
            <text:p>90:18:010131:2456</text:p>
          </table:table-cell>
          <table:table-cell office:value-type="string" table:style-name="ce13">
            <text:p>1122220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2">
            <text:p>90:18:010155:2957</text:p>
          </table:table-cell>
          <table:table-cell office:value-type="string" table:style-name="ce13">
            <text:p>22147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2">
            <text:p>90:19:010103:32879</text:p>
          </table:table-cell>
          <table:table-cell office:value-type="string" table:style-name="ce13">
            <text:p>907950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2">
            <text:p>90:19:010112:20045</text:p>
          </table:table-cell>
          <table:table-cell office:value-type="string" table:style-name="ce13">
            <text:p>24292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2">
            <text:p>90:19:010112:20046</text:p>
          </table:table-cell>
          <table:table-cell office:value-type="string" table:style-name="ce13">
            <text:p>119696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2">
            <text:p>90:19:010117:632</text:p>
          </table:table-cell>
          <table:table-cell office:value-type="string" table:style-name="ce13">
            <text:p>957379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2">
            <text:p>90:19:010117:640</text:p>
          </table:table-cell>
          <table:table-cell office:value-type="string" table:style-name="ce13">
            <text:p>66570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2">
            <text:p>90:10:060501:626</text:p>
          </table:table-cell>
          <table:table-cell office:value-type="string" table:style-name="ce13">
            <text:p>123738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2">
            <text:p>90:10:110101:3011</text:p>
          </table:table-cell>
          <table:table-cell office:value-type="string" table:style-name="ce13">
            <text:p>484595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2">
            <text:p>90:11:000000:2779</text:p>
          </table:table-cell>
          <table:table-cell office:value-type="string" table:style-name="ce13">
            <text:p>69764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2">
            <text:p>90:11:000000:2785</text:p>
          </table:table-cell>
          <table:table-cell office:value-type="string" table:style-name="ce13">
            <text:p>17006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2">
            <text:p>90:11:000000:2803</text:p>
          </table:table-cell>
          <table:table-cell office:value-type="string" table:style-name="ce13">
            <text:p>92675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0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2">
            <text:p>90:24:010110:9838</text:p>
          </table:table-cell>
          <table:table-cell office:value-type="string" table:style-name="ce13">
            <text:p>2628428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2">
            <text:p>90:25:010104:523</text:p>
          </table:table-cell>
          <table:table-cell office:value-type="string" table:style-name="ce13">
            <text:p>3785560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2">
            <text:p>90:25:010105:2645</text:p>
          </table:table-cell>
          <table:table-cell office:value-type="string" table:style-name="ce13">
            <text:p>1583978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2">
            <text:p>90:25:010107:5460</text:p>
          </table:table-cell>
          <table:table-cell office:value-type="string" table:style-name="ce13">
            <text:p>3473445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2">
            <text:p>90:25:010121:1324</text:p>
          </table:table-cell>
          <table:table-cell office:value-type="string" table:style-name="ce13">
            <text:p>1926126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2">
            <text:p>90:25:010121:2127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2">
            <text:p>90:01:050201:100</text:p>
          </table:table-cell>
          <table:table-cell office:value-type="string" table:style-name="ce13">
            <text:p>72062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2">
            <text:p>90:01:050201:84</text:p>
          </table:table-cell>
          <table:table-cell office:value-type="string" table:style-name="ce13">
            <text:p>75586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2">
            <text:p>90:01:050201:90</text:p>
          </table:table-cell>
          <table:table-cell office:value-type="string" table:style-name="ce13">
            <text:p>55695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2">
            <text:p>90:12:020401:1597</text:p>
          </table:table-cell>
          <table:table-cell office:value-type="string" table:style-name="ce13">
            <text:p>3476887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2">
            <text:p>90:12:030101:7122</text:p>
          </table:table-cell>
          <table:table-cell office:value-type="string" table:style-name="ce13">
            <text:p>3646472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2">
            <text:p>90:12:030102:5550</text:p>
          </table:table-cell>
          <table:table-cell office:value-type="string" table:style-name="ce13">
            <text:p>323205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2">
            <text:p>90:12:171401:2192</text:p>
          </table:table-cell>
          <table:table-cell office:value-type="string" table:style-name="ce13">
            <text:p>5535171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2">
            <text:p>90:02:180201:534</text:p>
          </table:table-cell>
          <table:table-cell office:value-type="string" table:style-name="ce13">
            <text:p>896399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2">
            <text:p>90:03:070101:42</text:p>
          </table:table-cell>
          <table:table-cell office:value-type="string" table:style-name="ce13">
            <text:p>451735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2">
            <text:p>90:03:120101:3741</text:p>
          </table:table-cell>
          <table:table-cell office:value-type="string" table:style-name="ce13">
            <text:p>108865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2">
            <text:p>90:04:030301:276</text:p>
          </table:table-cell>
          <table:table-cell office:value-type="string" table:style-name="ce13">
            <text:p>51140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2">
            <text:p>90:04:070401:588</text:p>
          </table:table-cell>
          <table:table-cell office:value-type="string" table:style-name="ce13">
            <text:p>341676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2">
            <text:p>90:22:010201:3155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2">
            <text:p>90:22:010202:4372</text:p>
          </table:table-cell>
          <table:table-cell office:value-type="string" table:style-name="ce13">
            <text:p>7825360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2">
            <text:p>90:22:010202:4374</text:p>
          </table:table-cell>
          <table:table-cell office:value-type="string" table:style-name="ce13">
            <text:p>5720263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2">
            <text:p>90:22:010202:4376</text:p>
          </table:table-cell>
          <table:table-cell office:value-type="string" table:style-name="ce13">
            <text:p>11920548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2">
            <text:p>90:22:010202:4377</text:p>
          </table:table-cell>
          <table:table-cell office:value-type="string" table:style-name="ce13">
            <text:p>11575533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2">
            <text:p>90:22:010202:4378</text:p>
          </table:table-cell>
          <table:table-cell office:value-type="string" table:style-name="ce13">
            <text:p>7865362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2">
            <text:p>90:22:010202:4379</text:p>
          </table:table-cell>
          <table:table-cell office:value-type="string" table:style-name="ce13">
            <text:p>7840361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2">
            <text:p>90:22:010202:4420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2">
            <text:p>90:22:010202:4427</text:p>
          </table:table-cell>
          <table:table-cell office:value-type="string" table:style-name="ce13">
            <text:p>178688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2">
            <text:p>90:22:010202:4430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2">
            <text:p>90:22:010201:3435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2">
            <text:p>90:22:010201:4300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2">
            <text:p>90:22:010201:4302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2">
            <text:p>90:22:010202:4380</text:p>
          </table:table-cell>
          <table:table-cell office:value-type="string" table:style-name="ce13">
            <text:p>7895363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2">
            <text:p>90:22:010202:4381</text:p>
          </table:table-cell>
          <table:table-cell office:value-type="string" table:style-name="ce13">
            <text:p>8095372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2">
            <text:p>90:22:010202:4383</text:p>
          </table:table-cell>
          <table:table-cell office:value-type="string" table:style-name="ce13">
            <text:p>7965366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2">
            <text:p>90:22:010202:4386</text:p>
          </table:table-cell>
          <table:table-cell office:value-type="string" table:style-name="ce13">
            <text:p>7210332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2">
            <text:p>90:22:010202:4387</text:p>
          </table:table-cell>
          <table:table-cell office:value-type="string" table:style-name="ce13">
            <text:p>4635213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2">
            <text:p>90:22:010202:4432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2">
            <text:p>90:22:010202:4434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2">
            <text:p>90:22:010202:4435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2">
            <text:p>90:22:010202:4436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2">
            <text:p>90:22:010202:4437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2">
            <text:p>90:24:050101:5683</text:p>
          </table:table-cell>
          <table:table-cell office:value-type="string" table:style-name="ce13">
            <text:p>2152923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2">
            <text:p>90:24:050101:5684</text:p>
          </table:table-cell>
          <table:table-cell office:value-type="string" table:style-name="ce13">
            <text:p>716889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2">
            <text:p>90:22:010201:4319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2">
            <text:p>90:22:010201:4732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2">
            <text:p>90:22:010202:4388</text:p>
          </table:table-cell>
          <table:table-cell office:value-type="string" table:style-name="ce13">
            <text:p>3810175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2">
            <text:p>90:22:010202:4392</text:p>
          </table:table-cell>
          <table:table-cell office:value-type="string" table:style-name="ce13">
            <text:p>7195331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2">
            <text:p>90:22:010202:4393</text:p>
          </table:table-cell>
          <table:table-cell office:value-type="string" table:style-name="ce13">
            <text:p>4810221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2">
            <text:p>90:22:010202:4394</text:p>
          </table:table-cell>
          <table:table-cell office:value-type="string" table:style-name="ce13">
            <text:p>3795174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2">
            <text:p>90:22:010202:4395</text:p>
          </table:table-cell>
          <table:table-cell office:value-type="string" table:style-name="ce13">
            <text:p>7160329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2">
            <text:p>90:22:010202:4397</text:p>
          </table:table-cell>
          <table:table-cell office:value-type="string" table:style-name="ce13">
            <text:p>3955182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2">
            <text:p>90:22:010202:4438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2">
            <text:p>90:22:010202:4439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2">
            <text:p>90:22:010202:4441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2">
            <text:p>90:22:010202:4442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2">
            <text:p>90:22:010202:4443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2">
            <text:p>90:22:010202:4444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2">
            <text:p>90:22:010202:4445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2">
            <text:p>90:22:010202:4453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2">
            <text:p>90:22:010202:4454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2">
            <text:p>90:22:010202:4455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2">
            <text:p>90:22:010202:4459</text:p>
          </table:table-cell>
          <table:table-cell office:value-type="string" table:style-name="ce13">
            <text:p>4660214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2">
            <text:p>90:22:010201:2070</text:p>
          </table:table-cell>
          <table:table-cell office:value-type="string" table:style-name="ce13">
            <text:p>3860177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2">
            <text:p>90:22:010202:4363</text:p>
          </table:table-cell>
          <table:table-cell office:value-type="string" table:style-name="ce13">
            <text:p>3805175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2">
            <text:p>90:22:010202:4366</text:p>
          </table:table-cell>
          <table:table-cell office:value-type="string" table:style-name="ce13">
            <text:p>7855361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2">
            <text:p>90:22:010202:4369</text:p>
          </table:table-cell>
          <table:table-cell office:value-type="string" table:style-name="ce13">
            <text:p>7445342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2">
            <text:p>90:22:010202:4399</text:p>
          </table:table-cell>
          <table:table-cell office:value-type="string" table:style-name="ce13">
            <text:p>4044286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2">
            <text:p>90:22:010202:4400</text:p>
          </table:table-cell>
          <table:table-cell office:value-type="string" table:style-name="ce13">
            <text:p>3270950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2">
            <text:p>90:22:010202:4402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2">
            <text:p>90:22:010202:4403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2">
            <text:p>90:22:010202:4405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2">
            <text:p>90:22:010202:4446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2">
            <text:p>90:22:010202:4448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2">
            <text:p>90:22:010202:4449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2">
            <text:p>90:22:010202:4450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2">
            <text:p>90:22:010202:4451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2">
            <text:p>90:22:010202:4452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2">
            <text:p>90:22:010202:4411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2">
            <text:p>90:22:010202:4412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2">
            <text:p>90:22:010202:4413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2">
            <text:p>90:22:010202:4419</text:p>
          </table:table-cell>
          <table:table-cell office:value-type="string" table:style-name="ce13">
            <text:p>55502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2">
            <text:p>90:22:010202:51</text:p>
          </table:table-cell>
          <table:table-cell office:value-type="string" table:style-name="ce13">
            <text:p>34203899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2">
            <text:p>90:22:010203:7579</text:p>
          </table:table-cell>
          <table:table-cell office:value-type="string" table:style-name="ce13">
            <text:p>2061563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2">
            <text:p>90:22:010227:4481</text:p>
          </table:table-cell>
          <table:table-cell office:value-type="string" table:style-name="ce13">
            <text:p>42563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2">
            <text:p>90:02:060201:619</text:p>
          </table:table-cell>
          <table:table-cell office:value-type="string" table:style-name="ce13">
            <text:p>20551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2">
            <text:p>90:02:120102:1386</text:p>
          </table:table-cell>
          <table:table-cell office:value-type="string" table:style-name="ce13">
            <text:p>1287240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2">
            <text:p>90:19:010113:29180</text:p>
          </table:table-cell>
          <table:table-cell office:value-type="string" table:style-name="ce13">
            <text:p>1552110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2">
            <text:p>90:22:010215:4342</text:p>
          </table:table-cell>
          <table:table-cell office:value-type="string" table:style-name="ce13">
            <text:p>1903021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2">
            <text:p>90:22:010215:5704</text:p>
          </table:table-cell>
          <table:table-cell office:value-type="string" table:style-name="ce13">
            <text:p>2027452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2">
            <text:p>90:22:010220:6010</text:p>
          </table:table-cell>
          <table:table-cell office:value-type="string" table:style-name="ce13">
            <text:p>5473739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2">
            <text:p>90:09:010101:5281</text:p>
          </table:table-cell>
          <table:table-cell office:value-type="string" table:style-name="ce13">
            <text:p>21292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2">
            <text:p>90:11:160801:466</text:p>
          </table:table-cell>
          <table:table-cell office:value-type="string" table:style-name="ce13">
            <text:p>3851880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2">
            <text:p>90:19:010112:4697</text:p>
          </table:table-cell>
          <table:table-cell office:value-type="string" table:style-name="ce13">
            <text:p>2503762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2">
            <text:p>90:21:010110:177</text:p>
          </table:table-cell>
          <table:table-cell office:value-type="string" table:style-name="ce13">
            <text:p>1078432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2">
            <text:p>90:23:020101:1565</text:p>
          </table:table-cell>
          <table:table-cell office:value-type="string" table:style-name="ce13">
            <text:p>159517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2">
            <text:p>90:12:070103:2711</text:p>
          </table:table-cell>
          <table:table-cell office:value-type="string" table:style-name="ce13">
            <text:p>2194812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2">
            <text:p>90:13:010108:5016</text:p>
          </table:table-cell>
          <table:table-cell office:value-type="string" table:style-name="ce13">
            <text:p>664718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2">
            <text:p>90:13:110102:1084</text:p>
          </table:table-cell>
          <table:table-cell office:value-type="string" table:style-name="ce13">
            <text:p>562120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2">
            <text:p>90:13:110501:1286</text:p>
          </table:table-cell>
          <table:table-cell office:value-type="string" table:style-name="ce13">
            <text:p>515227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2">
            <text:p>90:14:070101:37</text:p>
          </table:table-cell>
          <table:table-cell office:value-type="string" table:style-name="ce13">
            <text:p>1596484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2">
            <text:p>90:25:010119:1960</text:p>
          </table:table-cell>
          <table:table-cell office:value-type="string" table:style-name="ce13">
            <text:p>6006961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2">
            <text:p>90:01:040201:649</text:p>
          </table:table-cell>
          <table:table-cell office:value-type="string" table:style-name="ce13">
            <text:p>3526184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2">
            <text:p>90:01:050201:519</text:p>
          </table:table-cell>
          <table:table-cell office:value-type="string" table:style-name="ce13">
            <text:p>69788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2">
            <text:p>90:01:050301:108</text:p>
          </table:table-cell>
          <table:table-cell office:value-type="string" table:style-name="ce13">
            <text:p>1255934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2">
            <text:p>90:01:070301:586</text:p>
          </table:table-cell>
          <table:table-cell office:value-type="string" table:style-name="ce13">
            <text:p>1247968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2">
            <text:p>90:01:070601:149</text:p>
          </table:table-cell>
          <table:table-cell office:value-type="string" table:style-name="ce13">
            <text:p>1149588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2">
            <text:p>90:02:170101:126</text:p>
          </table:table-cell>
          <table:table-cell office:value-type="string" table:style-name="ce13">
            <text:p>375992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2">
            <text:p>90:02:170101:15</text:p>
          </table:table-cell>
          <table:table-cell office:value-type="string" table:style-name="ce13">
            <text:p>411324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2">
            <text:p>90:02:170101:190</text:p>
          </table:table-cell>
          <table:table-cell office:value-type="string" table:style-name="ce13">
            <text:p>953916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2">
            <text:p>90:02:170101:193</text:p>
          </table:table-cell>
          <table:table-cell office:value-type="string" table:style-name="ce13">
            <text:p>43106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2">
            <text:p>90:02:170101:194</text:p>
          </table:table-cell>
          <table:table-cell office:value-type="string" table:style-name="ce13">
            <text:p>56555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2">
            <text:p>90:02:170101:196</text:p>
          </table:table-cell>
          <table:table-cell office:value-type="string" table:style-name="ce13">
            <text:p>932710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2">
            <text:p>90:05:010114:1294</text:p>
          </table:table-cell>
          <table:table-cell office:value-type="string" table:style-name="ce13">
            <text:p>91216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2">
            <text:p>90:05:010201:1705</text:p>
          </table:table-cell>
          <table:table-cell office:value-type="string" table:style-name="ce13">
            <text:p>414980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2">
            <text:p>90:05:050103:352</text:p>
          </table:table-cell>
          <table:table-cell office:value-type="string" table:style-name="ce13">
            <text:p>43184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2">
            <text:p>90:05:170103:430</text:p>
          </table:table-cell>
          <table:table-cell office:value-type="string" table:style-name="ce13">
            <text:p>4655462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2">
            <text:p>90:06:110301:1652</text:p>
          </table:table-cell>
          <table:table-cell office:value-type="string" table:style-name="ce13">
            <text:p>369646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2">
            <text:p>90:07:110101:3417</text:p>
          </table:table-cell>
          <table:table-cell office:value-type="string" table:style-name="ce13">
            <text:p>133850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2">
            <text:p>90:13:070102:1097</text:p>
          </table:table-cell>
          <table:table-cell office:value-type="string" table:style-name="ce13">
            <text:p>290570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2">
            <text:p>90:13:110101:915</text:p>
          </table:table-cell>
          <table:table-cell office:value-type="string" table:style-name="ce13">
            <text:p>959066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2">
            <text:p>90:14:070101:10738</text:p>
          </table:table-cell>
          <table:table-cell office:value-type="string" table:style-name="ce13">
            <text:p>2715061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2">
            <text:p>90:14:090101:8566</text:p>
          </table:table-cell>
          <table:table-cell office:value-type="string" table:style-name="ce13">
            <text:p>721835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2">
            <text:p>90:14:090101:8567</text:p>
          </table:table-cell>
          <table:table-cell office:value-type="string" table:style-name="ce13">
            <text:p>937002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2">
            <text:p>90:14:090101:8568</text:p>
          </table:table-cell>
          <table:table-cell office:value-type="string" table:style-name="ce13">
            <text:p>5125950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2">
            <text:p>90:15:010103:3468</text:p>
          </table:table-cell>
          <table:table-cell office:value-type="string" table:style-name="ce13">
            <text:p>1640663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2">
            <text:p>90:22:010213:884</text:p>
          </table:table-cell>
          <table:table-cell office:value-type="string" table:style-name="ce13">
            <text:p>4912437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2">
            <text:p>90:22:010214:2245</text:p>
          </table:table-cell>
          <table:table-cell office:value-type="string" table:style-name="ce13">
            <text:p>165181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2">
            <text:p>90:22:010215:4882</text:p>
          </table:table-cell>
          <table:table-cell office:value-type="string" table:style-name="ce13">
            <text:p>2005511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2">
            <text:p>90:22:010305:148</text:p>
          </table:table-cell>
          <table:table-cell office:value-type="string" table:style-name="ce13">
            <text:p>343662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2">
            <text:p>90:22:010307:2601</text:p>
          </table:table-cell>
          <table:table-cell office:value-type="string" table:style-name="ce13">
            <text:p>125518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2">
            <text:p>90:04:060101:4204</text:p>
          </table:table-cell>
          <table:table-cell office:value-type="string" table:style-name="ce13">
            <text:p>707859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2">
            <text:p>90:10:010106:85</text:p>
          </table:table-cell>
          <table:table-cell office:value-type="string" table:style-name="ce13">
            <text:p>2409687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2">
            <text:p>90:12:020101:3822</text:p>
          </table:table-cell>
          <table:table-cell office:value-type="string" table:style-name="ce13">
            <text:p>1953991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2">
            <text:p>90:15:010102:2110</text:p>
          </table:table-cell>
          <table:table-cell office:value-type="string" table:style-name="ce13">
            <text:p>1378301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2">
            <text:p>90:14:010102:13553</text:p>
          </table:table-cell>
          <table:table-cell office:value-type="string" table:style-name="ce13">
            <text:p>2427545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2">
            <text:p>90:15:010102:1335</text:p>
          </table:table-cell>
          <table:table-cell office:value-type="string" table:style-name="ce13">
            <text:p>1060787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2">
            <text:p>90:18:010128:1967</text:p>
          </table:table-cell>
          <table:table-cell office:value-type="string" table:style-name="ce13">
            <text:p>2460922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2">
            <text:p>90:18:010141:4000</text:p>
          </table:table-cell>
          <table:table-cell office:value-type="string" table:style-name="ce13">
            <text:p>2059150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2">
            <text:p>90:18:010143:2589</text:p>
          </table:table-cell>
          <table:table-cell office:value-type="string" table:style-name="ce13">
            <text:p>1408209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2">
            <text:p>90:18:020104:726</text:p>
          </table:table-cell>
          <table:table-cell office:value-type="string" table:style-name="ce13">
            <text:p>1840787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2">
            <text:p>90:19:010107:2217</text:p>
          </table:table-cell>
          <table:table-cell office:value-type="string" table:style-name="ce13">
            <text:p>2520399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2">
            <text:p>90:22:010203:7580</text:p>
          </table:table-cell>
          <table:table-cell office:value-type="string" table:style-name="ce13">
            <text:p>2651986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2">
            <text:p>90:22:010217:22197</text:p>
          </table:table-cell>
          <table:table-cell office:value-type="string" table:style-name="ce13">
            <text:p>3966513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2">
            <text:p>90:22:010220:5568</text:p>
          </table:table-cell>
          <table:table-cell office:value-type="string" table:style-name="ce13">
            <text:p>3468280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2">
            <text:p>90:22:010222:7222</text:p>
          </table:table-cell>
          <table:table-cell office:value-type="string" table:style-name="ce13">
            <text:p>1978849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2">
            <text:p>90:22:010225:1261</text:p>
          </table:table-cell>
          <table:table-cell office:value-type="string" table:style-name="ce13">
            <text:p>1796717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2">
            <text:p>90:25:010124:1001</text:p>
          </table:table-cell>
          <table:table-cell office:value-type="string" table:style-name="ce13">
            <text:p>3979795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2">
            <text:p>90:25:010124:1721</text:p>
          </table:table-cell>
          <table:table-cell office:value-type="string" table:style-name="ce13">
            <text:p>2165833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2">
            <text:p>90:25:010124:4749</text:p>
          </table:table-cell>
          <table:table-cell office:value-type="string" table:style-name="ce13">
            <text:p>3979795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2">
            <text:p>90:25:010124:840</text:p>
          </table:table-cell>
          <table:table-cell office:value-type="string" table:style-name="ce13">
            <text:p>2165833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2">
            <text:p>90:25:080101:61</text:p>
          </table:table-cell>
          <table:table-cell office:value-type="string" table:style-name="ce13">
            <text:p>4174563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2">
            <text:p>90:25:080101:948</text:p>
          </table:table-cell>
          <table:table-cell office:value-type="string" table:style-name="ce13">
            <text:p>2425195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2">
            <text:p>90:25:080102:2</text:p>
          </table:table-cell>
          <table:table-cell office:value-type="string" table:style-name="ce13">
            <text:p>1774612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2">
            <text:p>90:25:080201:15</text:p>
          </table:table-cell>
          <table:table-cell office:value-type="string" table:style-name="ce13">
            <text:p>1994290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2">
            <text:p>90:25:080201:750</text:p>
          </table:table-cell>
          <table:table-cell office:value-type="string" table:style-name="ce13">
            <text:p>320109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2">
            <text:p>90:25:080301:1080</text:p>
          </table:table-cell>
          <table:table-cell office:value-type="string" table:style-name="ce13">
            <text:p>6825352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2">
            <text:p>90:22:010301:1645</text:p>
          </table:table-cell>
          <table:table-cell office:value-type="string" table:style-name="ce13">
            <text:p>2867349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2">
            <text:p>90:22:010306:471</text:p>
          </table:table-cell>
          <table:table-cell office:value-type="string" table:style-name="ce13">
            <text:p>1593362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2">
            <text:p>90:22:010306:699</text:p>
          </table:table-cell>
          <table:table-cell office:value-type="string" table:style-name="ce13">
            <text:p>1111648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2">
            <text:p>90:22:010217:11906</text:p>
          </table:table-cell>
          <table:table-cell office:value-type="string" table:style-name="ce13">
            <text:p>4948166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2">
            <text:p>90:22:010217:11911</text:p>
          </table:table-cell>
          <table:table-cell office:value-type="string" table:style-name="ce13">
            <text:p>2488607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2">
            <text:p>90:25:070501:518</text:p>
          </table:table-cell>
          <table:table-cell office:value-type="string" table:style-name="ce13">
            <text:p>1644353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2">
            <text:p>90:25:070501:581</text:p>
          </table:table-cell>
          <table:table-cell office:value-type="string" table:style-name="ce13">
            <text:p>2231670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2">
            <text:p>90:25:070501:79</text:p>
          </table:table-cell>
          <table:table-cell office:value-type="string" table:style-name="ce13">
            <text:p>1444353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2">
            <text:p>90:25:070501:985</text:p>
          </table:table-cell>
          <table:table-cell office:value-type="string" table:style-name="ce13">
            <text:p>2418197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2">
            <text:p>90:25:070601:332</text:p>
          </table:table-cell>
          <table:table-cell office:value-type="string" table:style-name="ce13">
            <text:p>2319941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2">
            <text:p>90:25:070601:850</text:p>
          </table:table-cell>
          <table:table-cell office:value-type="string" table:style-name="ce13">
            <text:p>2319941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2">
            <text:p>90:22:010201:993</text:p>
          </table:table-cell>
          <table:table-cell office:value-type="string" table:style-name="ce13">
            <text:p>2385109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2">
            <text:p>90:22:010301:8592</text:p>
          </table:table-cell>
          <table:table-cell office:value-type="string" table:style-name="ce13">
            <text:p>2399665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2">
            <text:p>90:22:010308:1760</text:p>
          </table:table-cell>
          <table:table-cell office:value-type="string" table:style-name="ce13">
            <text:p>1407901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2">
            <text:p>90:22:010308:7407</text:p>
          </table:table-cell>
          <table:table-cell office:value-type="string" table:style-name="ce13">
            <text:p>2369276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2">
            <text:p>90:25:090104:1753</text:p>
          </table:table-cell>
          <table:table-cell office:value-type="string" table:style-name="ce13">
            <text:p>3004345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2">
            <text:p>90:22:010308:37</text:p>
          </table:table-cell>
          <table:table-cell office:value-type="string" table:style-name="ce13">
            <text:p>2541947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2">
            <text:p>90:25:020101:420</text:p>
          </table:table-cell>
          <table:table-cell office:value-type="string" table:style-name="ce13">
            <text:p>218530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2">
            <text:p>90:25:020101:514</text:p>
          </table:table-cell>
          <table:table-cell office:value-type="string" table:style-name="ce13">
            <text:p>2896579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2">
            <text:p>90:25:020101:517</text:p>
          </table:table-cell>
          <table:table-cell office:value-type="string" table:style-name="ce13">
            <text:p>2741294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2">
            <text:p>90:25:020101:675</text:p>
          </table:table-cell>
          <table:table-cell office:value-type="string" table:style-name="ce13">
            <text:p>159828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2">
            <text:p>90:25:020101:693</text:p>
          </table:table-cell>
          <table:table-cell office:value-type="string" table:style-name="ce13">
            <text:p>2181220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2">
            <text:p>90:25:020101:90</text:p>
          </table:table-cell>
          <table:table-cell office:value-type="string" table:style-name="ce13">
            <text:p>2817363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2">
            <text:p>90:25:080201:26</text:p>
          </table:table-cell>
          <table:table-cell office:value-type="string" table:style-name="ce13">
            <text:p>1622795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2">
            <text:p>90:25:020101:928</text:p>
          </table:table-cell>
          <table:table-cell office:value-type="string" table:style-name="ce13">
            <text:p>2741294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2">
            <text:p>90:25:020101:933</text:p>
          </table:table-cell>
          <table:table-cell office:value-type="string" table:style-name="ce13">
            <text:p>2892822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2">
            <text:p>90:25:020101:952</text:p>
          </table:table-cell>
          <table:table-cell office:value-type="string" table:style-name="ce13">
            <text:p>2181220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2">
            <text:p>90:25:020101:989</text:p>
          </table:table-cell>
          <table:table-cell office:value-type="string" table:style-name="ce13">
            <text:p>219346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2">
            <text:p>90:25:020101:996</text:p>
          </table:table-cell>
          <table:table-cell office:value-type="string" table:style-name="ce13">
            <text:p>218530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2">
            <text:p>90:25:070501:1015</text:p>
          </table:table-cell>
          <table:table-cell office:value-type="string" table:style-name="ce13">
            <text:p>2197193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2">
            <text:p>90:02:010103:2354</text:p>
          </table:table-cell>
          <table:table-cell office:value-type="string" table:style-name="ce13">
            <text:p>1655228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2">
            <text:p>90:03:230101:3193</text:p>
          </table:table-cell>
          <table:table-cell office:value-type="string" table:style-name="ce13">
            <text:p>1254297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2">
            <text:p>90:05:010103:1105</text:p>
          </table:table-cell>
          <table:table-cell office:value-type="string" table:style-name="ce13">
            <text:p>1609350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2">
            <text:p>90:06:050101:140</text:p>
          </table:table-cell>
          <table:table-cell office:value-type="string" table:style-name="ce13">
            <text:p>650517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2">
            <text:p>90:09:010103:4446</text:p>
          </table:table-cell>
          <table:table-cell office:value-type="string" table:style-name="ce13">
            <text:p>1507155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2">
            <text:p>90:11:100401:706</text:p>
          </table:table-cell>
          <table:table-cell office:value-type="string" table:style-name="ce13">
            <text:p>647213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2">
            <text:p>90:22:010401:1861</text:p>
          </table:table-cell>
          <table:table-cell office:value-type="string" table:style-name="ce13">
            <text:p>2321521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2">
            <text:p>90:22:010701:209</text:p>
          </table:table-cell>
          <table:table-cell office:value-type="string" table:style-name="ce13">
            <text:p>2865228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2">
            <text:p>90:22:010701:683</text:p>
          </table:table-cell>
          <table:table-cell office:value-type="string" table:style-name="ce13">
            <text:p>2325107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2">
            <text:p>90:24:010106:9516</text:p>
          </table:table-cell>
          <table:table-cell office:value-type="string" table:style-name="ce13">
            <text:p>1681219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2">
            <text:p>90:24:010110:10810</text:p>
          </table:table-cell>
          <table:table-cell office:value-type="string" table:style-name="ce13">
            <text:p>1761517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2">
            <text:p>90:25:010107:5461</text:p>
          </table:table-cell>
          <table:table-cell office:value-type="string" table:style-name="ce13">
            <text:p>54540527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2">
            <text:p>90:20:010102:2204</text:p>
          </table:table-cell>
          <table:table-cell office:value-type="string" table:style-name="ce13">
            <text:p>1362213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2">
            <text:p>90:22:010217:17700</text:p>
          </table:table-cell>
          <table:table-cell office:value-type="string" table:style-name="ce13">
            <text:p>3764848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2">
            <text:p>90:22:010304:114</text:p>
          </table:table-cell>
          <table:table-cell office:value-type="string" table:style-name="ce13">
            <text:p>238477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2">
            <text:p>90:19:010109:265</text:p>
          </table:table-cell>
          <table:table-cell office:value-type="string" table:style-name="ce13">
            <text:p>968406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2">
            <text:p>90:19:010109:30776</text:p>
          </table:table-cell>
          <table:table-cell office:value-type="string" table:style-name="ce13">
            <text:p>2207108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2">
            <text:p>90:20:010102:2203</text:p>
          </table:table-cell>
          <table:table-cell office:value-type="string" table:style-name="ce13">
            <text:p>1022799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2">
            <text:p>90:20:010104:5835</text:p>
          </table:table-cell>
          <table:table-cell office:value-type="string" table:style-name="ce13">
            <text:p>859373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2">
            <text:p>90:22:010301:1093</text:p>
          </table:table-cell>
          <table:table-cell office:value-type="string" table:style-name="ce13">
            <text:p>2886045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2">
            <text:p>90:22:010301:2138</text:p>
          </table:table-cell>
          <table:table-cell office:value-type="string" table:style-name="ce13">
            <text:p>2930215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2">
            <text:p>90:22:010301:2699</text:p>
          </table:table-cell>
          <table:table-cell office:value-type="string" table:style-name="ce13">
            <text:p>2905726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2">
            <text:p>90:22:010302:4921</text:p>
          </table:table-cell>
          <table:table-cell office:value-type="string" table:style-name="ce13">
            <text:p>1172769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2">
            <text:p>90:22:010305:1027</text:p>
          </table:table-cell>
          <table:table-cell office:value-type="string" table:style-name="ce13">
            <text:p>3091595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2">
            <text:p>90:25:070501:1011</text:p>
          </table:table-cell>
          <table:table-cell office:value-type="string" table:style-name="ce13">
            <text:p>2522144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2">
            <text:p>90:25:070501:2531</text:p>
          </table:table-cell>
          <table:table-cell office:value-type="string" table:style-name="ce13">
            <text:p>2542202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2">
            <text:p>90:25:070501:5</text:p>
          </table:table-cell>
          <table:table-cell office:value-type="string" table:style-name="ce13">
            <text:p>2243436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2">
            <text:p>90:25:070701:125</text:p>
          </table:table-cell>
          <table:table-cell office:value-type="string" table:style-name="ce13">
            <text:p>2994375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2">
            <text:p>90:25:070701:258</text:p>
          </table:table-cell>
          <table:table-cell office:value-type="string" table:style-name="ce13">
            <text:p>3461099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2">
            <text:p>90:25:080301:312</text:p>
          </table:table-cell>
          <table:table-cell office:value-type="string" table:style-name="ce13">
            <text:p>3093292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2">
            <text:p>90:25:090105:4040</text:p>
          </table:table-cell>
          <table:table-cell office:value-type="string" table:style-name="ce13">
            <text:p>162418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2">
            <text:p>90:01:010104:11848</text:p>
          </table:table-cell>
          <table:table-cell office:value-type="string" table:style-name="ce13">
            <text:p>170824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2">
            <text:p>90:08:080301:1723</text:p>
          </table:table-cell>
          <table:table-cell office:value-type="string" table:style-name="ce13">
            <text:p>430460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2">
            <text:p>90:08:170101:2312</text:p>
          </table:table-cell>
          <table:table-cell office:value-type="string" table:style-name="ce13">
            <text:p>85498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2">
            <text:p>90:08:170102:1818</text:p>
          </table:table-cell>
          <table:table-cell office:value-type="string" table:style-name="ce13">
            <text:p>20016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2">
            <text:p>90:09:110101:1376</text:p>
          </table:table-cell>
          <table:table-cell office:value-type="string" table:style-name="ce13">
            <text:p>897554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2">
            <text:p>90:09:170101:2145</text:p>
          </table:table-cell>
          <table:table-cell office:value-type="string" table:style-name="ce13">
            <text:p>300237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2">
            <text:p>90:09:170101:2146</text:p>
          </table:table-cell>
          <table:table-cell office:value-type="string" table:style-name="ce13">
            <text:p>304404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2">
            <text:p>90:15:010103:5711</text:p>
          </table:table-cell>
          <table:table-cell office:value-type="string" table:style-name="ce13">
            <text:p>3279907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2">
            <text:p>90:01:010104:8927</text:p>
          </table:table-cell>
          <table:table-cell office:value-type="string" table:style-name="ce13">
            <text:p>1780247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2">
            <text:p>90:02:010104:1979</text:p>
          </table:table-cell>
          <table:table-cell office:value-type="string" table:style-name="ce13">
            <text:p>1839707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2">
            <text:p>90:05:050102:1949</text:p>
          </table:table-cell>
          <table:table-cell office:value-type="string" table:style-name="ce13">
            <text:p>2071700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2">
            <text:p>90:15:010103:5776</text:p>
          </table:table-cell>
          <table:table-cell office:value-type="string" table:style-name="ce13">
            <text:p>3698581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2">
            <text:p>90:15:030102:2919</text:p>
          </table:table-cell>
          <table:table-cell office:value-type="string" table:style-name="ce13">
            <text:p>5491258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2">
            <text:p>90:15:040301:5677</text:p>
          </table:table-cell>
          <table:table-cell office:value-type="string" table:style-name="ce13">
            <text:p>2201710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2">
            <text:p>90:15:050301:1445</text:p>
          </table:table-cell>
          <table:table-cell office:value-type="string" table:style-name="ce13">
            <text:p>369847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2">
            <text:p>90:18:010147:7379</text:p>
          </table:table-cell>
          <table:table-cell office:value-type="string" table:style-name="ce13">
            <text:p>474863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2">
            <text:p>90:18:010157:762</text:p>
          </table:table-cell>
          <table:table-cell office:value-type="string" table:style-name="ce13">
            <text:p>6421449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2">
            <text:p>90:18:010159:4993</text:p>
          </table:table-cell>
          <table:table-cell office:value-type="string" table:style-name="ce13">
            <text:p>10596371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2">
            <text:p>90:18:020105:1348</text:p>
          </table:table-cell>
          <table:table-cell office:value-type="string" table:style-name="ce13">
            <text:p>5091059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2">
            <text:p>90:22:010312:1354</text:p>
          </table:table-cell>
          <table:table-cell office:value-type="string" table:style-name="ce13">
            <text:p>6616687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2">
            <text:p>90:23:010111:6</text:p>
          </table:table-cell>
          <table:table-cell office:value-type="string" table:style-name="ce13">
            <text:p>1332089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2">
            <text:p>90:23:010129:592</text:p>
          </table:table-cell>
          <table:table-cell office:value-type="string" table:style-name="ce13">
            <text:p>839350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2">
            <text:p>90:24:010106:9517</text:p>
          </table:table-cell>
          <table:table-cell office:value-type="string" table:style-name="ce13">
            <text:p>9808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2">
            <text:p>90:24:030101:1108</text:p>
          </table:table-cell>
          <table:table-cell office:value-type="string" table:style-name="ce13">
            <text:p>1075547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2">
            <text:p>90:01:010102:4185</text:p>
          </table:table-cell>
          <table:table-cell office:value-type="string" table:style-name="ce13">
            <text:p>2367200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2">
            <text:p>90:05:010106:3917</text:p>
          </table:table-cell>
          <table:table-cell office:value-type="string" table:style-name="ce13">
            <text:p>356195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2">
            <text:p>90:18:010141:4001</text:p>
          </table:table-cell>
          <table:table-cell office:value-type="string" table:style-name="ce13">
            <text:p>2685515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2">
            <text:p>90:22:010217:18746</text:p>
          </table:table-cell>
          <table:table-cell office:value-type="string" table:style-name="ce13">
            <text:p>4199496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2">
            <text:p>90:22:010222:7224</text:p>
          </table:table-cell>
          <table:table-cell office:value-type="string" table:style-name="ce13">
            <text:p>3289647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2">
            <text:p>90:22:010223:28</text:p>
          </table:table-cell>
          <table:table-cell office:value-type="string" table:style-name="ce13">
            <text:p>2534875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2">
            <text:p>90:22:010223:321</text:p>
          </table:table-cell>
          <table:table-cell office:value-type="string" table:style-name="ce13">
            <text:p>3137177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2">
            <text:p>90:22:010223:47</text:p>
          </table:table-cell>
          <table:table-cell office:value-type="string" table:style-name="ce13">
            <text:p>2644437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2">
            <text:p>90:12:131301:3096</text:p>
          </table:table-cell>
          <table:table-cell office:value-type="string" table:style-name="ce13">
            <text:p>1873175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2">
            <text:p>90:22:010224:24</text:p>
          </table:table-cell>
          <table:table-cell office:value-type="string" table:style-name="ce13">
            <text:p>882817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2">
            <text:p>90:22:010302:4488</text:p>
          </table:table-cell>
          <table:table-cell office:value-type="string" table:style-name="ce13">
            <text:p>24454563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2">
            <text:p>90:22:010302:939</text:p>
          </table:table-cell>
          <table:table-cell office:value-type="string" table:style-name="ce13">
            <text:p>2082169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2">
            <text:p>90:23:010139:1112</text:p>
          </table:table-cell>
          <table:table-cell office:value-type="string" table:style-name="ce13">
            <text:p>6539365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2">
            <text:p>90:24:010101:7955</text:p>
          </table:table-cell>
          <table:table-cell office:value-type="string" table:style-name="ce13">
            <text:p>28801711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2">
            <text:p>90:24:010111:9996</text:p>
          </table:table-cell>
          <table:table-cell office:value-type="string" table:style-name="ce13">
            <text:p>1208872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2">
            <text:p>90:24:020201:555</text:p>
          </table:table-cell>
          <table:table-cell office:value-type="string" table:style-name="ce13">
            <text:p>10130017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2">
            <text:p>90:03:050101:58</text:p>
          </table:table-cell>
          <table:table-cell office:value-type="string" table:style-name="ce13">
            <text:p>466823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2">
            <text:p>90:03:070401:68</text:p>
          </table:table-cell>
          <table:table-cell office:value-type="string" table:style-name="ce13">
            <text:p>316083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2">
            <text:p>90:03:170101:1034</text:p>
          </table:table-cell>
          <table:table-cell office:value-type="string" table:style-name="ce13">
            <text:p>21150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2">
            <text:p>90:04:030301:702</text:p>
          </table:table-cell>
          <table:table-cell office:value-type="string" table:style-name="ce13">
            <text:p>506045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2">
            <text:p>90:04:040101:1968</text:p>
          </table:table-cell>
          <table:table-cell office:value-type="string" table:style-name="ce13">
            <text:p>212429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2">
            <text:p>90:22:010701:119</text:p>
          </table:table-cell>
          <table:table-cell office:value-type="string" table:style-name="ce13">
            <text:p>2931585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2">
            <text:p>90:03:110101:4538</text:p>
          </table:table-cell>
          <table:table-cell office:value-type="string" table:style-name="ce13">
            <text:p>4510612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12">
            <text:p>90:05:020104:480</text:p>
          </table:table-cell>
          <table:table-cell office:value-type="string" table:style-name="ce13">
            <text:p>77697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2">
            <text:p>90:25:010114:2204</text:p>
          </table:table-cell>
          <table:table-cell office:value-type="string" table:style-name="ce13">
            <text:p>1713773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2">
            <text:p>90:02:030401:424</text:p>
          </table:table-cell>
          <table:table-cell office:value-type="string" table:style-name="ce13">
            <text:p>2281624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2">
            <text:p>90:02:030401:436</text:p>
          </table:table-cell>
          <table:table-cell office:value-type="string" table:style-name="ce13">
            <text:p>1824085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2">
            <text:p>90:15:060401:2156</text:p>
          </table:table-cell>
          <table:table-cell office:value-type="string" table:style-name="ce13">
            <text:p>6168220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2">
            <text:p>90:18:010132:1195</text:p>
          </table:table-cell>
          <table:table-cell office:value-type="string" table:style-name="ce13">
            <text:p>2427579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2">
            <text:p>90:18:010151:6550</text:p>
          </table:table-cell>
          <table:table-cell office:value-type="string" table:style-name="ce13">
            <text:p>3958303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2">
            <text:p>90:18:010168:3335</text:p>
          </table:table-cell>
          <table:table-cell office:value-type="string" table:style-name="ce13">
            <text:p>1708463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2">
            <text:p>90:19:010101:3623</text:p>
          </table:table-cell>
          <table:table-cell office:value-type="string" table:style-name="ce13">
            <text:p>917092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2">
            <text:p>90:24:010101:7954</text:p>
          </table:table-cell>
          <table:table-cell office:value-type="string" table:style-name="ce13">
            <text:p>143014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2">
            <text:p>90:24:010105:19074</text:p>
          </table:table-cell>
          <table:table-cell office:value-type="string" table:style-name="ce13">
            <text:p>2799086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2">
            <text:p>90:24:010110:15132</text:p>
          </table:table-cell>
          <table:table-cell office:value-type="string" table:style-name="ce13">
            <text:p>1979087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2">
            <text:p>90:24:010110:9760</text:p>
          </table:table-cell>
          <table:table-cell office:value-type="string" table:style-name="ce13">
            <text:p>2560723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2">
            <text:p>90:01:040601:2381</text:p>
          </table:table-cell>
          <table:table-cell office:value-type="string" table:style-name="ce13">
            <text:p>2609948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2">
            <text:p>90:02:010105:5291</text:p>
          </table:table-cell>
          <table:table-cell office:value-type="string" table:style-name="ce13">
            <text:p>2799343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2">
            <text:p>90:22:010701:118</text:p>
          </table:table-cell>
          <table:table-cell office:value-type="string" table:style-name="ce13">
            <text:p>2786515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2">
            <text:p>90:22:010701:368</text:p>
          </table:table-cell>
          <table:table-cell office:value-type="string" table:style-name="ce13">
            <text:p>2315045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2">
            <text:p>90:22:010701:393</text:p>
          </table:table-cell>
          <table:table-cell office:value-type="string" table:style-name="ce13">
            <text:p>2759896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2">
            <text:p>90:22:010701:656</text:p>
          </table:table-cell>
          <table:table-cell office:value-type="string" table:style-name="ce13">
            <text:p>2355126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2">
            <text:p>90:02:170101:2</text:p>
          </table:table-cell>
          <table:table-cell office:value-type="string" table:style-name="ce13">
            <text:p>763749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2">
            <text:p>90:02:170102:243</text:p>
          </table:table-cell>
          <table:table-cell office:value-type="string" table:style-name="ce13">
            <text:p>763749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12">
            <text:p>90:02:010109:2708</text:p>
          </table:table-cell>
          <table:table-cell office:value-type="string" table:style-name="ce13">
            <text:p>1098137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12">
            <text:p>90:02:040601:566</text:p>
          </table:table-cell>
          <table:table-cell office:value-type="string" table:style-name="ce13">
            <text:p>562820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2">
            <text:p>90:02:160201:105</text:p>
          </table:table-cell>
          <table:table-cell office:value-type="string" table:style-name="ce13">
            <text:p>52766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2">
            <text:p>90:12:040401:3716</text:p>
          </table:table-cell>
          <table:table-cell office:value-type="string" table:style-name="ce13">
            <text:p>618241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12">
            <text:p>90:15:060401:734</text:p>
          </table:table-cell>
          <table:table-cell office:value-type="string" table:style-name="ce13">
            <text:p>5194976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2">
            <text:p>90:15:060402:3561</text:p>
          </table:table-cell>
          <table:table-cell office:value-type="string" table:style-name="ce13">
            <text:p>14885941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2">
            <text:p>90:17:011572:3464</text:p>
          </table:table-cell>
          <table:table-cell office:value-type="string" table:style-name="ce13">
            <text:p>752140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2">
            <text:p>90:18:010119:1692</text:p>
          </table:table-cell>
          <table:table-cell office:value-type="string" table:style-name="ce13">
            <text:p>27872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2">
            <text:p>90:19:010109:30780</text:p>
          </table:table-cell>
          <table:table-cell office:value-type="string" table:style-name="ce13">
            <text:p>56789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2">
            <text:p>90:19:010109:30782</text:p>
          </table:table-cell>
          <table:table-cell office:value-type="string" table:style-name="ce13">
            <text:p>41862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2">
            <text:p>90:19:010113:1143</text:p>
          </table:table-cell>
          <table:table-cell office:value-type="string" table:style-name="ce13">
            <text:p>987064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2">
            <text:p>90:05:150701:139</text:p>
          </table:table-cell>
          <table:table-cell office:value-type="string" table:style-name="ce13">
            <text:p>539926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2">
            <text:p>90:05:160801:1070</text:p>
          </table:table-cell>
          <table:table-cell office:value-type="string" table:style-name="ce13">
            <text:p>102076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2">
            <text:p>90:05:160801:874</text:p>
          </table:table-cell>
          <table:table-cell office:value-type="string" table:style-name="ce13">
            <text:p>67744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2">
            <text:p>90:09:080101:2306</text:p>
          </table:table-cell>
          <table:table-cell office:value-type="string" table:style-name="ce13">
            <text:p>545963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2">
            <text:p>90:11:180101:3712</text:p>
          </table:table-cell>
          <table:table-cell office:value-type="string" table:style-name="ce13">
            <text:p>652771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2">
            <text:p>90:25:010124:2292</text:p>
          </table:table-cell>
          <table:table-cell office:value-type="string" table:style-name="ce13">
            <text:p>2602410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2">
            <text:p>90:25:060501:172</text:p>
          </table:table-cell>
          <table:table-cell office:value-type="string" table:style-name="ce13">
            <text:p>8592696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2">
            <text:p>90:08:170103:410</text:p>
          </table:table-cell>
          <table:table-cell office:value-type="string" table:style-name="ce13">
            <text:p>340638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2">
            <text:p>90:11:000000:2794</text:p>
          </table:table-cell>
          <table:table-cell office:value-type="string" table:style-name="ce13">
            <text:p>4541142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2">
            <text:p>90:03:110801:59</text:p>
          </table:table-cell>
          <table:table-cell office:value-type="string" table:style-name="ce13">
            <text:p>912039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2">
            <text:p>90:12:010103:4770</text:p>
          </table:table-cell>
          <table:table-cell office:value-type="string" table:style-name="ce13">
            <text:p>47117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12">
            <text:p>90:22:010102:606</text:p>
          </table:table-cell>
          <table:table-cell office:value-type="string" table:style-name="ce13">
            <text:p>7443788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2">
            <text:p>90:22:010211:1750</text:p>
          </table:table-cell>
          <table:table-cell office:value-type="string" table:style-name="ce13">
            <text:p>2947894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2">
            <text:p>90:22:010212:639</text:p>
          </table:table-cell>
          <table:table-cell office:value-type="string" table:style-name="ce13">
            <text:p>1691050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2">
            <text:p>90:22:010701:2947</text:p>
          </table:table-cell>
          <table:table-cell office:value-type="string" table:style-name="ce13">
            <text:p>2848851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2">
            <text:p>90:23:010126:661</text:p>
          </table:table-cell>
          <table:table-cell office:value-type="string" table:style-name="ce13">
            <text:p>60756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2">
            <text:p>90:04:030301:275</text:p>
          </table:table-cell>
          <table:table-cell office:value-type="string" table:style-name="ce13">
            <text:p>50144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2">
            <text:p>90:04:030301:294</text:p>
          </table:table-cell>
          <table:table-cell office:value-type="string" table:style-name="ce13">
            <text:p>51461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2">
            <text:p>90:05:150401:2413</text:p>
          </table:table-cell>
          <table:table-cell office:value-type="string" table:style-name="ce13">
            <text:p>821251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2">
            <text:p>90:07:010102:6335</text:p>
          </table:table-cell>
          <table:table-cell office:value-type="string" table:style-name="ce13">
            <text:p>90584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2">
            <text:p>90:10:010127:272</text:p>
          </table:table-cell>
          <table:table-cell office:value-type="string" table:style-name="ce13">
            <text:p>61267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2">
            <text:p>90:02:160201:199</text:p>
          </table:table-cell>
          <table:table-cell office:value-type="string" table:style-name="ce13">
            <text:p>297824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2">
            <text:p>90:02:160201:20</text:p>
          </table:table-cell>
          <table:table-cell office:value-type="string" table:style-name="ce13">
            <text:p>624391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2">
            <text:p>90:02:160201:334</text:p>
          </table:table-cell>
          <table:table-cell office:value-type="string" table:style-name="ce13">
            <text:p>1913073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2">
            <text:p>90:02:160201:6</text:p>
          </table:table-cell>
          <table:table-cell office:value-type="string" table:style-name="ce13">
            <text:p>1705348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2">
            <text:p>90:02:170102:369</text:p>
          </table:table-cell>
          <table:table-cell office:value-type="string" table:style-name="ce13">
            <text:p>375992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2">
            <text:p>90:02:170102:629</text:p>
          </table:table-cell>
          <table:table-cell office:value-type="string" table:style-name="ce13">
            <text:p>411324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2">
            <text:p>90:02:170102:631</text:p>
          </table:table-cell>
          <table:table-cell office:value-type="string" table:style-name="ce13">
            <text:p>19901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12">
            <text:p>90:10:010140:184</text:p>
          </table:table-cell>
          <table:table-cell office:value-type="string" table:style-name="ce13">
            <text:p>58676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12">
            <text:p>90:10:010140:186</text:p>
          </table:table-cell>
          <table:table-cell office:value-type="string" table:style-name="ce13">
            <text:p>95315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12">
            <text:p>90:10:010140:187</text:p>
          </table:table-cell>
          <table:table-cell office:value-type="string" table:style-name="ce13">
            <text:p>29933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2">
            <text:p>90:10:100201:1542</text:p>
          </table:table-cell>
          <table:table-cell office:value-type="string" table:style-name="ce13">
            <text:p>414833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2">
            <text:p>90:10:110101:3017</text:p>
          </table:table-cell>
          <table:table-cell office:value-type="string" table:style-name="ce13">
            <text:p>596743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2">
            <text:p>90:11:130101:5166</text:p>
          </table:table-cell>
          <table:table-cell office:value-type="string" table:style-name="ce13">
            <text:p>434484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2">
            <text:p>90:11:140201:1781</text:p>
          </table:table-cell>
          <table:table-cell office:value-type="string" table:style-name="ce13">
            <text:p>665016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2">
            <text:p>90:12:131301:3168</text:p>
          </table:table-cell>
          <table:table-cell office:value-type="string" table:style-name="ce13">
            <text:p>4247128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2">
            <text:p>90:12:140201:2106</text:p>
          </table:table-cell>
          <table:table-cell office:value-type="string" table:style-name="ce13">
            <text:p>5495860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2">
            <text:p>90:12:170601:3476</text:p>
          </table:table-cell>
          <table:table-cell office:value-type="string" table:style-name="ce13">
            <text:p>7604630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2">
            <text:p>90:12:171401:3216</text:p>
          </table:table-cell>
          <table:table-cell office:value-type="string" table:style-name="ce13">
            <text:p>2600986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2">
            <text:p>90:12:180102:3909</text:p>
          </table:table-cell>
          <table:table-cell office:value-type="string" table:style-name="ce13">
            <text:p>1344153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2">
            <text:p>90:12:180201:1045</text:p>
          </table:table-cell>
          <table:table-cell office:value-type="string" table:style-name="ce13">
            <text:p>1544199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2">
            <text:p>90:19:010101:4637</text:p>
          </table:table-cell>
          <table:table-cell office:value-type="string" table:style-name="ce13">
            <text:p>240756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2">
            <text:p>90:19:010109:1086</text:p>
          </table:table-cell>
          <table:table-cell office:value-type="string" table:style-name="ce13">
            <text:p>6464266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2">
            <text:p>90:19:010109:8279</text:p>
          </table:table-cell>
          <table:table-cell office:value-type="string" table:style-name="ce13">
            <text:p>58504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2">
            <text:p>90:19:010109:8280</text:p>
          </table:table-cell>
          <table:table-cell office:value-type="string" table:style-name="ce13">
            <text:p>5833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12">
            <text:p>90:24:040103:5294</text:p>
          </table:table-cell>
          <table:table-cell office:value-type="string" table:style-name="ce13">
            <text:p>7806353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2">
            <text:p>90:24:040103:5295</text:p>
          </table:table-cell>
          <table:table-cell office:value-type="string" table:style-name="ce13">
            <text:p>2123216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2">
            <text:p>90:24:060101:8384</text:p>
          </table:table-cell>
          <table:table-cell office:value-type="string" table:style-name="ce13">
            <text:p>6688338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2">
            <text:p>90:24:060301:9105</text:p>
          </table:table-cell>
          <table:table-cell office:value-type="string" table:style-name="ce13">
            <text:p>814655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12">
            <text:p>90:25:010112:2084</text:p>
          </table:table-cell>
          <table:table-cell office:value-type="string" table:style-name="ce13">
            <text:p>338896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12">
            <text:p>90:25:090103:1020</text:p>
          </table:table-cell>
          <table:table-cell office:value-type="string" table:style-name="ce13">
            <text:p>6781136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2">
            <text:p>90:25:010103:8561</text:p>
          </table:table-cell>
          <table:table-cell office:value-type="string" table:style-name="ce13">
            <text:p>1850353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2">
            <text:p>90:25:070501:222</text:p>
          </table:table-cell>
          <table:table-cell office:value-type="string" table:style-name="ce13">
            <text:p>1377350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2">
            <text:p>90:25:070501:2466</text:p>
          </table:table-cell>
          <table:table-cell office:value-type="string" table:style-name="ce13">
            <text:p>2577806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2">
            <text:p>90:25:070501:684</text:p>
          </table:table-cell>
          <table:table-cell office:value-type="string" table:style-name="ce13">
            <text:p>1917411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2">
            <text:p>90:25:080101:1191</text:p>
          </table:table-cell>
          <table:table-cell office:value-type="string" table:style-name="ce13">
            <text:p>458308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2">
            <text:p>90:25:080101:1544</text:p>
          </table:table-cell>
          <table:table-cell office:value-type="string" table:style-name="ce13">
            <text:p>3784906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2">
            <text:p>90:21:010113:1304</text:p>
          </table:table-cell>
          <table:table-cell office:value-type="string" table:style-name="ce13">
            <text:p>3348821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2">
            <text:p>90:21:010113:150</text:p>
          </table:table-cell>
          <table:table-cell office:value-type="string" table:style-name="ce13">
            <text:p>3341052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2">
            <text:p>90:21:010113:21</text:p>
          </table:table-cell>
          <table:table-cell office:value-type="string" table:style-name="ce13">
            <text:p>3348821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2">
            <text:p>90:21:010113:3090</text:p>
          </table:table-cell>
          <table:table-cell office:value-type="string" table:style-name="ce13">
            <text:p>2272241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12">
            <text:p>90:21:010113:845</text:p>
          </table:table-cell>
          <table:table-cell office:value-type="string" table:style-name="ce13">
            <text:p>2257699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12">
            <text:p>90:21:010114:1128</text:p>
          </table:table-cell>
          <table:table-cell office:value-type="string" table:style-name="ce13">
            <text:p>2339484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12">
            <text:p>90:21:010114:1187</text:p>
          </table:table-cell>
          <table:table-cell office:value-type="string" table:style-name="ce13">
            <text:p>1911700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12">
            <text:p>90:22:010306:1261</text:p>
          </table:table-cell>
          <table:table-cell office:value-type="string" table:style-name="ce13">
            <text:p>1122235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12">
            <text:p>90:22:010306:3</text:p>
          </table:table-cell>
          <table:table-cell office:value-type="string" table:style-name="ce13">
            <text:p>1101061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12">
            <text:p>90:22:010306:428</text:p>
          </table:table-cell>
          <table:table-cell office:value-type="string" table:style-name="ce13">
            <text:p>1138116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12">
            <text:p>90:22:010306:694</text:p>
          </table:table-cell>
          <table:table-cell office:value-type="string" table:style-name="ce13">
            <text:p>1551014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12">
            <text:p>90:22:010308:7403</text:p>
          </table:table-cell>
          <table:table-cell office:value-type="string" table:style-name="ce13">
            <text:p>403566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2">
            <text:p>90:25:070701:435</text:p>
          </table:table-cell>
          <table:table-cell office:value-type="string" table:style-name="ce13">
            <text:p>4237224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2">
            <text:p>90:15:010103:4996</text:p>
          </table:table-cell>
          <table:table-cell office:value-type="string" table:style-name="ce13">
            <text:p>3037096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12">
            <text:p>90:15:010104:8532</text:p>
          </table:table-cell>
          <table:table-cell office:value-type="string" table:style-name="ce13">
            <text:p>3032070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2">
            <text:p>90:18:010176:940</text:p>
          </table:table-cell>
          <table:table-cell office:value-type="string" table:style-name="ce13">
            <text:p>2083464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2">
            <text:p>90:18:040104:3148</text:p>
          </table:table-cell>
          <table:table-cell office:value-type="string" table:style-name="ce13">
            <text:p>1985525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2">
            <text:p>90:19:010105:7917</text:p>
          </table:table-cell>
          <table:table-cell office:value-type="string" table:style-name="ce13">
            <text:p>1789167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2">
            <text:p>90:15:020103:965</text:p>
          </table:table-cell>
          <table:table-cell office:value-type="string" table:style-name="ce13">
            <text:p>3109484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2">
            <text:p>90:18:010135:6867</text:p>
          </table:table-cell>
          <table:table-cell office:value-type="string" table:style-name="ce13">
            <text:p>662760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2">
            <text:p>90:18:010147:7376</text:p>
          </table:table-cell>
          <table:table-cell office:value-type="string" table:style-name="ce13">
            <text:p>1457879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2">
            <text:p>90:19:010109:30786</text:p>
          </table:table-cell>
          <table:table-cell office:value-type="string" table:style-name="ce13">
            <text:p>1751796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2">
            <text:p>90:22:010223:596</text:p>
          </table:table-cell>
          <table:table-cell office:value-type="string" table:style-name="ce13">
            <text:p>2534875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2">
            <text:p>90:22:010223:809</text:p>
          </table:table-cell>
          <table:table-cell office:value-type="string" table:style-name="ce13">
            <text:p>3545837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2">
            <text:p>90:22:010223:933</text:p>
          </table:table-cell>
          <table:table-cell office:value-type="string" table:style-name="ce13">
            <text:p>3351613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2">
            <text:p>90:22:010225:9120</text:p>
          </table:table-cell>
          <table:table-cell office:value-type="string" table:style-name="ce13">
            <text:p>2846654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2">
            <text:p>90:22:010227:1531</text:p>
          </table:table-cell>
          <table:table-cell office:value-type="string" table:style-name="ce13">
            <text:p>1388193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2">
            <text:p>90:22:010303:6429</text:p>
          </table:table-cell>
          <table:table-cell office:value-type="string" table:style-name="ce13">
            <text:p>3316667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2">
            <text:p>90:19:010109:865</text:p>
          </table:table-cell>
          <table:table-cell office:value-type="string" table:style-name="ce13">
            <text:p>814265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12">
            <text:p>90:22:010305:2228</text:p>
          </table:table-cell>
          <table:table-cell office:value-type="string" table:style-name="ce13">
            <text:p>2497936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12">
            <text:p>90:22:010701:75</text:p>
          </table:table-cell>
          <table:table-cell office:value-type="string" table:style-name="ce13">
            <text:p>2850779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2">
            <text:p>90:22:010701:801</text:p>
          </table:table-cell>
          <table:table-cell office:value-type="string" table:style-name="ce13">
            <text:p>2777664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2">
            <text:p>90:24:040102:16063</text:p>
          </table:table-cell>
          <table:table-cell office:value-type="string" table:style-name="ce13">
            <text:p>2424464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2">
            <text:p>90:25:010112:2082</text:p>
          </table:table-cell>
          <table:table-cell office:value-type="string" table:style-name="ce13">
            <text:p>2577362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2">
            <text:p>90:14:010102:13554</text:p>
          </table:table-cell>
          <table:table-cell office:value-type="string" table:style-name="ce13">
            <text:p>3551628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2">
            <text:p>90:14:010102:13555</text:p>
          </table:table-cell>
          <table:table-cell office:value-type="string" table:style-name="ce13">
            <text:p>9525862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2">
            <text:p>90:22:010101:2</text:p>
          </table:table-cell>
          <table:table-cell office:value-type="string" table:style-name="ce13">
            <text:p>1502837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2">
            <text:p>90:22:010101:777</text:p>
          </table:table-cell>
          <table:table-cell office:value-type="string" table:style-name="ce13">
            <text:p>3526309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2">
            <text:p>90:22:010108:1550</text:p>
          </table:table-cell>
          <table:table-cell office:value-type="string" table:style-name="ce13">
            <text:p>2476135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2">
            <text:p>90:25:010119:2405</text:p>
          </table:table-cell>
          <table:table-cell office:value-type="string" table:style-name="ce13">
            <text:p>3434614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2">
            <text:p>90:25:010124:1016</text:p>
          </table:table-cell>
          <table:table-cell office:value-type="string" table:style-name="ce13">
            <text:p>1838228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2">
            <text:p>90:25:010124:1629</text:p>
          </table:table-cell>
          <table:table-cell office:value-type="string" table:style-name="ce13">
            <text:p>3961595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2">
            <text:p>90:25:010124:4924</text:p>
          </table:table-cell>
          <table:table-cell office:value-type="string" table:style-name="ce13">
            <text:p>4369219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2">
            <text:p>90:25:010124:4925</text:p>
          </table:table-cell>
          <table:table-cell office:value-type="string" table:style-name="ce13">
            <text:p>2537647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2">
            <text:p>90:25:010124:4928</text:p>
          </table:table-cell>
          <table:table-cell office:value-type="string" table:style-name="ce13">
            <text:p>3440232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2">
            <text:p>90:25:010124:4940</text:p>
          </table:table-cell>
          <table:table-cell office:value-type="string" table:style-name="ce13">
            <text:p>4369219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2">
            <text:p>90:25:070701:1544</text:p>
          </table:table-cell>
          <table:table-cell office:value-type="string" table:style-name="ce13">
            <text:p>2692254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2">
            <text:p>90:25:070701:62</text:p>
          </table:table-cell>
          <table:table-cell office:value-type="string" table:style-name="ce13">
            <text:p>2213911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2">
            <text:p>90:25:070701:761</text:p>
          </table:table-cell>
          <table:table-cell office:value-type="string" table:style-name="ce13">
            <text:p>2786406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2">
            <text:p>90:25:080101:1173</text:p>
          </table:table-cell>
          <table:table-cell office:value-type="string" table:style-name="ce13">
            <text:p>248722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2">
            <text:p>90:25:080101:1187</text:p>
          </table:table-cell>
          <table:table-cell office:value-type="string" table:style-name="ce13">
            <text:p>2518121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2">
            <text:p>90:25:080101:1640</text:p>
          </table:table-cell>
          <table:table-cell office:value-type="string" table:style-name="ce13">
            <text:p>2471775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2">
            <text:p>90:25:020101:1082</text:p>
          </table:table-cell>
          <table:table-cell office:value-type="string" table:style-name="ce13">
            <text:p>2189383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2">
            <text:p>90:25:020101:1097</text:p>
          </table:table-cell>
          <table:table-cell office:value-type="string" table:style-name="ce13">
            <text:p>219346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12">
            <text:p>90:25:020101:1147</text:p>
          </table:table-cell>
          <table:table-cell office:value-type="string" table:style-name="ce13">
            <text:p>219346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12">
            <text:p>90:25:020101:1155</text:p>
          </table:table-cell>
          <table:table-cell office:value-type="string" table:style-name="ce13">
            <text:p>2168959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2">
            <text:p>90:25:020101:152</text:p>
          </table:table-cell>
          <table:table-cell office:value-type="string" table:style-name="ce13">
            <text:p>1593831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2">
            <text:p>90:25:020101:418</text:p>
          </table:table-cell>
          <table:table-cell office:value-type="string" table:style-name="ce13">
            <text:p>159828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2">
            <text:p>90:25:080101:1672</text:p>
          </table:table-cell>
          <table:table-cell office:value-type="string" table:style-name="ce13">
            <text:p>2492373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2">
            <text:p>90:25:080101:1689</text:p>
          </table:table-cell>
          <table:table-cell office:value-type="string" table:style-name="ce13">
            <text:p>2497523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2">
            <text:p>90:25:080101:1736</text:p>
          </table:table-cell>
          <table:table-cell office:value-type="string" table:style-name="ce13">
            <text:p>2754999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2">
            <text:p>90:25:080101:419</text:p>
          </table:table-cell>
          <table:table-cell office:value-type="string" table:style-name="ce13">
            <text:p>3527429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2">
            <text:p>90:25:080101:504</text:p>
          </table:table-cell>
          <table:table-cell office:value-type="string" table:style-name="ce13">
            <text:p>2080411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2">
            <text:p>90:25:080101:956</text:p>
          </table:table-cell>
          <table:table-cell office:value-type="string" table:style-name="ce13">
            <text:p>2662308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2">
            <text:p>90:25:080101:972</text:p>
          </table:table-cell>
          <table:table-cell office:value-type="string" table:style-name="ce13">
            <text:p>2497523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2">
            <text:p>90:22:010103:3556</text:p>
          </table:table-cell>
          <table:table-cell office:value-type="string" table:style-name="ce13">
            <text:p>2968688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2">
            <text:p>90:22:010201:1098</text:p>
          </table:table-cell>
          <table:table-cell office:value-type="string" table:style-name="ce13">
            <text:p>2380109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2">
            <text:p>90:22:010201:1177</text:p>
          </table:table-cell>
          <table:table-cell office:value-type="string" table:style-name="ce13">
            <text:p>2240103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2">
            <text:p>90:22:010201:2955</text:p>
          </table:table-cell>
          <table:table-cell office:value-type="string" table:style-name="ce13">
            <text:p>2445112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2">
            <text:p>90:22:010201:3518</text:p>
          </table:table-cell>
          <table:table-cell office:value-type="string" table:style-name="ce13">
            <text:p>2445112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2">
            <text:p>90:22:010201:4616</text:p>
          </table:table-cell>
          <table:table-cell office:value-type="string" table:style-name="ce13">
            <text:p>2400110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2">
            <text:p>90:19:010112:16085</text:p>
          </table:table-cell>
          <table:table-cell office:value-type="string" table:style-name="ce13">
            <text:p>2155188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2">
            <text:p>90:19:010113:20811</text:p>
          </table:table-cell>
          <table:table-cell office:value-type="string" table:style-name="ce13">
            <text:p>3224656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12">
            <text:p>90:19:010113:29182</text:p>
          </table:table-cell>
          <table:table-cell office:value-type="string" table:style-name="ce13">
            <text:p>1044425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2">
            <text:p>90:21:010113:8178</text:p>
          </table:table-cell>
          <table:table-cell office:value-type="string" table:style-name="ce13">
            <text:p>190562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12">
            <text:p>90:22:010201:16762</text:p>
          </table:table-cell>
          <table:table-cell office:value-type="string" table:style-name="ce13">
            <text:p>3497105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2">
            <text:p>90:22:010217:11843</text:p>
          </table:table-cell>
          <table:table-cell office:value-type="string" table:style-name="ce13">
            <text:p>2488607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12">
            <text:p>90:22:010308:7406</text:p>
          </table:table-cell>
          <table:table-cell office:value-type="string" table:style-name="ce13">
            <text:p>135502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12">
            <text:p>90:23:050102:124</text:p>
          </table:table-cell>
          <table:table-cell office:value-type="string" table:style-name="ce13">
            <text:p>2110357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12">
            <text:p>90:24:040102:16061</text:p>
          </table:table-cell>
          <table:table-cell office:value-type="string" table:style-name="ce13">
            <text:p>502898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2">
            <text:p>90:25:010104:6364</text:p>
          </table:table-cell>
          <table:table-cell office:value-type="string" table:style-name="ce13">
            <text:p>1245973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12">
            <text:p>90:25:070401:11</text:p>
          </table:table-cell>
          <table:table-cell office:value-type="string" table:style-name="ce13">
            <text:p>1051762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2">
            <text:p>90:02:010102:3035</text:p>
          </table:table-cell>
          <table:table-cell office:value-type="string" table:style-name="ce13">
            <text:p>1950238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2">
            <text:p>90:19:010109:719</text:p>
          </table:table-cell>
          <table:table-cell office:value-type="string" table:style-name="ce13">
            <text:p>2037338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2">
            <text:p>90:21:010113:11274</text:p>
          </table:table-cell>
          <table:table-cell office:value-type="string" table:style-name="ce13">
            <text:p>1521857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2">
            <text:p>90:21:010113:11276</text:p>
          </table:table-cell>
          <table:table-cell office:value-type="string" table:style-name="ce13">
            <text:p>430927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12">
            <text:p>90:25:080101:2967</text:p>
          </table:table-cell>
          <table:table-cell office:value-type="string" table:style-name="ce13">
            <text:p>3911608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2">
            <text:p>90:25:080101:2970</text:p>
          </table:table-cell>
          <table:table-cell office:value-type="string" table:style-name="ce13">
            <text:p>2836898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2">
            <text:p>90:25:080101:4195</text:p>
          </table:table-cell>
          <table:table-cell office:value-type="string" table:style-name="ce13">
            <text:p>2316104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2">
            <text:p>90:25:080101:4322</text:p>
          </table:table-cell>
          <table:table-cell office:value-type="string" table:style-name="ce13">
            <text:p>2007573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2">
            <text:p>90:25:080101:4327</text:p>
          </table:table-cell>
          <table:table-cell office:value-type="string" table:style-name="ce13">
            <text:p>1485604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2">
            <text:p>90:25:080101:518</text:p>
          </table:table-cell>
          <table:table-cell office:value-type="string" table:style-name="ce13">
            <text:p>4142646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2">
            <text:p>90:25:020101:969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12">
            <text:p>90:25:020101:974</text:p>
          </table:table-cell>
          <table:table-cell office:value-type="string" table:style-name="ce13">
            <text:p>1536071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12">
            <text:p>90:25:050601:1291</text:p>
          </table:table-cell>
          <table:table-cell office:value-type="string" table:style-name="ce13">
            <text:p>573187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2">
            <text:p>90:25:080101:1174</text:p>
          </table:table-cell>
          <table:table-cell office:value-type="string" table:style-name="ce13">
            <text:p>2473789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2">
            <text:p>90:25:080101:126</text:p>
          </table:table-cell>
          <table:table-cell office:value-type="string" table:style-name="ce13">
            <text:p>2482014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2">
            <text:p>90:25:080101:1708</text:p>
          </table:table-cell>
          <table:table-cell office:value-type="string" table:style-name="ce13">
            <text:p>2477902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2">
            <text:p>90:21:010117:431</text:p>
          </table:table-cell>
          <table:table-cell office:value-type="string" table:style-name="ce13">
            <text:p>1259053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2">
            <text:p>90:22:010107:1018</text:p>
          </table:table-cell>
          <table:table-cell office:value-type="string" table:style-name="ce13">
            <text:p>3645527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2">
            <text:p>90:22:010107:57</text:p>
          </table:table-cell>
          <table:table-cell office:value-type="string" table:style-name="ce13">
            <text:p>3514393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2">
            <text:p>90:22:010204:2264</text:p>
          </table:table-cell>
          <table:table-cell office:value-type="string" table:style-name="ce13">
            <text:p>3577586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2">
            <text:p>90:22:010217:18922</text:p>
          </table:table-cell>
          <table:table-cell office:value-type="string" table:style-name="ce13">
            <text:p>3605554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2">
            <text:p>90:25:020101:17</text:p>
          </table:table-cell>
          <table:table-cell office:value-type="string" table:style-name="ce13">
            <text:p>1540553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12">
            <text:p>90:25:020101:379</text:p>
          </table:table-cell>
          <table:table-cell office:value-type="string" table:style-name="ce13">
            <text:p>1540553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2">
            <text:p>90:25:020101:642</text:p>
          </table:table-cell>
          <table:table-cell office:value-type="string" table:style-name="ce13">
            <text:p>1642711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2">
            <text:p>90:25:020101:698</text:p>
          </table:table-cell>
          <table:table-cell office:value-type="string" table:style-name="ce13">
            <text:p>1638306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2">
            <text:p>90:25:020101:776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2">
            <text:p>90:25:020101:910</text:p>
          </table:table-cell>
          <table:table-cell office:value-type="string" table:style-name="ce13">
            <text:p>154950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2">
            <text:p>90:05:020105:1242</text:p>
          </table:table-cell>
          <table:table-cell office:value-type="string" table:style-name="ce13">
            <text:p>2324692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2">
            <text:p>90:05:050102:889</text:p>
          </table:table-cell>
          <table:table-cell office:value-type="string" table:style-name="ce13">
            <text:p>1095852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2">
            <text:p>90:12:130301:2200</text:p>
          </table:table-cell>
          <table:table-cell office:value-type="string" table:style-name="ce13">
            <text:p>2926933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2">
            <text:p>90:25:080101:1726</text:p>
          </table:table-cell>
          <table:table-cell office:value-type="string" table:style-name="ce13">
            <text:p>1946523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2">
            <text:p>90:25:080101:298</text:p>
          </table:table-cell>
          <table:table-cell office:value-type="string" table:style-name="ce13">
            <text:p>3815803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2">
            <text:p>90:25:090105:4042</text:p>
          </table:table-cell>
          <table:table-cell office:value-type="string" table:style-name="ce13">
            <text:p>2079769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2">
            <text:p>90:02:010105:5290</text:p>
          </table:table-cell>
          <table:table-cell office:value-type="string" table:style-name="ce13">
            <text:p>939111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2">
            <text:p>90:04:090101:5731</text:p>
          </table:table-cell>
          <table:table-cell office:value-type="string" table:style-name="ce13">
            <text:p>991272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2">
            <text:p>90:22:010201:2348</text:p>
          </table:table-cell>
          <table:table-cell office:value-type="string" table:style-name="ce13">
            <text:p>2277570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2">
            <text:p>90:22:010201:4380</text:p>
          </table:table-cell>
          <table:table-cell office:value-type="string" table:style-name="ce13">
            <text:p>2370109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12">
            <text:p>90:22:010202:133</text:p>
          </table:table-cell>
          <table:table-cell office:value-type="string" table:style-name="ce13">
            <text:p>2116597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12">
            <text:p>90:22:010202:2688</text:p>
          </table:table-cell>
          <table:table-cell office:value-type="string" table:style-name="ce13">
            <text:p>3165031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12">
            <text:p>90:22:010202:28</text:p>
          </table:table-cell>
          <table:table-cell office:value-type="string" table:style-name="ce13">
            <text:p>3195067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2">
            <text:p>90:22:010202:3051</text:p>
          </table:table-cell>
          <table:table-cell office:value-type="string" table:style-name="ce13">
            <text:p>3543518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12">
            <text:p>90:22:010217:11850</text:p>
          </table:table-cell>
          <table:table-cell office:value-type="string" table:style-name="ce13">
            <text:p>3669970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12">
            <text:p>90:22:010217:11865</text:p>
          </table:table-cell>
          <table:table-cell office:value-type="string" table:style-name="ce13">
            <text:p>4701241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2">
            <text:p>90:22:010217:11880</text:p>
          </table:table-cell>
          <table:table-cell office:value-type="string" table:style-name="ce13">
            <text:p>680735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2">
            <text:p>90:22:010217:11893</text:p>
          </table:table-cell>
          <table:table-cell office:value-type="string" table:style-name="ce13">
            <text:p>623410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2">
            <text:p>90:22:010217:11898</text:p>
          </table:table-cell>
          <table:table-cell office:value-type="string" table:style-name="ce13">
            <text:p>4972374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2">
            <text:p>90:22:010217:11903</text:p>
          </table:table-cell>
          <table:table-cell office:value-type="string" table:style-name="ce13">
            <text:p>4948166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2">
            <text:p>90:21:010114:1576</text:p>
          </table:table-cell>
          <table:table-cell office:value-type="string" table:style-name="ce13">
            <text:p>2355661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2">
            <text:p>90:21:010114:1649</text:p>
          </table:table-cell>
          <table:table-cell office:value-type="string" table:style-name="ce13">
            <text:p>1570555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2">
            <text:p>90:21:010114:230</text:p>
          </table:table-cell>
          <table:table-cell office:value-type="string" table:style-name="ce13">
            <text:p>2339484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2">
            <text:p>90:21:010114:507</text:p>
          </table:table-cell>
          <table:table-cell office:value-type="string" table:style-name="ce13">
            <text:p>1995280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2">
            <text:p>90:21:010114:706</text:p>
          </table:table-cell>
          <table:table-cell office:value-type="string" table:style-name="ce13">
            <text:p>2289403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12">
            <text:p>90:21:010114:831</text:p>
          </table:table-cell>
          <table:table-cell office:value-type="string" table:style-name="ce13">
            <text:p>2319242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12">
            <text:p>90:21:010117:555</text:p>
          </table:table-cell>
          <table:table-cell office:value-type="string" table:style-name="ce13">
            <text:p>1250161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2">
            <text:p>90:22:010202:779</text:p>
          </table:table-cell>
          <table:table-cell office:value-type="string" table:style-name="ce13">
            <text:p>3213907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2">
            <text:p>90:22:010202:926</text:p>
          </table:table-cell>
          <table:table-cell office:value-type="string" table:style-name="ce13">
            <text:p>2390507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2">
            <text:p>90:22:010227:370</text:p>
          </table:table-cell>
          <table:table-cell office:value-type="string" table:style-name="ce13">
            <text:p>1548045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2">
            <text:p>90:22:010301:2384</text:p>
          </table:table-cell>
          <table:table-cell office:value-type="string" table:style-name="ce13">
            <text:p>3867939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2">
            <text:p>90:22:010301:43</text:p>
          </table:table-cell>
          <table:table-cell office:value-type="string" table:style-name="ce13">
            <text:p>2981151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12">
            <text:p>90:22:010308:2700</text:p>
          </table:table-cell>
          <table:table-cell office:value-type="string" table:style-name="ce13">
            <text:p>2098827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2">
            <text:p>90:21:010117:915</text:p>
          </table:table-cell>
          <table:table-cell office:value-type="string" table:style-name="ce13">
            <text:p>1912836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2">
            <text:p>90:22:010103:7753</text:p>
          </table:table-cell>
          <table:table-cell office:value-type="string" table:style-name="ce13">
            <text:p>3996641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2">
            <text:p>90:22:010201:20315</text:p>
          </table:table-cell>
          <table:table-cell office:value-type="string" table:style-name="ce13">
            <text:p>2453463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2">
            <text:p>90:22:010203:3035</text:p>
          </table:table-cell>
          <table:table-cell office:value-type="string" table:style-name="ce13">
            <text:p>1450068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2">
            <text:p>90:22:010310:14131</text:p>
          </table:table-cell>
          <table:table-cell office:value-type="string" table:style-name="ce13">
            <text:p>2553837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2">
            <text:p>90:22:010312:164</text:p>
          </table:table-cell>
          <table:table-cell office:value-type="string" table:style-name="ce13">
            <text:p>2796227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12">
            <text:p>90:22:010312:83</text:p>
          </table:table-cell>
          <table:table-cell office:value-type="string" table:style-name="ce13">
            <text:p>2853628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12">
            <text:p>90:22:010315:3177</text:p>
          </table:table-cell>
          <table:table-cell office:value-type="string" table:style-name="ce13">
            <text:p>2791998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12">
            <text:p>90:22:010401:1176</text:p>
          </table:table-cell>
          <table:table-cell office:value-type="string" table:style-name="ce13">
            <text:p>2150198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2">
            <text:p>90:22:010401:891</text:p>
          </table:table-cell>
          <table:table-cell office:value-type="string" table:style-name="ce13">
            <text:p>1880970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2">
            <text:p>90:25:070701:783</text:p>
          </table:table-cell>
          <table:table-cell office:value-type="string" table:style-name="ce13">
            <text:p>4100878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2">
            <text:p>90:25:080101:1037</text:p>
          </table:table-cell>
          <table:table-cell office:value-type="string" table:style-name="ce13">
            <text:p>3910029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12">
            <text:p>90:25:080101:1582</text:p>
          </table:table-cell>
          <table:table-cell office:value-type="string" table:style-name="ce13">
            <text:p>4039278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12">
            <text:p>90:25:080101:2807</text:p>
          </table:table-cell>
          <table:table-cell office:value-type="string" table:style-name="ce13">
            <text:p>2841569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12">
            <text:p>90:25:080101:2954</text:p>
          </table:table-cell>
          <table:table-cell office:value-type="string" table:style-name="ce13">
            <text:p>4404662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12">
            <text:p>90:25:080101:2958</text:p>
          </table:table-cell>
          <table:table-cell office:value-type="string" table:style-name="ce13">
            <text:p>1687821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12">
            <text:p>90:25:010124:4949</text:p>
          </table:table-cell>
          <table:table-cell office:value-type="string" table:style-name="ce13">
            <text:p>3160528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12">
            <text:p>90:25:010124:4951</text:p>
          </table:table-cell>
          <table:table-cell office:value-type="string" table:style-name="ce13">
            <text:p>3440232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12">
            <text:p>90:25:010124:5123</text:p>
          </table:table-cell>
          <table:table-cell office:value-type="string" table:style-name="ce13">
            <text:p>4369219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12">
            <text:p>90:25:010124:803</text:p>
          </table:table-cell>
          <table:table-cell office:value-type="string" table:style-name="ce13">
            <text:p>2123366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2">
            <text:p>90:25:020101:1002</text:p>
          </table:table-cell>
          <table:table-cell office:value-type="string" table:style-name="ce13">
            <text:p>2189383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2">
            <text:p>90:25:020101:1011</text:p>
          </table:table-cell>
          <table:table-cell office:value-type="string" table:style-name="ce13">
            <text:p>2181220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2">
            <text:p>90:25:020101:1057</text:p>
          </table:table-cell>
          <table:table-cell office:value-type="string" table:style-name="ce13">
            <text:p>219346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2">
            <text:p>90:11:160201:6542</text:p>
          </table:table-cell>
          <table:table-cell office:value-type="string" table:style-name="ce13">
            <text:p>2142609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2">
            <text:p>90:11:190101:3471</text:p>
          </table:table-cell>
          <table:table-cell office:value-type="string" table:style-name="ce13">
            <text:p>857305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12">
            <text:p>90:11:211101:1408</text:p>
          </table:table-cell>
          <table:table-cell office:value-type="string" table:style-name="ce13">
            <text:p>1662384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12">
            <text:p>90:11:211401:3446</text:p>
          </table:table-cell>
          <table:table-cell office:value-type="string" table:style-name="ce13">
            <text:p>125493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2">
            <text:p>90:12:010101:2479</text:p>
          </table:table-cell>
          <table:table-cell office:value-type="string" table:style-name="ce13">
            <text:p>7065311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2">
            <text:p>90:12:040301:3135</text:p>
          </table:table-cell>
          <table:table-cell office:value-type="string" table:style-name="ce13">
            <text:p>1010651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12">
            <text:p>90:12:042101:2060</text:p>
          </table:table-cell>
          <table:table-cell office:value-type="string" table:style-name="ce13">
            <text:p>2416870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2">
            <text:p>90:12:042201:621</text:p>
          </table:table-cell>
          <table:table-cell office:value-type="string" table:style-name="ce13">
            <text:p>2944917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2">
            <text:p>90:12:090103:4933</text:p>
          </table:table-cell>
          <table:table-cell office:value-type="string" table:style-name="ce13">
            <text:p>5895488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2">
            <text:p>90:22:010701:294</text:p>
          </table:table-cell>
          <table:table-cell office:value-type="string" table:style-name="ce13">
            <text:p>2928627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2">
            <text:p>90:22:010701:428</text:p>
          </table:table-cell>
          <table:table-cell office:value-type="string" table:style-name="ce13">
            <text:p>2298076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2">
            <text:p>90:22:010701:731</text:p>
          </table:table-cell>
          <table:table-cell office:value-type="string" table:style-name="ce13">
            <text:p>2910834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2">
            <text:p>90:25:010103:4059</text:p>
          </table:table-cell>
          <table:table-cell office:value-type="string" table:style-name="ce13">
            <text:p>3756825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2">
            <text:p>90:12:180201:1051</text:p>
          </table:table-cell>
          <table:table-cell office:value-type="string" table:style-name="ce13">
            <text:p>136253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2">
            <text:p>90:12:200702:628</text:p>
          </table:table-cell>
          <table:table-cell office:value-type="string" table:style-name="ce13">
            <text:p>7011839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2">
            <text:p>90:12:201001:1904</text:p>
          </table:table-cell>
          <table:table-cell office:value-type="string" table:style-name="ce13">
            <text:p>1500834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2">
            <text:p>90:13:070101:805</text:p>
          </table:table-cell>
          <table:table-cell office:value-type="string" table:style-name="ce13">
            <text:p>28507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12">
            <text:p>90:25:010121:1606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2">
            <text:p>90:25:010121:1901</text:p>
          </table:table-cell>
          <table:table-cell office:value-type="string" table:style-name="ce13">
            <text:p>1942454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12">
            <text:p>90:25:010121:2938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12">
            <text:p>90:25:010121:3033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12">
            <text:p>90:25:010121:8356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12">
            <text:p>90:01:010201:565</text:p>
          </table:table-cell>
          <table:table-cell office:value-type="string" table:style-name="ce13">
            <text:p>1300250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12">
            <text:p>90:21:010113:709</text:p>
          </table:table-cell>
          <table:table-cell office:value-type="string" table:style-name="ce13">
            <text:p>1877806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12">
            <text:p>90:22:010107:12584</text:p>
          </table:table-cell>
          <table:table-cell office:value-type="string" table:style-name="ce13">
            <text:p>1076703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2">
            <text:p>90:19:010110:22131</text:p>
          </table:table-cell>
          <table:table-cell office:value-type="string" table:style-name="ce13">
            <text:p>1897930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2">
            <text:p>90:19:010113:29181</text:p>
          </table:table-cell>
          <table:table-cell office:value-type="string" table:style-name="ce13">
            <text:p>434467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12">
            <text:p>90:21:010113:1320</text:p>
          </table:table-cell>
          <table:table-cell office:value-type="string" table:style-name="ce13">
            <text:p>1862880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12">
            <text:p>90:21:010114:1026</text:p>
          </table:table-cell>
          <table:table-cell office:value-type="string" table:style-name="ce13">
            <text:p>2153614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12">
            <text:p>90:21:010114:4793</text:p>
          </table:table-cell>
          <table:table-cell office:value-type="string" table:style-name="ce13">
            <text:p>2228995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12">
            <text:p>90:01:010104:1042</text:p>
          </table:table-cell>
          <table:table-cell office:value-type="string" table:style-name="ce13">
            <text:p>574972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12">
            <text:p>90:01:020501:980</text:p>
          </table:table-cell>
          <table:table-cell office:value-type="string" table:style-name="ce13">
            <text:p>202313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12">
            <text:p>90:01:030102:2861</text:p>
          </table:table-cell>
          <table:table-cell office:value-type="string" table:style-name="ce13">
            <text:p>103482037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12">
            <text:p>90:01:040201:1163</text:p>
          </table:table-cell>
          <table:table-cell office:value-type="string" table:style-name="ce13">
            <text:p>6550233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12">
            <text:p>90:13:020102:822</text:p>
          </table:table-cell>
          <table:table-cell office:value-type="string" table:style-name="ce13">
            <text:p>24848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12">
            <text:p>90:13:020102:825</text:p>
          </table:table-cell>
          <table:table-cell office:value-type="string" table:style-name="ce13">
            <text:p>21617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12">
            <text:p>90:15:040101:4370</text:p>
          </table:table-cell>
          <table:table-cell office:value-type="string" table:style-name="ce13">
            <text:p>165211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12">
            <text:p>90:15:040301:5669</text:p>
          </table:table-cell>
          <table:table-cell office:value-type="string" table:style-name="ce13">
            <text:p>54802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12">
            <text:p>90:15:040301:5670</text:p>
          </table:table-cell>
          <table:table-cell office:value-type="string" table:style-name="ce13">
            <text:p>163355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12">
            <text:p>90:24:010103:1450</text:p>
          </table:table-cell>
          <table:table-cell office:value-type="string" table:style-name="ce13">
            <text:p>49716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12">
            <text:p>90:24:010103:1453</text:p>
          </table:table-cell>
          <table:table-cell office:value-type="string" table:style-name="ce13">
            <text:p>130706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12">
            <text:p>90:24:010110:1341</text:p>
          </table:table-cell>
          <table:table-cell office:value-type="string" table:style-name="ce13">
            <text:p>562971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12">
            <text:p>90:24:030101:7930</text:p>
          </table:table-cell>
          <table:table-cell office:value-type="string" table:style-name="ce13">
            <text:p>108476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12">
            <text:p>90:03:170102:2275</text:p>
          </table:table-cell>
          <table:table-cell office:value-type="string" table:style-name="ce13">
            <text:p>361284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12">
            <text:p>90:04:010102:9473</text:p>
          </table:table-cell>
          <table:table-cell office:value-type="string" table:style-name="ce13">
            <text:p>1480810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12">
            <text:p>90:04:110101:2406</text:p>
          </table:table-cell>
          <table:table-cell office:value-type="string" table:style-name="ce13">
            <text:p>78115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12">
            <text:p>90:05:010103:1512</text:p>
          </table:table-cell>
          <table:table-cell office:value-type="string" table:style-name="ce13">
            <text:p>1664439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12">
            <text:p>90:07:170101:703</text:p>
          </table:table-cell>
          <table:table-cell office:value-type="string" table:style-name="ce13">
            <text:p>46848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12">
            <text:p>90:22:010201:34683</text:p>
          </table:table-cell>
          <table:table-cell office:value-type="string" table:style-name="ce13">
            <text:p>34071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12">
            <text:p>90:22:010201:34684</text:p>
          </table:table-cell>
          <table:table-cell office:value-type="string" table:style-name="ce13">
            <text:p>42912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12">
            <text:p>90:22:010209:2386</text:p>
          </table:table-cell>
          <table:table-cell office:value-type="string" table:style-name="ce13">
            <text:p>6797921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12">
            <text:p>90:22:010213:1563</text:p>
          </table:table-cell>
          <table:table-cell office:value-type="string" table:style-name="ce13">
            <text:p>2849613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12">
            <text:p>90:11:211001:1395</text:p>
          </table:table-cell>
          <table:table-cell office:value-type="string" table:style-name="ce13">
            <text:p>936586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12">
            <text:p>90:11:230101:2564</text:p>
          </table:table-cell>
          <table:table-cell office:value-type="string" table:style-name="ce13">
            <text:p>245766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12">
            <text:p>90:12:040102:5227</text:p>
          </table:table-cell>
          <table:table-cell office:value-type="string" table:style-name="ce13">
            <text:p>4824684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12">
            <text:p>90:00:000000:1124</text:p>
          </table:table-cell>
          <table:table-cell office:value-type="string" table:style-name="ce13">
            <text:p>11077893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12">
            <text:p>90:02:160401:27</text:p>
          </table:table-cell>
          <table:table-cell office:value-type="string" table:style-name="ce13">
            <text:p>2049141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12">
            <text:p>90:02:160401:333</text:p>
          </table:table-cell>
          <table:table-cell office:value-type="string" table:style-name="ce13">
            <text:p>33156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12">
            <text:p>90:02:160401:334</text:p>
          </table:table-cell>
          <table:table-cell office:value-type="string" table:style-name="ce13">
            <text:p>100815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12">
            <text:p>90:02:160401:336</text:p>
          </table:table-cell>
          <table:table-cell office:value-type="string" table:style-name="ce13">
            <text:p>5224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12">
            <text:p>90:02:160401:337</text:p>
          </table:table-cell>
          <table:table-cell office:value-type="string" table:style-name="ce13">
            <text:p>70247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12">
            <text:p>90:02:160401:339</text:p>
          </table:table-cell>
          <table:table-cell office:value-type="string" table:style-name="ce13">
            <text:p>58165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12">
            <text:p>90:02:170101:123</text:p>
          </table:table-cell>
          <table:table-cell office:value-type="string" table:style-name="ce13">
            <text:p>1237478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12">
            <text:p>90:15:020102:799</text:p>
          </table:table-cell>
          <table:table-cell office:value-type="string" table:style-name="ce13">
            <text:p>305010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12">
            <text:p>90:18:010103:35</text:p>
          </table:table-cell>
          <table:table-cell office:value-type="string" table:style-name="ce13">
            <text:p>172478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12">
            <text:p>90:18:010103:67</text:p>
          </table:table-cell>
          <table:table-cell office:value-type="string" table:style-name="ce13">
            <text:p>1644605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12">
            <text:p>90:19:010110:12540</text:p>
          </table:table-cell>
          <table:table-cell office:value-type="string" table:style-name="ce13">
            <text:p>99815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12">
            <text:p>90:25:070501:1045</text:p>
          </table:table-cell>
          <table:table-cell office:value-type="string" table:style-name="ce13">
            <text:p>1644353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12">
            <text:p>90:25:070501:229</text:p>
          </table:table-cell>
          <table:table-cell office:value-type="string" table:style-name="ce13">
            <text:p>2303306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12">
            <text:p>90:25:070501:3</text:p>
          </table:table-cell>
          <table:table-cell office:value-type="string" table:style-name="ce13">
            <text:p>3898769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12">
            <text:p>90:25:070501:338</text:p>
          </table:table-cell>
          <table:table-cell office:value-type="string" table:style-name="ce13">
            <text:p>2231670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12">
            <text:p>90:25:070501:345</text:p>
          </table:table-cell>
          <table:table-cell office:value-type="string" table:style-name="ce13">
            <text:p>2785141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12">
            <text:p>90:25:070501:397</text:p>
          </table:table-cell>
          <table:table-cell office:value-type="string" table:style-name="ce13">
            <text:p>2680807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12">
            <text:p>90:02:160201:67</text:p>
          </table:table-cell>
          <table:table-cell office:value-type="string" table:style-name="ce13">
            <text:p>18186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12">
            <text:p>90:02:160201:68</text:p>
          </table:table-cell>
          <table:table-cell office:value-type="string" table:style-name="ce13">
            <text:p>23180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12">
            <text:p>90:02:160401:2</text:p>
          </table:table-cell>
          <table:table-cell office:value-type="string" table:style-name="ce13">
            <text:p>623672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12">
            <text:p>90:02:160401:224</text:p>
          </table:table-cell>
          <table:table-cell office:value-type="string" table:style-name="ce13">
            <text:p>90121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12">
            <text:p>90:02:160401:240</text:p>
          </table:table-cell>
          <table:table-cell office:value-type="string" table:style-name="ce13">
            <text:p>623672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12">
            <text:p>90:15:040301:5671</text:p>
          </table:table-cell>
          <table:table-cell office:value-type="string" table:style-name="ce13">
            <text:p>164283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12">
            <text:p>90:15:040301:5672</text:p>
          </table:table-cell>
          <table:table-cell office:value-type="string" table:style-name="ce13">
            <text:p>110450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12">
            <text:p>90:19:010110:3162</text:p>
          </table:table-cell>
          <table:table-cell office:value-type="string" table:style-name="ce13">
            <text:p>1948079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12">
            <text:p>90:22:010105:8698</text:p>
          </table:table-cell>
          <table:table-cell office:value-type="string" table:style-name="ce13">
            <text:p>89089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12">
            <text:p>90:22:010227:2694</text:p>
          </table:table-cell>
          <table:table-cell office:value-type="string" table:style-name="ce13">
            <text:p>998461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12">
            <text:p>90:22:010227:665</text:p>
          </table:table-cell>
          <table:table-cell office:value-type="string" table:style-name="ce13">
            <text:p>6818735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12">
            <text:p>90:03:090301:392</text:p>
          </table:table-cell>
          <table:table-cell office:value-type="string" table:style-name="ce13">
            <text:p>258031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12">
            <text:p>90:03:270601:975</text:p>
          </table:table-cell>
          <table:table-cell office:value-type="string" table:style-name="ce13">
            <text:p>4510612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12">
            <text:p>90:04:040101:1794</text:p>
          </table:table-cell>
          <table:table-cell office:value-type="string" table:style-name="ce13">
            <text:p>451057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12">
            <text:p>90:04:090101:5735</text:p>
          </table:table-cell>
          <table:table-cell office:value-type="string" table:style-name="ce13">
            <text:p>784820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12">
            <text:p>90:04:110101:2407</text:p>
          </table:table-cell>
          <table:table-cell office:value-type="string" table:style-name="ce13">
            <text:p>485416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12">
            <text:p>90:05:010107:41</text:p>
          </table:table-cell>
          <table:table-cell office:value-type="string" table:style-name="ce13">
            <text:p>515221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12">
            <text:p>90:02:170102:635</text:p>
          </table:table-cell>
          <table:table-cell office:value-type="string" table:style-name="ce13">
            <text:p>14068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12">
            <text:p>90:02:190201:400</text:p>
          </table:table-cell>
          <table:table-cell office:value-type="string" table:style-name="ce13">
            <text:p>23676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style-name="ce12">
            <text:p>90:03:060501:1082</text:p>
          </table:table-cell>
          <table:table-cell office:value-type="string" table:style-name="ce13">
            <text:p>653092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style-name="ce12">
            <text:p>90:03:060501:1083</text:p>
          </table:table-cell>
          <table:table-cell office:value-type="string" table:style-name="ce13">
            <text:p>413097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style-name="ce12">
            <text:p>90:23:010124:1525</text:p>
          </table:table-cell>
          <table:table-cell office:value-type="string" table:style-name="ce13">
            <text:p>3793620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style-name="ce12">
            <text:p>90:25:040104:465</text:p>
          </table:table-cell>
          <table:table-cell office:value-type="string" table:style-name="ce13">
            <text:p>1963217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style-name="ce12">
            <text:p>90:25:090102:4165</text:p>
          </table:table-cell>
          <table:table-cell office:value-type="string" table:style-name="ce13">
            <text:p>1806951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style-name="ce12">
            <text:p>90:25:090103:1577</text:p>
          </table:table-cell>
          <table:table-cell office:value-type="string" table:style-name="ce13">
            <text:p>44162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style-name="ce12">
            <text:p>90:01:000000:1179</text:p>
          </table:table-cell>
          <table:table-cell office:value-type="string" table:style-name="ce13">
            <text:p>2382672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style-name="ce12">
            <text:p>90:01:000000:1191</text:p>
          </table:table-cell>
          <table:table-cell office:value-type="string" table:style-name="ce13">
            <text:p>5857845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style-name="ce12">
            <text:p>90:12:171301:1653</text:p>
          </table:table-cell>
          <table:table-cell office:value-type="string" table:style-name="ce13">
            <text:p>3779395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style-name="ce12">
            <text:p>90:12:171401:3214</text:p>
          </table:table-cell>
          <table:table-cell office:value-type="string" table:style-name="ce13">
            <text:p>194218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style-name="ce12">
            <text:p>90:12:171401:3215</text:p>
          </table:table-cell>
          <table:table-cell office:value-type="string" table:style-name="ce13">
            <text:p>3811106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style-name="ce12">
            <text:p>90:14:020401:1254</text:p>
          </table:table-cell>
          <table:table-cell office:value-type="string" table:style-name="ce13">
            <text:p>758982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style-name="ce12">
            <text:p>90:11:211001:170</text:p>
          </table:table-cell>
          <table:table-cell office:value-type="string" table:style-name="ce13">
            <text:p>1278536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style-name="ce12">
            <text:p>90:12:040302:437</text:p>
          </table:table-cell>
          <table:table-cell office:value-type="string" table:style-name="ce13">
            <text:p>944640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style-name="ce12">
            <text:p>90:12:040904:3758</text:p>
          </table:table-cell>
          <table:table-cell office:value-type="string" table:style-name="ce13">
            <text:p>1665221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style-name="ce12">
            <text:p>90:12:042101:204</text:p>
          </table:table-cell>
          <table:table-cell office:value-type="string" table:style-name="ce13">
            <text:p>594712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style-name="ce12">
            <text:p>90:12:070103:121</text:p>
          </table:table-cell>
          <table:table-cell office:value-type="string" table:style-name="ce13">
            <text:p>2101520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style-name="ce12">
            <text:p>90:12:150501:1035</text:p>
          </table:table-cell>
          <table:table-cell office:value-type="string" table:style-name="ce13">
            <text:p>7750588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style-name="ce12">
            <text:p>90:01:090402:137</text:p>
          </table:table-cell>
          <table:table-cell office:value-type="string" table:style-name="ce13">
            <text:p>32186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style-name="ce12">
            <text:p>90:01:180102:3547</text:p>
          </table:table-cell>
          <table:table-cell office:value-type="string" table:style-name="ce13">
            <text:p>38378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style-name="ce12">
            <text:p>90:07:130201:1398</text:p>
          </table:table-cell>
          <table:table-cell office:value-type="string" table:style-name="ce13">
            <text:p>1150174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style-name="ce12">
            <text:p>90:01:010105:7356</text:p>
          </table:table-cell>
          <table:table-cell office:value-type="string" table:style-name="ce13">
            <text:p>6057874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style-name="ce12">
            <text:p>90:02:010104:3027</text:p>
          </table:table-cell>
          <table:table-cell office:value-type="string" table:style-name="ce13">
            <text:p>175595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style-name="ce12">
            <text:p>90:02:040301:506</text:p>
          </table:table-cell>
          <table:table-cell office:value-type="string" table:style-name="ce13">
            <text:p>607897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style-name="ce12">
            <text:p>90:14:010104:3014</text:p>
          </table:table-cell>
          <table:table-cell office:value-type="string" table:style-name="ce13">
            <text:p>366300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style-name="ce12">
            <text:p>90:14:010104:3015</text:p>
          </table:table-cell>
          <table:table-cell office:value-type="string" table:style-name="ce13">
            <text:p>3573790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style-name="ce12">
            <text:p>90:14:090501:3102</text:p>
          </table:table-cell>
          <table:table-cell office:value-type="string" table:style-name="ce13">
            <text:p>2927725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style-name="ce12">
            <text:p>90:14:100101:22</text:p>
          </table:table-cell>
          <table:table-cell office:value-type="string" table:style-name="ce13">
            <text:p>4496008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style-name="ce12">
            <text:p>90:19:010114:4805</text:p>
          </table:table-cell>
          <table:table-cell office:value-type="string" table:style-name="ce13">
            <text:p>2005573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style-name="ce12">
            <text:p>90:19:010114:4806</text:p>
          </table:table-cell>
          <table:table-cell office:value-type="string" table:style-name="ce13">
            <text:p>1030015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style-name="ce12">
            <text:p>90:22:010108:13240</text:p>
          </table:table-cell>
          <table:table-cell office:value-type="string" table:style-name="ce13">
            <text:p>19045930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style-name="ce12">
            <text:p>90:24:050201:310</text:p>
          </table:table-cell>
          <table:table-cell office:value-type="string" table:style-name="ce13">
            <text:p>29003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style-name="ce12">
            <text:p>90:24:050201:314</text:p>
          </table:table-cell>
          <table:table-cell office:value-type="string" table:style-name="ce13">
            <text:p>54984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style-name="ce12">
            <text:p>90:24:050201:334</text:p>
          </table:table-cell>
          <table:table-cell office:value-type="string" table:style-name="ce13">
            <text:p>322089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style-name="ce12">
            <text:p>90:24:050201:545</text:p>
          </table:table-cell>
          <table:table-cell office:value-type="string" table:style-name="ce13">
            <text:p>17023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style-name="ce12">
            <text:p>90:25:010121:1256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style-name="ce12">
            <text:p>90:12:000000:3099</text:p>
          </table:table-cell>
          <table:table-cell office:value-type="string" table:style-name="ce13">
            <text:p>5186130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style-name="ce12">
            <text:p>90:12:010103:7101</text:p>
          </table:table-cell>
          <table:table-cell office:value-type="string" table:style-name="ce13">
            <text:p>22579553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style-name="ce12">
            <text:p>90:13:050101:670</text:p>
          </table:table-cell>
          <table:table-cell office:value-type="string" table:style-name="ce13">
            <text:p>145412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style-name="ce12">
            <text:p>90:13:050101:673</text:p>
          </table:table-cell>
          <table:table-cell office:value-type="string" table:style-name="ce13">
            <text:p>79903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style-name="ce12">
            <text:p>90:14:020101:2774</text:p>
          </table:table-cell>
          <table:table-cell office:value-type="string" table:style-name="ce13">
            <text:p>42667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style-name="ce12">
            <text:p>90:12:010103:6010</text:p>
          </table:table-cell>
          <table:table-cell office:value-type="string" table:style-name="ce13">
            <text:p>2009019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style-name="ce12">
            <text:p>90:12:010103:6011</text:p>
          </table:table-cell>
          <table:table-cell office:value-type="string" table:style-name="ce13">
            <text:p>2073479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style-name="ce12">
            <text:p>90:12:010103:6012</text:p>
          </table:table-cell>
          <table:table-cell office:value-type="string" table:style-name="ce13">
            <text:p>3408592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style-name="ce12">
            <text:p>90:24:010103:2207</text:p>
          </table:table-cell>
          <table:table-cell office:value-type="string" table:style-name="ce13">
            <text:p>2715680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12">
            <text:p>90:24:010103:2208</text:p>
          </table:table-cell>
          <table:table-cell office:value-type="string" table:style-name="ce13">
            <text:p>2384884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12">
            <text:p>90:24:010103:2209</text:p>
          </table:table-cell>
          <table:table-cell office:value-type="string" table:style-name="ce13">
            <text:p>2312122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style-name="ce12">
            <text:p>90:01:010104:463</text:p>
          </table:table-cell>
          <table:table-cell office:value-type="string" table:style-name="ce13">
            <text:p>1626800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12">
            <text:p>90:01:010106:7891</text:p>
          </table:table-cell>
          <table:table-cell office:value-type="string" table:style-name="ce13">
            <text:p>13143103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style-name="ce12">
            <text:p>90:01:010106:7893</text:p>
          </table:table-cell>
          <table:table-cell office:value-type="string" table:style-name="ce13">
            <text:p>1588175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12">
            <text:p>90:01:010106:7894</text:p>
          </table:table-cell>
          <table:table-cell office:value-type="string" table:style-name="ce13">
            <text:p>1569748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style-name="ce12">
            <text:p>90:25:010119:4159</text:p>
          </table:table-cell>
          <table:table-cell office:value-type="string" table:style-name="ce13">
            <text:p>1492629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12">
            <text:p>90:01:010106:7895</text:p>
          </table:table-cell>
          <table:table-cell office:value-type="string" table:style-name="ce13">
            <text:p>2218058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style-name="ce12">
            <text:p>90:01:010106:7899</text:p>
          </table:table-cell>
          <table:table-cell office:value-type="string" table:style-name="ce13">
            <text:p>1735572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12">
            <text:p>90:01:010106:7901</text:p>
          </table:table-cell>
          <table:table-cell office:value-type="string" table:style-name="ce13">
            <text:p>1742941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12">
            <text:p>90:01:010106:7903</text:p>
          </table:table-cell>
          <table:table-cell office:value-type="string" table:style-name="ce13">
            <text:p>1588175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12">
            <text:p>90:01:010106:7905</text:p>
          </table:table-cell>
          <table:table-cell office:value-type="string" table:style-name="ce13">
            <text:p>1602917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12">
            <text:p>90:01:010106:7906</text:p>
          </table:table-cell>
          <table:table-cell office:value-type="string" table:style-name="ce13">
            <text:p>1632399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12">
            <text:p>90:01:010106:7907</text:p>
          </table:table-cell>
          <table:table-cell office:value-type="string" table:style-name="ce13">
            <text:p>1805572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12">
            <text:p>90:01:010106:7909</text:p>
          </table:table-cell>
          <table:table-cell office:value-type="string" table:style-name="ce13">
            <text:p>2258559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12">
            <text:p>90:25:060501:704</text:p>
          </table:table-cell>
          <table:table-cell office:value-type="string" table:style-name="ce13">
            <text:p>1802281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12">
            <text:p>90:01:000000:2474</text:p>
          </table:table-cell>
          <table:table-cell office:value-type="string" table:style-name="ce13">
            <text:p>1009612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12">
            <text:p>90:01:010201:717</text:p>
          </table:table-cell>
          <table:table-cell office:value-type="string" table:style-name="ce13">
            <text:p>923691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12">
            <text:p>90:12:050101:596</text:p>
          </table:table-cell>
          <table:table-cell office:value-type="string" table:style-name="ce13">
            <text:p>1622593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12">
            <text:p>90:22:010315:7979</text:p>
          </table:table-cell>
          <table:table-cell office:value-type="string" table:style-name="ce13">
            <text:p>2902255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12">
            <text:p>90:07:150201:113</text:p>
          </table:table-cell>
          <table:table-cell office:value-type="string" table:style-name="ce13">
            <text:p>305982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12">
            <text:p>90:07:270101:5120</text:p>
          </table:table-cell>
          <table:table-cell office:value-type="string" table:style-name="ce13">
            <text:p>7495601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12">
            <text:p>90:08:180101:2221</text:p>
          </table:table-cell>
          <table:table-cell office:value-type="string" table:style-name="ce13">
            <text:p>1414630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12">
            <text:p>90:19:010117:670</text:p>
          </table:table-cell>
          <table:table-cell office:value-type="string" table:style-name="ce13">
            <text:p>90250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12">
            <text:p>90:19:010117:675</text:p>
          </table:table-cell>
          <table:table-cell office:value-type="string" table:style-name="ce13">
            <text:p>9248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12">
            <text:p>90:19:010117:680</text:p>
          </table:table-cell>
          <table:table-cell office:value-type="string" table:style-name="ce13">
            <text:p>91143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style-name="ce12">
            <text:p>90:19:010117:683</text:p>
          </table:table-cell>
          <table:table-cell office:value-type="string" table:style-name="ce13">
            <text:p>91143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12">
            <text:p>90:19:010117:686</text:p>
          </table:table-cell>
          <table:table-cell office:value-type="string" table:style-name="ce13">
            <text:p>78633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12">
            <text:p>90:19:010117:689</text:p>
          </table:table-cell>
          <table:table-cell office:value-type="string" table:style-name="ce13">
            <text:p>79080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12">
            <text:p>90:19:010117:693</text:p>
          </table:table-cell>
          <table:table-cell office:value-type="string" table:style-name="ce13">
            <text:p>582690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12">
            <text:p>90:19:010117:696</text:p>
          </table:table-cell>
          <table:table-cell office:value-type="string" table:style-name="ce13">
            <text:p>31721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12">
            <text:p>90:14:010102:6522</text:p>
          </table:table-cell>
          <table:table-cell office:value-type="string" table:style-name="ce13">
            <text:p>2310708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12">
            <text:p>90:15:030701:7468</text:p>
          </table:table-cell>
          <table:table-cell office:value-type="string" table:style-name="ce13">
            <text:p>60588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12">
            <text:p>90:15:060301:1368</text:p>
          </table:table-cell>
          <table:table-cell office:value-type="string" table:style-name="ce13">
            <text:p>1660907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12">
            <text:p>90:15:040101:4373</text:p>
          </table:table-cell>
          <table:table-cell office:value-type="string" table:style-name="ce13">
            <text:p>5297243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12">
            <text:p>90:15:040301:5676</text:p>
          </table:table-cell>
          <table:table-cell office:value-type="string" table:style-name="ce13">
            <text:p>34038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style-name="ce12">
            <text:p>90:18:010168:2523</text:p>
          </table:table-cell>
          <table:table-cell office:value-type="string" table:style-name="ce13">
            <text:p>2889690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12">
            <text:p>90:22:010103:11323</text:p>
          </table:table-cell>
          <table:table-cell office:value-type="string" table:style-name="ce13">
            <text:p>57146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12">
            <text:p>90:22:010307:4026</text:p>
          </table:table-cell>
          <table:table-cell office:value-type="string" table:style-name="ce13">
            <text:p>237903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12">
            <text:p>90:02:160201:5</text:p>
          </table:table-cell>
          <table:table-cell office:value-type="string" table:style-name="ce13">
            <text:p>1158207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12">
            <text:p>90:02:160201:63</text:p>
          </table:table-cell>
          <table:table-cell office:value-type="string" table:style-name="ce13">
            <text:p>664047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12">
            <text:p>90:02:160201:77</text:p>
          </table:table-cell>
          <table:table-cell office:value-type="string" table:style-name="ce13">
            <text:p>584691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12">
            <text:p>90:02:160401:223</text:p>
          </table:table-cell>
          <table:table-cell office:value-type="string" table:style-name="ce13">
            <text:p>33105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12">
            <text:p>90:02:160401:241</text:p>
          </table:table-cell>
          <table:table-cell office:value-type="string" table:style-name="ce13">
            <text:p>139780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12">
            <text:p>90:02:170101:424</text:p>
          </table:table-cell>
          <table:table-cell office:value-type="string" table:style-name="ce13">
            <text:p>760165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12">
            <text:p>90:02:170102:630</text:p>
          </table:table-cell>
          <table:table-cell office:value-type="string" table:style-name="ce13">
            <text:p>13382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12">
            <text:p>90:25:010114:7227</text:p>
          </table:table-cell>
          <table:table-cell office:value-type="string" table:style-name="ce13">
            <text:p>124234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style-name="ce12">
            <text:p>90:25:040102:489</text:p>
          </table:table-cell>
          <table:table-cell office:value-type="string" table:style-name="ce13">
            <text:p>19194356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style-name="ce12">
            <text:p>90:11:030101:1289</text:p>
          </table:table-cell>
          <table:table-cell office:value-type="string" table:style-name="ce13">
            <text:p>761967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12">
            <text:p>90:11:050101:2147</text:p>
          </table:table-cell>
          <table:table-cell office:value-type="string" table:style-name="ce13">
            <text:p>5256267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style-name="ce12">
            <text:p>90:11:070101:1041</text:p>
          </table:table-cell>
          <table:table-cell office:value-type="string" table:style-name="ce13">
            <text:p>19387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12">
            <text:p>90:11:120401:887</text:p>
          </table:table-cell>
          <table:table-cell office:value-type="string" table:style-name="ce13">
            <text:p>2496372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12">
            <text:p>90:11:210101:2078</text:p>
          </table:table-cell>
          <table:table-cell office:value-type="string" table:style-name="ce13">
            <text:p>1690812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12">
            <text:p>90:11:210201:1533</text:p>
          </table:table-cell>
          <table:table-cell office:value-type="string" table:style-name="ce13">
            <text:p>4913004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style-name="ce12">
            <text:p>90:11:210501:738</text:p>
          </table:table-cell>
          <table:table-cell office:value-type="string" table:style-name="ce13">
            <text:p>4333102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style-name="ce12">
            <text:p>90:11:211001:1397</text:p>
          </table:table-cell>
          <table:table-cell office:value-type="string" table:style-name="ce13">
            <text:p>2256553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style-name="ce12">
            <text:p>90:11:211001:1398</text:p>
          </table:table-cell>
          <table:table-cell office:value-type="string" table:style-name="ce13">
            <text:p>731519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style-name="ce12">
            <text:p>90:11:211001:1399</text:p>
          </table:table-cell>
          <table:table-cell office:value-type="string" table:style-name="ce13">
            <text:p>1534096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style-name="ce12">
            <text:p>90:12:020104:4178</text:p>
          </table:table-cell>
          <table:table-cell office:value-type="string" table:style-name="ce13">
            <text:p>12443992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style-name="ce12">
            <text:p>90:12:040301:3984</text:p>
          </table:table-cell>
          <table:table-cell office:value-type="string" table:style-name="ce13">
            <text:p>4852287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style-name="ce12">
            <text:p>90:12:040301:3987</text:p>
          </table:table-cell>
          <table:table-cell office:value-type="string" table:style-name="ce13">
            <text:p>6472309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style-name="ce12">
            <text:p>90:12:040302:2677</text:p>
          </table:table-cell>
          <table:table-cell office:value-type="string" table:style-name="ce13">
            <text:p>51278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style-name="ce12">
            <text:p>90:12:040401:3717</text:p>
          </table:table-cell>
          <table:table-cell office:value-type="string" table:style-name="ce13">
            <text:p>6884552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style-name="ce12">
            <text:p>90:12:080102:1466</text:p>
          </table:table-cell>
          <table:table-cell office:value-type="string" table:style-name="ce13">
            <text:p>240176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style-name="ce12">
            <text:p>90:12:080102:1621</text:p>
          </table:table-cell>
          <table:table-cell office:value-type="string" table:style-name="ce13">
            <text:p>35686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style-name="ce12">
            <text:p>90:12:080102:1702</text:p>
          </table:table-cell>
          <table:table-cell office:value-type="string" table:style-name="ce13">
            <text:p>9284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style-name="ce12">
            <text:p>90:12:080102:2586</text:p>
          </table:table-cell>
          <table:table-cell office:value-type="string" table:style-name="ce13">
            <text:p>955765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style-name="ce12">
            <text:p>90:12:080102:2589</text:p>
          </table:table-cell>
          <table:table-cell office:value-type="string" table:style-name="ce13">
            <text:p>41382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style-name="ce12">
            <text:p>90:12:080102:2600</text:p>
          </table:table-cell>
          <table:table-cell office:value-type="string" table:style-name="ce13">
            <text:p>101248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style-name="ce12">
            <text:p>90:12:080102:2791</text:p>
          </table:table-cell>
          <table:table-cell office:value-type="string" table:style-name="ce13">
            <text:p>87669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style-name="ce12">
            <text:p>90:12:080201:1123</text:p>
          </table:table-cell>
          <table:table-cell office:value-type="string" table:style-name="ce13">
            <text:p>1641992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style-name="ce12">
            <text:p>90:12:080201:495</text:p>
          </table:table-cell>
          <table:table-cell office:value-type="string" table:style-name="ce13">
            <text:p>335882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style-name="ce12">
            <text:p>90:12:080201:496</text:p>
          </table:table-cell>
          <table:table-cell office:value-type="string" table:style-name="ce13">
            <text:p>20416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style-name="ce12">
            <text:p>90:12:080201:522</text:p>
          </table:table-cell>
          <table:table-cell office:value-type="string" table:style-name="ce13">
            <text:p>36736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style-name="ce12">
            <text:p>90:12:080201:954</text:p>
          </table:table-cell>
          <table:table-cell office:value-type="string" table:style-name="ce13">
            <text:p>47038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style-name="ce12">
            <text:p>90:12:090102:1728</text:p>
          </table:table-cell>
          <table:table-cell office:value-type="string" table:style-name="ce13">
            <text:p>646365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style-name="ce12">
            <text:p>90:12:190401:378</text:p>
          </table:table-cell>
          <table:table-cell office:value-type="string" table:style-name="ce13">
            <text:p>3851261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style-name="ce12">
            <text:p>90:12:200101:692</text:p>
          </table:table-cell>
          <table:table-cell office:value-type="string" table:style-name="ce13">
            <text:p>137940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style-name="ce12">
            <text:p>90:12:200501:748</text:p>
          </table:table-cell>
          <table:table-cell office:value-type="string" table:style-name="ce13">
            <text:p>6428060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style-name="ce12">
            <text:p>90:12:200701:1115</text:p>
          </table:table-cell>
          <table:table-cell office:value-type="string" table:style-name="ce13">
            <text:p>5681742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style-name="ce12">
            <text:p>90:13:010107:1608</text:p>
          </table:table-cell>
          <table:table-cell office:value-type="string" table:style-name="ce13">
            <text:p>4445210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style-name="ce12">
            <text:p>90:13:010108:2332</text:p>
          </table:table-cell>
          <table:table-cell office:value-type="string" table:style-name="ce13">
            <text:p>1903873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style-name="ce12">
            <text:p>90:14:090101:6516</text:p>
          </table:table-cell>
          <table:table-cell office:value-type="string" table:style-name="ce13">
            <text:p>159101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style-name="ce12">
            <text:p>90:14:090101:6518</text:p>
          </table:table-cell>
          <table:table-cell office:value-type="string" table:style-name="ce13">
            <text:p>194787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style-name="ce12">
            <text:p>90:14:090101:6519</text:p>
          </table:table-cell>
          <table:table-cell office:value-type="string" table:style-name="ce13">
            <text:p>63937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style-name="ce12">
            <text:p>90:14:090101:8570</text:p>
          </table:table-cell>
          <table:table-cell office:value-type="string" table:style-name="ce13">
            <text:p>98661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style-name="ce12">
            <text:p>90:14:100101:756</text:p>
          </table:table-cell>
          <table:table-cell office:value-type="string" table:style-name="ce13">
            <text:p>1113860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style-name="ce12">
            <text:p>90:14:100101:757</text:p>
          </table:table-cell>
          <table:table-cell office:value-type="string" table:style-name="ce13">
            <text:p>53147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style-name="ce12">
            <text:p>90:01:010104:11622</text:p>
          </table:table-cell>
          <table:table-cell office:value-type="string" table:style-name="ce13">
            <text:p>8005029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style-name="ce12">
            <text:p>90:01:010104:843</text:p>
          </table:table-cell>
          <table:table-cell office:value-type="string" table:style-name="ce13">
            <text:p>3855300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style-name="ce12">
            <text:p>90:01:030103:1342</text:p>
          </table:table-cell>
          <table:table-cell office:value-type="string" table:style-name="ce13">
            <text:p>2962722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style-name="ce12">
            <text:p>90:01:030701:946</text:p>
          </table:table-cell>
          <table:table-cell office:value-type="string" table:style-name="ce13">
            <text:p>333521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style-name="ce12">
            <text:p>90:01:030801:2158</text:p>
          </table:table-cell>
          <table:table-cell office:value-type="string" table:style-name="ce13">
            <text:p>281868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style-name="ce12">
            <text:p>90:01:030801:734</text:p>
          </table:table-cell>
          <table:table-cell office:value-type="string" table:style-name="ce13">
            <text:p>35507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style-name="ce12">
            <text:p>90:01:040601:2382</text:p>
          </table:table-cell>
          <table:table-cell office:value-type="string" table:style-name="ce13">
            <text:p>7091081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style-name="ce12">
            <text:p>90:01:060101:9330</text:p>
          </table:table-cell>
          <table:table-cell office:value-type="string" table:style-name="ce13">
            <text:p>4129822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style-name="ce12">
            <text:p>90:01:060101:9331</text:p>
          </table:table-cell>
          <table:table-cell office:value-type="string" table:style-name="ce13">
            <text:p>2822840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style-name="ce12">
            <text:p>90:02:060102:129</text:p>
          </table:table-cell>
          <table:table-cell office:value-type="string" table:style-name="ce13">
            <text:p>381240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style-name="ce12">
            <text:p>90:02:070102:1776</text:p>
          </table:table-cell>
          <table:table-cell office:value-type="string" table:style-name="ce13">
            <text:p>88588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style-name="ce12">
            <text:p>90:02:120101:815</text:p>
          </table:table-cell>
          <table:table-cell office:value-type="string" table:style-name="ce13">
            <text:p>587810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style-name="ce12">
            <text:p>90:02:140101:281</text:p>
          </table:table-cell>
          <table:table-cell office:value-type="string" table:style-name="ce13">
            <text:p>26559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style-name="ce12">
            <text:p>90:02:140101:338</text:p>
          </table:table-cell>
          <table:table-cell office:value-type="string" table:style-name="ce13">
            <text:p>684783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style-name="ce12">
            <text:p>90:02:140201:1088</text:p>
          </table:table-cell>
          <table:table-cell office:value-type="string" table:style-name="ce13">
            <text:p>37809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style-name="ce12">
            <text:p>90:02:140201:11</text:p>
          </table:table-cell>
          <table:table-cell office:value-type="string" table:style-name="ce13">
            <text:p>705693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style-name="ce12">
            <text:p>90:02:140201:1104</text:p>
          </table:table-cell>
          <table:table-cell office:value-type="string" table:style-name="ce13">
            <text:p>910878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style-name="ce12">
            <text:p>90:02:140201:1107</text:p>
          </table:table-cell>
          <table:table-cell office:value-type="string" table:style-name="ce13">
            <text:p>120672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style-name="ce12">
            <text:p>90:02:140201:519</text:p>
          </table:table-cell>
          <table:table-cell office:value-type="string" table:style-name="ce13">
            <text:p>48553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style-name="ce12">
            <text:p>90:02:140201:529</text:p>
          </table:table-cell>
          <table:table-cell office:value-type="string" table:style-name="ce13">
            <text:p>35277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style-name="ce12">
            <text:p>90:02:150101:622</text:p>
          </table:table-cell>
          <table:table-cell office:value-type="string" table:style-name="ce13">
            <text:p>390153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style-name="ce12">
            <text:p>90:20:010109:1750</text:p>
          </table:table-cell>
          <table:table-cell office:value-type="string" table:style-name="ce13">
            <text:p>4770355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style-name="ce12">
            <text:p>90:21:010105:991</text:p>
          </table:table-cell>
          <table:table-cell office:value-type="string" table:style-name="ce13">
            <text:p>27017041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style-name="ce12">
            <text:p>90:22:010216:1606</text:p>
          </table:table-cell>
          <table:table-cell office:value-type="string" table:style-name="ce13">
            <text:p>2200396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style-name="ce12">
            <text:p>90:23:080113:172</text:p>
          </table:table-cell>
          <table:table-cell office:value-type="string" table:style-name="ce13">
            <text:p>1483875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style-name="ce12">
            <text:p>90:23:081501:1465</text:p>
          </table:table-cell>
          <table:table-cell office:value-type="string" table:style-name="ce13">
            <text:p>5772475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style-name="ce12">
            <text:p>90:24:010105:10163</text:p>
          </table:table-cell>
          <table:table-cell office:value-type="string" table:style-name="ce13">
            <text:p>250108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style-name="ce12">
            <text:p>90:24:010105:12836</text:p>
          </table:table-cell>
          <table:table-cell office:value-type="string" table:style-name="ce13">
            <text:p>1975729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style-name="ce12">
            <text:p>90:24:010111:5179</text:p>
          </table:table-cell>
          <table:table-cell office:value-type="string" table:style-name="ce13">
            <text:p>15070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style-name="ce12">
            <text:p>90:05:180401:81</text:p>
          </table:table-cell>
          <table:table-cell office:value-type="string" table:style-name="ce13">
            <text:p>31242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style-name="ce12">
            <text:p>90:05:180401:94</text:p>
          </table:table-cell>
          <table:table-cell office:value-type="string" table:style-name="ce13">
            <text:p>54567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style-name="ce12">
            <text:p>90:05:180401:95</text:p>
          </table:table-cell>
          <table:table-cell office:value-type="string" table:style-name="ce13">
            <text:p>66188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style-name="ce12">
            <text:p>90:05:180401:97</text:p>
          </table:table-cell>
          <table:table-cell office:value-type="string" table:style-name="ce13">
            <text:p>14892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style-name="ce12">
            <text:p>90:07:040101:75</text:p>
          </table:table-cell>
          <table:table-cell office:value-type="string" table:style-name="ce13">
            <text:p>841140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style-name="ce12">
            <text:p>90:07:110301:721</text:p>
          </table:table-cell>
          <table:table-cell office:value-type="string" table:style-name="ce13">
            <text:p>193834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style-name="ce12">
            <text:p>90:07:130101:5631</text:p>
          </table:table-cell>
          <table:table-cell office:value-type="string" table:style-name="ce13">
            <text:p>4378494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style-name="ce12">
            <text:p>90:07:160101:2178</text:p>
          </table:table-cell>
          <table:table-cell office:value-type="string" table:style-name="ce13">
            <text:p>1307281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style-name="ce12">
            <text:p>90:08:190201:208</text:p>
          </table:table-cell>
          <table:table-cell office:value-type="string" table:style-name="ce13">
            <text:p>452868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style-name="ce12">
            <text:p>90:09:010401:105</text:p>
          </table:table-cell>
          <table:table-cell office:value-type="string" table:style-name="ce13">
            <text:p>89406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style-name="ce12">
            <text:p>90:09:020101:1019</text:p>
          </table:table-cell>
          <table:table-cell office:value-type="string" table:style-name="ce13">
            <text:p>28700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style-name="ce12">
            <text:p>90:09:020101:1268</text:p>
          </table:table-cell>
          <table:table-cell office:value-type="string" table:style-name="ce13">
            <text:p>65177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style-name="ce12">
            <text:p>90:09:020101:1269</text:p>
          </table:table-cell>
          <table:table-cell office:value-type="string" table:style-name="ce13">
            <text:p>31918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style-name="ce12">
            <text:p>90:09:020101:1272</text:p>
          </table:table-cell>
          <table:table-cell office:value-type="string" table:style-name="ce13">
            <text:p>13679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style-name="ce12">
            <text:p>90:09:150101:1441</text:p>
          </table:table-cell>
          <table:table-cell office:value-type="string" table:style-name="ce13">
            <text:p>10728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style-name="ce12">
            <text:p>90:09:150101:1528</text:p>
          </table:table-cell>
          <table:table-cell office:value-type="string" table:style-name="ce13">
            <text:p>438148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style-name="ce12">
            <text:p>90:09:150101:1531</text:p>
          </table:table-cell>
          <table:table-cell office:value-type="string" table:style-name="ce13">
            <text:p>28865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style-name="ce12">
            <text:p>90:09:150101:1532</text:p>
          </table:table-cell>
          <table:table-cell office:value-type="string" table:style-name="ce13">
            <text:p>21440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style-name="ce12">
            <text:p>90:09:150101:1674</text:p>
          </table:table-cell>
          <table:table-cell office:value-type="string" table:style-name="ce13">
            <text:p>73313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style-name="ce12">
            <text:p>90:09:150101:1675</text:p>
          </table:table-cell>
          <table:table-cell office:value-type="string" table:style-name="ce13">
            <text:p>37550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style-name="ce12">
            <text:p>90:09:150101:1677</text:p>
          </table:table-cell>
          <table:table-cell office:value-type="string" table:style-name="ce13">
            <text:p>11904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style-name="ce12">
            <text:p>90:09:170101:301</text:p>
          </table:table-cell>
          <table:table-cell office:value-type="string" table:style-name="ce13">
            <text:p>727554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style-name="ce12">
            <text:p>90:09:170101:344</text:p>
          </table:table-cell>
          <table:table-cell office:value-type="string" table:style-name="ce13">
            <text:p>833095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style-name="ce12">
            <text:p>90:09:170101:464</text:p>
          </table:table-cell>
          <table:table-cell office:value-type="string" table:style-name="ce13">
            <text:p>15554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style-name="ce12">
            <text:p>90:09:170201:253</text:p>
          </table:table-cell>
          <table:table-cell office:value-type="string" table:style-name="ce13">
            <text:p>28967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style-name="ce12">
            <text:p>90:09:170201:254</text:p>
          </table:table-cell>
          <table:table-cell office:value-type="string" table:style-name="ce13">
            <text:p>25212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style-name="ce12">
            <text:p>90:09:170201:256</text:p>
          </table:table-cell>
          <table:table-cell office:value-type="string" table:style-name="ce13">
            <text:p>27090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style-name="ce12">
            <text:p>90:09:170201:257</text:p>
          </table:table-cell>
          <table:table-cell office:value-type="string" table:style-name="ce13">
            <text:p>14483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style-name="ce12">
            <text:p>90:02:170101:562</text:p>
          </table:table-cell>
          <table:table-cell office:value-type="string" table:style-name="ce13">
            <text:p>99266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style-name="ce12">
            <text:p>90:02:170101:563</text:p>
          </table:table-cell>
          <table:table-cell office:value-type="string" table:style-name="ce13">
            <text:p>141006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style-name="ce12">
            <text:p>90:02:170101:565</text:p>
          </table:table-cell>
          <table:table-cell office:value-type="string" table:style-name="ce13">
            <text:p>41022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style-name="ce12">
            <text:p>90:02:170102:429</text:p>
          </table:table-cell>
          <table:table-cell office:value-type="string" table:style-name="ce13">
            <text:p>34331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style-name="ce12">
            <text:p>90:02:170102:827</text:p>
          </table:table-cell>
          <table:table-cell office:value-type="string" table:style-name="ce13">
            <text:p>871413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style-name="ce12">
            <text:p>90:03:190201:1708</text:p>
          </table:table-cell>
          <table:table-cell office:value-type="string" table:style-name="ce13">
            <text:p>362036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style-name="ce12">
            <text:p>90:03:260101:3734</text:p>
          </table:table-cell>
          <table:table-cell office:value-type="string" table:style-name="ce13">
            <text:p>646998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style-name="ce12">
            <text:p>90:04:080101:641</text:p>
          </table:table-cell>
          <table:table-cell office:value-type="string" table:style-name="ce13">
            <text:p>140597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style-name="ce12">
            <text:p>90:04:080101:642</text:p>
          </table:table-cell>
          <table:table-cell office:value-type="string" table:style-name="ce13">
            <text:p>48330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style-name="ce12">
            <text:p>90:04:080101:644</text:p>
          </table:table-cell>
          <table:table-cell office:value-type="string" table:style-name="ce13">
            <text:p>26503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style-name="ce12">
            <text:p>90:04:080101:676</text:p>
          </table:table-cell>
          <table:table-cell office:value-type="string" table:style-name="ce13">
            <text:p>148501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style-name="ce12">
            <text:p>90:04:100101:3699</text:p>
          </table:table-cell>
          <table:table-cell office:value-type="string" table:style-name="ce13">
            <text:p>850976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style-name="ce12">
            <text:p>90:04:100101:3702</text:p>
          </table:table-cell>
          <table:table-cell office:value-type="string" table:style-name="ce13">
            <text:p>4142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style-name="ce12">
            <text:p>90:05:160801:355</text:p>
          </table:table-cell>
          <table:table-cell office:value-type="string" table:style-name="ce13">
            <text:p>110604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style-name="ce12">
            <text:p>90:05:160801:356</text:p>
          </table:table-cell>
          <table:table-cell office:value-type="string" table:style-name="ce13">
            <text:p>56402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style-name="ce12">
            <text:p>90:05:160801:358</text:p>
          </table:table-cell>
          <table:table-cell office:value-type="string" table:style-name="ce13">
            <text:p>53030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style-name="ce12">
            <text:p>90:05:160801:360</text:p>
          </table:table-cell>
          <table:table-cell office:value-type="string" table:style-name="ce13">
            <text:p>45060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style-name="ce12">
            <text:p>90:05:160801:362</text:p>
          </table:table-cell>
          <table:table-cell office:value-type="string" table:style-name="ce13">
            <text:p>1272174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style-name="ce12">
            <text:p>90:05:160801:363</text:p>
          </table:table-cell>
          <table:table-cell office:value-type="string" table:style-name="ce13">
            <text:p>46159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style-name="ce12">
            <text:p>90:05:160801:365</text:p>
          </table:table-cell>
          <table:table-cell office:value-type="string" table:style-name="ce13">
            <text:p>28788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style-name="ce12">
            <text:p>90:05:160801:78</text:p>
          </table:table-cell>
          <table:table-cell office:value-type="string" table:style-name="ce13">
            <text:p>882892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style-name="ce12">
            <text:p>90:05:160801:824</text:p>
          </table:table-cell>
          <table:table-cell office:value-type="string" table:style-name="ce13">
            <text:p>24187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style-name="ce12">
            <text:p>90:05:160801:861</text:p>
          </table:table-cell>
          <table:table-cell office:value-type="string" table:style-name="ce13">
            <text:p>394624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style-name="ce12">
            <text:p>90:05:180401:138</text:p>
          </table:table-cell>
          <table:table-cell office:value-type="string" table:style-name="ce13">
            <text:p>43463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style-name="ce12">
            <text:p>90:05:180401:140</text:p>
          </table:table-cell>
          <table:table-cell office:value-type="string" table:style-name="ce13">
            <text:p>2286725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style-name="ce12">
            <text:p>90:05:180401:142</text:p>
          </table:table-cell>
          <table:table-cell office:value-type="string" table:style-name="ce13">
            <text:p>43463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style-name="ce12">
            <text:p>90:05:180401:168</text:p>
          </table:table-cell>
          <table:table-cell office:value-type="string" table:style-name="ce13">
            <text:p>714821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style-name="ce12">
            <text:p>90:05:180401:177</text:p>
          </table:table-cell>
          <table:table-cell office:value-type="string" table:style-name="ce13">
            <text:p>322729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style-name="ce12">
            <text:p>90:22:010106:2354</text:p>
          </table:table-cell>
          <table:table-cell office:value-type="string" table:style-name="ce13">
            <text:p>4200672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style-name="ce12">
            <text:p>90:22:010217:22200</text:p>
          </table:table-cell>
          <table:table-cell office:value-type="string" table:style-name="ce13">
            <text:p>405400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style-name="ce12">
            <text:p>90:25:010108:3642</text:p>
          </table:table-cell>
          <table:table-cell office:value-type="string" table:style-name="ce13">
            <text:p>3249296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style-name="ce12">
            <text:p>90:25:010112:2083</text:p>
          </table:table-cell>
          <table:table-cell office:value-type="string" table:style-name="ce13">
            <text:p>1424525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style-name="ce12">
            <text:p>90:25:010121:6757</text:p>
          </table:table-cell>
          <table:table-cell office:value-type="string" table:style-name="ce13">
            <text:p>3725995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style-name="ce12">
            <text:p>90:25:020101:1137</text:p>
          </table:table-cell>
          <table:table-cell office:value-type="string" table:style-name="ce13">
            <text:p>154950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style-name="ce12">
            <text:p>90:25:020101:362</text:p>
          </table:table-cell>
          <table:table-cell office:value-type="string" table:style-name="ce13">
            <text:p>2150191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style-name="ce12">
            <text:p>90:25:020101:590</text:p>
          </table:table-cell>
          <table:table-cell office:value-type="string" table:style-name="ce13">
            <text:p>2072951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style-name="ce12">
            <text:p>90:08:160101:1796</text:p>
          </table:table-cell>
          <table:table-cell office:value-type="string" table:style-name="ce13">
            <text:p>444613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style-name="ce12">
            <text:p>90:12:110101:1954</text:p>
          </table:table-cell>
          <table:table-cell office:value-type="string" table:style-name="ce13">
            <text:p>873073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style-name="ce12">
            <text:p>90:17:010111:822</text:p>
          </table:table-cell>
          <table:table-cell office:value-type="string" table:style-name="ce13">
            <text:p>1366879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style-name="ce12">
            <text:p>90:18:010147:7378</text:p>
          </table:table-cell>
          <table:table-cell office:value-type="string" table:style-name="ce13">
            <text:p>3367781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style-name="ce12">
            <text:p>90:18:030103:3389</text:p>
          </table:table-cell>
          <table:table-cell office:value-type="string" table:style-name="ce13">
            <text:p>1728514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style-name="ce12">
            <text:p>90:19:010109:30787</text:p>
          </table:table-cell>
          <table:table-cell office:value-type="string" table:style-name="ce13">
            <text:p>1215453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style-name="ce12">
            <text:p>90:22:010701:401</text:p>
          </table:table-cell>
          <table:table-cell office:value-type="string" table:style-name="ce13">
            <text:p>2325107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style-name="ce12">
            <text:p>90:22:010701:417</text:p>
          </table:table-cell>
          <table:table-cell office:value-type="string" table:style-name="ce13">
            <text:p>2765828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style-name="ce12">
            <text:p>90:25:010103:4408</text:p>
          </table:table-cell>
          <table:table-cell office:value-type="string" table:style-name="ce13">
            <text:p>3493330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style-name="ce12">
            <text:p>90:25:010117:1663</text:p>
          </table:table-cell>
          <table:table-cell office:value-type="string" table:style-name="ce13">
            <text:p>2466883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style-name="ce12">
            <text:p>90:25:080101:1713</text:p>
          </table:table-cell>
          <table:table-cell office:value-type="string" table:style-name="ce13">
            <text:p>3239056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style-name="ce12">
            <text:p>90:25:080101:3</text:p>
          </table:table-cell>
          <table:table-cell office:value-type="string" table:style-name="ce13">
            <text:p>2482074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style-name="ce12">
            <text:p>90:25:080101:320</text:p>
          </table:table-cell>
          <table:table-cell office:value-type="string" table:style-name="ce13">
            <text:p>2492373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style-name="ce12">
            <text:p>90:25:080101:512</text:p>
          </table:table-cell>
          <table:table-cell office:value-type="string" table:style-name="ce13">
            <text:p>2507822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style-name="ce12">
            <text:p>90:22:010202:783</text:p>
          </table:table-cell>
          <table:table-cell office:value-type="string" table:style-name="ce13">
            <text:p>3317952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style-name="ce12">
            <text:p>90:22:010222:4039</text:p>
          </table:table-cell>
          <table:table-cell office:value-type="string" table:style-name="ce13">
            <text:p>2718067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style-name="ce12">
            <text:p>90:22:010227:1670</text:p>
          </table:table-cell>
          <table:table-cell office:value-type="string" table:style-name="ce13">
            <text:p>3849081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style-name="ce12">
            <text:p>90:23:010115:310</text:p>
          </table:table-cell>
          <table:table-cell office:value-type="string" table:style-name="ce13">
            <text:p>3273684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style-name="ce12">
            <text:p>90:23:010115:311</text:p>
          </table:table-cell>
          <table:table-cell office:value-type="string" table:style-name="ce13">
            <text:p>3187534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style-name="ce12">
            <text:p>90:23:010115:312</text:p>
          </table:table-cell>
          <table:table-cell office:value-type="string" table:style-name="ce13">
            <text:p>3195025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style-name="ce12">
            <text:p>90:23:010115:315</text:p>
          </table:table-cell>
          <table:table-cell office:value-type="string" table:style-name="ce13">
            <text:p>3831784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style-name="ce12">
            <text:p>90:23:010115:316</text:p>
          </table:table-cell>
          <table:table-cell office:value-type="string" table:style-name="ce13">
            <text:p>2629435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style-name="ce12">
            <text:p>90:23:010115:318</text:p>
          </table:table-cell>
          <table:table-cell office:value-type="string" table:style-name="ce13">
            <text:p>3262447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style-name="ce12">
            <text:p>90:25:020101:965</text:p>
          </table:table-cell>
          <table:table-cell office:value-type="string" table:style-name="ce13">
            <text:p>1553978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style-name="ce12">
            <text:p>90:25:060102:3663</text:p>
          </table:table-cell>
          <table:table-cell office:value-type="string" table:style-name="ce13">
            <text:p>1663854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style-name="ce12">
            <text:p>90:25:070101:1559</text:p>
          </table:table-cell>
          <table:table-cell office:value-type="string" table:style-name="ce13">
            <text:p>1651011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style-name="ce12">
            <text:p>90:25:070101:2125</text:p>
          </table:table-cell>
          <table:table-cell office:value-type="string" table:style-name="ce13">
            <text:p>1267430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style-name="ce12">
            <text:p>90:25:070501:1</text:p>
          </table:table-cell>
          <table:table-cell office:value-type="string" table:style-name="ce13">
            <text:p>2422663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style-name="ce12">
            <text:p>90:25:070501:13</text:p>
          </table:table-cell>
          <table:table-cell office:value-type="string" table:style-name="ce13">
            <text:p>1644353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style-name="ce12">
            <text:p>90:14:030101:5636</text:p>
          </table:table-cell>
          <table:table-cell office:value-type="string" table:style-name="ce13">
            <text:p>1220394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style-name="ce12">
            <text:p>90:18:010135:6869</text:p>
          </table:table-cell>
          <table:table-cell office:value-type="string" table:style-name="ce13">
            <text:p>2787107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style-name="ce12">
            <text:p>90:18:010146:5021</text:p>
          </table:table-cell>
          <table:table-cell office:value-type="string" table:style-name="ce13">
            <text:p>651888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style-name="ce12">
            <text:p>90:18:020104:729</text:p>
          </table:table-cell>
          <table:table-cell office:value-type="string" table:style-name="ce13">
            <text:p>1011045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style-name="ce12">
            <text:p>90:19:010113:23071</text:p>
          </table:table-cell>
          <table:table-cell office:value-type="string" table:style-name="ce13">
            <text:p>1656051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style-name="ce12">
            <text:p>90:20:010101:3398</text:p>
          </table:table-cell>
          <table:table-cell office:value-type="string" table:style-name="ce13">
            <text:p>1664900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style-name="ce12">
            <text:p>90:22:010201:34701</text:p>
          </table:table-cell>
          <table:table-cell office:value-type="string" table:style-name="ce13">
            <text:p>2263344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style-name="ce12">
            <text:p>90:22:010201:34702</text:p>
          </table:table-cell>
          <table:table-cell office:value-type="string" table:style-name="ce13">
            <text:p>2327556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style-name="ce12">
            <text:p>90:22:010201:34704</text:p>
          </table:table-cell>
          <table:table-cell office:value-type="string" table:style-name="ce13">
            <text:p>2414958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style-name="ce12">
            <text:p>90:22:010201:34705</text:p>
          </table:table-cell>
          <table:table-cell office:value-type="string" table:style-name="ce13">
            <text:p>3877338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style-name="ce12">
            <text:p>90:22:010201:34707</text:p>
          </table:table-cell>
          <table:table-cell office:value-type="string" table:style-name="ce13">
            <text:p>2263344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style-name="ce12">
            <text:p>90:22:010201:34731</text:p>
          </table:table-cell>
          <table:table-cell office:value-type="string" table:style-name="ce13">
            <text:p>3465220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style-name="ce12">
            <text:p>90:22:010201:34732</text:p>
          </table:table-cell>
          <table:table-cell office:value-type="string" table:style-name="ce13">
            <text:p>431824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style-name="ce12">
            <text:p>90:22:010201:34734</text:p>
          </table:table-cell>
          <table:table-cell office:value-type="string" table:style-name="ce13">
            <text:p>36165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style-name="ce12">
            <text:p>90:22:010201:34735</text:p>
          </table:table-cell>
          <table:table-cell office:value-type="string" table:style-name="ce13">
            <text:p>383244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style-name="ce12">
            <text:p>90:22:010201:34737</text:p>
          </table:table-cell>
          <table:table-cell office:value-type="string" table:style-name="ce13">
            <text:p>307674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style-name="ce12">
            <text:p>90:22:010201:4662</text:p>
          </table:table-cell>
          <table:table-cell office:value-type="string" table:style-name="ce13">
            <text:p>2433680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style-name="ce12">
            <text:p>90:22:010202:315</text:p>
          </table:table-cell>
          <table:table-cell office:value-type="string" table:style-name="ce13">
            <text:p>2076882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style-name="ce12">
            <text:p>90:22:010203:7584</text:p>
          </table:table-cell>
          <table:table-cell office:value-type="string" table:style-name="ce13">
            <text:p>3879139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style-name="ce12">
            <text:p>90:22:010204:2738</text:p>
          </table:table-cell>
          <table:table-cell office:value-type="string" table:style-name="ce13">
            <text:p>3309518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style-name="ce12">
            <text:p>90:22:010209:112</text:p>
          </table:table-cell>
          <table:table-cell office:value-type="string" table:style-name="ce13">
            <text:p>2068126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style-name="ce12">
            <text:p>90:22:010209:1209</text:p>
          </table:table-cell>
          <table:table-cell office:value-type="string" table:style-name="ce13">
            <text:p>2992178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style-name="ce12">
            <text:p>90:22:010225:2769</text:p>
          </table:table-cell>
          <table:table-cell office:value-type="string" table:style-name="ce13">
            <text:p>1785174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style-name="ce12">
            <text:p>90:22:010225:365</text:p>
          </table:table-cell>
          <table:table-cell office:value-type="string" table:style-name="ce13">
            <text:p>2457415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style-name="ce12">
            <text:p>90:22:010302:4922</text:p>
          </table:table-cell>
          <table:table-cell office:value-type="string" table:style-name="ce13">
            <text:p>399015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style-name="ce12">
            <text:p>90:22:010209:311</text:p>
          </table:table-cell>
          <table:table-cell office:value-type="string" table:style-name="ce13">
            <text:p>2093245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style-name="ce12">
            <text:p>90:22:010209:368</text:p>
          </table:table-cell>
          <table:table-cell office:value-type="string" table:style-name="ce13">
            <text:p>2097431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style-name="ce12">
            <text:p>90:22:010209:54</text:p>
          </table:table-cell>
          <table:table-cell office:value-type="string" table:style-name="ce13">
            <text:p>2604647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style-name="ce12">
            <text:p>90:22:010216:1519</text:p>
          </table:table-cell>
          <table:table-cell office:value-type="string" table:style-name="ce13">
            <text:p>2837774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style-name="ce12">
            <text:p>90:22:010217:3918</text:p>
          </table:table-cell>
          <table:table-cell office:value-type="string" table:style-name="ce13">
            <text:p>1727007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style-name="ce12">
            <text:p>90:22:010218:1027</text:p>
          </table:table-cell>
          <table:table-cell office:value-type="string" table:style-name="ce13">
            <text:p>2704532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style-name="ce12">
            <text:p>90:22:010218:1394</text:p>
          </table:table-cell>
          <table:table-cell office:value-type="string" table:style-name="ce13">
            <text:p>2676952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style-name="ce12">
            <text:p>90:22:010218:147</text:p>
          </table:table-cell>
          <table:table-cell office:value-type="string" table:style-name="ce13">
            <text:p>2676952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style-name="ce12">
            <text:p>90:22:010218:200</text:p>
          </table:table-cell>
          <table:table-cell office:value-type="string" table:style-name="ce13">
            <text:p>3419994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style-name="ce12">
            <text:p>90:22:010218:2121</text:p>
          </table:table-cell>
          <table:table-cell office:value-type="string" table:style-name="ce13">
            <text:p>1893171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style-name="ce12">
            <text:p>90:22:010218:2140</text:p>
          </table:table-cell>
          <table:table-cell office:value-type="string" table:style-name="ce13">
            <text:p>2695357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style-name="ce12">
            <text:p>90:22:010218:466</text:p>
          </table:table-cell>
          <table:table-cell office:value-type="string" table:style-name="ce13">
            <text:p>2569645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style-name="ce12">
            <text:p>90:22:010303:4174</text:p>
          </table:table-cell>
          <table:table-cell office:value-type="string" table:style-name="ce13">
            <text:p>3982109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style-name="ce12">
            <text:p>90:22:010310:188</text:p>
          </table:table-cell>
          <table:table-cell office:value-type="string" table:style-name="ce13">
            <text:p>1510475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style-name="ce12">
            <text:p>90:22:010501:55</text:p>
          </table:table-cell>
          <table:table-cell office:value-type="string" table:style-name="ce13">
            <text:p>2972829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style-name="ce12">
            <text:p>90:02:010106:1919</text:p>
          </table:table-cell>
          <table:table-cell office:value-type="string" table:style-name="ce13">
            <text:p>1085980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style-name="ce12">
            <text:p>90:02:020101:1706</text:p>
          </table:table-cell>
          <table:table-cell office:value-type="string" table:style-name="ce13">
            <text:p>527397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style-name="ce12">
            <text:p>90:02:030201:934</text:p>
          </table:table-cell>
          <table:table-cell office:value-type="string" table:style-name="ce13">
            <text:p>442013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style-name="ce12">
            <text:p>90:04:050101:4477</text:p>
          </table:table-cell>
          <table:table-cell office:value-type="string" table:style-name="ce13">
            <text:p>836549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style-name="ce12">
            <text:p>90:05:010103:1536</text:p>
          </table:table-cell>
          <table:table-cell office:value-type="string" table:style-name="ce13">
            <text:p>2083964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style-name="ce12">
            <text:p>90:05:010110:100</text:p>
          </table:table-cell>
          <table:table-cell office:value-type="string" table:style-name="ce13">
            <text:p>2075399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style-name="ce12">
            <text:p>90:05:010110:102</text:p>
          </table:table-cell>
          <table:table-cell office:value-type="string" table:style-name="ce13">
            <text:p>1621614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style-name="ce12">
            <text:p>90:05:010110:200</text:p>
          </table:table-cell>
          <table:table-cell office:value-type="string" table:style-name="ce13">
            <text:p>1288364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style-name="ce12">
            <text:p>90:12:030101:7124</text:p>
          </table:table-cell>
          <table:table-cell office:value-type="string" table:style-name="ce13">
            <text:p>239051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style-name="ce12">
            <text:p>90:13:010106:4476</text:p>
          </table:table-cell>
          <table:table-cell office:value-type="string" table:style-name="ce13">
            <text:p>826527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style-name="ce12">
            <text:p>90:20:010107:2884</text:p>
          </table:table-cell>
          <table:table-cell office:value-type="string" table:style-name="ce13">
            <text:p>1999456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style-name="ce12">
            <text:p>90:21:010111:4147</text:p>
          </table:table-cell>
          <table:table-cell office:value-type="string" table:style-name="ce13">
            <text:p>2072356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style-name="ce12">
            <text:p>90:21:010113:7541</text:p>
          </table:table-cell>
          <table:table-cell office:value-type="string" table:style-name="ce13">
            <text:p>1302920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style-name="ce12">
            <text:p>90:21:010114:5852</text:p>
          </table:table-cell>
          <table:table-cell office:value-type="string" table:style-name="ce13">
            <text:p>1297581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style-name="ce12">
            <text:p>90:22:010108:3599</text:p>
          </table:table-cell>
          <table:table-cell office:value-type="string" table:style-name="ce13">
            <text:p>3194985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style-name="ce12">
            <text:p>90:22:010201:34693</text:p>
          </table:table-cell>
          <table:table-cell office:value-type="string" table:style-name="ce13">
            <text:p>2233392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style-name="ce12">
            <text:p>90:22:010201:34695</text:p>
          </table:table-cell>
          <table:table-cell office:value-type="string" table:style-name="ce13">
            <text:p>2302969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style-name="ce12">
            <text:p>90:22:010201:34696</text:p>
          </table:table-cell>
          <table:table-cell office:value-type="string" table:style-name="ce13">
            <text:p>2376325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style-name="ce12">
            <text:p>90:22:010201:34698</text:p>
          </table:table-cell>
          <table:table-cell office:value-type="string" table:style-name="ce13">
            <text:p>3670357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style-name="ce12">
            <text:p>90:22:010201:34699</text:p>
          </table:table-cell>
          <table:table-cell office:value-type="string" table:style-name="ce13">
            <text:p>4042010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style-name="ce12">
            <text:p>90:22:010108:98</text:p>
          </table:table-cell>
          <table:table-cell office:value-type="string" table:style-name="ce13">
            <text:p>3066486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style-name="ce12">
            <text:p>90:22:010201:11128</text:p>
          </table:table-cell>
          <table:table-cell office:value-type="string" table:style-name="ce13">
            <text:p>3292055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style-name="ce12">
            <text:p>90:22:010201:20294</text:p>
          </table:table-cell>
          <table:table-cell office:value-type="string" table:style-name="ce13">
            <text:p>3128277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style-name="ce12">
            <text:p>90:22:010201:34689</text:p>
          </table:table-cell>
          <table:table-cell office:value-type="string" table:style-name="ce13">
            <text:p>2505391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style-name="ce12">
            <text:p>90:22:010201:34690</text:p>
          </table:table-cell>
          <table:table-cell office:value-type="string" table:style-name="ce13">
            <text:p>2570872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style-name="ce12">
            <text:p>90:22:010201:34692</text:p>
          </table:table-cell>
          <table:table-cell office:value-type="string" table:style-name="ce13">
            <text:p>4194636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style-name="ce12">
            <text:p>90:22:010201:34708</text:p>
          </table:table-cell>
          <table:table-cell office:value-type="string" table:style-name="ce13">
            <text:p>2302969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style-name="ce12">
            <text:p>90:22:010201:34710</text:p>
          </table:table-cell>
          <table:table-cell office:value-type="string" table:style-name="ce13">
            <text:p>2352007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style-name="ce12">
            <text:p>90:22:010201:34711</text:p>
          </table:table-cell>
          <table:table-cell office:value-type="string" table:style-name="ce13">
            <text:p>2410147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style-name="ce12">
            <text:p>90:22:010201:34713</text:p>
          </table:table-cell>
          <table:table-cell office:value-type="string" table:style-name="ce13">
            <text:p>2213310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style-name="ce12">
            <text:p>90:22:010201:34714</text:p>
          </table:table-cell>
          <table:table-cell office:value-type="string" table:style-name="ce13">
            <text:p>2258366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style-name="ce12">
            <text:p>90:22:010201:34716</text:p>
          </table:table-cell>
          <table:table-cell office:value-type="string" table:style-name="ce13">
            <text:p>2356881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style-name="ce12">
            <text:p>90:22:010201:34717</text:p>
          </table:table-cell>
          <table:table-cell office:value-type="string" table:style-name="ce13">
            <text:p>2414958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style-name="ce12">
            <text:p>90:22:010201:34719</text:p>
          </table:table-cell>
          <table:table-cell office:value-type="string" table:style-name="ce13">
            <text:p>2228380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style-name="ce12">
            <text:p>90:22:010201:34720</text:p>
          </table:table-cell>
          <table:table-cell office:value-type="string" table:style-name="ce13">
            <text:p>3321919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style-name="ce12">
            <text:p>90:22:010201:34722</text:p>
          </table:table-cell>
          <table:table-cell office:value-type="string" table:style-name="ce13">
            <text:p>2298035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style-name="ce12">
            <text:p>90:22:010201:34723</text:p>
          </table:table-cell>
          <table:table-cell office:value-type="string" table:style-name="ce13">
            <text:p>2361750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style-name="ce12">
            <text:p>90:22:010201:34725</text:p>
          </table:table-cell>
          <table:table-cell office:value-type="string" table:style-name="ce13">
            <text:p>3980928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style-name="ce12">
            <text:p>90:22:010201:34726</text:p>
          </table:table-cell>
          <table:table-cell office:value-type="string" table:style-name="ce13">
            <text:p>1824295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style-name="ce12">
            <text:p>90:22:010201:34728</text:p>
          </table:table-cell>
          <table:table-cell office:value-type="string" table:style-name="ce13">
            <text:p>534382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style-name="ce12">
            <text:p>90:22:010201:34729</text:p>
          </table:table-cell>
          <table:table-cell office:value-type="string" table:style-name="ce13">
            <text:p>534382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style-name="ce12">
            <text:p>90:24:010102:6594</text:p>
          </table:table-cell>
          <table:table-cell office:value-type="string" table:style-name="ce13">
            <text:p>1904293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style-name="ce12">
            <text:p>90:25:010107:5459</text:p>
          </table:table-cell>
          <table:table-cell office:value-type="string" table:style-name="ce13">
            <text:p>7285763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style-name="ce12">
            <text:p>90:25:010121:201</text:p>
          </table:table-cell>
          <table:table-cell office:value-type="string" table:style-name="ce13">
            <text:p>1926126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style-name="ce12">
            <text:p>90:25:010121:2970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style-name="ce12">
            <text:p>90:25:010121:3264</text:p>
          </table:table-cell>
          <table:table-cell office:value-type="string" table:style-name="ce13">
            <text:p>2343229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style-name="ce12">
            <text:p>90:25:020101:564</text:p>
          </table:table-cell>
          <table:table-cell office:value-type="string" table:style-name="ce13">
            <text:p>154950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style-name="ce12">
            <text:p>90:25:020101:577</text:p>
          </table:table-cell>
          <table:table-cell office:value-type="string" table:style-name="ce13">
            <text:p>154950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style-name="ce12">
            <text:p>90:25:020101:594</text:p>
          </table:table-cell>
          <table:table-cell office:value-type="string" table:style-name="ce13">
            <text:p>1375779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style-name="ce12">
            <text:p>90:25:020101:672</text:p>
          </table:table-cell>
          <table:table-cell office:value-type="string" table:style-name="ce13">
            <text:p>1540553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style-name="ce12">
            <text:p>90:25:020101:874</text:p>
          </table:table-cell>
          <table:table-cell office:value-type="string" table:style-name="ce13">
            <text:p>1642711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style-name="ce12">
            <text:p>90:25:020101:964</text:p>
          </table:table-cell>
          <table:table-cell office:value-type="string" table:style-name="ce13">
            <text:p>154950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style-name="ce12">
            <text:p>90:22:010201:34738</text:p>
          </table:table-cell>
          <table:table-cell office:value-type="string" table:style-name="ce13">
            <text:p>399437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style-name="ce12">
            <text:p>90:22:010201:34740</text:p>
          </table:table-cell>
          <table:table-cell office:value-type="string" table:style-name="ce13">
            <text:p>313072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style-name="ce12">
            <text:p>90:22:010201:34741</text:p>
          </table:table-cell>
          <table:table-cell office:value-type="string" table:style-name="ce13">
            <text:p>307674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style-name="ce12">
            <text:p>90:22:010201:34743</text:p>
          </table:table-cell>
          <table:table-cell office:value-type="string" table:style-name="ce13">
            <text:p>372448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style-name="ce12">
            <text:p>90:22:010201:34744</text:p>
          </table:table-cell>
          <table:table-cell office:value-type="string" table:style-name="ce13">
            <text:p>410233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style-name="ce12">
            <text:p>90:25:010124:4926</text:p>
          </table:table-cell>
          <table:table-cell office:value-type="string" table:style-name="ce13">
            <text:p>3440232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style-name="ce12">
            <text:p>90:25:010124:4932</text:p>
          </table:table-cell>
          <table:table-cell office:value-type="string" table:style-name="ce13">
            <text:p>3440232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style-name="ce12">
            <text:p>90:25:010124:4937</text:p>
          </table:table-cell>
          <table:table-cell office:value-type="string" table:style-name="ce13">
            <text:p>3160528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style-name="ce12">
            <text:p>90:25:010124:4955</text:p>
          </table:table-cell>
          <table:table-cell office:value-type="string" table:style-name="ce13">
            <text:p>3160528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style-name="ce12">
            <text:p>90:25:010124:509</text:p>
          </table:table-cell>
          <table:table-cell office:value-type="string" table:style-name="ce13">
            <text:p>2341769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style-name="ce12">
            <text:p>90:25:010124:822</text:p>
          </table:table-cell>
          <table:table-cell office:value-type="string" table:style-name="ce13">
            <text:p>3967661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style-name="ce12">
            <text:p>90:25:020101:929</text:p>
          </table:table-cell>
          <table:table-cell office:value-type="string" table:style-name="ce13">
            <text:p>2741294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style-name="ce12">
            <text:p>90:25:020101:977</text:p>
          </table:table-cell>
          <table:table-cell office:value-type="string" table:style-name="ce13">
            <text:p>1602733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style-name="ce12">
            <text:p>90:25:070101:2074</text:p>
          </table:table-cell>
          <table:table-cell office:value-type="string" table:style-name="ce13">
            <text:p>2212846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style-name="ce12">
            <text:p>90:25:070101:952</text:p>
          </table:table-cell>
          <table:table-cell office:value-type="string" table:style-name="ce13">
            <text:p>2218085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style-name="ce12">
            <text:p>90:25:070701:340</text:p>
          </table:table-cell>
          <table:table-cell office:value-type="string" table:style-name="ce13">
            <text:p>1770699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style-name="ce12">
            <text:p>90:25:070701:53</text:p>
          </table:table-cell>
          <table:table-cell office:value-type="string" table:style-name="ce13">
            <text:p>1599519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style-name="ce12">
            <text:p>90:25:070701:748</text:p>
          </table:table-cell>
          <table:table-cell office:value-type="string" table:style-name="ce13">
            <text:p>1604084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style-name="ce12">
            <text:p>90:25:070701:756</text:p>
          </table:table-cell>
          <table:table-cell office:value-type="string" table:style-name="ce13">
            <text:p>2197193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style-name="ce12">
            <text:p>90:25:070701:762</text:p>
          </table:table-cell>
          <table:table-cell office:value-type="string" table:style-name="ce13">
            <text:p>1590376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style-name="ce12">
            <text:p>90:25:070701:789</text:p>
          </table:table-cell>
          <table:table-cell office:value-type="string" table:style-name="ce13">
            <text:p>1663133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style-name="ce12">
            <text:p>90:25:080101:1245</text:p>
          </table:table-cell>
          <table:table-cell office:value-type="string" table:style-name="ce13">
            <text:p>2765299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style-name="ce12">
            <text:p>90:25:080101:1665</text:p>
          </table:table-cell>
          <table:table-cell office:value-type="string" table:style-name="ce13">
            <text:p>2785897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style-name="ce12">
            <text:p>90:22:010204:8781</text:p>
          </table:table-cell>
          <table:table-cell office:value-type="string" table:style-name="ce13">
            <text:p>1922662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style-name="ce12">
            <text:p>90:22:010302:1182</text:p>
          </table:table-cell>
          <table:table-cell office:value-type="string" table:style-name="ce13">
            <text:p>2827953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style-name="ce12">
            <text:p>90:22:010305:12904</text:p>
          </table:table-cell>
          <table:table-cell office:value-type="string" table:style-name="ce13">
            <text:p>2567905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style-name="ce12">
            <text:p>90:22:010701:306</text:p>
          </table:table-cell>
          <table:table-cell office:value-type="string" table:style-name="ce13">
            <text:p>2907860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style-name="ce12">
            <text:p>90:25:020101:1007</text:p>
          </table:table-cell>
          <table:table-cell office:value-type="string" table:style-name="ce13">
            <text:p>2394699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style-name="ce12">
            <text:p>90:25:020101:1075</text:p>
          </table:table-cell>
          <table:table-cell office:value-type="string" table:style-name="ce13">
            <text:p>2741294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style-name="ce12">
            <text:p>90:25:020101:382</text:p>
          </table:table-cell>
          <table:table-cell office:value-type="string" table:style-name="ce13">
            <text:p>2737474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style-name="ce12">
            <text:p>90:25:020101:440</text:p>
          </table:table-cell>
          <table:table-cell office:value-type="string" table:style-name="ce13">
            <text:p>2177135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style-name="ce12">
            <text:p>90:25:020101:589</text:p>
          </table:table-cell>
          <table:table-cell office:value-type="string" table:style-name="ce13">
            <text:p>2168959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style-name="ce12">
            <text:p>90:25:020101:809</text:p>
          </table:table-cell>
          <table:table-cell office:value-type="string" table:style-name="ce13">
            <text:p>218530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style-name="ce12">
            <text:p>90:22:010201:34746</text:p>
          </table:table-cell>
          <table:table-cell office:value-type="string" table:style-name="ce13">
            <text:p>415630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style-name="ce12">
            <text:p>90:22:010201:34747</text:p>
          </table:table-cell>
          <table:table-cell office:value-type="string" table:style-name="ce13">
            <text:p>323868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style-name="ce12">
            <text:p>90:22:010201:34749</text:p>
          </table:table-cell>
          <table:table-cell office:value-type="string" table:style-name="ce13">
            <text:p>302276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style-name="ce12">
            <text:p>90:22:010201:34750</text:p>
          </table:table-cell>
          <table:table-cell office:value-type="string" table:style-name="ce13">
            <text:p>421028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style-name="ce12">
            <text:p>90:22:010201:34752</text:p>
          </table:table-cell>
          <table:table-cell office:value-type="string" table:style-name="ce13">
            <text:p>377846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style-name="ce12">
            <text:p>90:01:020101:2221</text:p>
          </table:table-cell>
          <table:table-cell office:value-type="string" table:style-name="ce13">
            <text:p>1127649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style-name="ce12">
            <text:p>90:03:010101:4134</text:p>
          </table:table-cell>
          <table:table-cell office:value-type="string" table:style-name="ce13">
            <text:p>1863951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style-name="ce12">
            <text:p>90:19:010105:19117</text:p>
          </table:table-cell>
          <table:table-cell office:value-type="string" table:style-name="ce13">
            <text:p>1979550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style-name="ce12">
            <text:p>90:20:010104:4780</text:p>
          </table:table-cell>
          <table:table-cell office:value-type="string" table:style-name="ce13">
            <text:p>1607232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style-name="ce12">
            <text:p>90:20:010106:2576</text:p>
          </table:table-cell>
          <table:table-cell office:value-type="string" table:style-name="ce13">
            <text:p>746643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style-name="ce12">
            <text:p>90:22:010108:3610</text:p>
          </table:table-cell>
          <table:table-cell office:value-type="string" table:style-name="ce13">
            <text:p>2529850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style-name="ce12">
            <text:p>90:22:010201:2926</text:p>
          </table:table-cell>
          <table:table-cell office:value-type="string" table:style-name="ce13">
            <text:p>2745126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style-name="ce12">
            <text:p>90:22:010201:3011</text:p>
          </table:table-cell>
          <table:table-cell office:value-type="string" table:style-name="ce13">
            <text:p>1819194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style-name="ce12">
            <text:p>90:22:010201:3513</text:p>
          </table:table-cell>
          <table:table-cell office:value-type="string" table:style-name="ce13">
            <text:p>2250103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style-name="ce12">
            <text:p>90:22:010201:4823</text:p>
          </table:table-cell>
          <table:table-cell office:value-type="string" table:style-name="ce13">
            <text:p>2040093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style-name="ce12">
            <text:p>90:22:010201:83</text:p>
          </table:table-cell>
          <table:table-cell office:value-type="string" table:style-name="ce13">
            <text:p>2265104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style-name="ce12">
            <text:p>90:22:010201:89</text:p>
          </table:table-cell>
          <table:table-cell office:value-type="string" table:style-name="ce13">
            <text:p>2713996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style-name="ce12">
            <text:p>90:22:010202:1386</text:p>
          </table:table-cell>
          <table:table-cell office:value-type="string" table:style-name="ce13">
            <text:p>1635494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style-name="ce12">
            <text:p>90:22:010202:1586</text:p>
          </table:table-cell>
          <table:table-cell office:value-type="string" table:style-name="ce13">
            <text:p>3179374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style-name="ce12">
            <text:p>90:22:010202:299</text:p>
          </table:table-cell>
          <table:table-cell office:value-type="string" table:style-name="ce13">
            <text:p>2505251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style-name="ce12">
            <text:p>90:22:010202:351</text:p>
          </table:table-cell>
          <table:table-cell office:value-type="string" table:style-name="ce13">
            <text:p>2486127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style-name="ce12">
            <text:p>90:22:010202:715</text:p>
          </table:table-cell>
          <table:table-cell office:value-type="string" table:style-name="ce13">
            <text:p>3528809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style-name="ce12">
            <text:p>90:22:010201:34753</text:p>
          </table:table-cell>
          <table:table-cell office:value-type="string" table:style-name="ce13">
            <text:p>2472287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style-name="ce12">
            <text:p>90:22:010201:34755</text:p>
          </table:table-cell>
          <table:table-cell office:value-type="string" table:style-name="ce13">
            <text:p>415630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style-name="ce12">
            <text:p>90:22:010201:34756</text:p>
          </table:table-cell>
          <table:table-cell office:value-type="string" table:style-name="ce13">
            <text:p>345459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style-name="ce12">
            <text:p>90:22:010201:34758</text:p>
          </table:table-cell>
          <table:table-cell office:value-type="string" table:style-name="ce13">
            <text:p>4326687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style-name="ce12">
            <text:p>90:22:010201:34759</text:p>
          </table:table-cell>
          <table:table-cell office:value-type="string" table:style-name="ce13">
            <text:p>2243399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style-name="ce12">
            <text:p>90:23:010115:319</text:p>
          </table:table-cell>
          <table:table-cell office:value-type="string" table:style-name="ce13">
            <text:p>2618198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style-name="ce12">
            <text:p>90:23:010115:321</text:p>
          </table:table-cell>
          <table:table-cell office:value-type="string" table:style-name="ce13">
            <text:p>3236228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style-name="ce12">
            <text:p>90:23:010115:322</text:p>
          </table:table-cell>
          <table:table-cell office:value-type="string" table:style-name="ce13">
            <text:p>2719330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style-name="ce12">
            <text:p>90:23:010115:324</text:p>
          </table:table-cell>
          <table:table-cell office:value-type="string" table:style-name="ce13">
            <text:p>3344851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style-name="ce12">
            <text:p>90:23:010115:325</text:p>
          </table:table-cell>
          <table:table-cell office:value-type="string" table:style-name="ce13">
            <text:p>3798073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style-name="ce12">
            <text:p>90:24:010110:9613</text:p>
          </table:table-cell>
          <table:table-cell office:value-type="string" table:style-name="ce13">
            <text:p>2857508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style-name="ce12">
            <text:p>90:25:010113:4500</text:p>
          </table:table-cell>
          <table:table-cell office:value-type="string" table:style-name="ce13">
            <text:p>1363304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style-name="ce12">
            <text:p>90:22:010309:8153</text:p>
          </table:table-cell>
          <table:table-cell office:value-type="string" table:style-name="ce13">
            <text:p>2931279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style-name="ce12">
            <text:p>90:22:010309:8489</text:p>
          </table:table-cell>
          <table:table-cell office:value-type="string" table:style-name="ce13">
            <text:p>2987713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style-name="ce12">
            <text:p>90:22:010701:194</text:p>
          </table:table-cell>
          <table:table-cell office:value-type="string" table:style-name="ce13">
            <text:p>2942285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style-name="ce12">
            <text:p>90:23:010115:307</text:p>
          </table:table-cell>
          <table:table-cell office:value-type="string" table:style-name="ce13">
            <text:p>3281175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style-name="ce12">
            <text:p>90:23:010115:308</text:p>
          </table:table-cell>
          <table:table-cell office:value-type="string" table:style-name="ce13">
            <text:p>3187534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style-name="ce12">
            <text:p>90:23:010115:309</text:p>
          </table:table-cell>
          <table:table-cell office:value-type="string" table:style-name="ce13">
            <text:p>3195025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style-name="ce12">
            <text:p>90:25:010121:685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style-name="ce12">
            <text:p>90:25:020101:1026</text:p>
          </table:table-cell>
          <table:table-cell office:value-type="string" table:style-name="ce13">
            <text:p>1089998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style-name="ce12">
            <text:p>90:25:020101:1156</text:p>
          </table:table-cell>
          <table:table-cell office:value-type="string" table:style-name="ce13">
            <text:p>1095922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style-name="ce12">
            <text:p>90:25:020101:287</text:p>
          </table:table-cell>
          <table:table-cell office:value-type="string" table:style-name="ce13">
            <text:p>1036683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style-name="ce12">
            <text:p>90:25:020101:679</text:p>
          </table:table-cell>
          <table:table-cell office:value-type="string" table:style-name="ce13">
            <text:p>781955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style-name="ce12">
            <text:p>90:25:020101:931</text:p>
          </table:table-cell>
          <table:table-cell office:value-type="string" table:style-name="ce13">
            <text:p>1125541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style-name="ce12">
            <text:p>90:25:070501:169</text:p>
          </table:table-cell>
          <table:table-cell office:value-type="string" table:style-name="ce13">
            <text:p>4764161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style-name="ce12">
            <text:p>90:25:070501:480</text:p>
          </table:table-cell>
          <table:table-cell office:value-type="string" table:style-name="ce13">
            <text:p>2589584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style-name="ce12">
            <text:p>90:25:070501:882</text:p>
          </table:table-cell>
          <table:table-cell office:value-type="string" table:style-name="ce13">
            <text:p>3210976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style-name="ce12">
            <text:p>90:02:110101:1269</text:p>
          </table:table-cell>
          <table:table-cell office:value-type="string" table:style-name="ce13">
            <text:p>476679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style-name="ce12">
            <text:p>90:04:010102:15549</text:p>
          </table:table-cell>
          <table:table-cell office:value-type="string" table:style-name="ce13">
            <text:p>1981523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style-name="ce12">
            <text:p>90:12:170102:3130</text:p>
          </table:table-cell>
          <table:table-cell office:value-type="string" table:style-name="ce13">
            <text:p>1057272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style-name="ce12">
            <text:p>90:18:010131:3022</text:p>
          </table:table-cell>
          <table:table-cell office:value-type="string" table:style-name="ce13">
            <text:p>4055040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style-name="ce12">
            <text:p>90:18:010147:7377</text:p>
          </table:table-cell>
          <table:table-cell office:value-type="string" table:style-name="ce13">
            <text:p>2135608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style-name="ce12">
            <text:p>90:18:020104:728</text:p>
          </table:table-cell>
          <table:table-cell office:value-type="string" table:style-name="ce13">
            <text:p>2196493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style-name="ce12">
            <text:p>90:19:010103:32878</text:p>
          </table:table-cell>
          <table:table-cell office:value-type="string" table:style-name="ce13">
            <text:p>1461093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style-name="ce12">
            <text:p>90:22:010227:212</text:p>
          </table:table-cell>
          <table:table-cell office:value-type="string" table:style-name="ce13">
            <text:p>7218605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style-name="ce12">
            <text:p>90:22:010227:285</text:p>
          </table:table-cell>
          <table:table-cell office:value-type="string" table:style-name="ce13">
            <text:p>2086496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style-name="ce12">
            <text:p>90:22:010227:740</text:p>
          </table:table-cell>
          <table:table-cell office:value-type="string" table:style-name="ce13">
            <text:p>1552252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style-name="ce12">
            <text:p>90:22:010227:801</text:p>
          </table:table-cell>
          <table:table-cell office:value-type="string" table:style-name="ce13">
            <text:p>2103323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style-name="ce12">
            <text:p>90:22:010301:2083</text:p>
          </table:table-cell>
          <table:table-cell office:value-type="string" table:style-name="ce13">
            <text:p>3368946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style-name="ce12">
            <text:p>90:22:010303:955</text:p>
          </table:table-cell>
          <table:table-cell office:value-type="string" table:style-name="ce13">
            <text:p>2614107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style-name="ce12">
            <text:p>90:22:010308:2954</text:p>
          </table:table-cell>
          <table:table-cell office:value-type="string" table:style-name="ce13">
            <text:p>1773043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style-name="ce12">
            <text:p>90:25:020101:1041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style-name="ce12">
            <text:p>90:25:020101:16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style-name="ce12">
            <text:p>90:25:020101:391</text:p>
          </table:table-cell>
          <table:table-cell office:value-type="string" table:style-name="ce13">
            <text:p>154503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style-name="ce12">
            <text:p>90:25:020101:496</text:p>
          </table:table-cell>
          <table:table-cell office:value-type="string" table:style-name="ce13">
            <text:p>154950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style-name="ce12">
            <text:p>90:25:020101:526</text:p>
          </table:table-cell>
          <table:table-cell office:value-type="string" table:style-name="ce13">
            <text:p>154950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style-name="ce12">
            <text:p>90:22:010305:3503</text:p>
          </table:table-cell>
          <table:table-cell office:value-type="string" table:style-name="ce13">
            <text:p>2172554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style-name="ce12">
            <text:p>90:22:010305:712</text:p>
          </table:table-cell>
          <table:table-cell office:value-type="string" table:style-name="ce13">
            <text:p>2497936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style-name="ce12">
            <text:p>90:22:010701:623</text:p>
          </table:table-cell>
          <table:table-cell office:value-type="string" table:style-name="ce13">
            <text:p>2922705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style-name="ce12">
            <text:p>90:22:010701:717</text:p>
          </table:table-cell>
          <table:table-cell office:value-type="string" table:style-name="ce13">
            <text:p>2318402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style-name="ce12">
            <text:p>90:22:010701:785</text:p>
          </table:table-cell>
          <table:table-cell office:value-type="string" table:style-name="ce13">
            <text:p>2801220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style-name="ce12">
            <text:p>90:22:010701:83</text:p>
          </table:table-cell>
          <table:table-cell office:value-type="string" table:style-name="ce13">
            <text:p>2325107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style-name="ce12">
            <text:p>90:25:020101:697</text:p>
          </table:table-cell>
          <table:table-cell office:value-type="string" table:style-name="ce13">
            <text:p>1540553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style-name="ce12">
            <text:p>90:25:020101:770</text:p>
          </table:table-cell>
          <table:table-cell office:value-type="string" table:style-name="ce13">
            <text:p>1536071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style-name="ce12">
            <text:p>90:25:020101:806</text:p>
          </table:table-cell>
          <table:table-cell office:value-type="string" table:style-name="ce13">
            <text:p>1553978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style-name="ce12">
            <text:p>90:25:020101:953</text:p>
          </table:table-cell>
          <table:table-cell office:value-type="string" table:style-name="ce13">
            <text:p>1638306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style-name="ce12">
            <text:p>90:25:030103:6815</text:p>
          </table:table-cell>
          <table:table-cell office:value-type="string" table:style-name="ce13">
            <text:p>1812078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style-name="ce12">
            <text:p>90:25:080101:1168</text:p>
          </table:table-cell>
          <table:table-cell office:value-type="string" table:style-name="ce13">
            <text:p>3082376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style-name="ce12">
            <text:p>90:22:010219:6548</text:p>
          </table:table-cell>
          <table:table-cell office:value-type="string" table:style-name="ce13">
            <text:p>3333043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style-name="ce12">
            <text:p>90:22:010222:745</text:p>
          </table:table-cell>
          <table:table-cell office:value-type="string" table:style-name="ce13">
            <text:p>1766287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style-name="ce12">
            <text:p>90:22:010305:2426</text:p>
          </table:table-cell>
          <table:table-cell office:value-type="string" table:style-name="ce13">
            <text:p>2162542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style-name="ce12">
            <text:p>90:22:010305:2479</text:p>
          </table:table-cell>
          <table:table-cell office:value-type="string" table:style-name="ce13">
            <text:p>2810642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style-name="ce12">
            <text:p>90:22:010305:2626</text:p>
          </table:table-cell>
          <table:table-cell office:value-type="string" table:style-name="ce13">
            <text:p>2207595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style-name="ce12">
            <text:p>90:25:080101:135</text:p>
          </table:table-cell>
          <table:table-cell office:value-type="string" table:style-name="ce13">
            <text:p>2457313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style-name="ce12">
            <text:p>90:25:090102:1089</text:p>
          </table:table-cell>
          <table:table-cell office:value-type="string" table:style-name="ce13">
            <text:p>1627291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style-name="ce12">
            <text:p>90:25:090105:4043</text:p>
          </table:table-cell>
          <table:table-cell office:value-type="string" table:style-name="ce13">
            <text:p>1707562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style-name="ce12">
            <text:p>90:25:090105:4044</text:p>
          </table:table-cell>
          <table:table-cell office:value-type="string" table:style-name="ce13">
            <text:p>2468896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style-name="ce12">
            <text:p>90:05:200101:1066</text:p>
          </table:table-cell>
          <table:table-cell office:value-type="string" table:style-name="ce13">
            <text:p>1529845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style-name="ce12">
            <text:p>90:20:010104:4778</text:p>
          </table:table-cell>
          <table:table-cell office:value-type="string" table:style-name="ce13">
            <text:p>927363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style-name="ce12">
            <text:p>90:22:010107:18</text:p>
          </table:table-cell>
          <table:table-cell office:value-type="string" table:style-name="ce13">
            <text:p>4944567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style-name="ce12">
            <text:p>90:22:010201:1136</text:p>
          </table:table-cell>
          <table:table-cell office:value-type="string" table:style-name="ce13">
            <text:p>2390110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style-name="ce12">
            <text:p>90:22:010201:1710</text:p>
          </table:table-cell>
          <table:table-cell office:value-type="string" table:style-name="ce13">
            <text:p>2280104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style-name="ce12">
            <text:p>90:22:010201:205</text:p>
          </table:table-cell>
          <table:table-cell office:value-type="string" table:style-name="ce13">
            <text:p>2275104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style-name="ce12">
            <text:p>90:22:010201:2812</text:p>
          </table:table-cell>
          <table:table-cell office:value-type="string" table:style-name="ce13">
            <text:p>2235102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style-name="ce12">
            <text:p>90:22:010201:34681</text:p>
          </table:table-cell>
          <table:table-cell office:value-type="string" table:style-name="ce13">
            <text:p>3370946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style-name="ce12">
            <text:p>90:22:010201:4480</text:p>
          </table:table-cell>
          <table:table-cell office:value-type="string" table:style-name="ce13">
            <text:p>2255103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style-name="ce12">
            <text:p>90:22:010201:686</text:p>
          </table:table-cell>
          <table:table-cell office:value-type="string" table:style-name="ce13">
            <text:p>2875132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style-name="ce12">
            <text:p>90:22:010209:1234</text:p>
          </table:table-cell>
          <table:table-cell office:value-type="string" table:style-name="ce13">
            <text:p>2746337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style-name="ce12">
            <text:p>90:22:010209:184</text:p>
          </table:table-cell>
          <table:table-cell office:value-type="string" table:style-name="ce13">
            <text:p>1482017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style-name="ce12">
            <text:p>90:22:010209:186</text:p>
          </table:table-cell>
          <table:table-cell office:value-type="string" table:style-name="ce13">
            <text:p>2729591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style-name="ce12">
            <text:p>90:22:010209:200</text:p>
          </table:table-cell>
          <table:table-cell office:value-type="string" table:style-name="ce13">
            <text:p>2080685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style-name="ce12">
            <text:p>90:22:010209:208</text:p>
          </table:table-cell>
          <table:table-cell office:value-type="string" table:style-name="ce13">
            <text:p>2700286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style-name="ce12">
            <text:p>90:22:010209:255</text:p>
          </table:table-cell>
          <table:table-cell office:value-type="string" table:style-name="ce13">
            <text:p>2704472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style-name="ce12">
            <text:p>90:22:010209:260</text:p>
          </table:table-cell>
          <table:table-cell office:value-type="string" table:style-name="ce13">
            <text:p>2084872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style-name="ce12">
            <text:p>90:22:010209:296</text:p>
          </table:table-cell>
          <table:table-cell office:value-type="string" table:style-name="ce13">
            <text:p>2721218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style-name="ce12">
            <text:p>90:25:070501:157</text:p>
          </table:table-cell>
          <table:table-cell office:value-type="string" table:style-name="ce13">
            <text:p>2409321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style-name="ce12">
            <text:p>90:25:070501:3368</text:p>
          </table:table-cell>
          <table:table-cell office:value-type="string" table:style-name="ce13">
            <text:p>2785141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style-name="ce12">
            <text:p>90:25:070501:3376</text:p>
          </table:table-cell>
          <table:table-cell office:value-type="string" table:style-name="ce13">
            <text:p>2785141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style-name="ce12">
            <text:p>90:25:070501:374</text:p>
          </table:table-cell>
          <table:table-cell office:value-type="string" table:style-name="ce13">
            <text:p>2231670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style-name="ce12">
            <text:p>90:01:010201:653</text:p>
          </table:table-cell>
          <table:table-cell office:value-type="string" table:style-name="ce13">
            <text:p>1554685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style-name="ce12">
            <text:p>90:01:080101:2762</text:p>
          </table:table-cell>
          <table:table-cell office:value-type="string" table:style-name="ce13">
            <text:p>1418351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style-name="ce12">
            <text:p>90:05:161601:534</text:p>
          </table:table-cell>
          <table:table-cell office:value-type="string" table:style-name="ce13">
            <text:p>1004027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style-name="ce12">
            <text:p>90:05:161601:536</text:p>
          </table:table-cell>
          <table:table-cell office:value-type="string" table:style-name="ce13">
            <text:p>48688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style-name="ce12">
            <text:p>90:05:170201:305</text:p>
          </table:table-cell>
          <table:table-cell office:value-type="string" table:style-name="ce13">
            <text:p>569074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style-name="ce12">
            <text:p>90:05:180401:11</text:p>
          </table:table-cell>
          <table:table-cell office:value-type="string" table:style-name="ce13">
            <text:p>1217422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style-name="ce12">
            <text:p>90:02:170101:200</text:p>
          </table:table-cell>
          <table:table-cell office:value-type="string" table:style-name="ce13">
            <text:p>1042706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style-name="ce12">
            <text:p>90:02:170101:212</text:p>
          </table:table-cell>
          <table:table-cell office:value-type="string" table:style-name="ce13">
            <text:p>689887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style-name="ce12">
            <text:p>90:02:170101:23</text:p>
          </table:table-cell>
          <table:table-cell office:value-type="string" table:style-name="ce13">
            <text:p>688076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style-name="ce12">
            <text:p>90:02:170101:3</text:p>
          </table:table-cell>
          <table:table-cell office:value-type="string" table:style-name="ce13">
            <text:p>375313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style-name="ce12">
            <text:p>90:02:170101:320</text:p>
          </table:table-cell>
          <table:table-cell office:value-type="string" table:style-name="ce13">
            <text:p>593791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style-name="ce12">
            <text:p>90:04:020103:876</text:p>
          </table:table-cell>
          <table:table-cell office:value-type="string" table:style-name="ce13">
            <text:p>80980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style-name="ce12">
            <text:p>90:04:020103:877</text:p>
          </table:table-cell>
          <table:table-cell office:value-type="string" table:style-name="ce13">
            <text:p>69313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style-name="ce12">
            <text:p>90:04:020103:879</text:p>
          </table:table-cell>
          <table:table-cell office:value-type="string" table:style-name="ce13">
            <text:p>101061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style-name="ce12">
            <text:p>90:02:170102:420</text:p>
          </table:table-cell>
          <table:table-cell office:value-type="string" table:style-name="ce13">
            <text:p>375313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style-name="ce12">
            <text:p>90:02:170102:421</text:p>
          </table:table-cell>
          <table:table-cell office:value-type="string" table:style-name="ce13">
            <text:p>116943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style-name="ce12">
            <text:p>90:02:170102:423</text:p>
          </table:table-cell>
          <table:table-cell office:value-type="string" table:style-name="ce13">
            <text:p>38736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style-name="ce12">
            <text:p>90:02:170102:424</text:p>
          </table:table-cell>
          <table:table-cell office:value-type="string" table:style-name="ce13">
            <text:p>34229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style-name="ce12">
            <text:p>90:02:170102:426</text:p>
          </table:table-cell>
          <table:table-cell office:value-type="string" table:style-name="ce13">
            <text:p>12810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style-name="ce12">
            <text:p>90:02:170102:427</text:p>
          </table:table-cell>
          <table:table-cell office:value-type="string" table:style-name="ce13">
            <text:p>13420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style-name="ce12">
            <text:p>90:02:170101:569</text:p>
          </table:table-cell>
          <table:table-cell office:value-type="string" table:style-name="ce13">
            <text:p>19901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style-name="ce12">
            <text:p>90:02:170101:578</text:p>
          </table:table-cell>
          <table:table-cell office:value-type="string" table:style-name="ce13">
            <text:p>706254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style-name="ce12">
            <text:p>90:02:170101:600</text:p>
          </table:table-cell>
          <table:table-cell office:value-type="string" table:style-name="ce13">
            <text:p>401143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style-name="ce12">
            <text:p>90:02:170102:202</text:p>
          </table:table-cell>
          <table:table-cell office:value-type="string" table:style-name="ce13">
            <text:p>3571971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style-name="ce12">
            <text:p>90:04:050101:3278</text:p>
          </table:table-cell>
          <table:table-cell office:value-type="string" table:style-name="ce13">
            <text:p>42117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style-name="ce12">
            <text:p>90:04:050101:3282</text:p>
          </table:table-cell>
          <table:table-cell office:value-type="string" table:style-name="ce13">
            <text:p>91717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style-name="ce12">
            <text:p>90:04:070101:1001</text:p>
          </table:table-cell>
          <table:table-cell office:value-type="string" table:style-name="ce13">
            <text:p>228239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style-name="ce12">
            <text:p>90:04:070101:999</text:p>
          </table:table-cell>
          <table:table-cell office:value-type="string" table:style-name="ce13">
            <text:p>123496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style-name="ce12">
            <text:p>90:04:080101:638</text:p>
          </table:table-cell>
          <table:table-cell office:value-type="string" table:style-name="ce13">
            <text:p>34050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style-name="ce12">
            <text:p>90:04:100101:3922</text:p>
          </table:table-cell>
          <table:table-cell office:value-type="string" table:style-name="ce13">
            <text:p>154411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style-name="ce12">
            <text:p>90:04:100101:423</text:p>
          </table:table-cell>
          <table:table-cell office:value-type="string" table:style-name="ce13">
            <text:p>727229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style-name="ce12">
            <text:p>90:05:000000:201</text:p>
          </table:table-cell>
          <table:table-cell office:value-type="string" table:style-name="ce13">
            <text:p>319413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style-name="ce12">
            <text:p>90:05:080201:2115</text:p>
          </table:table-cell>
          <table:table-cell office:value-type="string" table:style-name="ce13">
            <text:p>549026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style-name="ce12">
            <text:p>90:05:120101:469</text:p>
          </table:table-cell>
          <table:table-cell office:value-type="string" table:style-name="ce13">
            <text:p>1066315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style-name="ce12">
            <text:p>90:05:120101:582</text:p>
          </table:table-cell>
          <table:table-cell office:value-type="string" table:style-name="ce13">
            <text:p>148784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style-name="ce12">
            <text:p>90:05:130401:2203</text:p>
          </table:table-cell>
          <table:table-cell office:value-type="string" table:style-name="ce13">
            <text:p>1075475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style-name="ce12">
            <text:p>90:05:160801:242</text:p>
          </table:table-cell>
          <table:table-cell office:value-type="string" table:style-name="ce13">
            <text:p>175938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style-name="ce12">
            <text:p>90:05:160801:319</text:p>
          </table:table-cell>
          <table:table-cell office:value-type="string" table:style-name="ce13">
            <text:p>61370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style-name="ce12">
            <text:p>90:24:010114:1100</text:p>
          </table:table-cell>
          <table:table-cell office:value-type="string" table:style-name="ce13">
            <text:p>278478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style-name="ce12">
            <text:p>90:24:030102:7301</text:p>
          </table:table-cell>
          <table:table-cell office:value-type="string" table:style-name="ce13">
            <text:p>575151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style-name="ce12">
            <text:p>90:24:030301:1383</text:p>
          </table:table-cell>
          <table:table-cell office:value-type="string" table:style-name="ce13">
            <text:p>6818445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style-name="ce12">
            <text:p>90:24:040102:8775</text:p>
          </table:table-cell>
          <table:table-cell office:value-type="string" table:style-name="ce13">
            <text:p>407049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style-name="ce12">
            <text:p>90:24:040103:5296</text:p>
          </table:table-cell>
          <table:table-cell office:value-type="string" table:style-name="ce13">
            <text:p>32323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style-name="ce12">
            <text:p>90:24:050101:7420</text:p>
          </table:table-cell>
          <table:table-cell office:value-type="string" table:style-name="ce13">
            <text:p>5212266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style-name="ce12">
            <text:p>90:05:180401:182</text:p>
          </table:table-cell>
          <table:table-cell office:value-type="string" table:style-name="ce13">
            <text:p>21695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style-name="ce12">
            <text:p>90:05:180401:183</text:p>
          </table:table-cell>
          <table:table-cell office:value-type="string" table:style-name="ce13">
            <text:p>43390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style-name="ce12">
            <text:p>90:05:180401:187</text:p>
          </table:table-cell>
          <table:table-cell office:value-type="string" table:style-name="ce13">
            <text:p>18184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style-name="ce12">
            <text:p>90:05:180401:19</text:p>
          </table:table-cell>
          <table:table-cell office:value-type="string" table:style-name="ce13">
            <text:p>345310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style-name="ce12">
            <text:p>90:05:160801:366</text:p>
          </table:table-cell>
          <table:table-cell office:value-type="string" table:style-name="ce13">
            <text:p>99879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style-name="ce12">
            <text:p>90:05:160801:373</text:p>
          </table:table-cell>
          <table:table-cell office:value-type="string" table:style-name="ce13">
            <text:p>94885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style-name="ce12">
            <text:p>90:05:160801:374</text:p>
          </table:table-cell>
          <table:table-cell office:value-type="string" table:style-name="ce13">
            <text:p>22415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style-name="ce12">
            <text:p>90:05:160801:385</text:p>
          </table:table-cell>
          <table:table-cell office:value-type="string" table:style-name="ce13">
            <text:p>19699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style-name="ce12">
            <text:p>90:07:230102:3358</text:p>
          </table:table-cell>
          <table:table-cell office:value-type="string" table:style-name="ce13">
            <text:p>302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style-name="ce12">
            <text:p>90:07:240101:2914</text:p>
          </table:table-cell>
          <table:table-cell office:value-type="string" table:style-name="ce13">
            <text:p>14240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style-name="ce12">
            <text:p>90:07:240101:2916</text:p>
          </table:table-cell>
          <table:table-cell office:value-type="string" table:style-name="ce13">
            <text:p>18140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style-name="ce12">
            <text:p>90:05:180401:98</text:p>
          </table:table-cell>
          <table:table-cell office:value-type="string" table:style-name="ce13">
            <text:p>9272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style-name="ce12">
            <text:p>90:05:180801:275</text:p>
          </table:table-cell>
          <table:table-cell office:value-type="string" table:style-name="ce13">
            <text:p>2116098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style-name="ce12">
            <text:p>90:05:181001:226</text:p>
          </table:table-cell>
          <table:table-cell office:value-type="string" table:style-name="ce13">
            <text:p>364233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style-name="ce12">
            <text:p>90:05:181001:228</text:p>
          </table:table-cell>
          <table:table-cell office:value-type="string" table:style-name="ce13">
            <text:p>70119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style-name="ce12">
            <text:p>90:05:181001:229</text:p>
          </table:table-cell>
          <table:table-cell office:value-type="string" table:style-name="ce13">
            <text:p>46951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style-name="ce12">
            <text:p>90:05:160801:668</text:p>
          </table:table-cell>
          <table:table-cell office:value-type="string" table:style-name="ce13">
            <text:p>417879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style-name="ce12">
            <text:p>90:05:160801:7</text:p>
          </table:table-cell>
          <table:table-cell office:value-type="string" table:style-name="ce13">
            <text:p>291354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style-name="ce12">
            <text:p>90:05:160801:730</text:p>
          </table:table-cell>
          <table:table-cell office:value-type="string" table:style-name="ce13">
            <text:p>880826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style-name="ce12">
            <text:p>90:05:160801:731</text:p>
          </table:table-cell>
          <table:table-cell office:value-type="string" table:style-name="ce13">
            <text:p>46126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style-name="ce12">
            <text:p>90:05:160801:733</text:p>
          </table:table-cell>
          <table:table-cell office:value-type="string" table:style-name="ce13">
            <text:p>132602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style-name="ce12">
            <text:p>90:05:160801:734</text:p>
          </table:table-cell>
          <table:table-cell office:value-type="string" table:style-name="ce13">
            <text:p>44447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style-name="ce12">
            <text:p>90:05:160801:77</text:p>
          </table:table-cell>
          <table:table-cell office:value-type="string" table:style-name="ce13">
            <text:p>2373242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style-name="ce12">
            <text:p>90:09:020101:1273</text:p>
          </table:table-cell>
          <table:table-cell office:value-type="string" table:style-name="ce13">
            <text:p>44256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style-name="ce12">
            <text:p>90:09:020101:921</text:p>
          </table:table-cell>
          <table:table-cell office:value-type="string" table:style-name="ce13">
            <text:p>36168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style-name="ce12">
            <text:p>90:09:060101:193</text:p>
          </table:table-cell>
          <table:table-cell office:value-type="string" table:style-name="ce13">
            <text:p>253619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style-name="ce12">
            <text:p>90:09:090101:3384</text:p>
          </table:table-cell>
          <table:table-cell office:value-type="string" table:style-name="ce13">
            <text:p>231878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style-name="ce12">
            <text:p>90:09:100101:895</text:p>
          </table:table-cell>
          <table:table-cell office:value-type="string" table:style-name="ce13">
            <text:p>259792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style-name="ce12">
            <text:p>90:01:010105:3305</text:p>
          </table:table-cell>
          <table:table-cell office:value-type="string" table:style-name="ce13">
            <text:p>40146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style-name="ce12">
            <text:p>90:01:010105:7885</text:p>
          </table:table-cell>
          <table:table-cell office:value-type="string" table:style-name="ce13">
            <text:p>1012718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style-name="ce12">
            <text:p>90:01:010106:1769</text:p>
          </table:table-cell>
          <table:table-cell office:value-type="string" table:style-name="ce13">
            <text:p>6770229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style-name="ce12">
            <text:p>90:01:010106:4455</text:p>
          </table:table-cell>
          <table:table-cell office:value-type="string" table:style-name="ce13">
            <text:p>121030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style-name="ce12">
            <text:p>90:01:020201:571</text:p>
          </table:table-cell>
          <table:table-cell office:value-type="string" table:style-name="ce13">
            <text:p>7251977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style-name="ce12">
            <text:p>90:09:150101:1678</text:p>
          </table:table-cell>
          <table:table-cell office:value-type="string" table:style-name="ce13">
            <text:p>12261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style-name="ce12">
            <text:p>90:09:150101:1826</text:p>
          </table:table-cell>
          <table:table-cell office:value-type="string" table:style-name="ce13">
            <text:p>437410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style-name="ce12">
            <text:p>90:09:150101:59</text:p>
          </table:table-cell>
          <table:table-cell office:value-type="string" table:style-name="ce13">
            <text:p>468179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style-name="ce12">
            <text:p>90:09:170101:1028</text:p>
          </table:table-cell>
          <table:table-cell office:value-type="string" table:style-name="ce13">
            <text:p>324533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style-name="ce12">
            <text:p>90:01:060301:1366</text:p>
          </table:table-cell>
          <table:table-cell office:value-type="string" table:style-name="ce13">
            <text:p>3136805,3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style-name="ce12">
            <text:p>90:01:070501:304</text:p>
          </table:table-cell>
          <table:table-cell office:value-type="string" table:style-name="ce13">
            <text:p>716036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style-name="ce12">
            <text:p>90:01:070901:360</text:p>
          </table:table-cell>
          <table:table-cell office:value-type="string" table:style-name="ce13">
            <text:p>720450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style-name="ce12">
            <text:p>90:01:070901:362</text:p>
          </table:table-cell>
          <table:table-cell office:value-type="string" table:style-name="ce13">
            <text:p>59265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style-name="ce12">
            <text:p>90:01:070902:4</text:p>
          </table:table-cell>
          <table:table-cell office:value-type="string" table:style-name="ce13">
            <text:p>676359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style-name="ce12">
            <text:p>90:09:170101:1523</text:p>
          </table:table-cell>
          <table:table-cell office:value-type="string" table:style-name="ce13">
            <text:p>522387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style-name="ce12">
            <text:p>90:09:170101:1525</text:p>
          </table:table-cell>
          <table:table-cell office:value-type="string" table:style-name="ce13">
            <text:p>42676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style-name="ce12">
            <text:p>90:09:170101:2147</text:p>
          </table:table-cell>
          <table:table-cell office:value-type="string" table:style-name="ce13">
            <text:p>537879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style-name="ce12">
            <text:p>90:09:170101:294</text:p>
          </table:table-cell>
          <table:table-cell office:value-type="string" table:style-name="ce13">
            <text:p>45418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style-name="ce12">
            <text:p>90:02:140101:427</text:p>
          </table:table-cell>
          <table:table-cell office:value-type="string" table:style-name="ce13">
            <text:p>21446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style-name="ce12">
            <text:p>90:02:140101:430</text:p>
          </table:table-cell>
          <table:table-cell office:value-type="string" table:style-name="ce13">
            <text:p>45406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style-name="ce12">
            <text:p>90:02:140101:62</text:p>
          </table:table-cell>
          <table:table-cell office:value-type="string" table:style-name="ce13">
            <text:p>637008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style-name="ce12">
            <text:p>90:02:140101:67</text:p>
          </table:table-cell>
          <table:table-cell office:value-type="string" table:style-name="ce13">
            <text:p>1941360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style-name="ce12">
            <text:p>90:05:160801:901</text:p>
          </table:table-cell>
          <table:table-cell office:value-type="string" table:style-name="ce13">
            <text:p>32790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style-name="ce12">
            <text:p>90:05:160801:903</text:p>
          </table:table-cell>
          <table:table-cell office:value-type="string" table:style-name="ce13">
            <text:p>654424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style-name="ce12">
            <text:p>90:05:160801:932</text:p>
          </table:table-cell>
          <table:table-cell office:value-type="string" table:style-name="ce13">
            <text:p>71238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style-name="ce12">
            <text:p>90:05:160801:934</text:p>
          </table:table-cell>
          <table:table-cell office:value-type="string" table:style-name="ce13">
            <text:p>40174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style-name="ce12">
            <text:p>90:05:160801:935</text:p>
          </table:table-cell>
          <table:table-cell office:value-type="string" table:style-name="ce13">
            <text:p>297724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style-name="ce12">
            <text:p>90:02:140201:1144</text:p>
          </table:table-cell>
          <table:table-cell office:value-type="string" table:style-name="ce13">
            <text:p>501066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style-name="ce12">
            <text:p>90:02:140201:1145</text:p>
          </table:table-cell>
          <table:table-cell office:value-type="string" table:style-name="ce13">
            <text:p>17671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style-name="ce12">
            <text:p>90:02:140201:1164</text:p>
          </table:table-cell>
          <table:table-cell office:value-type="string" table:style-name="ce13">
            <text:p>383814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style-name="ce12">
            <text:p>90:02:140201:1168</text:p>
          </table:table-cell>
          <table:table-cell office:value-type="string" table:style-name="ce13">
            <text:p>668071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style-name="ce12">
            <text:p>90:12:040701:1513</text:p>
          </table:table-cell>
          <table:table-cell office:value-type="string" table:style-name="ce13">
            <text:p>2978908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style-name="ce12">
            <text:p>90:12:040702:854</text:p>
          </table:table-cell>
          <table:table-cell office:value-type="string" table:style-name="ce13">
            <text:p>93409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style-name="ce12">
            <text:p>90:12:040901:2112</text:p>
          </table:table-cell>
          <table:table-cell office:value-type="string" table:style-name="ce13">
            <text:p>4806974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style-name="ce12">
            <text:p>90:02:140201:538</text:p>
          </table:table-cell>
          <table:table-cell office:value-type="string" table:style-name="ce13">
            <text:p>424797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style-name="ce12">
            <text:p>90:02:140201:598</text:p>
          </table:table-cell>
          <table:table-cell office:value-type="string" table:style-name="ce13">
            <text:p>485343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style-name="ce12">
            <text:p>90:02:140201:601</text:p>
          </table:table-cell>
          <table:table-cell office:value-type="string" table:style-name="ce13">
            <text:p>5957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style-name="ce12">
            <text:p>90:02:140201:602</text:p>
          </table:table-cell>
          <table:table-cell office:value-type="string" table:style-name="ce13">
            <text:p>29071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style-name="ce12">
            <text:p>90:02:140201:61</text:p>
          </table:table-cell>
          <table:table-cell office:value-type="string" table:style-name="ce13">
            <text:p>453850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style-name="ce12">
            <text:p>90:02:140201:642</text:p>
          </table:table-cell>
          <table:table-cell office:value-type="string" table:style-name="ce13">
            <text:p>26249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style-name="ce12">
            <text:p>90:12:080102:1989</text:p>
          </table:table-cell>
          <table:table-cell office:value-type="string" table:style-name="ce13">
            <text:p>33627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style-name="ce12">
            <text:p>90:12:080102:2158</text:p>
          </table:table-cell>
          <table:table-cell office:value-type="string" table:style-name="ce13">
            <text:p>29066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style-name="ce12">
            <text:p>90:12:080102:2164</text:p>
          </table:table-cell>
          <table:table-cell office:value-type="string" table:style-name="ce13">
            <text:p>44192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style-name="ce12">
            <text:p>90:09:170201:157</text:p>
          </table:table-cell>
          <table:table-cell office:value-type="string" table:style-name="ce13">
            <text:p>20921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style-name="ce12">
            <text:p>90:09:170201:196</text:p>
          </table:table-cell>
          <table:table-cell office:value-type="string" table:style-name="ce13">
            <text:p>32631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style-name="ce12">
            <text:p>90:12:080102:3836</text:p>
          </table:table-cell>
          <table:table-cell office:value-type="string" table:style-name="ce13">
            <text:p>63625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style-name="ce12">
            <text:p>90:12:080102:3837</text:p>
          </table:table-cell>
          <table:table-cell office:value-type="string" table:style-name="ce13">
            <text:p>30570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style-name="ce12">
            <text:p>90:12:080201:1126</text:p>
          </table:table-cell>
          <table:table-cell office:value-type="string" table:style-name="ce13">
            <text:p>27749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style-name="ce12">
            <text:p>90:12:080201:1168</text:p>
          </table:table-cell>
          <table:table-cell office:value-type="string" table:style-name="ce13">
            <text:p>113428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style-name="ce12">
            <text:p>90:05:160801:941</text:p>
          </table:table-cell>
          <table:table-cell office:value-type="string" table:style-name="ce13">
            <text:p>34842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style-name="ce12">
            <text:p>90:05:160801:963</text:p>
          </table:table-cell>
          <table:table-cell office:value-type="string" table:style-name="ce13">
            <text:p>137540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style-name="ce12">
            <text:p>90:05:160801:983</text:p>
          </table:table-cell>
          <table:table-cell office:value-type="string" table:style-name="ce13">
            <text:p>295417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style-name="ce12">
            <text:p>90:05:160801:991</text:p>
          </table:table-cell>
          <table:table-cell office:value-type="string" table:style-name="ce13">
            <text:p>635774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style-name="ce12">
            <text:p>90:05:160801:993</text:p>
          </table:table-cell>
          <table:table-cell office:value-type="string" table:style-name="ce13">
            <text:p>75101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style-name="ce12">
            <text:p>90:05:160801:996</text:p>
          </table:table-cell>
          <table:table-cell office:value-type="string" table:style-name="ce13">
            <text:p>27038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style-name="ce12">
            <text:p>90:22:010217:22199</text:p>
          </table:table-cell>
          <table:table-cell office:value-type="string" table:style-name="ce13">
            <text:p>114690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style-name="ce12">
            <text:p>90:22:010307:3431</text:p>
          </table:table-cell>
          <table:table-cell office:value-type="string" table:style-name="ce13">
            <text:p>2070583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style-name="ce12">
            <text:p>90:23:010154:26</text:p>
          </table:table-cell>
          <table:table-cell office:value-type="string" table:style-name="ce13">
            <text:p>4359027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style-name="ce12">
            <text:p>90:22:010220:7307</text:p>
          </table:table-cell>
          <table:table-cell office:value-type="string" table:style-name="ce13">
            <text:p>62819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style-name="ce12">
            <text:p>90:22:010226:2910</text:p>
          </table:table-cell>
          <table:table-cell office:value-type="string" table:style-name="ce13">
            <text:p>6338415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style-name="ce12">
            <text:p>90:22:010307:4287</text:p>
          </table:table-cell>
          <table:table-cell office:value-type="string" table:style-name="ce13">
            <text:p>3930636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style-name="ce12">
            <text:p>90:22:010308:1127</text:p>
          </table:table-cell>
          <table:table-cell office:value-type="string" table:style-name="ce13">
            <text:p>2352574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style-name="ce12">
            <text:p>90:22:010311:3350</text:p>
          </table:table-cell>
          <table:table-cell office:value-type="string" table:style-name="ce13">
            <text:p>4981169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style-name="ce12">
            <text:p>90:22:010314:1982</text:p>
          </table:table-cell>
          <table:table-cell office:value-type="string" table:style-name="ce13">
            <text:p>822574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style-name="ce12">
            <text:p>90:11:010102:2523</text:p>
          </table:table-cell>
          <table:table-cell office:value-type="string" table:style-name="ce13">
            <text:p>14019830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style-name="ce12">
            <text:p>90:11:160701:578</text:p>
          </table:table-cell>
          <table:table-cell office:value-type="string" table:style-name="ce13">
            <text:p>523880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style-name="ce12">
            <text:p>90:12:010103:4773</text:p>
          </table:table-cell>
          <table:table-cell office:value-type="string" table:style-name="ce13">
            <text:p>22964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style-name="ce12">
            <text:p>90:04:010102:15551</text:p>
          </table:table-cell>
          <table:table-cell office:value-type="string" table:style-name="ce13">
            <text:p>106337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style-name="ce12">
            <text:p>90:12:090102:4554</text:p>
          </table:table-cell>
          <table:table-cell office:value-type="string" table:style-name="ce13">
            <text:p>6880387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style-name="ce12">
            <text:p>90:12:090501:11409</text:p>
          </table:table-cell>
          <table:table-cell office:value-type="string" table:style-name="ce13">
            <text:p>9693043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style-name="ce12">
            <text:p>90:12:090501:11410</text:p>
          </table:table-cell>
          <table:table-cell office:value-type="string" table:style-name="ce13">
            <text:p>3422542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style-name="ce12">
            <text:p>90:12:090501:11411</text:p>
          </table:table-cell>
          <table:table-cell office:value-type="string" table:style-name="ce13">
            <text:p>3830838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style-name="ce12">
            <text:p>90:12:090601:1906</text:p>
          </table:table-cell>
          <table:table-cell office:value-type="string" table:style-name="ce13">
            <text:p>129988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style-name="ce12">
            <text:p>90:12:090801:7232</text:p>
          </table:table-cell>
          <table:table-cell office:value-type="string" table:style-name="ce13">
            <text:p>5004638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style-name="ce12">
            <text:p>90:22:010309:13642</text:p>
          </table:table-cell>
          <table:table-cell office:value-type="string" table:style-name="ce13">
            <text:p>145011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style-name="ce12">
            <text:p>90:24:000000:228</text:p>
          </table:table-cell>
          <table:table-cell office:value-type="string" table:style-name="ce13">
            <text:p>122040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style-name="ce12">
            <text:p>90:24:010103:1449</text:p>
          </table:table-cell>
          <table:table-cell office:value-type="string" table:style-name="ce13">
            <text:p>48191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style-name="ce12">
            <text:p>90:24:010103:1452</text:p>
          </table:table-cell>
          <table:table-cell office:value-type="string" table:style-name="ce13">
            <text:p>78692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style-name="ce12">
            <text:p>90:24:030101:7931</text:p>
          </table:table-cell>
          <table:table-cell office:value-type="string" table:style-name="ce13">
            <text:p>138543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style-name="ce12">
            <text:p>90:24:050101:2057</text:p>
          </table:table-cell>
          <table:table-cell office:value-type="string" table:style-name="ce13">
            <text:p>16966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style-name="ce12">
            <text:p>90:01:070101:3008</text:p>
          </table:table-cell>
          <table:table-cell office:value-type="string" table:style-name="ce13">
            <text:p>1331156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style-name="ce12">
            <text:p>90:01:070101:3009</text:p>
          </table:table-cell>
          <table:table-cell office:value-type="string" table:style-name="ce13">
            <text:p>310560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style-name="ce12">
            <text:p>90:01:070101:3010</text:p>
          </table:table-cell>
          <table:table-cell office:value-type="string" table:style-name="ce13">
            <text:p>1703571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style-name="ce12">
            <text:p>90:21:010113:1111</text:p>
          </table:table-cell>
          <table:table-cell office:value-type="string" table:style-name="ce13">
            <text:p>842503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style-name="ce12">
            <text:p>90:21:010113:4891</text:p>
          </table:table-cell>
          <table:table-cell office:value-type="string" table:style-name="ce13">
            <text:p>149531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style-name="ce12">
            <text:p>90:22:010102:2843</text:p>
          </table:table-cell>
          <table:table-cell office:value-type="string" table:style-name="ce13">
            <text:p>12705909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style-name="ce12">
            <text:p>90:22:010104:2224</text:p>
          </table:table-cell>
          <table:table-cell office:value-type="string" table:style-name="ce13">
            <text:p>9630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style-name="ce12">
            <text:p>90:02:160401:335</text:p>
          </table:table-cell>
          <table:table-cell office:value-type="string" table:style-name="ce13">
            <text:p>39057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style-name="ce12">
            <text:p>90:02:160401:338</text:p>
          </table:table-cell>
          <table:table-cell office:value-type="string" table:style-name="ce13">
            <text:p>53720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style-name="ce12">
            <text:p>90:02:170101:14</text:p>
          </table:table-cell>
          <table:table-cell office:value-type="string" table:style-name="ce13">
            <text:p>541656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style-name="ce12">
            <text:p>90:07:030102:4135</text:p>
          </table:table-cell>
          <table:table-cell office:value-type="string" table:style-name="ce13">
            <text:p>185870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style-name="ce12">
            <text:p>90:07:090501:693</text:p>
          </table:table-cell>
          <table:table-cell office:value-type="string" table:style-name="ce13">
            <text:p>54762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style-name="ce12">
            <text:p>90:08:120201:305</text:p>
          </table:table-cell>
          <table:table-cell office:value-type="string" table:style-name="ce13">
            <text:p>652292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style-name="ce12">
            <text:p>90:13:010108:2333</text:p>
          </table:table-cell>
          <table:table-cell office:value-type="string" table:style-name="ce13">
            <text:p>69852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style-name="ce12">
            <text:p>90:13:010108:5018</text:p>
          </table:table-cell>
          <table:table-cell office:value-type="string" table:style-name="ce13">
            <text:p>44830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style-name="ce12">
            <text:p>90:13:050102:1291</text:p>
          </table:table-cell>
          <table:table-cell office:value-type="string" table:style-name="ce13">
            <text:p>448095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style-name="ce12">
            <text:p>90:13:070101:126</text:p>
          </table:table-cell>
          <table:table-cell office:value-type="string" table:style-name="ce13">
            <text:p>712411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style-name="ce12">
            <text:p>90:03:010102:2453</text:p>
          </table:table-cell>
          <table:table-cell office:value-type="string" table:style-name="ce13">
            <text:p>221710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style-name="ce12">
            <text:p>90:03:030802:793</text:p>
          </table:table-cell>
          <table:table-cell office:value-type="string" table:style-name="ce13">
            <text:p>1517587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style-name="ce12">
            <text:p>90:03:040102:3641</text:p>
          </table:table-cell>
          <table:table-cell office:value-type="string" table:style-name="ce13">
            <text:p>487943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style-name="ce12">
            <text:p>90:09:170201:49</text:p>
          </table:table-cell>
          <table:table-cell office:value-type="string" table:style-name="ce13">
            <text:p>2151254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style-name="ce12">
            <text:p>90:09:170301:11</text:p>
          </table:table-cell>
          <table:table-cell office:value-type="string" table:style-name="ce13">
            <text:p>532783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style-name="ce12">
            <text:p>90:09:170301:280</text:p>
          </table:table-cell>
          <table:table-cell office:value-type="string" table:style-name="ce13">
            <text:p>479939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style-name="ce12">
            <text:p>90:09:170301:357</text:p>
          </table:table-cell>
          <table:table-cell office:value-type="string" table:style-name="ce13">
            <text:p>1112670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style-name="ce12">
            <text:p>90:09:170301:359</text:p>
          </table:table-cell>
          <table:table-cell office:value-type="string" table:style-name="ce13">
            <text:p>170805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style-name="ce12">
            <text:p>90:09:170301:360</text:p>
          </table:table-cell>
          <table:table-cell office:value-type="string" table:style-name="ce13">
            <text:p>93447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style-name="ce12">
            <text:p>90:12:090103:5254</text:p>
          </table:table-cell>
          <table:table-cell office:value-type="string" table:style-name="ce13">
            <text:p>4787686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style-name="ce12">
            <text:p>90:12:131301:3170</text:p>
          </table:table-cell>
          <table:table-cell office:value-type="string" table:style-name="ce13">
            <text:p>1446578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style-name="ce12">
            <text:p>90:12:180201:1047</text:p>
          </table:table-cell>
          <table:table-cell office:value-type="string" table:style-name="ce13">
            <text:p>40827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style-name="ce12">
            <text:p>90:14:010101:5312</text:p>
          </table:table-cell>
          <table:table-cell office:value-type="string" table:style-name="ce13">
            <text:p>3825007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style-name="ce12">
            <text:p>90:14:070101:10737</text:p>
          </table:table-cell>
          <table:table-cell office:value-type="string" table:style-name="ce13">
            <text:p>427071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style-name="ce12">
            <text:p>90:14:110201:2273</text:p>
          </table:table-cell>
          <table:table-cell office:value-type="string" table:style-name="ce13">
            <text:p>2589592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style-name="ce12">
            <text:p>90:15:000000:1794</text:p>
          </table:table-cell>
          <table:table-cell office:value-type="string" table:style-name="ce13">
            <text:p>94163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style-name="ce12">
            <text:p>90:15:010103:7928</text:p>
          </table:table-cell>
          <table:table-cell office:value-type="string" table:style-name="ce13">
            <text:p>600740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style-name="ce12">
            <text:p>90:15:010104:8536</text:p>
          </table:table-cell>
          <table:table-cell office:value-type="string" table:style-name="ce13">
            <text:p>178802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style-name="ce12">
            <text:p>90:15:040301:5678</text:p>
          </table:table-cell>
          <table:table-cell office:value-type="string" table:style-name="ce13">
            <text:p>5779725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style-name="ce12">
            <text:p>90:11:211101:1409</text:p>
          </table:table-cell>
          <table:table-cell office:value-type="string" table:style-name="ce13">
            <text:p>3252638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style-name="ce12">
            <text:p>90:11:211401:3447</text:p>
          </table:table-cell>
          <table:table-cell office:value-type="string" table:style-name="ce13">
            <text:p>3759061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style-name="ce12">
            <text:p>90:11:220101:1916</text:p>
          </table:table-cell>
          <table:table-cell office:value-type="string" table:style-name="ce13">
            <text:p>10329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style-name="ce12">
            <text:p>90:11:220102:5154</text:p>
          </table:table-cell>
          <table:table-cell office:value-type="string" table:style-name="ce13">
            <text:p>9193179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style-name="ce12">
            <text:p>90:11:130101:5169</text:p>
          </table:table-cell>
          <table:table-cell office:value-type="string" table:style-name="ce13">
            <text:p>2632594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style-name="ce12">
            <text:p>90:11:140201:427</text:p>
          </table:table-cell>
          <table:table-cell office:value-type="string" table:style-name="ce13">
            <text:p>35305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style-name="ce12">
            <text:p>90:11:140401:875</text:p>
          </table:table-cell>
          <table:table-cell office:value-type="string" table:style-name="ce13">
            <text:p>666006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style-name="ce12">
            <text:p>90:11:150101:1893</text:p>
          </table:table-cell>
          <table:table-cell office:value-type="string" table:style-name="ce13">
            <text:p>364653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style-name="ce12">
            <text:p>90:04:010102:15553</text:p>
          </table:table-cell>
          <table:table-cell office:value-type="string" table:style-name="ce13">
            <text:p>88828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style-name="ce12">
            <text:p>90:04:010102:15554</text:p>
          </table:table-cell>
          <table:table-cell office:value-type="string" table:style-name="ce13">
            <text:p>727677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style-name="ce12">
            <text:p>90:04:010102:15555</text:p>
          </table:table-cell>
          <table:table-cell office:value-type="string" table:style-name="ce13">
            <text:p>51827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style-name="ce12">
            <text:p>90:04:020105:3288</text:p>
          </table:table-cell>
          <table:table-cell office:value-type="string" table:style-name="ce13">
            <text:p>110652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style-name="ce12">
            <text:p>90:04:070101:2523</text:p>
          </table:table-cell>
          <table:table-cell office:value-type="string" table:style-name="ce13">
            <text:p>99200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style-name="ce12">
            <text:p>90:04:070101:2656</text:p>
          </table:table-cell>
          <table:table-cell office:value-type="string" table:style-name="ce13">
            <text:p>84640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style-name="ce12">
            <text:p>90:10:010140:185</text:p>
          </table:table-cell>
          <table:table-cell office:value-type="string" table:style-name="ce13">
            <text:p>155555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style-name="ce12">
            <text:p>90:03:090101:3052</text:p>
          </table:table-cell>
          <table:table-cell office:value-type="string" table:style-name="ce13">
            <text:p>116345543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style-name="ce12">
            <text:p>90:04:040101:1509</text:p>
          </table:table-cell>
          <table:table-cell office:value-type="string" table:style-name="ce13">
            <text:p>662309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style-name="ce12">
            <text:p>90:05:010106:3919</text:p>
          </table:table-cell>
          <table:table-cell office:value-type="string" table:style-name="ce13">
            <text:p>1848986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style-name="ce12">
            <text:p>90:05:120101:3588</text:p>
          </table:table-cell>
          <table:table-cell office:value-type="string" table:style-name="ce13">
            <text:p>1474649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style-name="ce12">
            <text:p>90:15:040101:3310</text:p>
          </table:table-cell>
          <table:table-cell office:value-type="string" table:style-name="ce13">
            <text:p>2538241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style-name="ce12">
            <text:p>90:15:050301:1446</text:p>
          </table:table-cell>
          <table:table-cell office:value-type="string" table:style-name="ce13">
            <text:p>283549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style-name="ce12">
            <text:p>90:18:010154:3429</text:p>
          </table:table-cell>
          <table:table-cell office:value-type="string" table:style-name="ce13">
            <text:p>72479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style-name="ce12">
            <text:p>90:18:010154:3430</text:p>
          </table:table-cell>
          <table:table-cell office:value-type="string" table:style-name="ce13">
            <text:p>144870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style-name="ce12">
            <text:p>90:18:010155:2956</text:p>
          </table:table-cell>
          <table:table-cell office:value-type="string" table:style-name="ce13">
            <text:p>44728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style-name="ce12">
            <text:p>90:11:150102:780</text:p>
          </table:table-cell>
          <table:table-cell office:value-type="string" table:style-name="ce13">
            <text:p>506221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style-name="ce12">
            <text:p>90:11:150301:2260</text:p>
          </table:table-cell>
          <table:table-cell office:value-type="string" table:style-name="ce13">
            <text:p>1318216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style-name="ce12">
            <text:p>90:11:150301:2261</text:p>
          </table:table-cell>
          <table:table-cell office:value-type="string" table:style-name="ce13">
            <text:p>2496372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style-name="ce12">
            <text:p>90:11:150301:2262</text:p>
          </table:table-cell>
          <table:table-cell office:value-type="string" table:style-name="ce13">
            <text:p>3356766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style-name="ce12">
            <text:p>90:11:160101:3130</text:p>
          </table:table-cell>
          <table:table-cell office:value-type="string" table:style-name="ce13">
            <text:p>155566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style-name="ce12">
            <text:p>90:11:160701:579</text:p>
          </table:table-cell>
          <table:table-cell office:value-type="string" table:style-name="ce13">
            <text:p>2340753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style-name="ce12">
            <text:p>90:11:240101:7279</text:p>
          </table:table-cell>
          <table:table-cell office:value-type="string" table:style-name="ce13">
            <text:p>3153977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style-name="ce12">
            <text:p>90:12:040904:6792</text:p>
          </table:table-cell>
          <table:table-cell office:value-type="string" table:style-name="ce13">
            <text:p>5826261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style-name="ce12">
            <text:p>90:12:040904:6793</text:p>
          </table:table-cell>
          <table:table-cell office:value-type="string" table:style-name="ce13">
            <text:p>4239296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style-name="ce12">
            <text:p>90:12:040904:6794</text:p>
          </table:table-cell>
          <table:table-cell office:value-type="string" table:style-name="ce13">
            <text:p>6832791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style-name="ce12">
            <text:p>90:12:041701:1103</text:p>
          </table:table-cell>
          <table:table-cell office:value-type="string" table:style-name="ce13">
            <text:p>7262508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style-name="ce12">
            <text:p>90:12:041801:7008</text:p>
          </table:table-cell>
          <table:table-cell office:value-type="string" table:style-name="ce13">
            <text:p>481379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style-name="ce12">
            <text:p>90:12:042001:1783</text:p>
          </table:table-cell>
          <table:table-cell office:value-type="string" table:style-name="ce13">
            <text:p>5041592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style-name="ce12">
            <text:p>90:12:080102:2343</text:p>
          </table:table-cell>
          <table:table-cell office:value-type="string" table:style-name="ce13">
            <text:p>15837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style-name="ce12">
            <text:p>90:12:080102:2345</text:p>
          </table:table-cell>
          <table:table-cell office:value-type="string" table:style-name="ce13">
            <text:p>38316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style-name="ce12">
            <text:p>90:12:080102:2347</text:p>
          </table:table-cell>
          <table:table-cell office:value-type="string" table:style-name="ce13">
            <text:p>42659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style-name="ce12">
            <text:p>90:12:080102:2348</text:p>
          </table:table-cell>
          <table:table-cell office:value-type="string" table:style-name="ce13">
            <text:p>148478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style-name="ce12">
            <text:p>90:12:080102:2350</text:p>
          </table:table-cell>
          <table:table-cell office:value-type="string" table:style-name="ce13">
            <text:p>89330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style-name="ce12">
            <text:p>90:12:080102:2351</text:p>
          </table:table-cell>
          <table:table-cell office:value-type="string" table:style-name="ce13">
            <text:p>69289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style-name="ce12">
            <text:p>90:12:080102:557</text:p>
          </table:table-cell>
          <table:table-cell office:value-type="string" table:style-name="ce13">
            <text:p>4717479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style-name="ce12">
            <text:p>90:12:080201:1627</text:p>
          </table:table-cell>
          <table:table-cell office:value-type="string" table:style-name="ce13">
            <text:p>332233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style-name="ce12">
            <text:p>90:12:080201:648</text:p>
          </table:table-cell>
          <table:table-cell office:value-type="string" table:style-name="ce13">
            <text:p>98091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style-name="ce12">
            <text:p>90:12:080201:706</text:p>
          </table:table-cell>
          <table:table-cell office:value-type="string" table:style-name="ce13">
            <text:p>73768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style-name="ce12">
            <text:p>90:12:080201:708</text:p>
          </table:table-cell>
          <table:table-cell office:value-type="string" table:style-name="ce13">
            <text:p>24418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style-name="ce12">
            <text:p>90:12:080201:714</text:p>
          </table:table-cell>
          <table:table-cell office:value-type="string" table:style-name="ce13">
            <text:p>52461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style-name="ce12">
            <text:p>90:12:100301:1029</text:p>
          </table:table-cell>
          <table:table-cell office:value-type="string" table:style-name="ce13">
            <text:p>114082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style-name="ce12">
            <text:p>90:12:131801:2004</text:p>
          </table:table-cell>
          <table:table-cell office:value-type="string" table:style-name="ce13">
            <text:p>3417876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style-name="ce12">
            <text:p>90:12:131801:2005</text:p>
          </table:table-cell>
          <table:table-cell office:value-type="string" table:style-name="ce13">
            <text:p>4989911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style-name="ce12">
            <text:p>90:12:131901:2748</text:p>
          </table:table-cell>
          <table:table-cell office:value-type="string" table:style-name="ce13">
            <text:p>240643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style-name="ce12">
            <text:p>90:12:132201:4934</text:p>
          </table:table-cell>
          <table:table-cell office:value-type="string" table:style-name="ce13">
            <text:p>5000051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style-name="ce12">
            <text:p>90:12:140102:1770</text:p>
          </table:table-cell>
          <table:table-cell office:value-type="string" table:style-name="ce13">
            <text:p>255738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style-name="ce12">
            <text:p>90:12:140102:2470</text:p>
          </table:table-cell>
          <table:table-cell office:value-type="string" table:style-name="ce13">
            <text:p>140484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style-name="ce12">
            <text:p>90:13:110102:135</text:p>
          </table:table-cell>
          <table:table-cell office:value-type="string" table:style-name="ce13">
            <text:p>8435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style-name="ce12">
            <text:p>90:13:110102:136</text:p>
          </table:table-cell>
          <table:table-cell office:value-type="string" table:style-name="ce13">
            <text:p>161441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style-name="ce12">
            <text:p>90:13:110102:138</text:p>
          </table:table-cell>
          <table:table-cell office:value-type="string" table:style-name="ce13">
            <text:p>44703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style-name="ce12">
            <text:p>90:13:110102:139</text:p>
          </table:table-cell>
          <table:table-cell office:value-type="string" table:style-name="ce13">
            <text:p>29887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style-name="ce12">
            <text:p>90:15:050302:527</text:p>
          </table:table-cell>
          <table:table-cell office:value-type="string" table:style-name="ce13">
            <text:p>6476088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style-name="ce12">
            <text:p>90:01:080101:148</text:p>
          </table:table-cell>
          <table:table-cell office:value-type="string" table:style-name="ce13">
            <text:p>1816403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style-name="ce12">
            <text:p>90:01:080301:2162</text:p>
          </table:table-cell>
          <table:table-cell office:value-type="string" table:style-name="ce13">
            <text:p>6490989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style-name="ce12">
            <text:p>90:01:090701:2939</text:p>
          </table:table-cell>
          <table:table-cell office:value-type="string" table:style-name="ce13">
            <text:p>1939744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style-name="ce12">
            <text:p>90:01:110201:801</text:p>
          </table:table-cell>
          <table:table-cell office:value-type="string" table:style-name="ce13">
            <text:p>300506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style-name="ce12">
            <text:p>90:02:140101:693</text:p>
          </table:table-cell>
          <table:table-cell office:value-type="string" table:style-name="ce13">
            <text:p>47353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style-name="ce12">
            <text:p>90:02:140101:694</text:p>
          </table:table-cell>
          <table:table-cell office:value-type="string" table:style-name="ce13">
            <text:p>43063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style-name="ce12">
            <text:p>90:02:140101:760</text:p>
          </table:table-cell>
          <table:table-cell office:value-type="string" table:style-name="ce13">
            <text:p>887479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style-name="ce12">
            <text:p>90:02:140101:767</text:p>
          </table:table-cell>
          <table:table-cell office:value-type="string" table:style-name="ce13">
            <text:p>767037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style-name="ce12">
            <text:p>90:02:140101:797</text:p>
          </table:table-cell>
          <table:table-cell office:value-type="string" table:style-name="ce13">
            <text:p>834796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style-name="ce12">
            <text:p>90:02:140101:799</text:p>
          </table:table-cell>
          <table:table-cell office:value-type="string" table:style-name="ce13">
            <text:p>976878,9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style-name="ce12">
            <text:p>90:02:140201:1194</text:p>
          </table:table-cell>
          <table:table-cell office:value-type="string" table:style-name="ce13">
            <text:p>429202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style-name="ce12">
            <text:p>90:02:140201:15</text:p>
          </table:table-cell>
          <table:table-cell office:value-type="string" table:style-name="ce13">
            <text:p>444416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style-name="ce12">
            <text:p>90:02:140201:18</text:p>
          </table:table-cell>
          <table:table-cell office:value-type="string" table:style-name="ce13">
            <text:p>485343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style-name="ce12">
            <text:p>90:02:140201:19</text:p>
          </table:table-cell>
          <table:table-cell office:value-type="string" table:style-name="ce13">
            <text:p>716159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style-name="ce12">
            <text:p>90:02:140201:202</text:p>
          </table:table-cell>
          <table:table-cell office:value-type="string" table:style-name="ce13">
            <text:p>310734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style-name="ce12">
            <text:p>90:02:140201:211</text:p>
          </table:table-cell>
          <table:table-cell office:value-type="string" table:style-name="ce13">
            <text:p>323718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style-name="ce12">
            <text:p>90:02:140201:273</text:p>
          </table:table-cell>
          <table:table-cell office:value-type="string" table:style-name="ce13">
            <text:p>91176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style-name="ce12">
            <text:p>90:02:140201:677</text:p>
          </table:table-cell>
          <table:table-cell office:value-type="string" table:style-name="ce13">
            <text:p>117359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style-name="ce12">
            <text:p>90:02:140201:70</text:p>
          </table:table-cell>
          <table:table-cell office:value-type="string" table:style-name="ce13">
            <text:p>564074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style-name="ce12">
            <text:p>90:02:140201:78</text:p>
          </table:table-cell>
          <table:table-cell office:value-type="string" table:style-name="ce13">
            <text:p>346800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style-name="ce12">
            <text:p>90:22:010108:13460</text:p>
          </table:table-cell>
          <table:table-cell office:value-type="string" table:style-name="ce13">
            <text:p>471148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style-name="ce12">
            <text:p>90:22:010201:34685</text:p>
          </table:table-cell>
          <table:table-cell office:value-type="string" table:style-name="ce13">
            <text:p>46964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style-name="ce12">
            <text:p>90:22:010201:34687</text:p>
          </table:table-cell>
          <table:table-cell office:value-type="string" table:style-name="ce13">
            <text:p>80825193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style-name="ce12">
            <text:p>90:22:010201:34761</text:p>
          </table:table-cell>
          <table:table-cell office:value-type="string" table:style-name="ce13">
            <text:p>37571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style-name="ce12">
            <text:p>90:22:010201:34762</text:p>
          </table:table-cell>
          <table:table-cell office:value-type="string" table:style-name="ce13">
            <text:p>6146762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style-name="ce12">
            <text:p>90:22:010201:34763</text:p>
          </table:table-cell>
          <table:table-cell office:value-type="string" table:style-name="ce13">
            <text:p>53594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style-name="ce12">
            <text:p>90:22:010201:6507</text:p>
          </table:table-cell>
          <table:table-cell office:value-type="string" table:style-name="ce13">
            <text:p>2591757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style-name="ce12">
            <text:p>90:23:010115:306</text:p>
          </table:table-cell>
          <table:table-cell office:value-type="string" table:style-name="ce13">
            <text:p>30579359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style-name="ce12">
            <text:p>90:23:010124:616</text:p>
          </table:table-cell>
          <table:table-cell office:value-type="string" table:style-name="ce13">
            <text:p>15589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style-name="ce12">
            <text:p>90:23:010124:617</text:p>
          </table:table-cell>
          <table:table-cell office:value-type="string" table:style-name="ce13">
            <text:p>16613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style-name="ce12">
            <text:p>90:23:010126:2076</text:p>
          </table:table-cell>
          <table:table-cell office:value-type="string" table:style-name="ce13">
            <text:p>187056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style-name="ce12">
            <text:p>90:24:050201:322</text:p>
          </table:table-cell>
          <table:table-cell office:value-type="string" table:style-name="ce13">
            <text:p>85105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style-name="ce12">
            <text:p>90:05:180401:219</text:p>
          </table:table-cell>
          <table:table-cell office:value-type="string" table:style-name="ce13">
            <text:p>808587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style-name="ce12">
            <text:p>90:05:180401:223</text:p>
          </table:table-cell>
          <table:table-cell office:value-type="string" table:style-name="ce13">
            <text:p>126445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style-name="ce12">
            <text:p>90:05:180401:264</text:p>
          </table:table-cell>
          <table:table-cell office:value-type="string" table:style-name="ce13">
            <text:p>6469454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style-name="ce12">
            <text:p>90:05:180401:265</text:p>
          </table:table-cell>
          <table:table-cell office:value-type="string" table:style-name="ce13">
            <text:p>104137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style-name="ce12">
            <text:p>90:05:180401:319</text:p>
          </table:table-cell>
          <table:table-cell office:value-type="string" table:style-name="ce13">
            <text:p>129534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style-name="ce12">
            <text:p>90:05:180401:320</text:p>
          </table:table-cell>
          <table:table-cell office:value-type="string" table:style-name="ce13">
            <text:p>103684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style-name="ce12">
            <text:p>90:05:190201:113</text:p>
          </table:table-cell>
          <table:table-cell office:value-type="string" table:style-name="ce13">
            <text:p>398955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style-name="ce12">
            <text:p>90:05:190201:157</text:p>
          </table:table-cell>
          <table:table-cell office:value-type="string" table:style-name="ce13">
            <text:p>310734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style-name="ce12">
            <text:p>90:05:190201:163</text:p>
          </table:table-cell>
          <table:table-cell office:value-type="string" table:style-name="ce13">
            <text:p>38199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style-name="ce12">
            <text:p>90:07:240101:2917</text:p>
          </table:table-cell>
          <table:table-cell office:value-type="string" table:style-name="ce13">
            <text:p>28481,2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style-name="ce12">
            <text:p>90:07:240601:581</text:p>
          </table:table-cell>
          <table:table-cell office:value-type="string" table:style-name="ce13">
            <text:p>614464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style-name="ce12">
            <text:p>90:08:000000:154</text:p>
          </table:table-cell>
          <table:table-cell office:value-type="string" table:style-name="ce13">
            <text:p>1556904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style-name="ce12">
            <text:p>90:08:010102:6189</text:p>
          </table:table-cell>
          <table:table-cell office:value-type="string" table:style-name="ce13">
            <text:p>903996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style-name="ce12">
            <text:p>90:09:110101:1937</text:p>
          </table:table-cell>
          <table:table-cell office:value-type="string" table:style-name="ce13">
            <text:p>70818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style-name="ce12">
            <text:p>90:09:110101:1942</text:p>
          </table:table-cell>
          <table:table-cell office:value-type="string" table:style-name="ce13">
            <text:p>30308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style-name="ce12">
            <text:p>90:09:110101:2927</text:p>
          </table:table-cell>
          <table:table-cell office:value-type="string" table:style-name="ce13">
            <text:p>1712830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style-name="ce12">
            <text:p>90:09:130101:664</text:p>
          </table:table-cell>
          <table:table-cell office:value-type="string" table:style-name="ce13">
            <text:p>48639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style-name="ce12">
            <text:p>90:09:130101:668</text:p>
          </table:table-cell>
          <table:table-cell office:value-type="string" table:style-name="ce13">
            <text:p>31918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style-name="ce12">
            <text:p>90:09:150101:1043</text:p>
          </table:table-cell>
          <table:table-cell office:value-type="string" table:style-name="ce13">
            <text:p>40743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style-name="ce12">
            <text:p>90:09:170101:132</text:p>
          </table:table-cell>
          <table:table-cell office:value-type="string" table:style-name="ce13">
            <text:p>37934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style-name="ce12">
            <text:p>90:09:170101:150</text:p>
          </table:table-cell>
          <table:table-cell office:value-type="string" table:style-name="ce13">
            <text:p>26975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style-name="ce12">
            <text:p>90:09:170201:10</text:p>
          </table:table-cell>
          <table:table-cell office:value-type="string" table:style-name="ce13">
            <text:p>1031079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style-name="ce12">
            <text:p>90:09:170201:149</text:p>
          </table:table-cell>
          <table:table-cell office:value-type="string" table:style-name="ce13">
            <text:p>994249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style-name="ce12">
            <text:p>90:09:170201:151</text:p>
          </table:table-cell>
          <table:table-cell office:value-type="string" table:style-name="ce13">
            <text:p>43183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style-name="ce12">
            <text:p>90:09:170201:152</text:p>
          </table:table-cell>
          <table:table-cell office:value-type="string" table:style-name="ce13">
            <text:p>18775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style-name="ce12">
            <text:p>90:09:170201:154</text:p>
          </table:table-cell>
          <table:table-cell office:value-type="string" table:style-name="ce13">
            <text:p>21993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style-name="ce12">
            <text:p>90:09:170201:155</text:p>
          </table:table-cell>
          <table:table-cell office:value-type="string" table:style-name="ce13">
            <text:p>27894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style-name="ce12">
            <text:p>90:06:030101:6587</text:p>
          </table:table-cell>
          <table:table-cell office:value-type="string" table:style-name="ce13">
            <text:p>508923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style-name="ce12">
            <text:p>90:06:090301:1012</text:p>
          </table:table-cell>
          <table:table-cell office:value-type="string" table:style-name="ce13">
            <text:p>204833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style-name="ce12">
            <text:p>90:06:110101:2860</text:p>
          </table:table-cell>
          <table:table-cell office:value-type="string" table:style-name="ce13">
            <text:p>814030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style-name="ce12">
            <text:p>90:07:020103:1600</text:p>
          </table:table-cell>
          <table:table-cell office:value-type="string" table:style-name="ce13">
            <text:p>260389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style-name="ce12">
            <text:p>90:09:170301:362</text:p>
          </table:table-cell>
          <table:table-cell office:value-type="string" table:style-name="ce13">
            <text:p>492591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style-name="ce12">
            <text:p>90:09:170301:363</text:p>
          </table:table-cell>
          <table:table-cell office:value-type="string" table:style-name="ce13">
            <text:p>181099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style-name="ce12">
            <text:p>90:25:060301:2062</text:p>
          </table:table-cell>
          <table:table-cell office:value-type="string" table:style-name="ce13">
            <text:p>73989151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style-name="ce12">
            <text:p>90:25:070501:204</text:p>
          </table:table-cell>
          <table:table-cell office:value-type="string" table:style-name="ce13">
            <text:p>9305660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style-name="ce12">
            <text:p>90:25:070501:216</text:p>
          </table:table-cell>
          <table:table-cell office:value-type="string" table:style-name="ce13">
            <text:p>5669845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style-name="ce12">
            <text:p>90:25:090101:191</text:p>
          </table:table-cell>
          <table:table-cell office:value-type="string" table:style-name="ce13">
            <text:p>96426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style-name="ce12">
            <text:p>90:08:080101:189</text:p>
          </table:table-cell>
          <table:table-cell office:value-type="string" table:style-name="ce13">
            <text:p>1066528,0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style-name="ce12">
            <text:p>90:08:140201:1038</text:p>
          </table:table-cell>
          <table:table-cell office:value-type="string" table:style-name="ce13">
            <text:p>352400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style-name="ce12">
            <text:p>90:08:140201:1541</text:p>
          </table:table-cell>
          <table:table-cell office:value-type="string" table:style-name="ce13">
            <text:p>455889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style-name="ce12">
            <text:p>90:08:170101:3131</text:p>
          </table:table-cell>
          <table:table-cell office:value-type="string" table:style-name="ce13">
            <text:p>244961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style-name="ce12">
            <text:p>90:08:170103:1822</text:p>
          </table:table-cell>
          <table:table-cell office:value-type="string" table:style-name="ce13">
            <text:p>190307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style-name="ce12">
            <text:p>90:02:170101:328</text:p>
          </table:table-cell>
          <table:table-cell office:value-type="string" table:style-name="ce13">
            <text:p>103703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style-name="ce12">
            <text:p>90:02:170101:344</text:p>
          </table:table-cell>
          <table:table-cell office:value-type="string" table:style-name="ce13">
            <text:p>567097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style-name="ce12">
            <text:p>90:22:010208:2907</text:p>
          </table:table-cell>
          <table:table-cell office:value-type="string" table:style-name="ce13">
            <text:p>3040817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style-name="ce12">
            <text:p>90:22:010213:1564</text:p>
          </table:table-cell>
          <table:table-cell office:value-type="string" table:style-name="ce13">
            <text:p>630808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style-name="ce12">
            <text:p>90:22:010216:11513</text:p>
          </table:table-cell>
          <table:table-cell office:value-type="string" table:style-name="ce13">
            <text:p>55232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style-name="ce12">
            <text:p>90:22:010216:1605</text:p>
          </table:table-cell>
          <table:table-cell office:value-type="string" table:style-name="ce13">
            <text:p>88584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style-name="ce12">
            <text:p>90:18:020111:2154</text:p>
          </table:table-cell>
          <table:table-cell office:value-type="string" table:style-name="ce13">
            <text:p>124430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style-name="ce12">
            <text:p>90:18:040108:805</text:p>
          </table:table-cell>
          <table:table-cell office:value-type="string" table:style-name="ce13">
            <text:p>1334241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style-name="ce12">
            <text:p>90:19:010103:32884</text:p>
          </table:table-cell>
          <table:table-cell office:value-type="string" table:style-name="ce13">
            <text:p>1553277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style-name="ce12">
            <text:p>90:19:010110:31865</text:p>
          </table:table-cell>
          <table:table-cell office:value-type="string" table:style-name="ce13">
            <text:p>18700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style-name="ce12">
            <text:p>90:19:010110:32721</text:p>
          </table:table-cell>
          <table:table-cell office:value-type="string" table:style-name="ce13">
            <text:p>4212047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style-name="ce12">
            <text:p>90:19:010110:32722</text:p>
          </table:table-cell>
          <table:table-cell office:value-type="string" table:style-name="ce13">
            <text:p>2665528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style-name="ce12">
            <text:p>90:19:010110:32723</text:p>
          </table:table-cell>
          <table:table-cell office:value-type="string" table:style-name="ce13">
            <text:p>318801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style-name="ce12">
            <text:p>90:02:170101:428</text:p>
          </table:table-cell>
          <table:table-cell office:value-type="string" table:style-name="ce13">
            <text:p>683550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style-name="ce12">
            <text:p>90:02:170101:433</text:p>
          </table:table-cell>
          <table:table-cell office:value-type="string" table:style-name="ce13">
            <text:p>1891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style-name="ce12">
            <text:p>90:02:170101:434</text:p>
          </table:table-cell>
          <table:table-cell office:value-type="string" table:style-name="ce13">
            <text:p>31111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style-name="ce12">
            <text:p>90:02:170101:46</text:p>
          </table:table-cell>
          <table:table-cell office:value-type="string" table:style-name="ce13">
            <text:p>683550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style-name="ce12">
            <text:p>90:22:010202:4053</text:p>
          </table:table-cell>
          <table:table-cell office:value-type="string" table:style-name="ce13">
            <text:p>49773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style-name="ce12">
            <text:p>90:22:010202:8770</text:p>
          </table:table-cell>
          <table:table-cell office:value-type="string" table:style-name="ce13">
            <text:p>10790358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style-name="ce12">
            <text:p>90:22:010203:6006</text:p>
          </table:table-cell>
          <table:table-cell office:value-type="string" table:style-name="ce13">
            <text:p>4652162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style-name="ce12">
            <text:p>90:22:010205:2692</text:p>
          </table:table-cell>
          <table:table-cell office:value-type="string" table:style-name="ce13">
            <text:p>313169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style-name="ce12">
            <text:p>90:02:170101:5</text:p>
          </table:table-cell>
          <table:table-cell office:value-type="string" table:style-name="ce13">
            <text:p>521301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style-name="ce12">
            <text:p>90:02:170101:544</text:p>
          </table:table-cell>
          <table:table-cell office:value-type="string" table:style-name="ce13">
            <text:p>537132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style-name="ce12">
            <text:p>90:02:170101:547</text:p>
          </table:table-cell>
          <table:table-cell office:value-type="string" table:style-name="ce13">
            <text:p>41177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style-name="ce12">
            <text:p>90:02:170101:55</text:p>
          </table:table-cell>
          <table:table-cell office:value-type="string" table:style-name="ce13">
            <text:p>558673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style-name="ce12">
            <text:p>90:02:170101:558</text:p>
          </table:table-cell>
          <table:table-cell office:value-type="string" table:style-name="ce13">
            <text:p>42301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style-name="ce12">
            <text:p>90:02:170101:559</text:p>
          </table:table-cell>
          <table:table-cell office:value-type="string" table:style-name="ce13">
            <text:p>23633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style-name="ce12">
            <text:p>90:23:050201:1297</text:p>
          </table:table-cell>
          <table:table-cell office:value-type="string" table:style-name="ce13">
            <text:p>3471942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style-name="ce12">
            <text:p>90:23:010126:2077</text:p>
          </table:table-cell>
          <table:table-cell office:value-type="string" table:style-name="ce13">
            <text:p>669969,6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style-name="ce12">
            <text:p>90:23:010126:2078</text:p>
          </table:table-cell>
          <table:table-cell office:value-type="string" table:style-name="ce13">
            <text:p>610999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style-name="ce12">
            <text:p>90:23:010132:641</text:p>
          </table:table-cell>
          <table:table-cell office:value-type="string" table:style-name="ce13">
            <text:p>1576509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style-name="ce12">
            <text:p>90:23:010136:1353</text:p>
          </table:table-cell>
          <table:table-cell office:value-type="string" table:style-name="ce13">
            <text:p>2586670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style-name="ce12">
            <text:p>90:23:010147:402</text:p>
          </table:table-cell>
          <table:table-cell office:value-type="string" table:style-name="ce13">
            <text:p>12206638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style-name="ce12">
            <text:p>90:02:140201:395</text:p>
          </table:table-cell>
          <table:table-cell office:value-type="string" table:style-name="ce13">
            <text:p>36225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style-name="ce12">
            <text:p>90:02:140201:399</text:p>
          </table:table-cell>
          <table:table-cell office:value-type="string" table:style-name="ce13">
            <text:p>591737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style-name="ce12">
            <text:p>90:02:140201:413</text:p>
          </table:table-cell>
          <table:table-cell office:value-type="string" table:style-name="ce13">
            <text:p>17162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style-name="ce12">
            <text:p>90:02:140201:462</text:p>
          </table:table-cell>
          <table:table-cell office:value-type="string" table:style-name="ce13">
            <text:p>40857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style-name="ce12">
            <text:p>90:09:150101:1044</text:p>
          </table:table-cell>
          <table:table-cell office:value-type="string" table:style-name="ce13">
            <text:p>30742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style-name="ce12">
            <text:p>90:09:150101:1254</text:p>
          </table:table-cell>
          <table:table-cell office:value-type="string" table:style-name="ce13">
            <text:p>29772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style-name="ce12">
            <text:p>90:09:150101:1316</text:p>
          </table:table-cell>
          <table:table-cell office:value-type="string" table:style-name="ce13">
            <text:p>21495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style-name="ce12">
            <text:p>90:09:150101:1438</text:p>
          </table:table-cell>
          <table:table-cell office:value-type="string" table:style-name="ce13">
            <text:p>45060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style-name="ce12">
            <text:p>90:09:150101:1439</text:p>
          </table:table-cell>
          <table:table-cell office:value-type="string" table:style-name="ce13">
            <text:p>13679,1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style-name="ce12">
            <text:p>90:04:020104:860</text:p>
          </table:table-cell>
          <table:table-cell office:value-type="string" table:style-name="ce13">
            <text:p>97313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style-name="ce12">
            <text:p>90:04:020104:862</text:p>
          </table:table-cell>
          <table:table-cell office:value-type="string" table:style-name="ce13">
            <text:p>40675,8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style-name="ce12">
            <text:p>90:04:020104:863</text:p>
          </table:table-cell>
          <table:table-cell office:value-type="string" table:style-name="ce13">
            <text:p>51917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style-name="ce12">
            <text:p>90:04:020104:865</text:p>
          </table:table-cell>
          <table:table-cell office:value-type="string" table:style-name="ce13">
            <text:p>133869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style-name="ce12">
            <text:p>90:04:040101:669</text:p>
          </table:table-cell>
          <table:table-cell office:value-type="string" table:style-name="ce13">
            <text:p>1470027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style-name="ce12">
            <text:p>90:04:050101:2553</text:p>
          </table:table-cell>
          <table:table-cell office:value-type="string" table:style-name="ce13">
            <text:p>471417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style-name="ce12">
            <text:p>90:04:050101:2683</text:p>
          </table:table-cell>
          <table:table-cell office:value-type="string" table:style-name="ce13">
            <text:p>91168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style-name="ce12">
            <text:p>90:24:050201:336</text:p>
          </table:table-cell>
          <table:table-cell office:value-type="string" table:style-name="ce13">
            <text:p>2960392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style-name="ce12">
            <text:p>90:24:060101:3136</text:p>
          </table:table-cell>
          <table:table-cell office:value-type="string" table:style-name="ce13">
            <text:p>1238985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style-name="ce12">
            <text:p>90:24:060101:334</text:p>
          </table:table-cell>
          <table:table-cell office:value-type="string" table:style-name="ce13">
            <text:p>1836632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style-name="ce12">
            <text:p>90:24:060101:8385</text:p>
          </table:table-cell>
          <table:table-cell office:value-type="string" table:style-name="ce13">
            <text:p>109636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style-name="ce12">
            <text:p>90:24:060301:9107</text:p>
          </table:table-cell>
          <table:table-cell office:value-type="string" table:style-name="ce13">
            <text:p>5358816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style-name="ce12">
            <text:p>90:24:060301:9108</text:p>
          </table:table-cell>
          <table:table-cell office:value-type="string" table:style-name="ce13">
            <text:p>2573322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style-name="ce12">
            <text:p>90:24:060301:9110</text:p>
          </table:table-cell>
          <table:table-cell office:value-type="string" table:style-name="ce13">
            <text:p>1751740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style-name="ce12">
            <text:p>90:02:140201:939</text:p>
          </table:table-cell>
          <table:table-cell office:value-type="string" table:style-name="ce13">
            <text:p>86906,5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style-name="ce12">
            <text:p>90:02:140201:941</text:p>
          </table:table-cell>
          <table:table-cell office:value-type="string" table:style-name="ce13">
            <text:p>69718,4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style-name="ce12">
            <text:p>90:02:140201:956</text:p>
          </table:table-cell>
          <table:table-cell office:value-type="string" table:style-name="ce13">
            <text:p>73373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style-name="ce12">
            <text:p>90:02:140201:97</text:p>
          </table:table-cell>
          <table:table-cell office:value-type="string" table:style-name="ce13">
            <text:p>457131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style-name="ce12">
            <text:p>90:02:150101:121</text:p>
          </table:table-cell>
          <table:table-cell office:value-type="string" table:style-name="ce13">
            <text:p>540546,0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style-name="ce12">
            <text:p>90:15:060402:3233</text:p>
          </table:table-cell>
          <table:table-cell office:value-type="string" table:style-name="ce13">
            <text:p>10620230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style-name="ce12">
            <text:p>90:17:010101:13</text:p>
          </table:table-cell>
          <table:table-cell office:value-type="string" table:style-name="ce13">
            <text:p>4848477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style-name="ce12">
            <text:p>90:17:010107:697</text:p>
          </table:table-cell>
          <table:table-cell office:value-type="string" table:style-name="ce13">
            <text:p>340129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style-name="ce12">
            <text:p>90:17:010227:211</text:p>
          </table:table-cell>
          <table:table-cell office:value-type="string" table:style-name="ce13">
            <text:p>1213028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style-name="ce12">
            <text:p>90:18:010155:5184</text:p>
          </table:table-cell>
          <table:table-cell office:value-type="string" table:style-name="ce13">
            <text:p>5978979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style-name="ce12">
            <text:p>90:18:010155:5185</text:p>
          </table:table-cell>
          <table:table-cell office:value-type="string" table:style-name="ce13">
            <text:p>2904343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style-name="ce12">
            <text:p>90:01:010103:4497</text:p>
          </table:table-cell>
          <table:table-cell office:value-type="string" table:style-name="ce13">
            <text:p>13491293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style-name="ce12">
            <text:p>90:25:010115:4109</text:p>
          </table:table-cell>
          <table:table-cell office:value-type="string" table:style-name="ce13">
            <text:p>10615753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style-name="ce12">
            <text:p>90:25:010115:4254</text:p>
          </table:table-cell>
          <table:table-cell office:value-type="string" table:style-name="ce13">
            <text:p>4971261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style-name="ce12">
            <text:p>90:25:010124:1628</text:p>
          </table:table-cell>
          <table:table-cell office:value-type="string" table:style-name="ce13">
            <text:p>1641746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style-name="ce12">
            <text:p>90:25:020103:551</text:p>
          </table:table-cell>
          <table:table-cell office:value-type="string" table:style-name="ce13">
            <text:p>11439328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style-name="ce12">
            <text:p>90:01:130101:2543</text:p>
          </table:table-cell>
          <table:table-cell office:value-type="string" table:style-name="ce13">
            <text:p>199273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style-name="ce12">
            <text:p>90:01:130401:1401</text:p>
          </table:table-cell>
          <table:table-cell office:value-type="string" table:style-name="ce13">
            <text:p>3209093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style-name="ce12">
            <text:p>90:01:150101:2246</text:p>
          </table:table-cell>
          <table:table-cell office:value-type="string" table:style-name="ce13">
            <text:p>39423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style-name="ce12">
            <text:p>90:01:170501:47</text:p>
          </table:table-cell>
          <table:table-cell office:value-type="string" table:style-name="ce13">
            <text:p>541271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style-name="ce12">
            <text:p>90:01:180102:2692</text:p>
          </table:table-cell>
          <table:table-cell office:value-type="string" table:style-name="ce13">
            <text:p>492741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style-name="ce12">
            <text:p>90:05:000000:7310</text:p>
          </table:table-cell>
          <table:table-cell office:value-type="string" table:style-name="ce13">
            <text:p>575664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style-name="ce12">
            <text:p>90:05:030101:2276</text:p>
          </table:table-cell>
          <table:table-cell office:value-type="string" table:style-name="ce13">
            <text:p>10294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style-name="ce12">
            <text:p>90:05:040101:207</text:p>
          </table:table-cell>
          <table:table-cell office:value-type="string" table:style-name="ce13">
            <text:p>306631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style-name="ce12">
            <text:p>90:05:050101:2358</text:p>
          </table:table-cell>
          <table:table-cell office:value-type="string" table:style-name="ce13">
            <text:p>352942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style-name="ce12">
            <text:p>90:05:050103:355</text:p>
          </table:table-cell>
          <table:table-cell office:value-type="string" table:style-name="ce13">
            <text:p>154158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style-name="ce12">
            <text:p>90:05:051001:130</text:p>
          </table:table-cell>
          <table:table-cell office:value-type="string" table:style-name="ce13">
            <text:p>300670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style-name="ce12">
            <text:p>90:05:070101:2887</text:p>
          </table:table-cell>
          <table:table-cell office:value-type="string" table:style-name="ce13">
            <text:p>879780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style-name="ce12">
            <text:p>90:02:140101:800</text:p>
          </table:table-cell>
          <table:table-cell office:value-type="string" table:style-name="ce13">
            <text:p>180009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style-name="ce12">
            <text:p>90:02:140101:890</text:p>
          </table:table-cell>
          <table:table-cell office:value-type="string" table:style-name="ce13">
            <text:p>1028443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style-name="ce12">
            <text:p>90:02:140101:919</text:p>
          </table:table-cell>
          <table:table-cell office:value-type="string" table:style-name="ce13">
            <text:p>834345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style-name="ce12">
            <text:p>90:02:140101:920</text:p>
          </table:table-cell>
          <table:table-cell office:value-type="string" table:style-name="ce13">
            <text:p>187216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style-name="ce12">
            <text:p>90:02:140101:978</text:p>
          </table:table-cell>
          <table:table-cell office:value-type="string" table:style-name="ce13">
            <text:p>688560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style-name="ce12">
            <text:p>90:02:140201:1</text:p>
          </table:table-cell>
          <table:table-cell office:value-type="string" table:style-name="ce13">
            <text:p>1237765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style-name="ce12">
            <text:p>90:02:140201:100</text:p>
          </table:table-cell>
          <table:table-cell office:value-type="string" table:style-name="ce13">
            <text:p>373118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style-name="ce12">
            <text:p>90:05:180401:334</text:p>
          </table:table-cell>
          <table:table-cell office:value-type="string" table:style-name="ce13">
            <text:p>889423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style-name="ce12">
            <text:p>90:05:180401:348</text:p>
          </table:table-cell>
          <table:table-cell office:value-type="string" table:style-name="ce13">
            <text:p>115179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style-name="ce12">
            <text:p>90:05:180401:360</text:p>
          </table:table-cell>
          <table:table-cell office:value-type="string" table:style-name="ce13">
            <text:p>906300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style-name="ce12">
            <text:p>90:05:180401:362</text:p>
          </table:table-cell>
          <table:table-cell office:value-type="string" table:style-name="ce13">
            <text:p>73057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style-name="ce12">
            <text:p>90:05:180401:363</text:p>
          </table:table-cell>
          <table:table-cell office:value-type="string" table:style-name="ce13">
            <text:p>52621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style-name="ce12">
            <text:p>90:05:180401:40</text:p>
          </table:table-cell>
          <table:table-cell office:value-type="string" table:style-name="ce13">
            <text:p>647585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style-name="ce12">
            <text:p>90:12:080201:850</text:p>
          </table:table-cell>
          <table:table-cell office:value-type="string" table:style-name="ce13">
            <text:p>2735260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style-name="ce12">
            <text:p>90:02:140201:302</text:p>
          </table:table-cell>
          <table:table-cell office:value-type="string" table:style-name="ce13">
            <text:p>72150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style-name="ce12">
            <text:p>90:02:140201:303</text:p>
          </table:table-cell>
          <table:table-cell office:value-type="string" table:style-name="ce13">
            <text:p>55487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style-name="ce12">
            <text:p>90:02:140201:325</text:p>
          </table:table-cell>
          <table:table-cell office:value-type="string" table:style-name="ce13">
            <text:p>723796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style-name="ce12">
            <text:p>90:02:140201:329</text:p>
          </table:table-cell>
          <table:table-cell office:value-type="string" table:style-name="ce13">
            <text:p>31794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style-name="ce12">
            <text:p>90:01:180102:5484</text:p>
          </table:table-cell>
          <table:table-cell office:value-type="string" table:style-name="ce13">
            <text:p>6942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style-name="ce12">
            <text:p>90:02:010105:239</text:p>
          </table:table-cell>
          <table:table-cell office:value-type="string" table:style-name="ce13">
            <text:p>806929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style-name="ce12">
            <text:p>90:19:010112:19666</text:p>
          </table:table-cell>
          <table:table-cell office:value-type="string" table:style-name="ce13">
            <text:p>920358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style-name="ce12">
            <text:p>90:19:010112:20047</text:p>
          </table:table-cell>
          <table:table-cell office:value-type="string" table:style-name="ce13">
            <text:p>43898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style-name="ce12">
            <text:p>90:19:010112:20048</text:p>
          </table:table-cell>
          <table:table-cell office:value-type="string" table:style-name="ce13">
            <text:p>58813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style-name="ce12">
            <text:p>90:19:010116:10176</text:p>
          </table:table-cell>
          <table:table-cell office:value-type="string" table:style-name="ce13">
            <text:p>3264513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style-name="ce12">
            <text:p>90:19:010116:2769</text:p>
          </table:table-cell>
          <table:table-cell office:value-type="string" table:style-name="ce13">
            <text:p>1828901,5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style-name="ce12">
            <text:p>90:12:080201:1</text:p>
          </table:table-cell>
          <table:table-cell office:value-type="string" table:style-name="ce13">
            <text:p>335882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style-name="ce12">
            <text:p>90:12:080201:1001</text:p>
          </table:table-cell>
          <table:table-cell office:value-type="string" table:style-name="ce13">
            <text:p>45294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style-name="ce12">
            <text:p>90:12:171501:1022</text:p>
          </table:table-cell>
          <table:table-cell office:value-type="string" table:style-name="ce13">
            <text:p>4035999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style-name="ce12">
            <text:p>90:12:171801:5219</text:p>
          </table:table-cell>
          <table:table-cell office:value-type="string" table:style-name="ce13">
            <text:p>4524779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style-name="ce12">
            <text:p>90:12:172101:658</text:p>
          </table:table-cell>
          <table:table-cell office:value-type="string" table:style-name="ce13">
            <text:p>128287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style-name="ce12">
            <text:p>90:12:172201:2483</text:p>
          </table:table-cell>
          <table:table-cell office:value-type="string" table:style-name="ce13">
            <text:p>9451888,0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style-name="ce12">
            <text:p>90:12:080201:419</text:p>
          </table:table-cell>
          <table:table-cell office:value-type="string" table:style-name="ce13">
            <text:p>122318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style-name="ce12">
            <text:p>90:12:080102:2577</text:p>
          </table:table-cell>
          <table:table-cell office:value-type="string" table:style-name="ce13">
            <text:p>9436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style-name="ce12">
            <text:p>90:05:160801:389</text:p>
          </table:table-cell>
          <table:table-cell office:value-type="string" table:style-name="ce13">
            <text:p>464098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style-name="ce12">
            <text:p>90:05:160801:51</text:p>
          </table:table-cell>
          <table:table-cell office:value-type="string" table:style-name="ce13">
            <text:p>710430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style-name="ce12">
            <text:p>90:05:160801:55</text:p>
          </table:table-cell>
          <table:table-cell office:value-type="string" table:style-name="ce13">
            <text:p>1054060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style-name="ce12">
            <text:p>90:05:160801:57</text:p>
          </table:table-cell>
          <table:table-cell office:value-type="string" table:style-name="ce13">
            <text:p>904938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style-name="ce12">
            <text:p>90:05:160801:598</text:p>
          </table:table-cell>
          <table:table-cell office:value-type="string" table:style-name="ce13">
            <text:p>84450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style-name="ce12">
            <text:p>90:05:160801:631</text:p>
          </table:table-cell>
          <table:table-cell office:value-type="string" table:style-name="ce13">
            <text:p>26960,5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style-name="ce12">
            <text:p>90:12:080201:764</text:p>
          </table:table-cell>
          <table:table-cell office:value-type="string" table:style-name="ce13">
            <text:p>141696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style-name="ce12">
            <text:p>90:12:080201:767</text:p>
          </table:table-cell>
          <table:table-cell office:value-type="string" table:style-name="ce13">
            <text:p>122318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style-name="ce12">
            <text:p>90:12:080201:796</text:p>
          </table:table-cell>
          <table:table-cell office:value-type="string" table:style-name="ce13">
            <text:p>218873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style-name="ce12">
            <text:p>90:02:140201:808</text:p>
          </table:table-cell>
          <table:table-cell office:value-type="string" table:style-name="ce13">
            <text:p>78833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style-name="ce12">
            <text:p>90:02:140201:815</text:p>
          </table:table-cell>
          <table:table-cell office:value-type="string" table:style-name="ce13">
            <text:p>14182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style-name="ce12">
            <text:p>90:02:140201:87</text:p>
          </table:table-cell>
          <table:table-cell office:value-type="string" table:style-name="ce13">
            <text:p>199888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style-name="ce12">
            <text:p>90:02:140201:935</text:p>
          </table:table-cell>
          <table:table-cell office:value-type="string" table:style-name="ce13">
            <text:p>28172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style-name="ce12">
            <text:p>90:02:140201:936</text:p>
          </table:table-cell>
          <table:table-cell office:value-type="string" table:style-name="ce13">
            <text:p>28060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style-name="ce12">
            <text:p>90:12:080201:101</text:p>
          </table:table-cell>
          <table:table-cell office:value-type="string" table:style-name="ce13">
            <text:p>1438770,6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style-name="ce12">
            <text:p>90:12:080201:1057</text:p>
          </table:table-cell>
          <table:table-cell office:value-type="string" table:style-name="ce13">
            <text:p>136110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style-name="ce12">
            <text:p>90:10:030201:71</text:p>
          </table:table-cell>
          <table:table-cell office:value-type="string" table:style-name="ce13">
            <text:p>840677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style-name="ce12">
            <text:p>90:11:010102:6841</text:p>
          </table:table-cell>
          <table:table-cell office:value-type="string" table:style-name="ce13">
            <text:p>642606,6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style-name="ce12">
            <text:p>90:02:140201:101</text:p>
          </table:table-cell>
          <table:table-cell office:value-type="string" table:style-name="ce13">
            <text:p>723796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style-name="ce12">
            <text:p>90:02:140201:1058</text:p>
          </table:table-cell>
          <table:table-cell office:value-type="string" table:style-name="ce13">
            <text:p>23195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style-name="ce12">
            <text:p>90:02:140201:1083</text:p>
          </table:table-cell>
          <table:table-cell office:value-type="string" table:style-name="ce13">
            <text:p>323718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style-name="ce12">
            <text:p>90:02:140201:1086</text:p>
          </table:table-cell>
          <table:table-cell office:value-type="string" table:style-name="ce13">
            <text:p>91545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style-name="ce12">
            <text:p>90:12:170601:3477</text:p>
          </table:table-cell>
          <table:table-cell office:value-type="string" table:style-name="ce13">
            <text:p>2104029,2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style-name="ce12">
            <text:p>90:12:170701:1612</text:p>
          </table:table-cell>
          <table:table-cell office:value-type="string" table:style-name="ce13">
            <text:p>166802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style-name="ce12">
            <text:p>90:19:010105:19118</text:p>
          </table:table-cell>
          <table:table-cell office:value-type="string" table:style-name="ce13">
            <text:p>706170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style-name="ce12">
            <text:p>90:21:010111:4790</text:p>
          </table:table-cell>
          <table:table-cell office:value-type="string" table:style-name="ce13">
            <text:p>59963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style-name="ce12">
            <text:p>90:22:010107:3941</text:p>
          </table:table-cell>
          <table:table-cell office:value-type="string" table:style-name="ce13">
            <text:p>125662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style-name="ce12">
            <text:p>90:10:010151:186</text:p>
          </table:table-cell>
          <table:table-cell office:value-type="string" table:style-name="ce13">
            <text:p>924690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style-name="ce12">
            <text:p>90:10:030201:434</text:p>
          </table:table-cell>
          <table:table-cell office:value-type="string" table:style-name="ce13">
            <text:p>72897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style-name="ce12">
            <text:p>90:10:030201:435</text:p>
          </table:table-cell>
          <table:table-cell office:value-type="string" table:style-name="ce13">
            <text:p>56102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style-name="ce12">
            <text:p>90:10:030201:437</text:p>
          </table:table-cell>
          <table:table-cell office:value-type="string" table:style-name="ce13">
            <text:p>149282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style-name="ce12">
            <text:p>90:10:030201:438</text:p>
          </table:table-cell>
          <table:table-cell office:value-type="string" table:style-name="ce13">
            <text:p>113418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style-name="ce12">
            <text:p>90:14:010104:3018</text:p>
          </table:table-cell>
          <table:table-cell office:value-type="string" table:style-name="ce13">
            <text:p>1993324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style-name="ce12">
            <text:p>90:14:060101:2751</text:p>
          </table:table-cell>
          <table:table-cell office:value-type="string" table:style-name="ce13">
            <text:p>95255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style-name="ce12">
            <text:p>90:14:060101:2753</text:p>
          </table:table-cell>
          <table:table-cell office:value-type="string" table:style-name="ce13">
            <text:p>83454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style-name="ce12">
            <text:p>90:14:060401:321</text:p>
          </table:table-cell>
          <table:table-cell office:value-type="string" table:style-name="ce13">
            <text:p>239840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style-name="ce12">
            <text:p>90:11:210101:1763</text:p>
          </table:table-cell>
          <table:table-cell office:value-type="string" table:style-name="ce13">
            <text:p>85012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style-name="ce12">
            <text:p>90:11:210101:1997</text:p>
          </table:table-cell>
          <table:table-cell office:value-type="string" table:style-name="ce13">
            <text:p>118634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style-name="ce12">
            <text:p>90:11:160901:3343</text:p>
          </table:table-cell>
          <table:table-cell office:value-type="string" table:style-name="ce13">
            <text:p>2771766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style-name="ce12">
            <text:p>90:11:161201:642</text:p>
          </table:table-cell>
          <table:table-cell office:value-type="string" table:style-name="ce13">
            <text:p>3584028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style-name="ce12">
            <text:p>90:11:180101:3713</text:p>
          </table:table-cell>
          <table:table-cell office:value-type="string" table:style-name="ce13">
            <text:p>402339,8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style-name="ce12">
            <text:p>90:11:200101:1877</text:p>
          </table:table-cell>
          <table:table-cell office:value-type="string" table:style-name="ce13">
            <text:p>321802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style-name="ce12">
            <text:p>90:11:200101:1880</text:p>
          </table:table-cell>
          <table:table-cell office:value-type="string" table:style-name="ce13">
            <text:p>152587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style-name="ce12">
            <text:p>90:11:210101:1760</text:p>
          </table:table-cell>
          <table:table-cell office:value-type="string" table:style-name="ce13">
            <text:p>13078,8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style-name="ce12">
            <text:p>90:11:210101:1761</text:p>
          </table:table-cell>
          <table:table-cell office:value-type="string" table:style-name="ce13">
            <text:p>190460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style-name="ce12">
            <text:p>90:05:190201:196</text:p>
          </table:table-cell>
          <table:table-cell office:value-type="string" table:style-name="ce13">
            <text:p>289947,9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style-name="ce12">
            <text:p>90:05:190201:203</text:p>
          </table:table-cell>
          <table:table-cell office:value-type="string" table:style-name="ce13">
            <text:p>25442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style-name="ce12">
            <text:p>90:05:190201:204</text:p>
          </table:table-cell>
          <table:table-cell office:value-type="string" table:style-name="ce13">
            <text:p>6853,2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style-name="ce12">
            <text:p>90:02:070102:1067</text:p>
          </table:table-cell>
          <table:table-cell office:value-type="string" table:style-name="ce13">
            <text:p>354917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style-name="ce12">
            <text:p>90:02:160201:101</text:p>
          </table:table-cell>
          <table:table-cell office:value-type="string" table:style-name="ce13">
            <text:p>637964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style-name="ce12">
            <text:p>90:02:160201:19</text:p>
          </table:table-cell>
          <table:table-cell office:value-type="string" table:style-name="ce13">
            <text:p>637964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style-name="ce12">
            <text:p>90:12:080201:444</text:p>
          </table:table-cell>
          <table:table-cell office:value-type="string" table:style-name="ce13">
            <text:p>39338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style-name="ce12">
            <text:p>90:11:240301:1618</text:p>
          </table:table-cell>
          <table:table-cell office:value-type="string" table:style-name="ce13">
            <text:p>37765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style-name="ce12">
            <text:p>90:11:240301:2750</text:p>
          </table:table-cell>
          <table:table-cell office:value-type="string" table:style-name="ce13">
            <text:p>481847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style-name="ce12">
            <text:p>90:11:240301:2751</text:p>
          </table:table-cell>
          <table:table-cell office:value-type="string" table:style-name="ce13">
            <text:p>411836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style-name="ce12">
            <text:p>90:12:040901:2111</text:p>
          </table:table-cell>
          <table:table-cell office:value-type="string" table:style-name="ce13">
            <text:p>6877274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style-name="ce12">
            <text:p>90:12:041701:1102</text:p>
          </table:table-cell>
          <table:table-cell office:value-type="string" table:style-name="ce13">
            <text:p>4485115,3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style-name="ce12">
            <text:p>90:12:041801:7006</text:p>
          </table:table-cell>
          <table:table-cell office:value-type="string" table:style-name="ce13">
            <text:p>1700971,0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style-name="ce12">
            <text:p>90:12:041901:1315</text:p>
          </table:table-cell>
          <table:table-cell office:value-type="string" table:style-name="ce13">
            <text:p>3422542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style-name="ce12">
            <text:p>90:02:170101:195</text:p>
          </table:table-cell>
          <table:table-cell office:value-type="string" table:style-name="ce13">
            <text:p>24216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style-name="ce12">
            <text:p>90:11:240301:3556</text:p>
          </table:table-cell>
          <table:table-cell office:value-type="string" table:style-name="ce13">
            <text:p>3733247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style-name="ce12">
            <text:p>90:11:240401:1071</text:p>
          </table:table-cell>
          <table:table-cell office:value-type="string" table:style-name="ce13">
            <text:p>119625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style-name="ce12">
            <text:p>90:12:010104:2957</text:p>
          </table:table-cell>
          <table:table-cell office:value-type="string" table:style-name="ce13">
            <text:p>347418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style-name="ce12">
            <text:p>90:12:010901:663</text:p>
          </table:table-cell>
          <table:table-cell office:value-type="string" table:style-name="ce13">
            <text:p>3811420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style-name="ce12">
            <text:p>90:13:110102:141</text:p>
          </table:table-cell>
          <table:table-cell office:value-type="string" table:style-name="ce13">
            <text:p>36784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style-name="ce12">
            <text:p>90:14:010101:1245</text:p>
          </table:table-cell>
          <table:table-cell office:value-type="string" table:style-name="ce13">
            <text:p>1816874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style-name="ce12">
            <text:p>90:14:010101:1256</text:p>
          </table:table-cell>
          <table:table-cell office:value-type="string" table:style-name="ce13">
            <text:p>524337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style-name="ce12">
            <text:p>90:14:010101:3486</text:p>
          </table:table-cell>
          <table:table-cell office:value-type="string" table:style-name="ce13">
            <text:p>106827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style-name="ce12">
            <text:p>90:14:010103:2111</text:p>
          </table:table-cell>
          <table:table-cell office:value-type="string" table:style-name="ce13">
            <text:p>2886564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style-name="ce12">
            <text:p>90:12:042001:1784</text:p>
          </table:table-cell>
          <table:table-cell office:value-type="string" table:style-name="ce13">
            <text:p>4981169,1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style-name="ce12">
            <text:p>90:12:050401:844</text:p>
          </table:table-cell>
          <table:table-cell office:value-type="string" table:style-name="ce13">
            <text:p>1931174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style-name="ce12">
            <text:p>90:12:080101:329</text:p>
          </table:table-cell>
          <table:table-cell office:value-type="string" table:style-name="ce13">
            <text:p>231083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style-name="ce12">
            <text:p>90:12:080101:330</text:p>
          </table:table-cell>
          <table:table-cell office:value-type="string" table:style-name="ce13">
            <text:p>285413,4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style-name="ce12">
            <text:p>90:12:080101:337</text:p>
          </table:table-cell>
          <table:table-cell office:value-type="string" table:style-name="ce13">
            <text:p>276984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style-name="ce12">
            <text:p>90:01:050201:83</text:p>
          </table:table-cell>
          <table:table-cell office:value-type="string" table:style-name="ce13">
            <text:p>6365155,1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style-name="ce12">
            <text:p>90:01:050201:86</text:p>
          </table:table-cell>
          <table:table-cell office:value-type="string" table:style-name="ce13">
            <text:p>3141871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style-name="ce12">
            <text:p>90:01:050201:95</text:p>
          </table:table-cell>
          <table:table-cell office:value-type="string" table:style-name="ce13">
            <text:p>2482410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style-name="ce12">
            <text:p>90:22:010208:2906</text:p>
          </table:table-cell>
          <table:table-cell office:value-type="string" table:style-name="ce13">
            <text:p>7517369,8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style-name="ce12">
            <text:p>90:23:070105:13</text:p>
          </table:table-cell>
          <table:table-cell office:value-type="string" table:style-name="ce13">
            <text:p>7018853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style-name="ce12">
            <text:p>90:23:070117:953</text:p>
          </table:table-cell>
          <table:table-cell office:value-type="string" table:style-name="ce13">
            <text:p>325293,5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style-name="ce12">
            <text:p>90:24:070701:829</text:p>
          </table:table-cell>
          <table:table-cell office:value-type="string" table:style-name="ce13">
            <text:p>389574,4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style-name="ce12">
            <text:p>90:24:070701:830</text:p>
          </table:table-cell>
          <table:table-cell office:value-type="string" table:style-name="ce13">
            <text:p>178431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style-name="ce12">
            <text:p>90:01:050201:99</text:p>
          </table:table-cell>
          <table:table-cell office:value-type="string" table:style-name="ce13">
            <text:p>3141871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style-name="ce12">
            <text:p>90:02:030401:430</text:p>
          </table:table-cell>
          <table:table-cell office:value-type="string" table:style-name="ce13">
            <text:p>519698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style-name="ce12">
            <text:p>90:02:070102:1771</text:p>
          </table:table-cell>
          <table:table-cell office:value-type="string" table:style-name="ce13">
            <text:p>124973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style-name="ce12">
            <text:p>90:04:090401:562</text:p>
          </table:table-cell>
          <table:table-cell office:value-type="string" table:style-name="ce13">
            <text:p>66573,4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style-name="ce12">
            <text:p>90:05:020125:307</text:p>
          </table:table-cell>
          <table:table-cell office:value-type="string" table:style-name="ce13">
            <text:p>2553295,4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style-name="ce12">
            <text:p>90:07:230102:3357</text:p>
          </table:table-cell>
          <table:table-cell office:value-type="string" table:style-name="ce13">
            <text:p>2095,0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style-name="ce12">
            <text:p>90:08:170101:181</text:p>
          </table:table-cell>
          <table:table-cell office:value-type="string" table:style-name="ce13">
            <text:p>1723760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style-name="ce12">
            <text:p>90:11:070101:2345</text:p>
          </table:table-cell>
          <table:table-cell office:value-type="string" table:style-name="ce13">
            <text:p>303618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style-name="ce12">
            <text:p>90:11:160901:3272</text:p>
          </table:table-cell>
          <table:table-cell office:value-type="string" table:style-name="ce13">
            <text:p>2190968,7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style-name="ce12">
            <text:p>90:11:240101:7278</text:p>
          </table:table-cell>
          <table:table-cell office:value-type="string" table:style-name="ce13">
            <text:p>1052746,0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style-name="ce12">
            <text:p>90:12:010401:7894</text:p>
          </table:table-cell>
          <table:table-cell office:value-type="string" table:style-name="ce13">
            <text:p>5950890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style-name="ce12">
            <text:p>90:05:180401:42</text:p>
          </table:table-cell>
          <table:table-cell office:value-type="string" table:style-name="ce13">
            <text:p>1857276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style-name="ce12">
            <text:p>90:05:180401:5</text:p>
          </table:table-cell>
          <table:table-cell office:value-type="string" table:style-name="ce13">
            <text:p>302086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style-name="ce12">
            <text:p>90:05:180401:53</text:p>
          </table:table-cell>
          <table:table-cell office:value-type="string" table:style-name="ce13">
            <text:p>542177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style-name="ce12">
            <text:p>90:05:180401:74</text:p>
          </table:table-cell>
          <table:table-cell office:value-type="string" table:style-name="ce13">
            <text:p>25174,2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style-name="ce12">
            <text:p>90:05:180401:79</text:p>
          </table:table-cell>
          <table:table-cell office:value-type="string" table:style-name="ce13">
            <text:p>632040,8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style-name="ce12">
            <text:p>90:24:060301:9104</text:p>
          </table:table-cell>
          <table:table-cell office:value-type="string" table:style-name="ce13">
            <text:p>4463082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style-name="ce12">
            <text:p>90:01:010104:11850</text:p>
          </table:table-cell>
          <table:table-cell office:value-type="string" table:style-name="ce13">
            <text:p>176351988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style-name="ce12">
            <text:p>90:01:050201:517</text:p>
          </table:table-cell>
          <table:table-cell office:value-type="string" table:style-name="ce13">
            <text:p>342668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style-name="ce12">
            <text:p>90:02:020103:285</text:p>
          </table:table-cell>
          <table:table-cell office:value-type="string" table:style-name="ce13">
            <text:p>2902139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style-name="ce12">
            <text:p>90:02:030301:1030</text:p>
          </table:table-cell>
          <table:table-cell office:value-type="string" table:style-name="ce13">
            <text:p>2967919,8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style-name="ce12">
            <text:p>90:13:110102:1085</text:p>
          </table:table-cell>
          <table:table-cell office:value-type="string" table:style-name="ce13">
            <text:p>531160,0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style-name="ce12">
            <text:p>90:14:100101:2431</text:p>
          </table:table-cell>
          <table:table-cell office:value-type="string" table:style-name="ce13">
            <text:p>1790845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style-name="ce12">
            <text:p>90:12:080102:1259</text:p>
          </table:table-cell>
          <table:table-cell office:value-type="string" table:style-name="ce13">
            <text:p>39849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style-name="ce12">
            <text:p>90:12:080102:1260</text:p>
          </table:table-cell>
          <table:table-cell office:value-type="string" table:style-name="ce13">
            <text:p>61766,8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style-name="ce12">
            <text:p>90:19:010112:20042</text:p>
          </table:table-cell>
          <table:table-cell office:value-type="string" table:style-name="ce13">
            <text:p>1379638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style-name="ce12">
            <text:p>90:19:010117:639</text:p>
          </table:table-cell>
          <table:table-cell office:value-type="string" table:style-name="ce13">
            <text:p>101866,7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style-name="ce12">
            <text:p>90:19:010117:642</text:p>
          </table:table-cell>
          <table:table-cell office:value-type="string" table:style-name="ce13">
            <text:p>77740,4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style-name="ce12">
            <text:p>90:19:010117:645</text:p>
          </table:table-cell>
          <table:table-cell office:value-type="string" table:style-name="ce13">
            <text:p>86676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style-name="ce12">
            <text:p>90:19:010117:648</text:p>
          </table:table-cell>
          <table:table-cell office:value-type="string" table:style-name="ce13">
            <text:p>79974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style-name="ce12">
            <text:p>90:19:010117:651</text:p>
          </table:table-cell>
          <table:table-cell office:value-type="string" table:style-name="ce13">
            <text:p>79974,3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style-name="ce12">
            <text:p>90:19:010117:656</text:p>
          </table:table-cell>
          <table:table-cell office:value-type="string" table:style-name="ce13">
            <text:p>69514,5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style-name="ce12">
            <text:p>90:11:130101:5165</text:p>
          </table:table-cell>
          <table:table-cell office:value-type="string" table:style-name="ce13">
            <text:p>367272,8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style-name="ce12">
            <text:p>90:12:000000:12908</text:p>
          </table:table-cell>
          <table:table-cell office:value-type="string" table:style-name="ce13">
            <text:p>4303898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style-name="ce12">
            <text:p>90:12:000000:7776</text:p>
          </table:table-cell>
          <table:table-cell office:value-type="string" table:style-name="ce13">
            <text:p>5194513,8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style-name="ce12">
            <text:p>90:12:020104:4177</text:p>
          </table:table-cell>
          <table:table-cell office:value-type="string" table:style-name="ce13">
            <text:p>96988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style-name="ce12">
            <text:p>90:12:040301:3981</text:p>
          </table:table-cell>
          <table:table-cell office:value-type="string" table:style-name="ce13">
            <text:p>115697410,1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9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style-name="ce12">
            <text:p>90:12:080102:2460</text:p>
          </table:table-cell>
          <table:table-cell office:value-type="string" table:style-name="ce13">
            <text:p>41680,4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style-name="ce12">
            <text:p>90:04:030301:268</text:p>
          </table:table-cell>
          <table:table-cell office:value-type="string" table:style-name="ce13">
            <text:p>363216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style-name="ce12">
            <text:p>90:04:030301:292</text:p>
          </table:table-cell>
          <table:table-cell office:value-type="string" table:style-name="ce13">
            <text:p>19592,7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style-name="ce12">
            <text:p>90:05:050601:1124</text:p>
          </table:table-cell>
          <table:table-cell office:value-type="string" table:style-name="ce13">
            <text:p>1044238,5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style-name="ce12">
            <text:p>90:02:100701:305</text:p>
          </table:table-cell>
          <table:table-cell office:value-type="string" table:style-name="ce13">
            <text:p>1017728,1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style-name="ce12">
            <text:p>90:02:100701:309</text:p>
          </table:table-cell>
          <table:table-cell office:value-type="string" table:style-name="ce13">
            <text:p>649468,7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style-name="ce12">
            <text:p>90:02:100701:311</text:p>
          </table:table-cell>
          <table:table-cell office:value-type="string" table:style-name="ce13">
            <text:p>1029074,1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style-name="ce12">
            <text:p>90:02:100701:312</text:p>
          </table:table-cell>
          <table:table-cell office:value-type="string" table:style-name="ce13">
            <text:p>1065354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style-name="ce12">
            <text:p>90:02:100701:313</text:p>
          </table:table-cell>
          <table:table-cell office:value-type="string" table:style-name="ce13">
            <text:p>690997,6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style-name="ce12">
            <text:p>90:02:100701:314</text:p>
          </table:table-cell>
          <table:table-cell office:value-type="string" table:style-name="ce13">
            <text:p>988207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style-name="ce12">
            <text:p>90:15:010101:4570</text:p>
          </table:table-cell>
          <table:table-cell office:value-type="string" table:style-name="ce13">
            <text:p>1761984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style-name="ce12">
            <text:p>90:15:010101:4571</text:p>
          </table:table-cell>
          <table:table-cell office:value-type="string" table:style-name="ce13">
            <text:p>2238338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style-name="ce12">
            <text:p>90:25:060301:2593</text:p>
          </table:table-cell>
          <table:table-cell office:value-type="string" table:style-name="ce13">
            <text:p>2977064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style-name="ce12">
            <text:p>90:25:060301:2594</text:p>
          </table:table-cell>
          <table:table-cell office:value-type="string" table:style-name="ce13">
            <text:p>2770888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style-name="ce12">
            <text:p>90:25:060301:2595</text:p>
          </table:table-cell>
          <table:table-cell office:value-type="string" table:style-name="ce13">
            <text:p>2713499,2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style-name="ce12">
            <text:p>90:25:060301:2596</text:p>
          </table:table-cell>
          <table:table-cell office:value-type="string" table:style-name="ce13">
            <text:p>4161813,7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style-name="ce12">
            <text:p>90:25:060301:2597</text:p>
          </table:table-cell>
          <table:table-cell office:value-type="string" table:style-name="ce13">
            <text:p>1883077,3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style-name="ce12">
            <text:p>90:02:100701:315</text:p>
          </table:table-cell>
          <table:table-cell office:value-type="string" table:style-name="ce13">
            <text:p>1001836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style-name="ce12">
            <text:p>90:02:100701:316</text:p>
          </table:table-cell>
          <table:table-cell office:value-type="string" table:style-name="ce13">
            <text:p>686388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style-name="ce12">
            <text:p>90:02:100701:317</text:p>
          </table:table-cell>
          <table:table-cell office:value-type="string" table:style-name="ce13">
            <text:p>1044952,2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style-name="ce12">
            <text:p>90:02:100701:318</text:p>
          </table:table-cell>
          <table:table-cell office:value-type="string" table:style-name="ce13">
            <text:p>1033611,5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style-name="ce12">
            <text:p>90:05:160801:1258</text:p>
          </table:table-cell>
          <table:table-cell office:value-type="string" table:style-name="ce13">
            <text:p>751748,8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style-name="ce12">
            <text:p>90:08:170102:1288</text:p>
          </table:table-cell>
          <table:table-cell office:value-type="string" table:style-name="ce13">
            <text:p>434145,3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style-name="ce12">
            <text:p>90:25:060301:2598</text:p>
          </table:table-cell>
          <table:table-cell office:value-type="string" table:style-name="ce13">
            <text:p>2709662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style-name="ce12">
            <text:p>90:25:060301:2599</text:p>
          </table:table-cell>
          <table:table-cell office:value-type="string" table:style-name="ce13">
            <text:p>4192078,7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style-name="ce12">
            <text:p>90:25:060301:2600</text:p>
          </table:table-cell>
          <table:table-cell office:value-type="string" table:style-name="ce13">
            <text:p>1840316,3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style-name="ce12">
            <text:p>90:25:060301:2601</text:p>
          </table:table-cell>
          <table:table-cell office:value-type="string" table:style-name="ce13">
            <text:p>2550926,1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style-name="ce12">
            <text:p>90:25:060301:2602</text:p>
          </table:table-cell>
          <table:table-cell office:value-type="string" table:style-name="ce13">
            <text:p>4222276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style-name="ce12">
            <text:p>90:25:060301:2603</text:p>
          </table:table-cell>
          <table:table-cell office:value-type="string" table:style-name="ce13">
            <text:p>1848890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style-name="ce12">
            <text:p>90:25:060301:2604</text:p>
          </table:table-cell>
          <table:table-cell office:value-type="string" table:style-name="ce13">
            <text:p>3874058,9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style-name="ce12">
            <text:p>90:01:010103:1383</text:p>
          </table:table-cell>
          <table:table-cell office:value-type="string" table:style-name="ce13">
            <text:p>98755,6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style-name="ce12">
            <text:p>90:01:010103:1384</text:p>
          </table:table-cell>
          <table:table-cell office:value-type="string" table:style-name="ce13">
            <text:p>96459,0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style-name="ce12">
            <text:p>90:01:010103:1385</text:p>
          </table:table-cell>
          <table:table-cell office:value-type="string" table:style-name="ce13">
            <text:p>94162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style-name="ce12">
            <text:p>90:01:010103:1386</text:p>
          </table:table-cell>
          <table:table-cell office:value-type="string" table:style-name="ce13">
            <text:p>261243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style-name="ce12">
            <text:p>90:01:010103:1387</text:p>
          </table:table-cell>
          <table:table-cell office:value-type="string" table:style-name="ce13">
            <text:p>107942,2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style-name="ce12">
            <text:p>90:01:010103:1388</text:p>
          </table:table-cell>
          <table:table-cell office:value-type="string" table:style-name="ce13">
            <text:p>97033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style-name="ce12">
            <text:p>90:08:170102:1289</text:p>
          </table:table-cell>
          <table:table-cell office:value-type="string" table:style-name="ce13">
            <text:p>255732,4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style-name="ce12">
            <text:p>90:25:060301:2605</text:p>
          </table:table-cell>
          <table:table-cell office:value-type="string" table:style-name="ce13">
            <text:p>2546663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style-name="ce12">
            <text:p>90:25:060301:2606</text:p>
          </table:table-cell>
          <table:table-cell office:value-type="string" table:style-name="ce13">
            <text:p>2812695,3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style-name="ce12">
            <text:p>90:25:060301:2607</text:p>
          </table:table-cell>
          <table:table-cell office:value-type="string" table:style-name="ce13">
            <text:p>2709662,6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style-name="ce12">
            <text:p>90:25:060301:2608</text:p>
          </table:table-cell>
          <table:table-cell office:value-type="string" table:style-name="ce13">
            <text:p>3806898,1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style-name="ce12">
            <text:p>90:25:060301:2609</text:p>
          </table:table-cell>
          <table:table-cell office:value-type="string" table:style-name="ce13">
            <text:p>1705959,7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style-name="ce12">
            <text:p>90:25:060301:2610</text:p>
          </table:table-cell>
          <table:table-cell office:value-type="string" table:style-name="ce13">
            <text:p>2701984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style-name="ce12">
            <text:p>90:25:060301:2611</text:p>
          </table:table-cell>
          <table:table-cell office:value-type="string" table:style-name="ce13">
            <text:p>4215571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style-name="ce12">
            <text:p>90:25:060301:2612</text:p>
          </table:table-cell>
          <table:table-cell office:value-type="string" table:style-name="ce13">
            <text:p>2335973,2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style-name="ce12">
            <text:p>90:25:040101:2437</text:p>
          </table:table-cell>
          <table:table-cell office:value-type="string" table:style-name="ce13">
            <text:p>3359795,7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style-name="ce12">
            <text:p>90:25:040101:2438</text:p>
          </table:table-cell>
          <table:table-cell office:value-type="string" table:style-name="ce13">
            <text:p>1693591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style-name="ce12">
            <text:p>90:25:040102:6487</text:p>
          </table:table-cell>
          <table:table-cell office:value-type="string" table:style-name="ce13">
            <text:p>1688496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style-name="ce12">
            <text:p>90:25:040102:6488</text:p>
          </table:table-cell>
          <table:table-cell office:value-type="string" table:style-name="ce13">
            <text:p>1260674,74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style-name="ce12">
            <text:p>90:25:040102:6489</text:p>
          </table:table-cell>
          <table:table-cell office:value-type="string" table:style-name="ce13">
            <text:p>2918760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style-name="ce12">
            <text:p>90:25:040102:6490</text:p>
          </table:table-cell>
          <table:table-cell office:value-type="string" table:style-name="ce13">
            <text:p>1630553,9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style-name="ce12">
            <text:p>90:25:070102:495</text:p>
          </table:table-cell>
          <table:table-cell office:value-type="string" table:style-name="ce13">
            <text:p>2479489,5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style-name="ce12">
            <text:p>90:25:070102:496</text:p>
          </table:table-cell>
          <table:table-cell office:value-type="string" table:style-name="ce13">
            <text:p>2641329,9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style-name="ce12">
            <text:p>90:25:070102:497</text:p>
          </table:table-cell>
          <table:table-cell office:value-type="string" table:style-name="ce13">
            <text:p>1860484,5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style-name="ce12">
            <text:p>90:25:070102:498</text:p>
          </table:table-cell>
          <table:table-cell office:value-type="string" table:style-name="ce13">
            <text:p>2077754,4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style-name="ce12">
            <text:p>90:25:070102:499</text:p>
          </table:table-cell>
          <table:table-cell office:value-type="string" table:style-name="ce13">
            <text:p>6496194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style-name="ce12">
            <text:p>90:01:010103:1389</text:p>
          </table:table-cell>
          <table:table-cell office:value-type="string" table:style-name="ce13">
            <text:p>94162,4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style-name="ce12">
            <text:p>90:01:010103:1390</text:p>
          </table:table-cell>
          <table:table-cell office:value-type="string" table:style-name="ce13">
            <text:p>53396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style-name="ce12">
            <text:p>90:01:010103:1391</text:p>
          </table:table-cell>
          <table:table-cell office:value-type="string" table:style-name="ce13">
            <text:p>47655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style-name="ce12">
            <text:p>90:01:010103:1392</text:p>
          </table:table-cell>
          <table:table-cell office:value-type="string" table:style-name="ce13">
            <text:p>160190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style-name="ce12">
            <text:p>90:01:010103:1393</text:p>
          </table:table-cell>
          <table:table-cell office:value-type="string" table:style-name="ce13">
            <text:p>97033,2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style-name="ce12">
            <text:p>90:01:010103:1394</text:p>
          </table:table-cell>
          <table:table-cell office:value-type="string" table:style-name="ce13">
            <text:p>188898,9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style-name="ce12">
            <text:p>90:09:170201:591</text:p>
          </table:table-cell>
          <table:table-cell office:value-type="string" table:style-name="ce13">
            <text:p>351950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style-name="ce12">
            <text:p>90:09:170201:592</text:p>
          </table:table-cell>
          <table:table-cell office:value-type="string" table:style-name="ce13">
            <text:p>418253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style-name="ce12">
            <text:p>90:09:170201:564</text:p>
          </table:table-cell>
          <table:table-cell office:value-type="string" table:style-name="ce13">
            <text:p>572504,2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style-name="ce12">
            <text:p>90:09:170201:565</text:p>
          </table:table-cell>
          <table:table-cell office:value-type="string" table:style-name="ce13">
            <text:p>224377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style-name="ce12">
            <text:p>90:12:110201:1287</text:p>
          </table:table-cell>
          <table:table-cell office:value-type="string" table:style-name="ce13">
            <text:p>1739993,9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style-name="ce12">
            <text:p>90:12:110201:1289</text:p>
          </table:table-cell>
          <table:table-cell office:value-type="string" table:style-name="ce13">
            <text:p>2198393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style-name="ce12">
            <text:p>90:01:010103:1396</text:p>
          </table:table-cell>
          <table:table-cell office:value-type="string" table:style-name="ce13">
            <text:p>208994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style-name="ce12">
            <text:p>90:01:010103:1450</text:p>
          </table:table-cell>
          <table:table-cell office:value-type="string" table:style-name="ce13">
            <text:p>86124,1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style-name="ce12">
            <text:p>90:01:010103:366</text:p>
          </table:table-cell>
          <table:table-cell office:value-type="string" table:style-name="ce13">
            <text:p>97607,37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style-name="ce12">
            <text:p>90:01:010103:4060</text:p>
          </table:table-cell>
          <table:table-cell office:value-type="string" table:style-name="ce13">
            <text:p>155597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style-name="ce12">
            <text:p>90:12:110201:1290</text:p>
          </table:table-cell>
          <table:table-cell office:value-type="string" table:style-name="ce13">
            <text:p>1762769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style-name="ce12">
            <text:p>90:12:110201:1291</text:p>
          </table:table-cell>
          <table:table-cell office:value-type="string" table:style-name="ce13">
            <text:p>1774155,6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style-name="ce12">
            <text:p>90:12:110201:1292</text:p>
          </table:table-cell>
          <table:table-cell office:value-type="string" table:style-name="ce13">
            <text:p>1800717,6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style-name="ce12">
            <text:p>90:12:110201:1293</text:p>
          </table:table-cell>
          <table:table-cell office:value-type="string" table:style-name="ce13">
            <text:p>2198393,1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style-name="ce12">
            <text:p>90:12:110201:1294</text:p>
          </table:table-cell>
          <table:table-cell office:value-type="string" table:style-name="ce13">
            <text:p>1762769,59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style-name="ce12">
            <text:p>90:15:010101:4568</text:p>
          </table:table-cell>
          <table:table-cell office:value-type="string" table:style-name="ce13">
            <text:p>2698623,3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style-name="ce12">
            <text:p>90:01:010103:1377</text:p>
          </table:table-cell>
          <table:table-cell office:value-type="string" table:style-name="ce13">
            <text:p>156745,95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style-name="ce12">
            <text:p>90:01:010103:1378</text:p>
          </table:table-cell>
          <table:table-cell office:value-type="string" table:style-name="ce13">
            <text:p>106219,7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style-name="ce12">
            <text:p>90:01:010103:1379</text:p>
          </table:table-cell>
          <table:table-cell office:value-type="string" table:style-name="ce13">
            <text:p>191195,61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style-name="ce12">
            <text:p>90:01:010103:1380</text:p>
          </table:table-cell>
          <table:table-cell office:value-type="string" table:style-name="ce13">
            <text:p>92439,92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style-name="ce12">
            <text:p>90:01:010103:1381</text:p>
          </table:table-cell>
          <table:table-cell office:value-type="string" table:style-name="ce13">
            <text:p>64306,03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style-name="ce12">
            <text:p>90:01:010103:1382</text:p>
          </table:table-cell>
          <table:table-cell office:value-type="string" table:style-name="ce13">
            <text:p>91291,6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style-name="ce12">
            <text:p>90:25:040101:2434</text:p>
          </table:table-cell>
          <table:table-cell office:value-type="string" table:style-name="ce13">
            <text:p>1650935,00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style-name="ce12">
            <text:p>90:25:040101:2435</text:p>
          </table:table-cell>
          <table:table-cell office:value-type="string" table:style-name="ce13">
            <text:p>2037199,98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style-name="ce12">
            <text:p>90:25:040101:2436</text:p>
          </table:table-cell>
          <table:table-cell office:value-type="string" table:style-name="ce13">
            <text:p>1450679,36</text:p>
          </table:table-cell>
          <table:table-cell office:value-type="string" table:style-name="ce15">
            <text:p>24.01.2023</text:p>
          </table:table-cell>
          <table:table-cell office:value-type="string" table:style-name="ce13">
            <text:p>22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style-name="ce12">
            <text:p>90:15:060101:96</text:p>
          </table:table-cell>
          <table:table-cell office:value-type="float" office:value="5826173.2000000002" table:style-name="ce13">
            <text:p>5826173,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2">
            <text:p>90:01:030801:21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2">
            <text:p>90:02:020102:28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2">
            <text:p>90:11:000000:28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2">
            <text:p>90:11:000000:28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2">
            <text:p>90:11:000000:28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2">
            <text:p>90:21:010113:1106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2">
            <text:p>90:14:070101:107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2">
            <text:p>90:24:050201:3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2">
            <text:p>90:25:010124:546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2">
            <text:p>90:25:070201:28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2">
            <text:p>90:25:070201:28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2">
            <text:p>90:17:010940:29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2">
            <text:p>90:22:010103:75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2">
            <text:p>90:22:010103:774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2">
            <text:p>90:12:130102:9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2">
            <text:p>90:19:010111:35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2">
            <text:p>90:22:010107:791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2">
            <text:p>90:22:010218:42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2">
            <text:p>90:12:200102:18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2">
            <text:p>90:19:010109:2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2">
            <text:p>90:22:010103:73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2">
            <text:p>90:22:010103:78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2">
            <text:p>90:22:010107:88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2">
            <text:p>90:22:010216:73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2">
            <text:p>90:11:000000:52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2">
            <text:p>90:11:170101:11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2">
            <text:p>90:25:020101:103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2">
            <text:p>90:24:070701: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2">
            <text:p>90:01:090701:193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2">
            <text:p>90:02:020102:283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2">
            <text:p>90:09:010102:25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2">
            <text:p>90:11:150101:44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2">
            <text:p>90:21:010113:110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2">
            <text:p>90:22:010303:27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2">
            <text:p>90:22:010303:64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2">
            <text:p>90:18:000000:6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2">
            <text:p>90:21:010112:10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2">
            <text:p>90:21:010113:106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2">
            <text:p>90:22:010106:148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2">
            <text:p>90:03:140101:1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2">
            <text:p>90:11:220102:32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2">
            <text:p>90:12:010601:4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2">
            <text:p>90:12:020104:28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2">
            <text:p>90:11:220401:69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2">
            <text:p>90:11:220501:171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2">
            <text:p>90:13:010107:6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2">
            <text:p>90:24:050201:2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2">
            <text:p>90:22:010201:18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2">
            <text:p>90:22:010212:67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2">
            <text:p>90:22:010214:2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2">
            <text:p>90:22:010218:20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2">
            <text:p>90:22:010218:23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2">
            <text:p>90:24:010104: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2">
            <text:p>90:23:010123:27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2">
            <text:p>90:22:010201:11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2">
            <text:p>90:22:010201:12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2">
            <text:p>90:12:132101:3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2">
            <text:p>90:19:010109:2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2">
            <text:p>90:22:010103:77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2">
            <text:p>90:22:010202:48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2">
            <text:p>90:25:010118:12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2">
            <text:p>90:24:010105:86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2">
            <text:p>90:24:010113:128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2">
            <text:p>90:24:050101:19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2">
            <text:p>90:22:010701:8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2">
            <text:p>90:04:090501:17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2">
            <text:p>90:04:090501:17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2">
            <text:p>90:09:120101:23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2">
            <text:p>90:12:140601:9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2">
            <text:p>90:10:060501:5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2">
            <text:p>90:25:020102:3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2">
            <text:p>90:07:010102:62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2">
            <text:p>90:17:010463:14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2">
            <text:p>90:17:010467:1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2">
            <text:p>90:19:010110:62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2">
            <text:p>90:14:090501:13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2">
            <text:p>90:24:040102:69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2">
            <text:p>90:24:050101:35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2">
            <text:p>90:24:050201:3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2">
            <text:p>90:24:050201:30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2">
            <text:p>90:24:050201:3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2">
            <text:p>90:11:000000:278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2">
            <text:p>90:11:000000:27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0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2">
            <text:p>90:25:010121:30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2">
            <text:p>90:25:010115:38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2">
            <text:p>90:01:050201: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2">
            <text:p>90:12:040904:66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2">
            <text:p>90:12:090501:1136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2">
            <text:p>90:02:120101:14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2">
            <text:p>90:22:010201:297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2">
            <text:p>90:22:010201:297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2">
            <text:p>90:22:010201:31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2">
            <text:p>90:22:010201:31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2">
            <text:p>90:22:010201:315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2">
            <text:p>90:22:010202:44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2">
            <text:p>90:22:010202:44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2">
            <text:p>90:22:010202:44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90:22:010202:44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2">
            <text:p>90:22:010308:176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2">
            <text:p>90:22:010201:32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2">
            <text:p>90:22:010201:33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2">
            <text:p>90:22:010201:34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2">
            <text:p>90:22:010201:3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2">
            <text:p>90:22:010202:43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2">
            <text:p>90:22:010202:443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2">
            <text:p>90:22:010202:44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2">
            <text:p>90:22:010201: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2">
            <text:p>90:22:010201:47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2">
            <text:p>90:22:010201:48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2">
            <text:p>90:22:010201:49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2">
            <text:p>90:22:010201:21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2">
            <text:p>90:22:010201:22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2">
            <text:p>90:22:010201:22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2">
            <text:p>90:22:010201:27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2">
            <text:p>90:22:010201:27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2">
            <text:p>90:22:010201:27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2">
            <text:p>90:22:010202:44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2">
            <text:p>90:22:010202:756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2">
            <text:p>90:22:010201:11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2">
            <text:p>90:22:010201:13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2">
            <text:p>90:22:010201:16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2">
            <text:p>90:22:010201:1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2">
            <text:p>90:22:010201:189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2">
            <text:p>90:22:010201:5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2">
            <text:p>90:22:010201: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2">
            <text:p>90:22:010201:6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2">
            <text:p>90:22:010201:7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2">
            <text:p>90:22:010201:8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2">
            <text:p>90:22:010202:11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2">
            <text:p>90:22:010202:16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2">
            <text:p>90:22:010202:436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2">
            <text:p>90:22:010202:43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2">
            <text:p>90:22:010202:44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2">
            <text:p>90:22:010202:44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2">
            <text:p>90:22:010202:44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2">
            <text:p>90:22:010202:44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2">
            <text:p>90:22:010202:441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2">
            <text:p>90:22:010202:44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2">
            <text:p>90:02:020601:24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2">
            <text:p>90:02:060101:12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2">
            <text:p>90:18:020104:4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2">
            <text:p>90:19:010101:45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2">
            <text:p>90:22:010109:13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2">
            <text:p>90:10:010149:3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2">
            <text:p>90:11:140201:4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2">
            <text:p>90:11:160101:53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2">
            <text:p>90:19:010112:97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2">
            <text:p>90:22:010213:15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2">
            <text:p>90:22:010305:113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2">
            <text:p>90:22:010305:49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2">
            <text:p>90:13:100101:12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2">
            <text:p>90:14:070101:107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2">
            <text:p>90:01:050201:9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2">
            <text:p>90:02:170101:1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2">
            <text:p>90:07:120101:1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2">
            <text:p>90:22:010219:256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2">
            <text:p>90:12:090103:369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2">
            <text:p>90:15:010102:21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2">
            <text:p>90:22:010203:51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2">
            <text:p>90:22:010217:172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2">
            <text:p>90:25:010119:50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2">
            <text:p>90:25:010121:55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2">
            <text:p>90:25:020104:62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2">
            <text:p>90:22:010222:61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2">
            <text:p>90:22:010306:9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2">
            <text:p>90:23:010137:15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2">
            <text:p>90:19:010109:7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2">
            <text:p>90:22:010103:78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2">
            <text:p>90:22:010401:18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2">
            <text:p>90:19:010109:3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2">
            <text:p>90:19:010110:187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2">
            <text:p>90:20:010106:38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2">
            <text:p>90:22:010301:14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2">
            <text:p>90:22:010301:16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2">
            <text:p>90:25:030104:32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2">
            <text:p>90:25:030105:38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2">
            <text:p>90:07:010102:63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2">
            <text:p>90:08:000000:106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2">
            <text:p>90:15:010102:32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2">
            <text:p>90:10:010140:1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2">
            <text:p>90:15:010103:65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2">
            <text:p>90:22:010308:307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2">
            <text:p>90:23:010151:10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2">
            <text:p>90:11:010102:10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2">
            <text:p>90:19:010109:7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2">
            <text:p>90:19:010109:7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2">
            <text:p>90:22:010222:69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2">
            <text:p>90:22:010223:4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2">
            <text:p>90:12:130901:13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2">
            <text:p>90:12:132201:49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2">
            <text:p>90:12:132301:21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2">
            <text:p>90:15:030302:17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2">
            <text:p>90:15:030302:17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2">
            <text:p>90:23:010137:22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2">
            <text:p>90:04:080201: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2">
            <text:p>90:05:010120: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2">
            <text:p>90:11:211401:8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2">
            <text:p>90:11:220102:50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2">
            <text:p>90:11:240101:72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2">
            <text:p>90:03:210101:31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2">
            <text:p>90:25:010115:45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2">
            <text:p>90:02:030401:4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2">
            <text:p>90:02:030401:4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2">
            <text:p>90:17:010108:3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2">
            <text:p>90:17:010947:14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2">
            <text:p>90:22:010701:2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2">
            <text:p>90:22:010701:6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2">
            <text:p>90:01:110401:19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2">
            <text:p>90:01:140201:4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2">
            <text:p>90:02:010105:24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2">
            <text:p>90:02:010108:6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2">
            <text:p>90:22:010701:1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2">
            <text:p>90:22:010701:2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2">
            <text:p>90:02:170102:2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2">
            <text:p>90:02:170102:2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2">
            <text:p>90:02:170102:2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2">
            <text:p>90:02:170102:2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2">
            <text:p>90:02:170102:2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2">
            <text:p>90:01:150401:7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2">
            <text:p>90:02:160201:1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2">
            <text:p>90:02:160201:10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2">
            <text:p>90:02:160201:1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2">
            <text:p>90:10:010149:3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2">
            <text:p>90:07:200401:14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2">
            <text:p>90:08:170102:17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2">
            <text:p>90:11:000000:28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2">
            <text:p>90:04:010102:143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2">
            <text:p>90:05:170201:3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2">
            <text:p>90:12:010103:47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2">
            <text:p>90:12:010103:475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2">
            <text:p>90:22:010218:23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2">
            <text:p>90:22:010306:56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2">
            <text:p>90:09:120101:23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2">
            <text:p>90:09:120101:7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2">
            <text:p>90:02:160201:2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2">
            <text:p>90:02:160201:2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2">
            <text:p>90:02:160201: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2">
            <text:p>90:02:170102:49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2">
            <text:p>90:02:170102:5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2">
            <text:p>90:02:170102:6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2">
            <text:p>90:02:170102:6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2">
            <text:p>90:12:090801:71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2">
            <text:p>90:19:010103:4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2">
            <text:p>90:19:010117:155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2">
            <text:p>90:19:010117:15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2">
            <text:p>90:24:070701:8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2">
            <text:p>90:22:010306:18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2">
            <text:p>90:15:010103:25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2">
            <text:p>90:18:010154:34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2">
            <text:p>90:15:070103:5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2">
            <text:p>90:17:010516:10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2">
            <text:p>90:18:010144:36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2">
            <text:p>90:22:010308:48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2">
            <text:p>90:18:010147:20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2">
            <text:p>90:22:010101:56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2">
            <text:p>90:25:080101:11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2">
            <text:p>90:22:010201:25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2">
            <text:p>90:22:010103:53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2">
            <text:p>90:22:010310:120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2">
            <text:p>90:25:010104:62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2">
            <text:p>90:23:010137:15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2">
            <text:p>90:19:010109:6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2">
            <text:p>90:22:010107:79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2">
            <text:p>90:22:010217:2214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2">
            <text:p>90:07:010102:63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2">
            <text:p>90:12:120102:59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2">
            <text:p>90:12:130501:11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2">
            <text:p>90:25:080101:4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2">
            <text:p>90:25:090102:41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2">
            <text:p>90:22:010108:15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2">
            <text:p>90:22:010207:13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2">
            <text:p>90:22:010103:73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2">
            <text:p>90:22:010107:87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2">
            <text:p>90:22:010201:271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2">
            <text:p>90:22:010701: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2">
            <text:p>90:11:211401:10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2">
            <text:p>90:11:211401:9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2">
            <text:p>90:11:240701:12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2">
            <text:p>90:11:240701:12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2">
            <text:p>90:24:010115:89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2">
            <text:p>90:25:010114:121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2">
            <text:p>90:25:010114:2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2">
            <text:p>90:12:180201:10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2">
            <text:p>90:13:010108:50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2">
            <text:p>90:21:010109:12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2">
            <text:p>90:21:010113:110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2">
            <text:p>90:22:010107:73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2">
            <text:p>90:22:010108:132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2">
            <text:p>90:19:010109:7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2">
            <text:p>90:19:010116:1016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2">
            <text:p>90:25:090104: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2">
            <text:p>90:01:010105:77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2">
            <text:p>90:01:030601:4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2">
            <text:p>90:12:130501:83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2">
            <text:p>90:14:070101:3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2">
            <text:p>90:24:010103:14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2">
            <text:p>90:24:050101:20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2">
            <text:p>90:24:050101:205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2">
            <text:p>90:07:130301:24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2">
            <text:p>90:07:170101:7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2">
            <text:p>90:22:010203:6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2">
            <text:p>90:22:010203:6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2">
            <text:p>90:22:010203:74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2">
            <text:p>90:11:060301:1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2">
            <text:p>90:11:150101:445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2">
            <text:p>90:14:070201:1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2">
            <text:p>90:15:030701:64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2">
            <text:p>90:19:010103:324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2">
            <text:p>90:02:160201: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2">
            <text:p>90:02:160201: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2">
            <text:p>90:24:050201:2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2">
            <text:p>90:04:100101:521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2">
            <text:p>90:03:060501:10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2">
            <text:p>90:03:060501:10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2">
            <text:p>90:03:060501:10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2">
            <text:p>90:23:010154:6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2">
            <text:p>90:24:040102:69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2">
            <text:p>90:24:060101:83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2">
            <text:p>90:25:090103:15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2">
            <text:p>90:01:070101:29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2">
            <text:p>90:02:010103:17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2">
            <text:p>90:02:020101:166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2">
            <text:p>90:12:042101:298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2">
            <text:p>90:12:132201:36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2">
            <text:p>90:01:120301:44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2">
            <text:p>90:01:180102:54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2">
            <text:p>90:09:110101:29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2">
            <text:p>90:01:010106:54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2">
            <text:p>90:01:030101: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2">
            <text:p>90:03:120101:33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2">
            <text:p>90:15:020101:7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2">
            <text:p>90:18:010141:177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2">
            <text:p>90:18:020104:34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2">
            <text:p>90:18:010168:3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2">
            <text:p>90:18:010168:3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2">
            <text:p>90:19:010101:463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2">
            <text:p>90:24:050201:3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2">
            <text:p>90:24:050201:31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2">
            <text:p>90:22:010310:119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2">
            <text:p>90:12:130301:18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2">
            <text:p>90:01:070301:38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2">
            <text:p>90:22:010107:78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2">
            <text:p>90:22:010107:78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2">
            <text:p>90:12:010101:304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2">
            <text:p>90:12:010101:8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2">
            <text:p>90:12:010103:6933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2">
            <text:p>90:22:010201:239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2">
            <text:p>90:22:010308:47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2">
            <text:p>90:22:010308:475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2">
            <text:p>90:01:010103:6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2">
            <text:p>90:01:010103:7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2">
            <text:p>90:12:180103:1199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2">
            <text:p>90:12:180103:1324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2">
            <text:p>90:12:180103:24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2">
            <text:p>90:12:180103:39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2">
            <text:p>90:12:180103:602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2">
            <text:p>90:01:010106:79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2">
            <text:p>90:01:010106:790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2">
            <text:p>90:01:070301:36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2">
            <text:p>90:01:070301:37</text:p>
          </table:table-cell>
          <table:table-cell office:value-type="string" table:style-name="ce11">
            <text:p>24.01.2023</text:p>
          </table:table-cell>
          <table:table-cell office:value-type="float" office:value="44948" table:style-name="ce13">
            <text:p>44948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2">
            <text:p>90:22:010107:78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2">
            <text:p>90:22:010107:78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2">
            <text:p>90:22:010107:78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2">
            <text:p>90:22:010107:78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2">
            <text:p>90:22:010107:78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2">
            <text:p>90:22:010107:787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2">
            <text:p>90:22:010107:78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2">
            <text:p>90:22:010107:78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2">
            <text:p>90:22:010107:78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2">
            <text:p>90:22:010107:78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2">
            <text:p>90:22:010107:787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2">
            <text:p>90:22:010107:78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2">
            <text:p>90:22:010107:788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2">
            <text:p>90:22:010107:788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2">
            <text:p>90:01:010105:77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2">
            <text:p>90:01:010103:14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2">
            <text:p>90:01:010103: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2">
            <text:p>90:01:010103:6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2">
            <text:p>90:22:010306:69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2">
            <text:p>90:19:010117:6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2">
            <text:p>90:13:010107:6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2">
            <text:p>90:13:040102:10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2">
            <text:p>90:21:010113:88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2">
            <text:p>90:22:010110:5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2">
            <text:p>90:22:010211:17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2">
            <text:p>90:22:010218:230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2">
            <text:p>90:02:160201: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2">
            <text:p>90:02:160201: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2">
            <text:p>90:02:170102:2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2">
            <text:p>90:02:170102:24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2">
            <text:p>90:02:170102:2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2">
            <text:p>90:02:170102:4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2">
            <text:p>90:02:170102:6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2">
            <text:p>90:11:130101:50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2">
            <text:p>90:12:040103:39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2">
            <text:p>90:12:040301:33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2">
            <text:p>90:12:080102:16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2">
            <text:p>90:12:080102:16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2">
            <text:p>90:12:080102:16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2">
            <text:p>90:12:080102:16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2">
            <text:p>90:12:080102:27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2">
            <text:p>90:12:080102:37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2">
            <text:p>90:12:080102:37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2">
            <text:p>90:12:080201:10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2">
            <text:p>90:12:080201:1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2">
            <text:p>90:12:080201:10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2">
            <text:p>90:12:080201:10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2">
            <text:p>90:12:080201:10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2">
            <text:p>90:12:080201:11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2">
            <text:p>90:12:080201:4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2">
            <text:p>90:12:080201:4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2">
            <text:p>90:12:080201:4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2">
            <text:p>90:12:080201:5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2">
            <text:p>90:12:080201: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2">
            <text:p>90:12:080201:9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2">
            <text:p>90:12:080201:9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2">
            <text:p>90:12:080201:9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2">
            <text:p>90:12:090101:4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2">
            <text:p>90:12:200101:6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2">
            <text:p>90:14:090101:41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2">
            <text:p>90:01:010103:7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2">
            <text:p>90:01:010104:1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2">
            <text:p>90:01:010104:23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2">
            <text:p>90:01:010105:20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2">
            <text:p>90:02:060201:14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2">
            <text:p>90:02:140101:3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2">
            <text:p>90:02:140201:10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2">
            <text:p>90:02:140201:11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2">
            <text:p>90:02:140201:11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2">
            <text:p>90:02:140201:49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2">
            <text:p>90:02:140201:5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2">
            <text:p>90:02:140201:5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2">
            <text:p>90:02:140201:53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2">
            <text:p>90:02:140201:5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2">
            <text:p>90:02:150101:1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2">
            <text:p>90:02:150101:6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2">
            <text:p>90:19:010116:69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2">
            <text:p>90:21:010105:11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2">
            <text:p>90:22:010216:89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2">
            <text:p>90:22:010216:892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2">
            <text:p>90:22:010216:89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2">
            <text:p>90:22:010217:666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2">
            <text:p>90:22:010219:32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2">
            <text:p>90:22:010219:32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2">
            <text:p>90:22:010219:38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2">
            <text:p>90:23:060102:3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2">
            <text:p>90:23:060102: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2">
            <text:p>90:24:010111:51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2">
            <text:p>90:25:040101:151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2">
            <text:p>90:25:040102:22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2">
            <text:p>90:05:180401:8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2">
            <text:p>90:07:080101:119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2">
            <text:p>90:07:130101:557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2">
            <text:p>90:09:010401:1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2">
            <text:p>90:09:170101:3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2">
            <text:p>90:09:170101:39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2">
            <text:p>90:09:170101:46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2">
            <text:p>90:09:170101:6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2">
            <text:p>90:09:170201:20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2">
            <text:p>90:09:170201:2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2">
            <text:p>90:09:170201:2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2">
            <text:p>90:25:090101:19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2">
            <text:p>90:02:170101:56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2">
            <text:p>90:02:170101:5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2">
            <text:p>90:02:170101:5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2">
            <text:p>90:02:170102:8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2">
            <text:p>90:02:180104:4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2">
            <text:p>90:03:090101:4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2">
            <text:p>90:04:080101:6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2">
            <text:p>90:05:160801:8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2">
            <text:p>90:05:160801:86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2">
            <text:p>90:05:160801:8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2">
            <text:p>90:05:160801:8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2">
            <text:p>90:22:010103:73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2">
            <text:p>90:22:010209:125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2">
            <text:p>90:22:010216:77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2">
            <text:p>90:24:010110:147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2">
            <text:p>90:19:010109:23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2">
            <text:p>90:25:010105:24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2">
            <text:p>90:25:010119:7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2">
            <text:p>90:22:010218:4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2">
            <text:p>90:22:010218:9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2">
            <text:p>90:22:010301:20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2">
            <text:p>90:22:010209:3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2">
            <text:p>90:05:010131:1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2">
            <text:p>90:05:010132:6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2">
            <text:p>90:22:010103:17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2">
            <text:p>90:22:010501:553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2">
            <text:p>90:23:010123:27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2">
            <text:p>90:25:010124:491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2">
            <text:p>90:22:010701:3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2">
            <text:p>90:25:020101:11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2">
            <text:p>90:22:010101:17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2">
            <text:p>90:22:010101:93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2">
            <text:p>90:22:010202:16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2">
            <text:p>90:25:020101:89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2">
            <text:p>90:12:010104:49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2">
            <text:p>90:12:150103:2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2">
            <text:p>90:19:010109:6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2">
            <text:p>90:19:010109:8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2">
            <text:p>90:22:010101:348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2">
            <text:p>90:25:020101:3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2">
            <text:p>90:22:010222:42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2">
            <text:p>90:22:010305:19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2">
            <text:p>90:25:080101:12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2">
            <text:p>90:05:160103:10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2">
            <text:p>90:19:010109:6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2">
            <text:p>90:19:010109:73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2">
            <text:p>90:19:010109:8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2">
            <text:p>90:22:010201:34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2">
            <text:p>90:05:161601:5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2">
            <text:p>90:05:180401:1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2">
            <text:p>90:05:180401:1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2">
            <text:p>90:02:170101:20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2">
            <text:p>90:02:170101:2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2">
            <text:p>90:04:010102:67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2">
            <text:p>90:04:020103:381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2">
            <text:p>90:04:020103:8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2">
            <text:p>90:04:020104:8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2">
            <text:p>90:02:170102:3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2">
            <text:p>90:02:170101:5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2">
            <text:p>90:02:170101:5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2">
            <text:p>90:02:170102:3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2">
            <text:p>90:04:080101:26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2">
            <text:p>90:04:080101:26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2">
            <text:p>90:04:100101:52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2">
            <text:p>90:04:120201:4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2">
            <text:p>90:04:120201: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2">
            <text:p>90:05:160801:3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2">
            <text:p>90:24:020201:28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2">
            <text:p>90:05:180401:1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2">
            <text:p>90:05:180401: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2">
            <text:p>90:05:180401:1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2">
            <text:p>90:05:160801:38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2">
            <text:p>90:05:160801:38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2">
            <text:p>90:05:160801:3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2">
            <text:p>90:07:210101:4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2">
            <text:p>90:07:230102: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2">
            <text:p>90:07:240101:29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2">
            <text:p>90:07:240101:29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2">
            <text:p>90:05:181001:23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2">
            <text:p>90:05:181001:2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2">
            <text:p>90:09:020101:9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2">
            <text:p>90:09:090101:30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2">
            <text:p>90:01:010105:33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2">
            <text:p>90:01:010105:33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2">
            <text:p>90:09:150101:4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2">
            <text:p>90:09:150101: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2">
            <text:p>90:09:170101:12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2">
            <text:p>90:01:070101:19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2">
            <text:p>90:01:070101:19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2">
            <text:p>90:09:170101:15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2">
            <text:p>90:09:170101:15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2">
            <text:p>90:09:170101:15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2">
            <text:p>90:02:140101:4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2">
            <text:p>90:02:140101:4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2">
            <text:p>90:02:140101:6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2">
            <text:p>90:05:160801:8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2">
            <text:p>90:05:160801:8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2">
            <text:p>90:02:140201:11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2">
            <text:p>90:02:140201:11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2">
            <text:p>90:02:140201:114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2">
            <text:p>90:09:170101:6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2">
            <text:p>90:09:170101:6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2">
            <text:p>90:09:170101:68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2">
            <text:p>90:09:170101:6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2">
            <text:p>90:09:170101:6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2">
            <text:p>90:09:170101:6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2">
            <text:p>90:09:170101:6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2">
            <text:p>90:12:040701:10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2">
            <text:p>90:12:040701:10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2">
            <text:p>90:12:040901:17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2">
            <text:p>90:12:040902:13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2">
            <text:p>90:02:140201:5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2">
            <text:p>90:12:080102:19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2">
            <text:p>90:12:080102:19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2">
            <text:p>90:12:080102:21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2">
            <text:p>90:12:080102:216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2">
            <text:p>90:09:170201:1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2">
            <text:p>90:09:170201:17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2">
            <text:p>90:09:170201:1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2">
            <text:p>90:09:170201:2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2">
            <text:p>90:09:170201:2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2">
            <text:p>90:12:080102:37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2">
            <text:p>90:12:080102:38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2">
            <text:p>90:12:080102:46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2">
            <text:p>90:12:080102:46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2">
            <text:p>90:12:080102: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2">
            <text:p>90:18:010175:1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2">
            <text:p>90:18:010175: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2">
            <text:p>90:18:010175: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2">
            <text:p>90:18:010175:1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2">
            <text:p>90:18:010175: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2">
            <text:p>90:18:010175:2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2">
            <text:p>90:18:010175: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2">
            <text:p>90:12:080201:11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2">
            <text:p>90:12:080201:12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2">
            <text:p>90:12:080201:121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2">
            <text:p>90:12:080201:12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2">
            <text:p>90:12:080201:1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2">
            <text:p>90:05:160801:99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2">
            <text:p>90:12:080201:5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2">
            <text:p>90:12:080201:5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2">
            <text:p>90:12:080201:56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2">
            <text:p>90:12:080201: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2">
            <text:p>90:12:080201:63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2">
            <text:p>90:12:080201:6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2">
            <text:p>90:12:080201:6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2">
            <text:p>90:21:010113:55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2">
            <text:p>90:24:050201:25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2">
            <text:p>90:24:050201:26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2">
            <text:p>90:24:050201:2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2">
            <text:p>90:22:010219:38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2">
            <text:p>90:22:010220:67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2">
            <text:p>90:11:220501:17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2">
            <text:p>90:12:040701:2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2">
            <text:p>90:03:020101:3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2">
            <text:p>90:12:090103:42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2">
            <text:p>90:24:050101:20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2">
            <text:p>90:01:030702:46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2">
            <text:p>90:01:120301:37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2">
            <text:p>90:01:140201:145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2">
            <text:p>90:21:010113:1115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2">
            <text:p>90:22:010104:1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2">
            <text:p>90:22:010104:22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2">
            <text:p>90:22:010105:5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2">
            <text:p>90:07:190101:31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2">
            <text:p>90:13:010108:40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2">
            <text:p>90:13:040101:11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2">
            <text:p>90:13:070102:26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2">
            <text:p>90:03:060501:10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2">
            <text:p>90:03:060501:217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2">
            <text:p>90:03:080101: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2">
            <text:p>90:09:170201: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2">
            <text:p>90:12:090201:5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2">
            <text:p>90:15:030701:71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2">
            <text:p>90:15:050103:6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2">
            <text:p>90:11:230201:5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2">
            <text:p>90:11:240101:19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2">
            <text:p>90:11:240101:19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2">
            <text:p>90:11:130201:2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2">
            <text:p>90:11:130401:4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2">
            <text:p>90:11:150101:189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2">
            <text:p>90:25:020104:55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2">
            <text:p>90:02:100701:1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2">
            <text:p>90:24:050201:2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2">
            <text:p>90:24:050201:3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2">
            <text:p>90:24:050201:3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2">
            <text:p>90:24:050201:3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2">
            <text:p>90:24:050201:3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2">
            <text:p>90:08:170102:10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2">
            <text:p>90:15:010101:25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2">
            <text:p>90:17:010945:6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2">
            <text:p>90:11:160901:32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2">
            <text:p>90:11:240101:23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2">
            <text:p>90:11:240301:1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2">
            <text:p>90:11:240301:1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2">
            <text:p>90:11:240301:1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2">
            <text:p>90:11:240301:1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2">
            <text:p>90:11:240301:1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2">
            <text:p>90:12:080102:238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2">
            <text:p>90:12:080102:5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2">
            <text:p>90:12:080102:5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2">
            <text:p>90:12:080102:5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2">
            <text:p>90:12:080102:5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2">
            <text:p>90:12:080102:5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2">
            <text:p>90:12:080102:5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2">
            <text:p>90:12:080201:130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2">
            <text:p>90:12:080201:16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2">
            <text:p>90:12:080201:3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2">
            <text:p>90:12:080201:3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2">
            <text:p>90:12:080201:3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2">
            <text:p>90:12:080201:3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2">
            <text:p>90:12:080201:6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2">
            <text:p>90:12:080201:70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2">
            <text:p>90:12:080201:7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2">
            <text:p>90:13:070102:2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2">
            <text:p>90:13:070102:2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2">
            <text:p>90:13:070102:2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2">
            <text:p>90:15:051401:76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2">
            <text:p>90:15:060102:23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2">
            <text:p>90:15:060402:2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2">
            <text:p>90:15:060402:2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2">
            <text:p>90:01:070902: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2">
            <text:p>90:01:080301:19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2">
            <text:p>90:01:090501:10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2">
            <text:p>90:02:140101:69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2">
            <text:p>90:02:140201:65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2">
            <text:p>90:02:140201:7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2">
            <text:p>90:02:140201:76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2">
            <text:p>90:02:140201:7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2">
            <text:p>90:18:010175: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2">
            <text:p>90:18:010175: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2">
            <text:p>90:18:010175: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2">
            <text:p>90:18:010175: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2">
            <text:p>90:18:010175: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2">
            <text:p>90:18:010175: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2">
            <text:p>90:18:020111:15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2">
            <text:p>90:23:010124:6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2">
            <text:p>90:23:010124:6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2">
            <text:p>90:23:010124:6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2">
            <text:p>90:24:050201:3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2">
            <text:p>90:24:050201:3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2">
            <text:p>90:24:050201:3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2">
            <text:p>90:24:050201:3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2">
            <text:p>90:24:050201:33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2">
            <text:p>90:05:180401:3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2">
            <text:p>90:05:181001:2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2">
            <text:p>90:05:181001:23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2">
            <text:p>90:05:190201:1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2">
            <text:p>90:05:190201:1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2">
            <text:p>90:07:240101:29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2">
            <text:p>90:07:240101:7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2">
            <text:p>90:08:060101:6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2">
            <text:p>90:09:130101:25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2">
            <text:p>90:09:170101:13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2">
            <text:p>90:09:170101:1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2">
            <text:p>90:09:170101:1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2">
            <text:p>90:09:170101:14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2">
            <text:p>90:09:170101:14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2">
            <text:p>90:09:170101:6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2">
            <text:p>90:05:190201:2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2">
            <text:p>90:05:190201:21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2">
            <text:p>90:07:040101:1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2">
            <text:p>90:25:060201:49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2">
            <text:p>90:25:070701:16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2">
            <text:p>90:25:090101:1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2">
            <text:p>90:25:090101:1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2">
            <text:p>90:25:090101:1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2">
            <text:p>90:25:090101:1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2">
            <text:p>90:25:090101:19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2">
            <text:p>90:08:130102:6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2">
            <text:p>90:08:130102:7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2">
            <text:p>90:02:170101:3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2">
            <text:p>90:02:170101:3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2">
            <text:p>90:02:170101:3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2">
            <text:p>90:02:170101:3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2">
            <text:p>90:02:170101:3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2">
            <text:p>90:22:010211:12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2">
            <text:p>90:22:010213:153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2">
            <text:p>90:22:010216:112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2">
            <text:p>90:02:170101:4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2">
            <text:p>90:02:170101:4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2">
            <text:p>90:02:170101:43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2">
            <text:p>90:22:010203:42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2">
            <text:p>90:22:010203:59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2">
            <text:p>90:22:010203:59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2">
            <text:p>90:02:170101:5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2">
            <text:p>90:23:050101:6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2">
            <text:p>90:23:050101:6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2">
            <text:p>90:23:050101:6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2">
            <text:p>90:23:050101:6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2">
            <text:p>90:23:050101:6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2">
            <text:p>90:23:060102:2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2">
            <text:p>90:23:060102:3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2">
            <text:p>90:23:010137:22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2">
            <text:p>90:23:010158:7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2">
            <text:p>90:23:020102: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2">
            <text:p>90:02:140201:4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2">
            <text:p>90:02:140201:4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2">
            <text:p>90:02:140201:4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2">
            <text:p>90:09:150101:10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2">
            <text:p>90:09:150101:10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2">
            <text:p>90:02:140201:9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2">
            <text:p>90:02:140201:9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2">
            <text:p>90:15:070101:42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2">
            <text:p>90:15:070102:118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2">
            <text:p>90:17:010230:3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2">
            <text:p>90:18:010135:66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2">
            <text:p>90:01:010102:18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2">
            <text:p>90:01:010102:18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2">
            <text:p>90:01:010102:39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2">
            <text:p>90:25:010115:5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2">
            <text:p>90:25:030201: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2">
            <text:p>90:25:030301:3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2">
            <text:p>90:01:110401:19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2">
            <text:p>90:01:170301:15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2">
            <text:p>90:05:180401:3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2">
            <text:p>90:12:080201:86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2">
            <text:p>90:12:080201:8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2">
            <text:p>90:12:080201:8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2">
            <text:p>90:12:080201:8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2">
            <text:p>90:12:080201:9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2">
            <text:p>90:12:080201:9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2">
            <text:p>90:02:140201:27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2">
            <text:p>90:02:140201:3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2">
            <text:p>90:02:140201:3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2">
            <text:p>90:02:010101:25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2">
            <text:p>90:02:010101:25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2">
            <text:p>90:02:010101:25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2">
            <text:p>90:02:010102:24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2">
            <text:p>90:19:010114:46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2">
            <text:p>90:19:010116:20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2">
            <text:p>90:12:080102:6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2">
            <text:p>90:12:080102:7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2">
            <text:p>90:12:080102: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2">
            <text:p>90:12:080102: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2">
            <text:p>90:12:080201:10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2">
            <text:p>90:12:180102:37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2">
            <text:p>90:12:190102:232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2">
            <text:p>90:12:190102:241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2">
            <text:p>90:12:080201:36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2">
            <text:p>90:12:080201:3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2">
            <text:p>90:12:080201:38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2">
            <text:p>90:12:080201:4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2">
            <text:p>90:12:080201:4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2">
            <text:p>90:12:080201:4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2">
            <text:p>90:12:080102:25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2">
            <text:p>90:12:080102:25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2">
            <text:p>90:12:080102:25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2">
            <text:p>90:12:080102:25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2">
            <text:p>90:12:080102:25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2">
            <text:p>90:12:080102:25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2">
            <text:p>90:05:160801:6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2">
            <text:p>90:12:080201:72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2">
            <text:p>90:12:080201:7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2">
            <text:p>90:12:080201:78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2">
            <text:p>90:12:080201:7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2">
            <text:p>90:02:140201:7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2">
            <text:p>90:02:140201:8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2">
            <text:p>90:12:080201:10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2">
            <text:p>90:12:080201:10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2">
            <text:p>90:12:080201:10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2">
            <text:p>90:12:080201:1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2">
            <text:p>90:12:080201:1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2">
            <text:p>90:10:070101:16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2">
            <text:p>90:10:100401:113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2">
            <text:p>90:11:000000:429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2">
            <text:p>90:11:010102:51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2">
            <text:p>90:02:140201:103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2">
            <text:p>90:02:140201:10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2">
            <text:p>90:02:140201:10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2">
            <text:p>90:12:140201:206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2">
            <text:p>90:12:160101:207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2">
            <text:p>90:12:170201:84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2">
            <text:p>90:12:170201:8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2">
            <text:p>90:05:130701:2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2">
            <text:p>90:19:010109:82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2">
            <text:p>90:19:010113:101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2">
            <text:p>90:19:010117:155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2">
            <text:p>90:10:030201:4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2">
            <text:p>90:10:030201:4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2">
            <text:p>90:14:060101:15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2">
            <text:p>90:14:090101:393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2">
            <text:p>90:14:090101:40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2">
            <text:p>90:11:210101:18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2">
            <text:p>90:11:210101:18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2">
            <text:p>90:11:210101:185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2">
            <text:p>90:11:210101:185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2">
            <text:p>90:05:190201:1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2">
            <text:p>90:05:190201:2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2">
            <text:p>90:05:190201:20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2">
            <text:p>90:05:190201:2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2">
            <text:p>90:02:160201:10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2">
            <text:p>90:02:160201:1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2">
            <text:p>90:02:160201:20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2">
            <text:p>90:02:160201:20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2">
            <text:p>90:12:080201:43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2">
            <text:p>90:12:080201:4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2">
            <text:p>90:12:080201:4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2">
            <text:p>90:12:080201:47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2">
            <text:p>90:12:080201:48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2">
            <text:p>90:12:080201:4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2">
            <text:p>90:11:240301:1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2">
            <text:p>90:11:240301:1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2">
            <text:p>90:11:240301:161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2">
            <text:p>90:11:240301:162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2">
            <text:p>90:02:170101:1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2">
            <text:p>90:02:170101:1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2">
            <text:p>90:11:240301:27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2">
            <text:p>90:12:010104:18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2">
            <text:p>90:14:010101:348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2">
            <text:p>90:12:070103:23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2">
            <text:p>90:12:070201: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2">
            <text:p>90:01:010102:89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2">
            <text:p>90:01:030101: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2">
            <text:p>90:01:050201: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2">
            <text:p>90:22:010310:73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2">
            <text:p>90:24:070701:143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2">
            <text:p>90:02:030401:4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2">
            <text:p>90:02:030401:4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2">
            <text:p>90:02:101001:56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2">
            <text:p>90:25:070102:4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2">
            <text:p>90:09:120101:23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2">
            <text:p>90:11:160101: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2">
            <text:p>90:11:230101:66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2">
            <text:p>90:05:180401: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2">
            <text:p>90:05:180401: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2">
            <text:p>90:24:050201:3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2">
            <text:p>90:01:150401:7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2">
            <text:p>90:12:090101:332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2">
            <text:p>90:12:090601:157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2">
            <text:p>90:12:110201:72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2">
            <text:p>90:12:132501:35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2">
            <text:p>90:12:080102:12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2">
            <text:p>90:12:080102:13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2">
            <text:p>90:12:080102:13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2">
            <text:p>90:12:080102:146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2">
            <text:p>90:12:080102:146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2">
            <text:p>90:19:010101:1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2">
            <text:p>90:11:070101:5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2">
            <text:p>90:12:040301:368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9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2">
            <text:p>90:12:080102:245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2">
            <text:p>90:12:080102:246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2">
            <text:p>90:12:080102:24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2">
            <text:p>90:12:080102:248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2">
            <text:p>90:12:080102:24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2">
            <text:p>90:12:080102:249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2">
            <text:p>90:12:020401:16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2">
            <text:p>90:04:090501:174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2">
            <text:p>90:04:120101: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2">
            <text:p>90:15:070102:1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2">
            <text:p>90:22:010201:3471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2">
            <text:p>90:22:010201:3471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2">
            <text:p>90:22:010201:3472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2">
            <text:p>90:22:010201:3475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2">
            <text:p>90:22:010201:3475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2">
            <text:p>90:22:010201:3475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2">
            <text:p>90:22:010201:3475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2">
            <text:p>90:22:010201:3475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2">
            <text:p>90:25:030104:6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2">
            <text:p>90:25:060301: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2">
            <text:p>90:22:010201:3468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2">
            <text:p>90:22:010201:3469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2">
            <text:p>90:22:010201:3469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2">
            <text:p>90:22:010201:3469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2">
            <text:p>90:22:010201:3469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2">
            <text:p>90:22:010201:3475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2">
            <text:p>90:23:010115:3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2">
            <text:p>90:23:010115:3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2">
            <text:p>90:23:010115:30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2">
            <text:p>90:23:010115:31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2">
            <text:p>90:23:010115:3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2">
            <text:p>90:22:010201:3472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2">
            <text:p>90:22:010201:3472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2">
            <text:p>90:22:010201:3472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2">
            <text:p>90:22:010201:3472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2">
            <text:p>90:22:010201:3472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2">
            <text:p>90:22:010201:3469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2">
            <text:p>90:22:010201:3469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2">
            <text:p>90:22:010201:3469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2">
            <text:p>90:22:010201:3470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2">
            <text:p>90:22:010201:3472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2">
            <text:p>90:22:010201:3473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2">
            <text:p>90:22:010201:3473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2">
            <text:p>90:22:010201:3473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2">
            <text:p>90:22:010201:3473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2">
            <text:p>90:23:010115:31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2">
            <text:p>90:25:060301:28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2">
            <text:p>90:25:060301:286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2">
            <text:p>90:25:060301:287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2">
            <text:p>90:22:010201:3474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2">
            <text:p>90:22:010201:3474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2">
            <text:p>90:22:010201:3474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2">
            <text:p>90:22:010201:3474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2">
            <text:p>90:22:010201:3475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2">
            <text:p>90:02:100701: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2">
            <text:p>90:22:010201:34702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2">
            <text:p>90:22:010201:3470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2">
            <text:p>90:22:010201:34705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2">
            <text:p>90:22:010201:3470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2">
            <text:p>90:22:010201:3470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2">
            <text:p>90:22:010201:3473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2">
            <text:p>90:22:010201:34738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2">
            <text:p>90:22:010201:347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2">
            <text:p>90:22:010201:3474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2">
            <text:p>90:22:010201:3474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2">
            <text:p>90:22:010201:3471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2">
            <text:p>90:22:010201:34711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2">
            <text:p>90:22:010201:34713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2">
            <text:p>90:22:010201:34714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2">
            <text:p>90:22:010201:34716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2">
            <text:p>90:25:020103:777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2">
            <text:p>90:25:020103:839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2">
            <text:p>90:25:020103:840</text:p>
          </table:table-cell>
          <table:table-cell office:value-type="string" table:style-name="ce11">
            <text:p>24.01.2023</text:p>
          </table:table-cell>
          <table:table-cell office:value-type="string" table:style-name="ce13">
            <text:p>22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8">
            <text:p>64B61AE70F575F2A6D8997C2165C1A8E7F3FB140AE3C9DF1F1F45D2329475A2E960AAEA5B0A3EDC46FFD6BF42AA2904C95EA54D287F7F8CD19BEFC649E3566F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8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29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OC</meta:initial-creator>
    <dc:creator>userOC</dc:creator>
    <meta:creation-date>2015-06-05T18:19:34Z</meta:creation-date>
    <dc:date>2023-02-09T12:25:17Z</dc:date>
    <meta:print-date>2021-01-19T14:00:54Z</meta:print-date>
  </office:meta>
</office:document-meta>
</file>