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013/2</text:p>
          </table:table-cell>
          <table:table-cell table:number-columns-repeated="2" table:style-name="ce2"/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65" table:style-name="ce2">
            <text:p>16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00000:2893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3.01.2023</text:p>
          </table:table-cell>
          <table:table-cell office:value-type="date" office:date-value="2023-01-17T00:00:00" table:formula="of:=VLOOKUP([.B15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00000:2909</text:p>
          </table:table-cell>
          <table:table-cell office:value-type="float" office:value="240400" table:style-name="ce3">
            <text:p>240400.00</text:p>
          </table:table-cell>
          <table:table-cell office:value-type="string" table:style-name="ce2">
            <text:p>23.01.2023</text:p>
          </table:table-cell>
          <table:table-cell office:value-type="date" office:date-value="2023-01-17T00:00:00" table:formula="of:=VLOOKUP([.B16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190101:1247</text:p>
          </table:table-cell>
          <table:table-cell office:value-type="float" office:value="140490.17000000001" table:style-name="ce3">
            <text:p>140490.17</text:p>
          </table:table-cell>
          <table:table-cell office:value-type="string" table:style-name="ce2">
            <text:p>23.01.2023</text:p>
          </table:table-cell>
          <table:table-cell office:value-type="date" office:date-value="2023-01-16T00:00:00" table:formula="of:=VLOOKUP([.B17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90101:1248</text:p>
          </table:table-cell>
          <table:table-cell office:value-type="float" office:value="225457.81" table:style-name="ce3">
            <text:p>225457.81</text:p>
          </table:table-cell>
          <table:table-cell office:value-type="string" table:style-name="ce2">
            <text:p>23.01.2023</text:p>
          </table:table-cell>
          <table:table-cell office:value-type="date" office:date-value="2023-01-16T00:00:00" table:formula="of:=VLOOKUP([.B18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20104:4159</text:p>
          </table:table-cell>
          <table:table-cell office:value-type="float" office:value="3980427.82" table:style-name="ce3">
            <text:p>3980427.82</text:p>
          </table:table-cell>
          <table:table-cell office:value-type="string" table:style-name="ce2">
            <text:p>23.01.2023</text:p>
          </table:table-cell>
          <table:table-cell office:value-type="date" office:date-value="2023-01-17T00:00:00" table:formula="of:=VLOOKUP([.B1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5:050301:87</text:p>
          </table:table-cell>
          <table:table-cell office:value-type="float" office:value="1381229.05" table:style-name="ce3">
            <text:p>1381229.05</text:p>
          </table:table-cell>
          <table:table-cell office:value-type="string" table:style-name="ce2">
            <text:p>23.01.2023</text:p>
          </table:table-cell>
          <table:table-cell office:value-type="date" office:date-value="2023-01-17T00:00:00" table:formula="of:=VLOOKUP([.B20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10105:419</text:p>
          </table:table-cell>
          <table:table-cell office:value-type="float" office:value="168095.16" table:style-name="ce3">
            <text:p>168095.16</text:p>
          </table:table-cell>
          <table:table-cell office:value-type="string" table:style-name="ce2">
            <text:p>23.01.2023</text:p>
          </table:table-cell>
          <table:table-cell office:value-type="date" office:date-value="2023-01-17T00:00:00" table:formula="of:=VLOOKUP([.B21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010105:420</text:p>
          </table:table-cell>
          <table:table-cell office:value-type="float" office:value="973925.37" table:style-name="ce3">
            <text:p>973925.37</text:p>
          </table:table-cell>
          <table:table-cell office:value-type="string" table:style-name="ce2">
            <text:p>23.01.2023</text:p>
          </table:table-cell>
          <table:table-cell office:value-type="date" office:date-value="2023-01-17T00:00:00" table:formula="of:=VLOOKUP([.B22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60501:38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1T00:00:00" table:formula="of:=VLOOKUP([.B25];['file:///C:/Users/Ocenka_302/Downloads/2023_02_09_12_53_33.xlsx'#Sheet1.B$2:.C$174];2;0)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00000:585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26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40601:237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27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090801:174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28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5:000000:903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29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80501:26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0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120601:97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1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60301:77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2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10401:157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3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00201:32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4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0:020701:33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5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020901:55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6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0:040601:28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7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00000:173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8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71001:108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39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10601:110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0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110601:110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1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150601:179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2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50601:179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3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40801:77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4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501:356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5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060501:57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6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060501:58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47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00000:473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48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40601:238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49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1501:16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50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260401:91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51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030601:80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52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30501:242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53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9:000000:725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54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1701:110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55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1701:110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56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584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57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00000:590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58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00000:597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5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20801:141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0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00000:179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1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80101:141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2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1401:329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3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901:274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4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00000:1269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5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00000:1273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6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279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7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40301:2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8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130801:239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6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00000:220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70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10801:125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71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30103:134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1T00:00:00" table:formula="of:=VLOOKUP([.B72];['file:///C:/Users/Ocenka_302/Downloads/2023_02_09_12_53_33.xlsx'#Sheet1.B$2:.C$174];2;0)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3:080403:30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1T00:00:00" table:formula="of:=VLOOKUP([.B73];['file:///C:/Users/Ocenka_302/Downloads/2023_02_09_12_53_33.xlsx'#Sheet1.B$2:.C$174];2;0)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4:050101:733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2T00:00:00" table:formula="of:=VLOOKUP([.B74];['file:///C:/Users/Ocenka_302/Downloads/2023_02_09_12_53_33.xlsx'#Sheet1.B$2:.C$174];2;0)" table:style-name="ce5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301:428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75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120301:444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76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00000:597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77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10102:683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78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00000:179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79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5:020102:79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0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00000:1290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1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9:010103:3238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2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9:010109:3062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3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040101:146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4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90501:1131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5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00000:355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6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101:96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7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90501:1027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8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501:1119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89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90501:1130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0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90501:1130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1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90501:1131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2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90501:1131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3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10101:655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4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5:000000:899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5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0501:183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6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4:000000:277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7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000000:287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8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000000:287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99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80101:365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00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10155:107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01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0:000000:226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02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10104:1160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03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20101:223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04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110102:137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05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70601:248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06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70601:248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07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20201:187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08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0702:79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09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170201:180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0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10102:328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1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20102:3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2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150101:103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3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30201:242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4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00401:220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5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50102:101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6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60201:153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7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0:010103:35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8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0:030201:137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19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70201:163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0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4:050101:741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1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10102:912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2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090401:69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3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8:170102:181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4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8:170102:181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5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8:170102:181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6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8:170103:182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7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9:050101:270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8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12:2004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29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1:010110:157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0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00000:360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1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42301:223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2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80102:509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3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90501:1027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4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90501:1118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5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90501:1119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6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90501:1119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7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20701:107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8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30101:202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39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10107:120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40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10110:1498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41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303:694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2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00401:220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3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3:070102:109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4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170102:181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5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9:010101:528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6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10101:788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7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0701:224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8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40701:224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4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0701:224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0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00000:1271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1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10103:710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2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20101:529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3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50201:200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4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30501:151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5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070101:1073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6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30201:93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7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40701:62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8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20103:434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5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11:12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0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213:152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1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15:505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2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00501:168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3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00000:454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4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10102:912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5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10103:449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6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10104:1184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7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4:060301:910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8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5:000000:291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6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0:110101:301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0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000000:283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1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020101:146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2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020101:147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3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090201:162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4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90401:70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5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90401:70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6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50201:121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7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10123:99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8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30201:162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7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00000:288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80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00000:289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81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00000:289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82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10102:1555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83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3:020102:141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84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00000:1290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85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1701:109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86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0:000000:197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3T00:00:00" table:formula="of:=VLOOKUP([.B187];['file:///C:/Users/Ocenka_302/Downloads/2023_02_09_12_53_33.xlsx'#Sheet1.B$2:.C$174];2;0)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6:000000:34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6T00:00:00" table:formula="of:=VLOOKUP([.B188];['file:///C:/Users/Ocenka_302/Downloads/2023_02_09_12_53_33.xlsx'#Sheet1.B$2:.C$174];2;0)" table:style-name="ce5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00000:2199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date" office:date-value="2023-01-17T00:00:00" table:formula="of:=VLOOKUP([.B189];['file:///C:/Users/Ocenka_302/Downloads/2023_02_09_12_53_33.xlsx'#Sheet1.B$2:.C$174];2;0)" table:style-name="ce5">
            <text:p>17.01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1048386" table:style-name="ro8">
          <table:table-cell table:number-columns-repeated="16384"/>
        </table:table-row>
      </table:table>
      <table:table table:name="'file:///C:/Users/Ocenka_302/Downloads/2023_02_09_12_53_33.xlsx'#Sheet1" table:style-name="ta2">
        <table:table-source xlink:href="file:///C:/Users/Ocenka_302/Downloads/2023_02_09_12_53_33.xlsx" table:table-name="Sheet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90:02:060501:386"/>
          <table:table-cell office:value-type="float" office:value="44937"/>
          <table:table-cell table:number-columns-repeated="16381"/>
        </table:table-row>
        <table:table-row>
          <table:table-cell/>
          <table:table-cell office:value-type="string" office:string-value="90:11:000000:5858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040601:2378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4:090801:1745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5:000000:9031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3:280501:268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3:120601:972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1:060301:77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1:110401:157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7:100201:320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0:020701:33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0:020901:550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0:040601:286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7:000000:173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071001:1088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110601:1106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110601:110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150601:1796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150601:1797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3:040801:771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132501:356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4:060501:578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4:060501:581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000000:4732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1:040601:2380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41501:165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3:260401:912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4:030601:806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1:030501:2427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9:000000:725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41701:110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41701:1101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1:000000:584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1:000000:590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1:000000:597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1:020801:141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7:000000:1798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3:180101:141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00000:289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00000:290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1:211401:329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131901:274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00000:1269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00000:1273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00000:1279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8:040301:25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130801:2398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2:000000:220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3:110801:1257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1:030103:1340"/>
          <table:table-cell office:value-type="float" office:value="44937"/>
          <table:table-cell table:number-columns-repeated="16381"/>
        </table:table-row>
        <table:table-row>
          <table:table-cell/>
          <table:table-cell office:value-type="string" office:string-value="90:23:080403:307"/>
          <table:table-cell office:value-type="float" office:value="44937"/>
          <table:table-cell table:number-columns-repeated="16381"/>
        </table:table-row>
        <table:table-row>
          <table:table-cell/>
          <table:table-cell office:value-type="string" office:string-value="90:24:050101:7338"/>
          <table:table-cell office:value-type="float" office:value="44938"/>
          <table:table-cell table:number-columns-repeated="16381"/>
        </table:table-row>
        <table:table-row>
          <table:table-cell/>
          <table:table-cell office:value-type="string" office:string-value="90:12:131301:428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120301:444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1:000000:5975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1:010102:683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5:000000:1791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5:020102:798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00000:12904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9:010103:3238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9:010109:3062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8:040101:146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90501:11317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22:000000:355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1:090101:960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90501:10277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90501:11195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90501:11300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90501:11304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90501:11310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90501:11315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4:010101:6556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5:000000:8997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40501:1834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4:000000:2777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4:000000:2871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4:000000:2875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180101:3655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23:010155:1075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0:000000:226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010104:11606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1:020101:2232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2:110102:1373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24:070601:2482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24:070601:2483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20201:1873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40702:790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3:170201:1808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5:010102:3281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5:020102:36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2:150101:1034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1:130201:2428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7:190101:1247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7:190101:1248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7:200401:2208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150102:1015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160201:1538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0:010103:350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0:030201:1372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4:070201:1636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24:050101:7417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1:010102:9128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7:090401:699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8:170102:1812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8:170102:1813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8:170102:1814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8:170103:1820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9:050101:2704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9:010112:20041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21:010110:1576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22:000000:3607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42301:2231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80102:5097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90501:10275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90501:11188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90501:11193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12:090501:11196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2:020701:1079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2:030101:2025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24:010107:1201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24:010110:14984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22:010303:694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7:200401:220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3:070102:109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8:170102:1815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9:010101:5282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4:010101:788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20104:415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40701:2242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40701:224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40701:2244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00000:12717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10103:7102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20101:529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4:050201:2005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130501:1515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4:070101:1073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2:030201:93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2:040701:628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2:020103:434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2:010211:121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2:010213:1524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2:010215:5058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1:100501:168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1:000000:454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1:010102:912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1:010103:4494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1:010104:1184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4:060301:910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5:000000:2917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0:110101:301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3:000000:2833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3:020101:146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3:020101:147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7:090201:1622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7:090401:70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7:090401:701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1:150201:121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5:010123:991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5:030201:162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25:050301:87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00000:2881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00000:2894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00000:289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10102:1555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10105:419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04:010105:420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3:020102:1416"/>
          <table:table-cell office:value-type="float" office:value="44943"/>
          <table:table-cell table:number-columns-repeated="16381"/>
        </table:table-row>
        <table:table-row>
          <table:table-cell/>
          <table:table-cell office:value-type="string" office:string-value="90:12:000000:12906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2:041701:1099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00:000000:1971"/>
          <table:table-cell office:value-type="float" office:value="44939"/>
          <table:table-cell table:number-columns-repeated="16381"/>
        </table:table-row>
        <table:table-row>
          <table:table-cell/>
          <table:table-cell office:value-type="string" office:string-value="90:16:000000:344"/>
          <table:table-cell office:value-type="float" office:value="44942"/>
          <table:table-cell table:number-columns-repeated="16381"/>
        </table:table-row>
        <table:table-row>
          <table:table-cell/>
          <table:table-cell office:value-type="string" office:string-value="90:02:000000:2199"/>
          <table:table-cell office:value-type="float" office:value="44943"/>
          <table:table-cell table:number-columns-repeated="16381"/>
        </table:table-row>
        <table:table-row table:number-rows-repeated="104840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2-09T10:01:11Z</meta:creation-date>
    <dc:date>2023-02-09T10:29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