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13/1</text:p>
          </table:table-cell>
          <table:table-cell table:number-columns-repeated="2" table:style-name="ce5"/>
          <table:table-cell office:value-type="date" office:date-value="2023-02-09T00:00:00" table:style-name="ce6">
            <text:p>09.02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/>
          <table:table-cell table:number-columns-repeated="16379" table:style-name="ce2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/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1:150101:4548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1:150501:6133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2:010103:4836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5:000000:1772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9:010117:695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24:050201:1630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24:050201:568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24:050201:599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2:040101:933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8:040101:1755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2:040301:3879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3:010105:4051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9:010103:32875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9:010103:32876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25:010111:1865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3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8:040102:2284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1:220201:2279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2:041801:5341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2:110102:1639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6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1:010103:1420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1:030401:1209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1:050201:964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1:050801:1110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2:000000:2201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2:030401:4378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2:030401:440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2:030501:247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4:130901:1626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4:130901:1637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5:040101:2442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8:010104:2939</text:p>
          </table:table-cell>
          <table:table-cell office:value-type="string" table:style-name="ce24">
            <text:p>23.01.2023</text:p>
          </table:table-cell>
          <table:table-cell office:value-type="string" table:style-name="ce24">
            <text:p>17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-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3-02-09T14:45:52Z</dc:date>
    <meta:print-date>2021-01-19T14:00:54Z</meta:print-date>
  </office:meta>
</office:document-meta>
</file>