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39/2</text:p>
          </table:table-cell>
          <table:table-cell table:number-columns-repeated="2" table:style-name="ce2"/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35" table:style-name="ce2">
            <text:p>235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" table:style-name="ce2">
            <text:p>9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90601:633</text:p>
          </table:table-cell>
          <table:table-cell office:value-type="float" office:value="129840.4" table:style-name="ce3">
            <text:p>129840.4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090601:634</text:p>
          </table:table-cell>
          <table:table-cell office:value-type="float" office:value="129874.81" table:style-name="ce3">
            <text:p>129874.8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090601:635</text:p>
          </table:table-cell>
          <table:table-cell office:value-type="float" office:value="129886.28" table:style-name="ce3">
            <text:p>129886.2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4:090601:636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4:090601:637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4:090601:638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4:090601:639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90601:640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090601:641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090601:642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90601:643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090701:92</text:p>
          </table:table-cell>
          <table:table-cell office:value-type="float" office:value="279202590.88999999" table:style-name="ce3">
            <text:p>279202590.8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100901:272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100901:273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22:000000:319</text:p>
          </table:table-cell>
          <table:table-cell office:value-type="float" office:value="34198297.280000001" table:style-name="ce3">
            <text:p>34198297.2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2:000000:320</text:p>
          </table:table-cell>
          <table:table-cell office:value-type="float" office:value="70351788.900000006" table:style-name="ce3">
            <text:p>70351788.9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00000:5214</text:p>
          </table:table-cell>
          <table:table-cell office:value-type="float" office:value="186632.04" table:style-name="ce3">
            <text:p>186632.0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130401:1926</text:p>
          </table:table-cell>
          <table:table-cell office:value-type="float" office:value="20250" table:style-name="ce3">
            <text:p>2025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00000:2417</text:p>
          </table:table-cell>
          <table:table-cell office:value-type="float" office:value="774674.67" table:style-name="ce3">
            <text:p>774674.6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10103:15</text:p>
          </table:table-cell>
          <table:table-cell office:value-type="float" office:value="70520153.969999999" table:style-name="ce3">
            <text:p>70520153.9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010103:3069</text:p>
          </table:table-cell>
          <table:table-cell office:value-type="float" office:value="181871.46" table:style-name="ce3">
            <text:p>181871.4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40301:1106</text:p>
          </table:table-cell>
          <table:table-cell office:value-type="float" office:value="632063.19999999995" table:style-name="ce3">
            <text:p>632063.2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000000:3064</text:p>
          </table:table-cell>
          <table:table-cell office:value-type="float" office:value="29769291.600000001" table:style-name="ce3">
            <text:p>29769291.6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051001:33</text:p>
          </table:table-cell>
          <table:table-cell office:value-type="float" office:value="1243985.3600000001" table:style-name="ce3">
            <text:p>1243985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051001:949</text:p>
          </table:table-cell>
          <table:table-cell office:value-type="float" office:value="3866523.4" table:style-name="ce3">
            <text:p>3866523.4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010101:1053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010101:1060</text:p>
          </table:table-cell>
          <table:table-cell office:value-type="float" office:value="262659.36" table:style-name="ce3">
            <text:p>262659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10101:1061</text:p>
          </table:table-cell>
          <table:table-cell office:value-type="float" office:value="262659.36" table:style-name="ce3">
            <text:p>262659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030501:704</text:p>
          </table:table-cell>
          <table:table-cell office:value-type="float" office:value="173204711.63" table:style-name="ce3">
            <text:p>173204711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50701:1219</text:p>
          </table:table-cell>
          <table:table-cell office:value-type="float" office:value="910706821.65999997" table:style-name="ce3">
            <text:p>910706821.6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4:080301:773</text:p>
          </table:table-cell>
          <table:table-cell office:value-type="float" office:value="103602141.5" table:style-name="ce3">
            <text:p>103602141.5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4:100301:1429</text:p>
          </table:table-cell>
          <table:table-cell office:value-type="float" office:value="231609876.41999999" table:style-name="ce3">
            <text:p>231609876.4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4:110101:2469</text:p>
          </table:table-cell>
          <table:table-cell office:value-type="float" office:value="338772.07" table:style-name="ce3">
            <text:p>338772.0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080501:604</text:p>
          </table:table-cell>
          <table:table-cell office:value-type="float" office:value="67508645.599999994" table:style-name="ce3">
            <text:p>67508645.6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110701:2416</text:p>
          </table:table-cell>
          <table:table-cell office:value-type="float" office:value="41700.959999999999" table:style-name="ce3">
            <text:p>41700.9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110801:5827</text:p>
          </table:table-cell>
          <table:table-cell office:value-type="float" office:value="329111060.25" table:style-name="ce3">
            <text:p>329111060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130201:2023</text:p>
          </table:table-cell>
          <table:table-cell office:value-type="float" office:value="48650" table:style-name="ce3">
            <text:p>4865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230201:1242</text:p>
          </table:table-cell>
          <table:table-cell office:value-type="float" office:value="1030398.46" table:style-name="ce3">
            <text:p>1030398.4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9:000000:7331</text:p>
          </table:table-cell>
          <table:table-cell office:value-type="float" office:value="151314.07999999999" table:style-name="ce3">
            <text:p>151314.0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9:000000:7332</text:p>
          </table:table-cell>
          <table:table-cell office:value-type="float" office:value="183930.08" table:style-name="ce3">
            <text:p>183930.0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9:000000:7333</text:p>
          </table:table-cell>
          <table:table-cell office:value-type="float" office:value="257122.8" table:style-name="ce3">
            <text:p>257122.8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0:100501:642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0:100501:643</text:p>
          </table:table-cell>
          <table:table-cell office:value-type="float" office:value="476266.83" table:style-name="ce3">
            <text:p>476266.8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0:120401:1381</text:p>
          </table:table-cell>
          <table:table-cell office:value-type="float" office:value="8508" table:style-name="ce3">
            <text:p>850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10501:1969</text:p>
          </table:table-cell>
          <table:table-cell office:value-type="float" office:value="53520" table:style-name="ce3">
            <text:p>5352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30701:2640</text:p>
          </table:table-cell>
          <table:table-cell office:value-type="float" office:value="733077" table:style-name="ce3">
            <text:p>733077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30701:906</text:p>
          </table:table-cell>
          <table:table-cell office:value-type="float" office:value="497745891" table:style-name="ce3">
            <text:p>497745891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50501:6827</text:p>
          </table:table-cell>
          <table:table-cell office:value-type="float" office:value="39743.550000000003" table:style-name="ce3">
            <text:p>39743.5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1401:3637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1401:48</text:p>
          </table:table-cell>
          <table:table-cell office:value-type="float" office:value="6490393.2800000003" table:style-name="ce3">
            <text:p>6490393.2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601:1685</text:p>
          </table:table-cell>
          <table:table-cell office:value-type="float" office:value="57814.400000000001" table:style-name="ce3">
            <text:p>57814.4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00000:13617</text:p>
          </table:table-cell>
          <table:table-cell office:value-type="float" office:value="1407784" table:style-name="ce3">
            <text:p>1407784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00000:13618</text:p>
          </table:table-cell>
          <table:table-cell office:value-type="float" office:value="367080" table:style-name="ce3">
            <text:p>36708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20501:1493</text:p>
          </table:table-cell>
          <table:table-cell office:value-type="float" office:value="311167.92" table:style-name="ce3">
            <text:p>311167.9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42101:3195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2101:3196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2101:3197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2101:3198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42101:3199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42101:3200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1801:2456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1801:245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1101:945</text:p>
          </table:table-cell>
          <table:table-cell office:value-type="float" office:value="13011548.449999999" table:style-name="ce3">
            <text:p>13011548.4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3:030501:209</text:p>
          </table:table-cell>
          <table:table-cell office:value-type="float" office:value="97749.08" table:style-name="ce3">
            <text:p>97749.0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90501:486</text:p>
          </table:table-cell>
          <table:table-cell office:value-type="float" office:value="362665.76" table:style-name="ce3">
            <text:p>362665.7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090601:625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090601:626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090601:627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090601:628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090601:629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090601:630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090601:631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090601:632</text:p>
          </table:table-cell>
          <table:table-cell office:value-type="float" office:value="129840.4" table:style-name="ce3">
            <text:p>129840.4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3:080101:277</text:p>
          </table:table-cell>
          <table:table-cell office:value-type="float" office:value="1156664.19" table:style-name="ce3">
            <text:p>1156664.1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5:010121:10288</text:p>
          </table:table-cell>
          <table:table-cell office:value-type="float" office:value="305606.56" table:style-name="ce3">
            <text:p>305606.5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100101:227</text:p>
          </table:table-cell>
          <table:table-cell office:value-type="float" office:value="636130.36" table:style-name="ce3">
            <text:p>636130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110101:8201</text:p>
          </table:table-cell>
          <table:table-cell office:value-type="float" office:value="1886299.94" table:style-name="ce3">
            <text:p>1886299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110101:8202</text:p>
          </table:table-cell>
          <table:table-cell office:value-type="float" office:value="3850552.15" table:style-name="ce3">
            <text:p>3850552.1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5:000000:1900</text:p>
          </table:table-cell>
          <table:table-cell office:value-type="float" office:value="7988895.8700000001" table:style-name="ce3">
            <text:p>7988895.8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5:030101:1056</text:p>
          </table:table-cell>
          <table:table-cell office:value-type="float" office:value="513945.62" table:style-name="ce3">
            <text:p>513945.6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5:040301:6010</text:p>
          </table:table-cell>
          <table:table-cell office:value-type="float" office:value="271306755.57999998" table:style-name="ce3">
            <text:p>271306755.5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5:040301:6011</text:p>
          </table:table-cell>
          <table:table-cell office:value-type="float" office:value="27938905.100000001" table:style-name="ce3">
            <text:p>27938905.1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5:060401:2183</text:p>
          </table:table-cell>
          <table:table-cell office:value-type="float" office:value="894976.77" table:style-name="ce3">
            <text:p>894976.7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60401:2184</text:p>
          </table:table-cell>
          <table:table-cell office:value-type="float" office:value="897351.9" table:style-name="ce3">
            <text:p>897351.9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5:060401:2185</text:p>
          </table:table-cell>
          <table:table-cell office:value-type="float" office:value="896358.29" table:style-name="ce3">
            <text:p>896358.2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7:010516:1602</text:p>
          </table:table-cell>
          <table:table-cell office:value-type="float" office:value="375585.52" table:style-name="ce3">
            <text:p>375585.5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7:010946:1392</text:p>
          </table:table-cell>
          <table:table-cell office:value-type="float" office:value="219495.94" table:style-name="ce3">
            <text:p>219495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8:010142:1453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8:010154:3663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8:010154:3664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8:010154:3665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8:010154:3666</text:p>
          </table:table-cell>
          <table:table-cell office:value-type="float" office:value="46397.13" table:style-name="ce3">
            <text:p>46397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8:010154:393</text:p>
          </table:table-cell>
          <table:table-cell office:value-type="float" office:value="2781044.34" table:style-name="ce3">
            <text:p>2781044.3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8:010163:771</text:p>
          </table:table-cell>
          <table:table-cell office:value-type="float" office:value="118885.08" table:style-name="ce3">
            <text:p>118885.0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8:020109:329</text:p>
          </table:table-cell>
          <table:table-cell office:value-type="float" office:value="1253546.48" table:style-name="ce3">
            <text:p>1253546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9:000000:152</text:p>
          </table:table-cell>
          <table:table-cell office:value-type="float" office:value="34978698.530000001" table:style-name="ce3">
            <text:p>34978698.5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9:010103:33317</text:p>
          </table:table-cell>
          <table:table-cell office:value-type="float" office:value="324034.40999999997" table:style-name="ce3">
            <text:p>324034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9:010103:33318</text:p>
          </table:table-cell>
          <table:table-cell office:value-type="float" office:value="608262.75" table:style-name="ce3">
            <text:p>608262.7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9:010103:33319</text:p>
          </table:table-cell>
          <table:table-cell office:value-type="float" office:value="298338.26" table:style-name="ce3">
            <text:p>298338.2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9:010103:33320</text:p>
          </table:table-cell>
          <table:table-cell office:value-type="float" office:value="306924.08" table:style-name="ce3">
            <text:p>306924.0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9:010103:33321</text:p>
          </table:table-cell>
          <table:table-cell office:value-type="float" office:value="408509.07" table:style-name="ce3">
            <text:p>408509.0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9:010103:33322</text:p>
          </table:table-cell>
          <table:table-cell office:value-type="float" office:value="506739.92" table:style-name="ce3">
            <text:p>506739.9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9:010103:33323</text:p>
          </table:table-cell>
          <table:table-cell office:value-type="float" office:value="414664.88" table:style-name="ce3">
            <text:p>414664.8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9:010103:33324</text:p>
          </table:table-cell>
          <table:table-cell office:value-type="float" office:value="326816.65000000002" table:style-name="ce3">
            <text:p>326816.6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9:010103:33325</text:p>
          </table:table-cell>
          <table:table-cell office:value-type="float" office:value="613372.26" table:style-name="ce3">
            <text:p>613372.2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9:010103:33326</text:p>
          </table:table-cell>
          <table:table-cell office:value-type="float" office:value="322074.46000000002" table:style-name="ce3">
            <text:p>322074.4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9:010103:33327</text:p>
          </table:table-cell>
          <table:table-cell office:value-type="float" office:value="300253.44" table:style-name="ce3">
            <text:p>300253.4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03:33328</text:p>
          </table:table-cell>
          <table:table-cell office:value-type="float" office:value="274014.71000000002" table:style-name="ce3">
            <text:p>274014.7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9:010103:33329</text:p>
          </table:table-cell>
          <table:table-cell office:value-type="float" office:value="293750.08" table:style-name="ce3">
            <text:p>293750.0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03:33330</text:p>
          </table:table-cell>
          <table:table-cell office:value-type="float" office:value="584635.06000000006" table:style-name="ce3">
            <text:p>584635.0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03:33331</text:p>
          </table:table-cell>
          <table:table-cell office:value-type="float" office:value="314956.28000000003" table:style-name="ce3">
            <text:p>314956.2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9:010103:33332</text:p>
          </table:table-cell>
          <table:table-cell office:value-type="float" office:value="325436.78000000003" table:style-name="ce3">
            <text:p>325436.7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9:010103:33333</text:p>
          </table:table-cell>
          <table:table-cell office:value-type="float" office:value="312015.83" table:style-name="ce3">
            <text:p>312015.8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9:010103:33334</text:p>
          </table:table-cell>
          <table:table-cell office:value-type="float" office:value="327874.58" table:style-name="ce3">
            <text:p>327874.5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9:010107:2727</text:p>
          </table:table-cell>
          <table:table-cell office:value-type="float" office:value="1614234.54" table:style-name="ce3">
            <text:p>1614234.5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9:010111:2411</text:p>
          </table:table-cell>
          <table:table-cell office:value-type="float" office:value="63064.75" table:style-name="ce3">
            <text:p>63064.7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9:010113:29374</text:p>
          </table:table-cell>
          <table:table-cell office:value-type="float" office:value="77873.56" table:style-name="ce3">
            <text:p>77873.5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9:010115:1521</text:p>
          </table:table-cell>
          <table:table-cell office:value-type="float" office:value="1691293.45" table:style-name="ce3">
            <text:p>1691293.4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0:010120:538</text:p>
          </table:table-cell>
          <table:table-cell office:value-type="float" office:value="783891.71" table:style-name="ce3">
            <text:p>783891.7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1:010106:795</text:p>
          </table:table-cell>
          <table:table-cell office:value-type="float" office:value="467747.73" table:style-name="ce3">
            <text:p>467747.7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1:010109:1752</text:p>
          </table:table-cell>
          <table:table-cell office:value-type="float" office:value="5130366.2" table:style-name="ce3">
            <text:p>5130366.2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106:14968</text:p>
          </table:table-cell>
          <table:table-cell office:value-type="float" office:value="6351704.2999999998" table:style-name="ce3">
            <text:p>6351704.3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10225:9494</text:p>
          </table:table-cell>
          <table:table-cell office:value-type="float" office:value="1229418.1499999999" table:style-name="ce3">
            <text:p>1229418.1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2:010308:7480</text:p>
          </table:table-cell>
          <table:table-cell office:value-type="float" office:value="2295666.5499999998" table:style-name="ce3">
            <text:p>2295666.5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308:7481</text:p>
          </table:table-cell>
          <table:table-cell office:value-type="float" office:value="1798801.78" table:style-name="ce3">
            <text:p>1798801.7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308:7482</text:p>
          </table:table-cell>
          <table:table-cell office:value-type="float" office:value="1879286.97" table:style-name="ce3">
            <text:p>1879286.9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2:010801:1618</text:p>
          </table:table-cell>
          <table:table-cell office:value-type="float" office:value="21598462.5" table:style-name="ce3">
            <text:p>21598462.5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3:070117:1625</text:p>
          </table:table-cell>
          <table:table-cell office:value-type="float" office:value="1469678.83" table:style-name="ce3">
            <text:p>1469678.8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4:030101:2088</text:p>
          </table:table-cell>
          <table:table-cell office:value-type="float" office:value="759991.69" table:style-name="ce3">
            <text:p>759991.6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30101:2846</text:p>
          </table:table-cell>
          <table:table-cell office:value-type="float" office:value="2939703.83" table:style-name="ce3">
            <text:p>2939703.8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40103:721</text:p>
          </table:table-cell>
          <table:table-cell office:value-type="float" office:value="8311.2999999999993" table:style-name="ce3">
            <text:p>8311.3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50101:7510</text:p>
          </table:table-cell>
          <table:table-cell office:value-type="float" office:value="360298.28" table:style-name="ce3">
            <text:p>360298.2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60101:2301</text:p>
          </table:table-cell>
          <table:table-cell office:value-type="float" office:value="3268318.9" table:style-name="ce3">
            <text:p>3268318.9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70201:6063</text:p>
          </table:table-cell>
          <table:table-cell office:value-type="float" office:value="1846053.82" table:style-name="ce3">
            <text:p>1846053.8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70201:6064</text:p>
          </table:table-cell>
          <table:table-cell office:value-type="float" office:value="1161631.8899999999" table:style-name="ce3">
            <text:p>1161631.8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70701:1471</text:p>
          </table:table-cell>
          <table:table-cell office:value-type="float" office:value="2981628.84" table:style-name="ce3">
            <text:p>2981628.8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4:070701:1472</text:p>
          </table:table-cell>
          <table:table-cell office:value-type="float" office:value="902069.28" table:style-name="ce3">
            <text:p>902069.2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4:070701:1473</text:p>
          </table:table-cell>
          <table:table-cell office:value-type="float" office:value="2084632.81" table:style-name="ce3">
            <text:p>2084632.8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10124:6511</text:p>
          </table:table-cell>
          <table:table-cell office:value-type="float" office:value="490003.01" table:style-name="ce3">
            <text:p>490003.0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30103:1355</text:p>
          </table:table-cell>
          <table:table-cell office:value-type="float" office:value="2084892.86" table:style-name="ce3">
            <text:p>2084892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5:070401:570</text:p>
          </table:table-cell>
          <table:table-cell office:value-type="float" office:value="2140043.5699999998" table:style-name="ce3">
            <text:p>2140043.5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5:090105:4103</text:p>
          </table:table-cell>
          <table:table-cell office:value-type="float" office:value="8180106.75" table:style-name="ce3">
            <text:p>8180106.7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30801:2209</text:p>
          </table:table-cell>
          <table:table-cell office:value-type="float" office:value="524808.22" table:style-name="ce3">
            <text:p>524808.2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30801:2210</text:p>
          </table:table-cell>
          <table:table-cell office:value-type="float" office:value="574499.37" table:style-name="ce3">
            <text:p>574499.3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30801:2211</text:p>
          </table:table-cell>
          <table:table-cell office:value-type="float" office:value="653830.85" table:style-name="ce3">
            <text:p>653830.8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30801:2212</text:p>
          </table:table-cell>
          <table:table-cell office:value-type="float" office:value="653830.85" table:style-name="ce3">
            <text:p>653830.8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10109:3446</text:p>
          </table:table-cell>
          <table:table-cell office:value-type="float" office:value="1350436.17" table:style-name="ce3">
            <text:p>1350436.1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10109:3447</text:p>
          </table:table-cell>
          <table:table-cell office:value-type="float" office:value="531158.04" table:style-name="ce3">
            <text:p>531158.0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030102:2049</text:p>
          </table:table-cell>
          <table:table-cell office:value-type="float" office:value="1085802.7" table:style-name="ce3">
            <text:p>1085802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50301:469</text:p>
          </table:table-cell>
          <table:table-cell office:value-type="float" office:value="828544.88" table:style-name="ce3">
            <text:p>828544.8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80101:1684</text:p>
          </table:table-cell>
          <table:table-cell office:value-type="float" office:value="754277.48" table:style-name="ce3">
            <text:p>754277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180101:186</text:p>
          </table:table-cell>
          <table:table-cell office:value-type="float" office:value="86280" table:style-name="ce3">
            <text:p>8628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210101:3238</text:p>
          </table:table-cell>
          <table:table-cell office:value-type="float" office:value="1260738.1100000001" table:style-name="ce3">
            <text:p>1260738.1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020105:3329</text:p>
          </table:table-cell>
          <table:table-cell office:value-type="float" office:value="603873.22" table:style-name="ce3">
            <text:p>603873.2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40101:7405</text:p>
          </table:table-cell>
          <table:table-cell office:value-type="float" office:value="86956.87" table:style-name="ce3">
            <text:p>86956.8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70201:850</text:p>
          </table:table-cell>
          <table:table-cell office:value-type="float" office:value="1164106.02" table:style-name="ce3">
            <text:p>1164106.0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120101:2144</text:p>
          </table:table-cell>
          <table:table-cell office:value-type="float" office:value="624617.88" table:style-name="ce3">
            <text:p>624617.8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5:000000:7835</text:p>
          </table:table-cell>
          <table:table-cell office:value-type="float" office:value="1130923.58" table:style-name="ce3">
            <text:p>1130923.5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5:010114:1316</text:p>
          </table:table-cell>
          <table:table-cell office:value-type="float" office:value="957026.73" table:style-name="ce3">
            <text:p>957026.7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5:020118:414</text:p>
          </table:table-cell>
          <table:table-cell office:value-type="float" office:value="657208.04" table:style-name="ce3">
            <text:p>657208.0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5:040101:2489</text:p>
          </table:table-cell>
          <table:table-cell office:value-type="float" office:value="507962.14" table:style-name="ce3">
            <text:p>507962.1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5:040101:2490</text:p>
          </table:table-cell>
          <table:table-cell office:value-type="float" office:value="588359.03" table:style-name="ce3">
            <text:p>588359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5:100101:2285</text:p>
          </table:table-cell>
          <table:table-cell office:value-type="float" office:value="800376.7" table:style-name="ce3">
            <text:p>800376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5:120101:3636</text:p>
          </table:table-cell>
          <table:table-cell office:value-type="float" office:value="78469.820000000007" table:style-name="ce3">
            <text:p>78469.8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5:150401:2421</text:p>
          </table:table-cell>
          <table:table-cell office:value-type="float" office:value="205234.39" table:style-name="ce3">
            <text:p>205234.3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5:150401:2422</text:p>
          </table:table-cell>
          <table:table-cell office:value-type="float" office:value="1820104.95" table:style-name="ce3">
            <text:p>1820104.9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010102:6413</text:p>
          </table:table-cell>
          <table:table-cell office:value-type="float" office:value="4305434" table:style-name="ce3">
            <text:p>4305434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010102:6415</text:p>
          </table:table-cell>
          <table:table-cell office:value-type="float" office:value="5350397.24" table:style-name="ce3">
            <text:p>5350397.2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010103:1518</text:p>
          </table:table-cell>
          <table:table-cell office:value-type="float" office:value="7481248.6200000001" table:style-name="ce3">
            <text:p>7481248.6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7:050101:1852</text:p>
          </table:table-cell>
          <table:table-cell office:value-type="float" office:value="1559678.9" table:style-name="ce3">
            <text:p>1559678.9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080101:10488</text:p>
          </table:table-cell>
          <table:table-cell office:value-type="float" office:value="66642.12" table:style-name="ce3">
            <text:p>66642.1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080401:1962</text:p>
          </table:table-cell>
          <table:table-cell office:value-type="float" office:value="1696948.32" table:style-name="ce3">
            <text:p>1696948.3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080401:1963</text:p>
          </table:table-cell>
          <table:table-cell office:value-type="float" office:value="21012.13" table:style-name="ce3">
            <text:p>21012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270201:550</text:p>
          </table:table-cell>
          <table:table-cell office:value-type="float" office:value="1698088.95" table:style-name="ce3">
            <text:p>1698088.9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8:080401:388</text:p>
          </table:table-cell>
          <table:table-cell office:value-type="float" office:value="1281288.45" table:style-name="ce3">
            <text:p>1281288.4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8:100201:1459</text:p>
          </table:table-cell>
          <table:table-cell office:value-type="float" office:value="875252.81" table:style-name="ce3">
            <text:p>875252.8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8:160101:1805</text:p>
          </table:table-cell>
          <table:table-cell office:value-type="float" office:value="1295192.17" table:style-name="ce3">
            <text:p>1295192.1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8:160101:1806</text:p>
          </table:table-cell>
          <table:table-cell office:value-type="float" office:value="664811.30000000005" table:style-name="ce3">
            <text:p>664811.3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9:030101:2321</text:p>
          </table:table-cell>
          <table:table-cell office:value-type="float" office:value="1483830.17" table:style-name="ce3">
            <text:p>1483830.1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9:070101:4689</text:p>
          </table:table-cell>
          <table:table-cell office:value-type="float" office:value="1894033.4" table:style-name="ce3">
            <text:p>1894033.4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0:030101:2088</text:p>
          </table:table-cell>
          <table:table-cell office:value-type="float" office:value="691717.51" table:style-name="ce3">
            <text:p>691717.5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0:050101:1288</text:p>
          </table:table-cell>
          <table:table-cell office:value-type="float" office:value="1580023.41" table:style-name="ce3">
            <text:p>1580023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0:060501:2465</text:p>
          </table:table-cell>
          <table:table-cell office:value-type="float" office:value="782658.89" table:style-name="ce3">
            <text:p>782658.8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10101:1254</text:p>
          </table:table-cell>
          <table:table-cell office:value-type="float" office:value="3445469.31" table:style-name="ce3">
            <text:p>3445469.3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70201:1447</text:p>
          </table:table-cell>
          <table:table-cell office:value-type="float" office:value="1614641.22" table:style-name="ce3">
            <text:p>1614641.2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90101:3626</text:p>
          </table:table-cell>
          <table:table-cell office:value-type="float" office:value="861139.22" table:style-name="ce3">
            <text:p>861139.2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230102:3709</text:p>
          </table:table-cell>
          <table:table-cell office:value-type="float" office:value="2051581.68" table:style-name="ce3">
            <text:p>2051581.6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00000:11266</text:p>
          </table:table-cell>
          <table:table-cell office:value-type="float" office:value="5525106.9400000004" table:style-name="ce3">
            <text:p>5525106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00000:13619</text:p>
          </table:table-cell>
          <table:table-cell office:value-type="float" office:value="2697997.65" table:style-name="ce3">
            <text:p>2697997.6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00000:13620</text:p>
          </table:table-cell>
          <table:table-cell office:value-type="float" office:value="1655308.19" table:style-name="ce3">
            <text:p>1655308.1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00000:4838</text:p>
          </table:table-cell>
          <table:table-cell office:value-type="float" office:value="4879408.3099999996" table:style-name="ce3">
            <text:p>4879408.3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30102:5624</text:p>
          </table:table-cell>
          <table:table-cell office:value-type="float" office:value="137293.97" table:style-name="ce3">
            <text:p>137293.9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30102:5625</text:p>
          </table:table-cell>
          <table:table-cell office:value-type="float" office:value="52660.7" table:style-name="ce3">
            <text:p>52660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30102:5626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30102:5627</text:p>
          </table:table-cell>
          <table:table-cell office:value-type="float" office:value="52660.7" table:style-name="ce3">
            <text:p>52660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40102:362</text:p>
          </table:table-cell>
          <table:table-cell office:value-type="float" office:value="1599401.02" table:style-name="ce3">
            <text:p>1599401.0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0102:5365</text:p>
          </table:table-cell>
          <table:table-cell office:value-type="float" office:value="532503.13" table:style-name="ce3">
            <text:p>532503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40102:5366</text:p>
          </table:table-cell>
          <table:table-cell office:value-type="float" office:value="570727.37" table:style-name="ce3">
            <text:p>570727.3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40102:5367</text:p>
          </table:table-cell>
          <table:table-cell office:value-type="float" office:value="765802.76" table:style-name="ce3">
            <text:p>765802.7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40102:5368</text:p>
          </table:table-cell>
          <table:table-cell office:value-type="float" office:value="773711.23" table:style-name="ce3">
            <text:p>773711.2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50101:1912</text:p>
          </table:table-cell>
          <table:table-cell office:value-type="float" office:value="580388.68000000005" table:style-name="ce3">
            <text:p>580388.6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50101:1913</text:p>
          </table:table-cell>
          <table:table-cell office:value-type="float" office:value="580388.68000000005" table:style-name="ce3">
            <text:p>580388.6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70101:4359</text:p>
          </table:table-cell>
          <table:table-cell office:value-type="float" office:value="356061.84" table:style-name="ce3">
            <text:p>356061.8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70101:4360</text:p>
          </table:table-cell>
          <table:table-cell office:value-type="float" office:value="555456.47" table:style-name="ce3">
            <text:p>555456.4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70103:346</text:p>
          </table:table-cell>
          <table:table-cell office:value-type="float" office:value="833184.7" table:style-name="ce3">
            <text:p>833184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80102:5161</text:p>
          </table:table-cell>
          <table:table-cell office:value-type="float" office:value="1159664.48" table:style-name="ce3">
            <text:p>1159664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90501:1148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32101:957</text:p>
          </table:table-cell>
          <table:table-cell office:value-type="float" office:value="2323464.83" table:style-name="ce3">
            <text:p>2323464.8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32101:958</text:p>
          </table:table-cell>
          <table:table-cell office:value-type="float" office:value="547953.43000000005" table:style-name="ce3">
            <text:p>547953.4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32101:959</text:p>
          </table:table-cell>
          <table:table-cell office:value-type="float" office:value="1215104.5" table:style-name="ce3">
            <text:p>1215104.5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32101:960</text:p>
          </table:table-cell>
          <table:table-cell office:value-type="float" office:value="613779" table:style-name="ce3">
            <text:p>613779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32101:961</text:p>
          </table:table-cell>
          <table:table-cell office:value-type="float" office:value="942906.86" table:style-name="ce3">
            <text:p>942906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132101:962</text:p>
          </table:table-cell>
          <table:table-cell office:value-type="float" office:value="619116.19999999995" table:style-name="ce3">
            <text:p>619116.2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132101:963</text:p>
          </table:table-cell>
          <table:table-cell office:value-type="float" office:value="620895.28" table:style-name="ce3">
            <text:p>620895.2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32101:964</text:p>
          </table:table-cell>
          <table:table-cell office:value-type="float" office:value="448325.53" table:style-name="ce3">
            <text:p>448325.5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32101:965</text:p>
          </table:table-cell>
          <table:table-cell office:value-type="float" office:value="442988.31" table:style-name="ce3">
            <text:p>442988.3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32101:966</text:p>
          </table:table-cell>
          <table:table-cell office:value-type="float" office:value="1314732.3999999999" table:style-name="ce3">
            <text:p>1314732.4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32101:967</text:p>
          </table:table-cell>
          <table:table-cell office:value-type="float" office:value="441209.25" table:style-name="ce3">
            <text:p>441209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80102:5599</text:p>
          </table:table-cell>
          <table:table-cell office:value-type="float" office:value="479831.7" table:style-name="ce3">
            <text:p>479831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80102:5600</text:p>
          </table:table-cell>
          <table:table-cell office:value-type="float" office:value="547807.86" table:style-name="ce3">
            <text:p>547807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210102:536</text:p>
          </table:table-cell>
          <table:table-cell office:value-type="float" office:value="467598.6" table:style-name="ce3">
            <text:p>467598.6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3:010104:2687</text:p>
          </table:table-cell>
          <table:table-cell office:value-type="float" office:value="20711.66" table:style-name="ce3">
            <text:p>20711.6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3:010104:2688</text:p>
          </table:table-cell>
          <table:table-cell office:value-type="float" office:value="17140.689999999999" table:style-name="ce3">
            <text:p>17140.6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3:010104:2689</text:p>
          </table:table-cell>
          <table:table-cell office:value-type="float" office:value="22140.06" table:style-name="ce3">
            <text:p>22140.0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3:010107:1625</text:p>
          </table:table-cell>
          <table:table-cell office:value-type="float" office:value="490690.6" table:style-name="ce3">
            <text:p>490690.6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3:120501:1076</text:p>
          </table:table-cell>
          <table:table-cell office:value-type="float" office:value="1108023.26" table:style-name="ce3">
            <text:p>1108023.2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3:120502:1328</text:p>
          </table:table-cell>
          <table:table-cell office:value-type="float" office:value="1407910.05" table:style-name="ce3">
            <text:p>1407910.0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4:010101:6613</text:p>
          </table:table-cell>
          <table:table-cell office:value-type="float" office:value="1388335" table:style-name="ce3">
            <text:p>1388335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4:010104:787</text:p>
          </table:table-cell>
          <table:table-cell office:value-type="float" office:value="1308697.81" table:style-name="ce3">
            <text:p>1308697.8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4:070101:1071</text:p>
          </table:table-cell>
          <table:table-cell office:value-type="float" office:value="2032452.09" table:style-name="ce3">
            <text:p>2032452.0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4:090101:328</text:p>
          </table:table-cell>
          <table:table-cell office:value-type="float" office:value="2808132.43" table:style-name="ce3">
            <text:p>2808132.4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7:240701:4716</text:p>
          </table:table-cell>
          <table:table-cell office:value-type="float" office:value="13858.27" table:style-name="ce3">
            <text:p>13858.2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42301:2289</text:p>
          </table:table-cell>
          <table:table-cell office:value-type="float" office:value="1915349.78" table:style-name="ce3">
            <text:p>1915349.7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00000:5916</text:p>
          </table:table-cell>
          <table:table-cell office:value-type="float" office:value="30781.87" table:style-name="ce3">
            <text:p>30781.8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211501:1316</text:p>
          </table:table-cell>
          <table:table-cell office:value-type="float" office:value="250849.21" table:style-name="ce3">
            <text:p>250849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60401:11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200701:3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150401:16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150401:160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0:081001:1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00000:63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20601:3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30701:1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30701: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30701: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1501:1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20601:2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2101: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90401:4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20401:8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20501:11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701:55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71401:4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71401:7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1801:259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90501: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201001:4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210601:2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3:030301:2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3:080101: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100501:111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4:110301:10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4:110301:1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5:010103:739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5:030701:73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5:040301:561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5:040301:56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8:000000:6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8:010179: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8:020107:13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9:010102:32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9:010102:33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9:010102:33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9:010102:33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9:010102:33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9:010102:338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9:010102:34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9:010102:34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9:010102:34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9:010102:34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9:010102:343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9:010102:34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9:010102:34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9:010102:34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9:010102:34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9:010102:34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9:010102:346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9:010102:34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9:010102:34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9:010103:118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9:010103:319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9:010113:288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0:000000:40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0:000000: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1:010113:25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105:87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107:1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211:12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3:010159:57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20101:24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5:000000:182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5:010116:47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5:050301:5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5:050901:3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5:060201:489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190101:3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061401:4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090101:31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170101:3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4:070201: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0:100401:3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10101:10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10101:2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10102:19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30601:10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00301:94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11401:3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20103:1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20103:1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10401:76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0101:52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40701:17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40902:231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501:60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90701:18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20103:25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72201:244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90103:5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4:060101:1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30701:219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5:100801:6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FA06845180303FB2A0DB9EBFB577FD6BAEBDB61512D84C28D0B071F05A674D0B8E25063E7DDC4F617520AC1442E17E4F4C2F985ED8C98D3BF82AAC2482A5F1E</text:p>
          </table:table-cell>
          <table:table-cell table:number-columns-repeated="16379"/>
        </table:table-row>
        <table:table-row table:number-rows-repeated="10482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28T13:28:41Z</meta:creation-date>
    <dc:date>2023-07-28T13:32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