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39/1</text:p>
          </table:table-cell>
          <table:table-cell table:number-columns-repeated="2" table:style-name="ce5"/>
          <table:table-cell office:value-type="date" office:date-value="2023-07-31T00:00:00" table:style-name="ce6">
            <text:p>31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11">
            <text:p>4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3" table:style-name="ce11">
            <text:p>16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172301:2122</text:p>
          </table:table-cell>
          <table:table-cell office:value-type="string" table:style-name="ce12">
            <text:p>2658154,6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4:010113:4446</text:p>
          </table:table-cell>
          <table:table-cell office:value-type="string" table:style-name="ce12">
            <text:p>351895,6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1:000000:5232</text:p>
          </table:table-cell>
          <table:table-cell office:value-type="string" table:style-name="ce12">
            <text:p>4303122,2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3:000000:3456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3:000000:3457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3:000000:3458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2:000000:262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2:000000:2622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2:000000:2623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2:000000:2624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2:000000:2625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2:010104:3123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2:010105:5383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2:010105:5384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2:010105:5385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2:190101:1551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3:080301:1042</text:p>
          </table:table-cell>
          <table:table-cell office:value-type="string" table:style-name="ce12">
            <text:p>165408,1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3:160201:748</text:p>
          </table:table-cell>
          <table:table-cell office:value-type="string" table:style-name="ce12">
            <text:p>1157737,1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3:030201:1302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3:030201:1303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3:120501:1077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3:120502:132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8:010144:3754</text:p>
          </table:table-cell>
          <table:table-cell office:value-type="string" table:style-name="ce12">
            <text:p>9085172,9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5:050401:1125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4:010113:4447</text:p>
          </table:table-cell>
          <table:table-cell office:value-type="string" table:style-name="ce12">
            <text:p>341202,0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4:010113:4448</text:p>
          </table:table-cell>
          <table:table-cell office:value-type="string" table:style-name="ce12">
            <text:p>75775,4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5:040101:249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5:000000:2800</text:p>
          </table:table-cell>
          <table:table-cell office:value-type="string" table:style-name="ce12">
            <text:p>3856712,3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5:080101:4777</text:p>
          </table:table-cell>
          <table:table-cell office:value-type="string" table:style-name="ce12">
            <text:p>1274524,8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5:080101:4780</text:p>
          </table:table-cell>
          <table:table-cell office:value-type="string" table:style-name="ce12">
            <text:p>2026494,5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9:070101:5044</text:p>
          </table:table-cell>
          <table:table-cell office:value-type="string" table:style-name="ce12">
            <text:p>1481,3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1:020401:286</text:p>
          </table:table-cell>
          <table:table-cell office:value-type="string" table:style-name="ce12">
            <text:p>540093,3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1:180201:2359</text:p>
          </table:table-cell>
          <table:table-cell office:value-type="string" table:style-name="ce12">
            <text:p>17619,6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5:100101:2286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5:161601:839</text:p>
          </table:table-cell>
          <table:table-cell office:value-type="string" table:style-name="ce12">
            <text:p>615636,3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7:100201:961</text:p>
          </table:table-cell>
          <table:table-cell office:value-type="string" table:style-name="ce12">
            <text:p>99989,1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7:100201:962</text:p>
          </table:table-cell>
          <table:table-cell office:value-type="string" table:style-name="ce12">
            <text:p>25591,3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8:010103:1377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2:000000:13621</text:p>
          </table:table-cell>
          <table:table-cell office:value-type="string" table:style-name="ce12">
            <text:p>34782554,4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2:010202:2792</text:p>
          </table:table-cell>
          <table:table-cell office:value-type="string" table:style-name="ce12">
            <text:p>352116,5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2:040401:3820</text:p>
          </table:table-cell>
          <table:table-cell office:value-type="string" table:style-name="ce12">
            <text:p>12284600,2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2:040701:2302</text:p>
          </table:table-cell>
          <table:table-cell office:value-type="string" table:style-name="ce12">
            <text:p>11245680,0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4:010116:515</text:p>
          </table:table-cell>
          <table:table-cell office:value-type="string" table:style-name="ce12">
            <text:p>525287,3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4:030102:7356</text:p>
          </table:table-cell>
          <table:table-cell office:value-type="string" table:style-name="ce12">
            <text:p>397661,2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4:030102:7357</text:p>
          </table:table-cell>
          <table:table-cell office:value-type="string" table:style-name="ce12">
            <text:p>397661,2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4:040102:16246</text:p>
          </table:table-cell>
          <table:table-cell office:value-type="string" table:style-name="ce12">
            <text:p>89930,4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2:040903:206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2:040904:386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2:040904:386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2:040904:4794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2:040904:4795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2:040904:479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2:150101:1674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2:150101:167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2:150101:170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2:150103:191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2:150103:2560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2:150103:256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2:150103:256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2:150103:2574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2:150103:260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2:150103:2633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2:150103:2634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2:150103:264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2:150103:2675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2:180102:550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2:200601:240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2:200601:245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2:200601:27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2:200601:414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1:000000:5183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1:120201:3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2:200601:42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2:200601:472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2:200601:474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2:200601:475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2:200601:50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2:200601:96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2:200601:98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1:120201:607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1:120201:60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1:120201:60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1:120201:610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1:120201:62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1:120301:1264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1:120301:316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2:200601:98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2:200601:994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2:200601:99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2:200701:161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2:200701:1623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2:200701:162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1:120301:3162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1:120301:3300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1:120301:330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1:120301:330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2:000000:212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2:000000:2177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2:200701:1634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2:200701:163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2:200701:1640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2:200701:164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3:000000:3422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2:000000:222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2:000000:2234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2:000000:2330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2:000000:2352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3:010108:264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3:010108:3057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3:020101:417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3:020101:41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3:020101:42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3:020101:510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2:000000:240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2:000000:251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3:020101:525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3:020102:72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3:020102:72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3:020102:73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3:020102:75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3:020102:75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3:020102:760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3:020102:76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3:020102:877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3:020102:87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3:020102:910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3:020102:93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3:020102:954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3:020102:95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9:010115:78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21:000000:69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21:010103:257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21:010103:25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21:010103:260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21:010109:1317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21:010109:131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3:270101:144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3:270101:144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3:270101:1454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3:270101:145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3:270101:148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3:270201:22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3:270201:22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2:010109:283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3:060101:32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3:120102:133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3:120102:1355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3:120102:135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3:270101:141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3:270101:1425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3:270101:1427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3:020201:34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3:020201:350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4:060101:361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7:000000:9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7:010104:785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7:010112:553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7:010112:653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7:010112:654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9:000000:68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3:120101:1823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3:120101:190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3:120101:1920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3:120101:2962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3:120101:3044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3:120101:3113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3:120102:130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6:010103:191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6:010111:2114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6:010111:217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6:020101:128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6:020101:244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6:020101:2442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6:020301:183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3:270201:233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3:270301:383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3:270301:384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3:270301:387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3:270301:39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21:010113:1123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21:010113:11237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22:010101:2537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21:010113:1124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21:010113:11262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21:010113:11337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21:010113:134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21:010113:681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22:000000:308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22:010101:253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4:000000:2713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4:130101:883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1:190101:1147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1:190101:116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1:190101:1167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1:190101:1835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1:190101:191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1:190101:512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1:200101:104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1:200101:1230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24:070201:1462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1:070201:950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1:090301:277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1:190101:1135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1:190101:114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7:080201:150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1:200101:1384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1:230102:2174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2:000000:13095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24:070201:145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AA330664327A8DDA850254094EB65798A356EC931FD62DEC3C8B64C9FB7291CED5A6F36EB43787946FAF8B10264E966DCC42CA6AB8F23265DEF599044DEED85E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7-31T08:25:55Z</dc:date>
    <meta:print-date>2021-01-19T14:00:54Z</meta:print-date>
  </office:meta>
</office:document-meta>
</file>