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9</text:p>
          </table:table-cell>
          <table:table-cell table:number-columns-repeated="2" table:style-name="ce5"/>
          <table:table-cell office:value-type="date" office:date-value="2023-07-31T00:00:00" table:style-name="ce6">
            <text:p>3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8" table:style-name="ce11">
            <text:p>38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28" table:style-name="ce11">
            <text:p>27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90501:13705</text:p>
          </table:table-cell>
          <table:table-cell office:value-type="string" table:style-name="ce12">
            <text:p>4681780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90501:13706</text:p>
          </table:table-cell>
          <table:table-cell office:value-type="string" table:style-name="ce12">
            <text:p>4110853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31602:486</text:p>
          </table:table-cell>
          <table:table-cell office:value-type="string" table:style-name="ce12">
            <text:p>51241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31602:487</text:p>
          </table:table-cell>
          <table:table-cell office:value-type="string" table:style-name="ce12">
            <text:p>53793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31602:488</text:p>
          </table:table-cell>
          <table:table-cell office:value-type="string" table:style-name="ce12">
            <text:p>31568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01:36389</text:p>
          </table:table-cell>
          <table:table-cell office:value-type="string" table:style-name="ce12">
            <text:p>36650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01:36390</text:p>
          </table:table-cell>
          <table:table-cell office:value-type="string" table:style-name="ce12">
            <text:p>68143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01:36391</text:p>
          </table:table-cell>
          <table:table-cell office:value-type="string" table:style-name="ce12">
            <text:p>60475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10106:9579</text:p>
          </table:table-cell>
          <table:table-cell office:value-type="string" table:style-name="ce12">
            <text:p>71412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06:9582</text:p>
          </table:table-cell>
          <table:table-cell office:value-type="string" table:style-name="ce12">
            <text:p>11559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13:4449</text:p>
          </table:table-cell>
          <table:table-cell office:value-type="string" table:style-name="ce12">
            <text:p>79290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10116:516</text:p>
          </table:table-cell>
          <table:table-cell office:value-type="string" table:style-name="ce12">
            <text:p>968646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110201:407</text:p>
          </table:table-cell>
          <table:table-cell office:value-type="string" table:style-name="ce12">
            <text:p>5090550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60101:2956</text:p>
          </table:table-cell>
          <table:table-cell office:value-type="string" table:style-name="ce12">
            <text:p>418257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60601:1229</text:p>
          </table:table-cell>
          <table:table-cell office:value-type="string" table:style-name="ce12">
            <text:p>853863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0:010123:912</text:p>
          </table:table-cell>
          <table:table-cell office:value-type="string" table:style-name="ce12">
            <text:p>1753263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10151:2584</text:p>
          </table:table-cell>
          <table:table-cell office:value-type="string" table:style-name="ce12">
            <text:p>1255528,7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20124:233</text:p>
          </table:table-cell>
          <table:table-cell office:value-type="string" table:style-name="ce12">
            <text:p>272336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0:030101:2663</text:p>
          </table:table-cell>
          <table:table-cell office:value-type="string" table:style-name="ce12">
            <text:p>111654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020102:171</text:p>
          </table:table-cell>
          <table:table-cell office:value-type="string" table:style-name="ce12">
            <text:p>509843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3:020102:194</text:p>
          </table:table-cell>
          <table:table-cell office:value-type="string" table:style-name="ce12">
            <text:p>85829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3:040501:1236</text:p>
          </table:table-cell>
          <table:table-cell office:value-type="string" table:style-name="ce12">
            <text:p>3217831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6:010108:2692</text:p>
          </table:table-cell>
          <table:table-cell office:value-type="string" table:style-name="ce12">
            <text:p>890347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7:010459:2078</text:p>
          </table:table-cell>
          <table:table-cell office:value-type="string" table:style-name="ce12">
            <text:p>502387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8:010120:2316</text:p>
          </table:table-cell>
          <table:table-cell office:value-type="string" table:style-name="ce12">
            <text:p>2571618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8:010141:500</text:p>
          </table:table-cell>
          <table:table-cell office:value-type="string" table:style-name="ce12">
            <text:p>3162449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10147:7470</text:p>
          </table:table-cell>
          <table:table-cell office:value-type="string" table:style-name="ce12">
            <text:p>466178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10151:7542</text:p>
          </table:table-cell>
          <table:table-cell office:value-type="string" table:style-name="ce12">
            <text:p>2534391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40104:3204</text:p>
          </table:table-cell>
          <table:table-cell office:value-type="string" table:style-name="ce12">
            <text:p>1154549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220:3304</text:p>
          </table:table-cell>
          <table:table-cell office:value-type="string" table:style-name="ce12">
            <text:p>2590479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20:7397</text:p>
          </table:table-cell>
          <table:table-cell office:value-type="string" table:style-name="ce12">
            <text:p>2838311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20:7398</text:p>
          </table:table-cell>
          <table:table-cell office:value-type="string" table:style-name="ce12">
            <text:p>2508093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225:5111</text:p>
          </table:table-cell>
          <table:table-cell office:value-type="string" table:style-name="ce12">
            <text:p>3132373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305:12975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309:6897</text:p>
          </table:table-cell>
          <table:table-cell office:value-type="string" table:style-name="ce12">
            <text:p>3677623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701:3044</text:p>
          </table:table-cell>
          <table:table-cell office:value-type="string" table:style-name="ce12">
            <text:p>1541401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9:010105:14252</text:p>
          </table:table-cell>
          <table:table-cell office:value-type="string" table:style-name="ce12">
            <text:p>1234264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09:30946</text:p>
          </table:table-cell>
          <table:table-cell office:value-type="string" table:style-name="ce12">
            <text:p>2449929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0:010106:6065</text:p>
          </table:table-cell>
          <table:table-cell office:value-type="string" table:style-name="ce12">
            <text:p>723662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1:010101:16</text:p>
          </table:table-cell>
          <table:table-cell office:value-type="string" table:style-name="ce12">
            <text:p>2440923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1:010101:17</text:p>
          </table:table-cell>
          <table:table-cell office:value-type="string" table:style-name="ce12">
            <text:p>1632576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1:010106:1381</text:p>
          </table:table-cell>
          <table:table-cell office:value-type="string" table:style-name="ce12">
            <text:p>2402259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1:010106:227</text:p>
          </table:table-cell>
          <table:table-cell office:value-type="string" table:style-name="ce12">
            <text:p>1334183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1:010106:2570</text:p>
          </table:table-cell>
          <table:table-cell office:value-type="string" table:style-name="ce12">
            <text:p>2133204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1:010106:2575</text:p>
          </table:table-cell>
          <table:table-cell office:value-type="string" table:style-name="ce12">
            <text:p>1723395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1:010106:2576</text:p>
          </table:table-cell>
          <table:table-cell office:value-type="string" table:style-name="ce12">
            <text:p>1730713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1:010106:2579</text:p>
          </table:table-cell>
          <table:table-cell office:value-type="string" table:style-name="ce12">
            <text:p>1719736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1:010106:767</text:p>
          </table:table-cell>
          <table:table-cell office:value-type="string" table:style-name="ce12">
            <text:p>1764330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1:010106:792</text:p>
          </table:table-cell>
          <table:table-cell office:value-type="string" table:style-name="ce12">
            <text:p>1837236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1:010111:1249</text:p>
          </table:table-cell>
          <table:table-cell office:value-type="string" table:style-name="ce12">
            <text:p>2768855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1:010111:1277</text:p>
          </table:table-cell>
          <table:table-cell office:value-type="string" table:style-name="ce12">
            <text:p>2750315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1:010111:5</text:p>
          </table:table-cell>
          <table:table-cell office:value-type="string" table:style-name="ce12">
            <text:p>2259142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4:010105:24725</text:p>
          </table:table-cell>
          <table:table-cell office:value-type="string" table:style-name="ce12">
            <text:p>1822606,2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4:010106:9580</text:p>
          </table:table-cell>
          <table:table-cell office:value-type="string" table:style-name="ce12">
            <text:p>1901210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10106:9581</text:p>
          </table:table-cell>
          <table:table-cell office:value-type="string" table:style-name="ce12">
            <text:p>1000044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10110:15301</text:p>
          </table:table-cell>
          <table:table-cell office:value-type="string" table:style-name="ce12">
            <text:p>3097032,7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4:010110:9508</text:p>
          </table:table-cell>
          <table:table-cell office:value-type="string" table:style-name="ce12">
            <text:p>2975136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4:010111:10187</text:p>
          </table:table-cell>
          <table:table-cell office:value-type="string" table:style-name="ce12">
            <text:p>1856712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4:010112:560</text:p>
          </table:table-cell>
          <table:table-cell office:value-type="string" table:style-name="ce12">
            <text:p>1857845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4:010115:9028</text:p>
          </table:table-cell>
          <table:table-cell office:value-type="string" table:style-name="ce12">
            <text:p>1861540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10102:3843</text:p>
          </table:table-cell>
          <table:table-cell office:value-type="string" table:style-name="ce12">
            <text:p>70582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10102:407</text:p>
          </table:table-cell>
          <table:table-cell office:value-type="string" table:style-name="ce12">
            <text:p>3512859,7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10102:88</text:p>
          </table:table-cell>
          <table:table-cell office:value-type="string" table:style-name="ce12">
            <text:p>3688232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10103:4386</text:p>
          </table:table-cell>
          <table:table-cell office:value-type="string" table:style-name="ce12">
            <text:p>3675979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5:010107:344</text:p>
          </table:table-cell>
          <table:table-cell office:value-type="string" table:style-name="ce12">
            <text:p>10929698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10119:3296</text:p>
          </table:table-cell>
          <table:table-cell office:value-type="string" table:style-name="ce12">
            <text:p>3621622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10119:3299</text:p>
          </table:table-cell>
          <table:table-cell office:value-type="string" table:style-name="ce12">
            <text:p>4503449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10121:10290</text:p>
          </table:table-cell>
          <table:table-cell office:value-type="string" table:style-name="ce12">
            <text:p>3565065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10121:5287</text:p>
          </table:table-cell>
          <table:table-cell office:value-type="string" table:style-name="ce12">
            <text:p>3195792,7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10121:7753</text:p>
          </table:table-cell>
          <table:table-cell office:value-type="string" table:style-name="ce12">
            <text:p>3911365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150103:2286</text:p>
          </table:table-cell>
          <table:table-cell office:value-type="string" table:style-name="ce12">
            <text:p>63366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140301:977</text:p>
          </table:table-cell>
          <table:table-cell office:value-type="string" table:style-name="ce12">
            <text:p>110089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140501:1655</text:p>
          </table:table-cell>
          <table:table-cell office:value-type="string" table:style-name="ce12">
            <text:p>1339135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1:160301:894</text:p>
          </table:table-cell>
          <table:table-cell office:value-type="string" table:style-name="ce12">
            <text:p>87362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1:180201:2358</text:p>
          </table:table-cell>
          <table:table-cell office:value-type="string" table:style-name="ce12">
            <text:p>264975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131602:522</text:p>
          </table:table-cell>
          <table:table-cell office:value-type="string" table:style-name="ce12">
            <text:p>123529,2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131602:523</text:p>
          </table:table-cell>
          <table:table-cell office:value-type="string" table:style-name="ce12">
            <text:p>112122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2:132301:2266</text:p>
          </table:table-cell>
          <table:table-cell office:value-type="string" table:style-name="ce12">
            <text:p>15038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132301:2267</text:p>
          </table:table-cell>
          <table:table-cell office:value-type="string" table:style-name="ce12">
            <text:p>164639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1:010113:9943</text:p>
          </table:table-cell>
          <table:table-cell office:value-type="string" table:style-name="ce12">
            <text:p>134246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101:1996</text:p>
          </table:table-cell>
          <table:table-cell office:value-type="string" table:style-name="ce12">
            <text:p>1007608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30102:7355</text:p>
          </table:table-cell>
          <table:table-cell office:value-type="string" table:style-name="ce12">
            <text:p>12303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40102:14538</text:p>
          </table:table-cell>
          <table:table-cell office:value-type="string" table:style-name="ce12">
            <text:p>5146138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4:040102:16247</text:p>
          </table:table-cell>
          <table:table-cell office:value-type="string" table:style-name="ce12">
            <text:p>11453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3:140401:123</text:p>
          </table:table-cell>
          <table:table-cell office:value-type="string" table:style-name="ce12">
            <text:p>531439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3:200701:596</text:p>
          </table:table-cell>
          <table:table-cell office:value-type="string" table:style-name="ce12">
            <text:p>3063249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1:220101:989</text:p>
          </table:table-cell>
          <table:table-cell office:value-type="string" table:style-name="ce12">
            <text:p>9132015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8:010146:2313</text:p>
          </table:table-cell>
          <table:table-cell office:value-type="string" table:style-name="ce12">
            <text:p>33105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8:010154:2921</text:p>
          </table:table-cell>
          <table:table-cell office:value-type="string" table:style-name="ce12">
            <text:p>90272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8:010155:5245</text:p>
          </table:table-cell>
          <table:table-cell office:value-type="string" table:style-name="ce12">
            <text:p>5729707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8:010168:3402</text:p>
          </table:table-cell>
          <table:table-cell office:value-type="string" table:style-name="ce12">
            <text:p>1391611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1:180201:2360</text:p>
          </table:table-cell>
          <table:table-cell office:value-type="string" table:style-name="ce12">
            <text:p>80415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1:180201:2361</text:p>
          </table:table-cell>
          <table:table-cell office:value-type="string" table:style-name="ce12">
            <text:p>158194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3:020102:905</text:p>
          </table:table-cell>
          <table:table-cell office:value-type="string" table:style-name="ce12">
            <text:p>188862,4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3:020102:909</text:p>
          </table:table-cell>
          <table:table-cell office:value-type="string" table:style-name="ce12">
            <text:p>27755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3:070101:1710</text:p>
          </table:table-cell>
          <table:table-cell office:value-type="string" table:style-name="ce12">
            <text:p>496032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3:120502:753</text:p>
          </table:table-cell>
          <table:table-cell office:value-type="string" table:style-name="ce12">
            <text:p>26249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3:020101:394</text:p>
          </table:table-cell>
          <table:table-cell office:value-type="string" table:style-name="ce12">
            <text:p>53071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060101:2322</text:p>
          </table:table-cell>
          <table:table-cell office:value-type="string" table:style-name="ce12">
            <text:p>937910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8:020105:1446</text:p>
          </table:table-cell>
          <table:table-cell office:value-type="string" table:style-name="ce12">
            <text:p>6828861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9:010101:305</text:p>
          </table:table-cell>
          <table:table-cell office:value-type="string" table:style-name="ce12">
            <text:p>405825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9:010101:309</text:p>
          </table:table-cell>
          <table:table-cell office:value-type="string" table:style-name="ce12">
            <text:p>3405022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9:010103:33335</text:p>
          </table:table-cell>
          <table:table-cell office:value-type="string" table:style-name="ce12">
            <text:p>179698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9:010105:19339</text:p>
          </table:table-cell>
          <table:table-cell office:value-type="string" table:style-name="ce12">
            <text:p>1075488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9:010106:1939</text:p>
          </table:table-cell>
          <table:table-cell office:value-type="string" table:style-name="ce12">
            <text:p>116531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9:010106:1940</text:p>
          </table:table-cell>
          <table:table-cell office:value-type="string" table:style-name="ce12">
            <text:p>128876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10103:528</text:p>
          </table:table-cell>
          <table:table-cell office:value-type="string" table:style-name="ce12">
            <text:p>2479953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2:020101:1848</text:p>
          </table:table-cell>
          <table:table-cell office:value-type="string" table:style-name="ce12">
            <text:p>1015816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2:020101:5332</text:p>
          </table:table-cell>
          <table:table-cell office:value-type="string" table:style-name="ce12">
            <text:p>1153337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30201:90</text:p>
          </table:table-cell>
          <table:table-cell office:value-type="string" table:style-name="ce12">
            <text:p>323714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9:010106:1941</text:p>
          </table:table-cell>
          <table:table-cell office:value-type="string" table:style-name="ce12">
            <text:p>149431,2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9:010110:32926</text:p>
          </table:table-cell>
          <table:table-cell office:value-type="string" table:style-name="ce12">
            <text:p>1605779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9:010112:8619</text:p>
          </table:table-cell>
          <table:table-cell office:value-type="string" table:style-name="ce12">
            <text:p>1269864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9:010115:1520</text:p>
          </table:table-cell>
          <table:table-cell office:value-type="string" table:style-name="ce12">
            <text:p>216692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1:120201:335</text:p>
          </table:table-cell>
          <table:table-cell office:value-type="string" table:style-name="ce12">
            <text:p>44422,2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4:010102:903</text:p>
          </table:table-cell>
          <table:table-cell office:value-type="string" table:style-name="ce12">
            <text:p>431403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4:020104:279</text:p>
          </table:table-cell>
          <table:table-cell office:value-type="string" table:style-name="ce12">
            <text:p>6015336,1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4:040101:7517</text:p>
          </table:table-cell>
          <table:table-cell office:value-type="string" table:style-name="ce12">
            <text:p>29785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1:200101:1449</text:p>
          </table:table-cell>
          <table:table-cell office:value-type="string" table:style-name="ce12">
            <text:p>160567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1:200101:1450</text:p>
          </table:table-cell>
          <table:table-cell office:value-type="string" table:style-name="ce12">
            <text:p>112318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1:230102:3021</text:p>
          </table:table-cell>
          <table:table-cell office:value-type="string" table:style-name="ce12">
            <text:p>3407448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1:240701:2109</text:p>
          </table:table-cell>
          <table:table-cell office:value-type="string" table:style-name="ce12">
            <text:p>1840594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2:000000:5563</text:p>
          </table:table-cell>
          <table:table-cell office:value-type="string" table:style-name="ce12">
            <text:p>1570692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60301:9479</text:p>
          </table:table-cell>
          <table:table-cell office:value-type="string" table:style-name="ce12">
            <text:p>3645131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60301:9480</text:p>
          </table:table-cell>
          <table:table-cell office:value-type="string" table:style-name="ce12">
            <text:p>601347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60301:9481</text:p>
          </table:table-cell>
          <table:table-cell office:value-type="string" table:style-name="ce12">
            <text:p>32712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1:010114:2488</text:p>
          </table:table-cell>
          <table:table-cell office:value-type="string" table:style-name="ce12">
            <text:p>58910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3:270101:614</text:p>
          </table:table-cell>
          <table:table-cell office:value-type="string" table:style-name="ce12">
            <text:p>485303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150101:721</text:p>
          </table:table-cell>
          <table:table-cell office:value-type="string" table:style-name="ce12">
            <text:p>207407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1:010114:2489</text:p>
          </table:table-cell>
          <table:table-cell office:value-type="string" table:style-name="ce12">
            <text:p>40096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4:060101:5339</text:p>
          </table:table-cell>
          <table:table-cell office:value-type="string" table:style-name="ce12">
            <text:p>102880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4:070101:3631</text:p>
          </table:table-cell>
          <table:table-cell office:value-type="string" table:style-name="ce12">
            <text:p>2817896,6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4:070301:474</text:p>
          </table:table-cell>
          <table:table-cell office:value-type="string" table:style-name="ce12">
            <text:p>2902872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4:090101:2454</text:p>
          </table:table-cell>
          <table:table-cell office:value-type="string" table:style-name="ce12">
            <text:p>197861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150101:766</text:p>
          </table:table-cell>
          <table:table-cell office:value-type="string" table:style-name="ce12">
            <text:p>3879405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206:4505</text:p>
          </table:table-cell>
          <table:table-cell office:value-type="string" table:style-name="ce12">
            <text:p>7302500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208:2944</text:p>
          </table:table-cell>
          <table:table-cell office:value-type="string" table:style-name="ce12">
            <text:p>165334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2:010215:1357</text:p>
          </table:table-cell>
          <table:table-cell office:value-type="string" table:style-name="ce12">
            <text:p>3795159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5:010112:405</text:p>
          </table:table-cell>
          <table:table-cell office:value-type="string" table:style-name="ce12">
            <text:p>817010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5:010116:4843</text:p>
          </table:table-cell>
          <table:table-cell office:value-type="string" table:style-name="ce12">
            <text:p>4217820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150801:1532</text:p>
          </table:table-cell>
          <table:table-cell office:value-type="string" table:style-name="ce12">
            <text:p>1695530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5:010113:19</text:p>
          </table:table-cell>
          <table:table-cell office:value-type="string" table:style-name="ce12">
            <text:p>199880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5:010132:2104</text:p>
          </table:table-cell>
          <table:table-cell office:value-type="string" table:style-name="ce12">
            <text:p>81492,2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5:040101:1853</text:p>
          </table:table-cell>
          <table:table-cell office:value-type="string" table:style-name="ce12">
            <text:p>1421678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5:051301:528</text:p>
          </table:table-cell>
          <table:table-cell office:value-type="string" table:style-name="ce12">
            <text:p>407904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1:200101:1451</text:p>
          </table:table-cell>
          <table:table-cell office:value-type="string" table:style-name="ce12">
            <text:p>50117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040201:1753</text:p>
          </table:table-cell>
          <table:table-cell office:value-type="string" table:style-name="ce12">
            <text:p>237309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040302:2717</text:p>
          </table:table-cell>
          <table:table-cell office:value-type="string" table:style-name="ce12">
            <text:p>1461387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040902:882</text:p>
          </table:table-cell>
          <table:table-cell office:value-type="string" table:style-name="ce12">
            <text:p>65394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40902:927</text:p>
          </table:table-cell>
          <table:table-cell office:value-type="string" table:style-name="ce12">
            <text:p>52417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0:000000:451</text:p>
          </table:table-cell>
          <table:table-cell office:value-type="string" table:style-name="ce12">
            <text:p>203141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0:010111:36</text:p>
          </table:table-cell>
          <table:table-cell office:value-type="string" table:style-name="ce12">
            <text:p>501460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0:010112:848</text:p>
          </table:table-cell>
          <table:table-cell office:value-type="string" table:style-name="ce12">
            <text:p>409248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1:010102:1226</text:p>
          </table:table-cell>
          <table:table-cell office:value-type="string" table:style-name="ce12">
            <text:p>2318411,6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1:010104:1597</text:p>
          </table:table-cell>
          <table:table-cell office:value-type="string" table:style-name="ce12">
            <text:p>1788002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3:020101:481</text:p>
          </table:table-cell>
          <table:table-cell office:value-type="string" table:style-name="ce12">
            <text:p>67483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3:020102:332</text:p>
          </table:table-cell>
          <table:table-cell office:value-type="string" table:style-name="ce12">
            <text:p>50612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1:010106:6241</text:p>
          </table:table-cell>
          <table:table-cell office:value-type="string" table:style-name="ce12">
            <text:p>2592820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010106:2335</text:p>
          </table:table-cell>
          <table:table-cell office:value-type="string" table:style-name="ce12">
            <text:p>2058903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3:200701:597</text:p>
          </table:table-cell>
          <table:table-cell office:value-type="string" table:style-name="ce12">
            <text:p>563021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4:060101:5337</text:p>
          </table:table-cell>
          <table:table-cell office:value-type="string" table:style-name="ce12">
            <text:p>753162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4:060101:5338</text:p>
          </table:table-cell>
          <table:table-cell office:value-type="string" table:style-name="ce12">
            <text:p>954654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4:130101:10119</text:p>
          </table:table-cell>
          <table:table-cell office:value-type="string" table:style-name="ce12">
            <text:p>192127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1:010111:534</text:p>
          </table:table-cell>
          <table:table-cell office:value-type="string" table:style-name="ce12">
            <text:p>2757732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1:010111:66</text:p>
          </table:table-cell>
          <table:table-cell office:value-type="string" table:style-name="ce12">
            <text:p>946308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1:010111:78</text:p>
          </table:table-cell>
          <table:table-cell office:value-type="string" table:style-name="ce12">
            <text:p>2761441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1:010113:1030</text:p>
          </table:table-cell>
          <table:table-cell office:value-type="string" table:style-name="ce12">
            <text:p>2612528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1:010113:11441</text:p>
          </table:table-cell>
          <table:table-cell office:value-type="string" table:style-name="ce12">
            <text:p>1761939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1:010113:1151</text:p>
          </table:table-cell>
          <table:table-cell office:value-type="string" table:style-name="ce12">
            <text:p>2048471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1:010113:1157</text:p>
          </table:table-cell>
          <table:table-cell office:value-type="string" table:style-name="ce12">
            <text:p>2377402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10121:9178</text:p>
          </table:table-cell>
          <table:table-cell office:value-type="string" table:style-name="ce12">
            <text:p>66808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5:020101:2055</text:p>
          </table:table-cell>
          <table:table-cell office:value-type="string" table:style-name="ce12">
            <text:p>1604567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20101:2066</text:p>
          </table:table-cell>
          <table:table-cell office:value-type="string" table:style-name="ce12">
            <text:p>1902754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60102:3953</text:p>
          </table:table-cell>
          <table:table-cell office:value-type="string" table:style-name="ce12">
            <text:p>2928186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70102:483</text:p>
          </table:table-cell>
          <table:table-cell office:value-type="string" table:style-name="ce12">
            <text:p>2042669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70301:827</text:p>
          </table:table-cell>
          <table:table-cell office:value-type="string" table:style-name="ce12">
            <text:p>1560260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1:010113:1256</text:p>
          </table:table-cell>
          <table:table-cell office:value-type="string" table:style-name="ce12">
            <text:p>2261665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1:010113:1290</text:p>
          </table:table-cell>
          <table:table-cell office:value-type="string" table:style-name="ce12">
            <text:p>6120183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1:010113:1569</text:p>
          </table:table-cell>
          <table:table-cell office:value-type="string" table:style-name="ce12">
            <text:p>1454944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1:010113:1713</text:p>
          </table:table-cell>
          <table:table-cell office:value-type="string" table:style-name="ce12">
            <text:p>2909426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1:010113:220</text:p>
          </table:table-cell>
          <table:table-cell office:value-type="string" table:style-name="ce12">
            <text:p>1717815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1:010113:347</text:p>
          </table:table-cell>
          <table:table-cell office:value-type="string" table:style-name="ce12">
            <text:p>2030277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1:010113:558</text:p>
          </table:table-cell>
          <table:table-cell office:value-type="string" table:style-name="ce12">
            <text:p>2285443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1:010114:156</text:p>
          </table:table-cell>
          <table:table-cell office:value-type="string" table:style-name="ce12">
            <text:p>1814489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1:010114:1790</text:p>
          </table:table-cell>
          <table:table-cell office:value-type="string" table:style-name="ce12">
            <text:p>1761464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1:010114:1796</text:p>
          </table:table-cell>
          <table:table-cell office:value-type="string" table:style-name="ce12">
            <text:p>1500144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1:010114:183</text:p>
          </table:table-cell>
          <table:table-cell office:value-type="string" table:style-name="ce12">
            <text:p>3151356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1:010114:5069</text:p>
          </table:table-cell>
          <table:table-cell office:value-type="string" table:style-name="ce12">
            <text:p>2891041,1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1:010114:5904</text:p>
          </table:table-cell>
          <table:table-cell office:value-type="string" table:style-name="ce12">
            <text:p>2970600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1:010114:749</text:p>
          </table:table-cell>
          <table:table-cell office:value-type="string" table:style-name="ce12">
            <text:p>2339484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1:010117:207</text:p>
          </table:table-cell>
          <table:table-cell office:value-type="string" table:style-name="ce12">
            <text:p>2794410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1:010117:921</text:p>
          </table:table-cell>
          <table:table-cell office:value-type="string" table:style-name="ce12">
            <text:p>1785238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107:12650</text:p>
          </table:table-cell>
          <table:table-cell office:value-type="string" table:style-name="ce12">
            <text:p>3425222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70801:215</text:p>
          </table:table-cell>
          <table:table-cell office:value-type="string" table:style-name="ce12">
            <text:p>3265168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80101:2874</text:p>
          </table:table-cell>
          <table:table-cell office:value-type="string" table:style-name="ce12">
            <text:p>2253813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80102:1629</text:p>
          </table:table-cell>
          <table:table-cell office:value-type="string" table:style-name="ce12">
            <text:p>51194743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90105:4104</text:p>
          </table:table-cell>
          <table:table-cell office:value-type="string" table:style-name="ce12">
            <text:p>3027757,2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90105:4105</text:p>
          </table:table-cell>
          <table:table-cell office:value-type="string" table:style-name="ce12">
            <text:p>1555296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5:160101:5470</text:p>
          </table:table-cell>
          <table:table-cell office:value-type="string" table:style-name="ce12">
            <text:p>1942019,7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7:010102:6414</text:p>
          </table:table-cell>
          <table:table-cell office:value-type="string" table:style-name="ce12">
            <text:p>2329093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7:020102:4672</text:p>
          </table:table-cell>
          <table:table-cell office:value-type="string" table:style-name="ce12">
            <text:p>166876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8:010101:5001</text:p>
          </table:table-cell>
          <table:table-cell office:value-type="string" table:style-name="ce12">
            <text:p>1302100,2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0:020125:2963</text:p>
          </table:table-cell>
          <table:table-cell office:value-type="string" table:style-name="ce12">
            <text:p>788628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1:010102:4101</text:p>
          </table:table-cell>
          <table:table-cell office:value-type="string" table:style-name="ce12">
            <text:p>3464160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4:090101:5205</text:p>
          </table:table-cell>
          <table:table-cell office:value-type="string" table:style-name="ce12">
            <text:p>752217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5:010104:102</text:p>
          </table:table-cell>
          <table:table-cell office:value-type="string" table:style-name="ce12">
            <text:p>4082128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5:010104:8625</text:p>
          </table:table-cell>
          <table:table-cell office:value-type="string" table:style-name="ce12">
            <text:p>112713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5:010104:8626</text:p>
          </table:table-cell>
          <table:table-cell office:value-type="string" table:style-name="ce12">
            <text:p>63936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3:020201:32</text:p>
          </table:table-cell>
          <table:table-cell office:value-type="string" table:style-name="ce12">
            <text:p>354201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5:060103:1173</text:p>
          </table:table-cell>
          <table:table-cell office:value-type="string" table:style-name="ce12">
            <text:p>116668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5:060103:1174</text:p>
          </table:table-cell>
          <table:table-cell office:value-type="string" table:style-name="ce12">
            <text:p>250465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1:020101:478</text:p>
          </table:table-cell>
          <table:table-cell office:value-type="string" table:style-name="ce12">
            <text:p>724107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1:160101:5499</text:p>
          </table:table-cell>
          <table:table-cell office:value-type="string" table:style-name="ce12">
            <text:p>1721145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5:010107:5333</text:p>
          </table:table-cell>
          <table:table-cell office:value-type="string" table:style-name="ce12">
            <text:p>1489826,0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3:020102:1013</text:p>
          </table:table-cell>
          <table:table-cell office:value-type="string" table:style-name="ce12">
            <text:p>269074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3:010105:4083</text:p>
          </table:table-cell>
          <table:table-cell office:value-type="string" table:style-name="ce12">
            <text:p>396982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3:010105:4084</text:p>
          </table:table-cell>
          <table:table-cell office:value-type="string" table:style-name="ce12">
            <text:p>42160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5:010107:5498</text:p>
          </table:table-cell>
          <table:table-cell office:value-type="string" table:style-name="ce12">
            <text:p>2134075,2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5:040101:4570</text:p>
          </table:table-cell>
          <table:table-cell office:value-type="string" table:style-name="ce12">
            <text:p>3618882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5:040301:6012</text:p>
          </table:table-cell>
          <table:table-cell office:value-type="string" table:style-name="ce12">
            <text:p>601678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5:050103:582</text:p>
          </table:table-cell>
          <table:table-cell office:value-type="string" table:style-name="ce12">
            <text:p>209211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5:050402:716</text:p>
          </table:table-cell>
          <table:table-cell office:value-type="string" table:style-name="ce12">
            <text:p>942075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6:010108:2691</text:p>
          </table:table-cell>
          <table:table-cell office:value-type="string" table:style-name="ce12">
            <text:p>482636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3:010108:4355</text:p>
          </table:table-cell>
          <table:table-cell office:value-type="string" table:style-name="ce12">
            <text:p>952612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3:010108:4387</text:p>
          </table:table-cell>
          <table:table-cell office:value-type="string" table:style-name="ce12">
            <text:p>49004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3:020101:11</text:p>
          </table:table-cell>
          <table:table-cell office:value-type="string" table:style-name="ce12">
            <text:p>468934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3:020101:658</text:p>
          </table:table-cell>
          <table:table-cell office:value-type="string" table:style-name="ce12">
            <text:p>595096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2:040401:354</text:p>
          </table:table-cell>
          <table:table-cell office:value-type="string" table:style-name="ce12">
            <text:p>37973,7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040701:1811</text:p>
          </table:table-cell>
          <table:table-cell office:value-type="string" table:style-name="ce12">
            <text:p>1392737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040702:420</text:p>
          </table:table-cell>
          <table:table-cell office:value-type="string" table:style-name="ce12">
            <text:p>5564391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40902:928</text:p>
          </table:table-cell>
          <table:table-cell office:value-type="string" table:style-name="ce12">
            <text:p>99787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170102:3161</text:p>
          </table:table-cell>
          <table:table-cell office:value-type="string" table:style-name="ce12">
            <text:p>235242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2:200601:587</text:p>
          </table:table-cell>
          <table:table-cell office:value-type="string" table:style-name="ce12">
            <text:p>1286276,4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5:051301:529</text:p>
          </table:table-cell>
          <table:table-cell office:value-type="string" table:style-name="ce12">
            <text:p>199948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5:090101:2306</text:p>
          </table:table-cell>
          <table:table-cell office:value-type="string" table:style-name="ce12">
            <text:p>4667729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5:110502:539</text:p>
          </table:table-cell>
          <table:table-cell office:value-type="string" table:style-name="ce12">
            <text:p>10894929,1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5:130104:418</text:p>
          </table:table-cell>
          <table:table-cell office:value-type="string" table:style-name="ce12">
            <text:p>1145415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5:130104:419</text:p>
          </table:table-cell>
          <table:table-cell office:value-type="string" table:style-name="ce12">
            <text:p>784741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10219:9296</text:p>
          </table:table-cell>
          <table:table-cell office:value-type="string" table:style-name="ce12">
            <text:p>56389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2:010222:2789</text:p>
          </table:table-cell>
          <table:table-cell office:value-type="string" table:style-name="ce12">
            <text:p>1069390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2:010222:7389</text:p>
          </table:table-cell>
          <table:table-cell office:value-type="string" table:style-name="ce12">
            <text:p>1547997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70101:8406</text:p>
          </table:table-cell>
          <table:table-cell office:value-type="string" table:style-name="ce12">
            <text:p>3672555,0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70201:2906</text:p>
          </table:table-cell>
          <table:table-cell office:value-type="string" table:style-name="ce12">
            <text:p>183006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70201:2907</text:p>
          </table:table-cell>
          <table:table-cell office:value-type="string" table:style-name="ce12">
            <text:p>525109770,6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70201:2908</text:p>
          </table:table-cell>
          <table:table-cell office:value-type="string" table:style-name="ce12">
            <text:p>67680837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225:9495</text:p>
          </table:table-cell>
          <table:table-cell office:value-type="string" table:style-name="ce12">
            <text:p>1576533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2:010225:9496</text:p>
          </table:table-cell>
          <table:table-cell office:value-type="string" table:style-name="ce12">
            <text:p>71775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70201:2909</text:p>
          </table:table-cell>
          <table:table-cell office:value-type="string" table:style-name="ce12">
            <text:p>240519585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70201:2910</text:p>
          </table:table-cell>
          <table:table-cell office:value-type="string" table:style-name="ce12">
            <text:p>13525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2:172601:1725</text:p>
          </table:table-cell>
          <table:table-cell office:value-type="string" table:style-name="ce12">
            <text:p>9481385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2:180102:5601</text:p>
          </table:table-cell>
          <table:table-cell office:value-type="string" table:style-name="ce12">
            <text:p>7078249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5:161601:837</text:p>
          </table:table-cell>
          <table:table-cell office:value-type="string" table:style-name="ce12">
            <text:p>1993403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5:161601:838</text:p>
          </table:table-cell>
          <table:table-cell office:value-type="string" table:style-name="ce12">
            <text:p>863935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6:010111:1003</text:p>
          </table:table-cell>
          <table:table-cell office:value-type="string" table:style-name="ce12">
            <text:p>2206295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2:190102:3516</text:p>
          </table:table-cell>
          <table:table-cell office:value-type="string" table:style-name="ce12">
            <text:p>10897945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2:190103:3431</text:p>
          </table:table-cell>
          <table:table-cell office:value-type="string" table:style-name="ce12">
            <text:p>9418838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2:190103:3432</text:p>
          </table:table-cell>
          <table:table-cell office:value-type="string" table:style-name="ce12">
            <text:p>718622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2:190901:1012</text:p>
          </table:table-cell>
          <table:table-cell office:value-type="string" table:style-name="ce12">
            <text:p>2839540,5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2:200501:1434</text:p>
          </table:table-cell>
          <table:table-cell office:value-type="string" table:style-name="ce12">
            <text:p>3408580,6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7:020102:4673</text:p>
          </table:table-cell>
          <table:table-cell office:value-type="string" table:style-name="ce12">
            <text:p>69381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7:060501:2331</text:p>
          </table:table-cell>
          <table:table-cell office:value-type="string" table:style-name="ce12">
            <text:p>1491040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21:9391</text:p>
          </table:table-cell>
          <table:table-cell office:value-type="string" table:style-name="ce12">
            <text:p>80144,2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1:010117:2964</text:p>
          </table:table-cell>
          <table:table-cell office:value-type="string" table:style-name="ce12">
            <text:p>44955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7:080601:1295</text:p>
          </table:table-cell>
          <table:table-cell office:value-type="string" table:style-name="ce12">
            <text:p>8406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7:110101:38</text:p>
          </table:table-cell>
          <table:table-cell office:value-type="string" table:style-name="ce12">
            <text:p>708940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7:200101:3273</text:p>
          </table:table-cell>
          <table:table-cell office:value-type="string" table:style-name="ce12">
            <text:p>2562850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7:200401:1804</text:p>
          </table:table-cell>
          <table:table-cell office:value-type="string" table:style-name="ce12">
            <text:p>6417076,8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7:010940:2311</text:p>
          </table:table-cell>
          <table:table-cell office:value-type="string" table:style-name="ce12">
            <text:p>1091489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8:000000:4174</text:p>
          </table:table-cell>
          <table:table-cell office:value-type="string" table:style-name="ce12">
            <text:p>282960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8:170103:1446</text:p>
          </table:table-cell>
          <table:table-cell office:value-type="string" table:style-name="ce12">
            <text:p>1015889,3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9:090201:943</text:p>
          </table:table-cell>
          <table:table-cell office:value-type="string" table:style-name="ce12">
            <text:p>188311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9:090201:944</text:p>
          </table:table-cell>
          <table:table-cell office:value-type="string" table:style-name="ce12">
            <text:p>1412334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2:020601:2489</text:p>
          </table:table-cell>
          <table:table-cell office:value-type="string" table:style-name="ce12">
            <text:p>5677166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2:060103:1249</text:p>
          </table:table-cell>
          <table:table-cell office:value-type="string" table:style-name="ce12">
            <text:p>79779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2:090102:1051</text:p>
          </table:table-cell>
          <table:table-cell office:value-type="string" table:style-name="ce12">
            <text:p>95859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1:190101:612</text:p>
          </table:table-cell>
          <table:table-cell office:value-type="string" table:style-name="ce12">
            <text:p>43745,1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1:000000:5233</text:p>
          </table:table-cell>
          <table:table-cell office:value-type="string" table:style-name="ce12">
            <text:p>4794989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1:010101:4377</text:p>
          </table:table-cell>
          <table:table-cell office:value-type="string" table:style-name="ce12">
            <text:p>3251570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1:010103:4535</text:p>
          </table:table-cell>
          <table:table-cell office:value-type="string" table:style-name="ce12">
            <text:p>52712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1:130101:5270</text:p>
          </table:table-cell>
          <table:table-cell office:value-type="string" table:style-name="ce12">
            <text:p>50090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1:130101:5271</text:p>
          </table:table-cell>
          <table:table-cell office:value-type="string" table:style-name="ce12">
            <text:p>50090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1:180101:3739</text:p>
          </table:table-cell>
          <table:table-cell office:value-type="string" table:style-name="ce12">
            <text:p>5759753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2:010108:2872</text:p>
          </table:table-cell>
          <table:table-cell office:value-type="string" table:style-name="ce12">
            <text:p>711513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2:010101:5033</text:p>
          </table:table-cell>
          <table:table-cell office:value-type="string" table:style-name="ce12">
            <text:p>13153,4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2:010101:5185</text:p>
          </table:table-cell>
          <table:table-cell office:value-type="string" table:style-name="ce12">
            <text:p>517532,4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308:7483</text:p>
          </table:table-cell>
          <table:table-cell office:value-type="string" table:style-name="ce12">
            <text:p>551878,1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2:010309:13934</text:p>
          </table:table-cell>
          <table:table-cell office:value-type="string" table:style-name="ce12">
            <text:p>123807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3:010108:1685</text:p>
          </table:table-cell>
          <table:table-cell office:value-type="string" table:style-name="ce12">
            <text:p>1372904,1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3:050301:1781</text:p>
          </table:table-cell>
          <table:table-cell office:value-type="string" table:style-name="ce12">
            <text:p>1095523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2:010301:8312</text:p>
          </table:table-cell>
          <table:table-cell office:value-type="string" table:style-name="ce12">
            <text:p>31638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2:010301:8313</text:p>
          </table:table-cell>
          <table:table-cell office:value-type="string" table:style-name="ce12">
            <text:p>41483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301:8653</text:p>
          </table:table-cell>
          <table:table-cell office:value-type="string" table:style-name="ce12">
            <text:p>5341495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305:3138</text:p>
          </table:table-cell>
          <table:table-cell office:value-type="string" table:style-name="ce12">
            <text:p>42076,4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107:11411</text:p>
          </table:table-cell>
          <table:table-cell office:value-type="string" table:style-name="ce12">
            <text:p>214662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107:11418</text:p>
          </table:table-cell>
          <table:table-cell office:value-type="string" table:style-name="ce12">
            <text:p>279711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201:36386</text:p>
          </table:table-cell>
          <table:table-cell office:value-type="string" table:style-name="ce12">
            <text:p>35913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201:36387</text:p>
          </table:table-cell>
          <table:table-cell office:value-type="string" table:style-name="ce12">
            <text:p>34440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2:010201:36388</text:p>
          </table:table-cell>
          <table:table-cell office:value-type="string" table:style-name="ce12">
            <text:p>45306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2:200701:1187</text:p>
          </table:table-cell>
          <table:table-cell office:value-type="string" table:style-name="ce12">
            <text:p>5062977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2:200701:1195</text:p>
          </table:table-cell>
          <table:table-cell office:value-type="string" table:style-name="ce12">
            <text:p>2314646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1:010117:2965</text:p>
          </table:table-cell>
          <table:table-cell office:value-type="string" table:style-name="ce12">
            <text:p>148880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1:010117:3600</text:p>
          </table:table-cell>
          <table:table-cell office:value-type="string" table:style-name="ce12">
            <text:p>835856,5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1:010117:3601</text:p>
          </table:table-cell>
          <table:table-cell office:value-type="string" table:style-name="ce12">
            <text:p>235914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6:010111:1979</text:p>
          </table:table-cell>
          <table:table-cell office:value-type="string" table:style-name="ce12">
            <text:p>329145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2:070103:357</text:p>
          </table:table-cell>
          <table:table-cell office:value-type="string" table:style-name="ce12">
            <text:p>734991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2:090103:5469</text:p>
          </table:table-cell>
          <table:table-cell office:value-type="string" table:style-name="ce12">
            <text:p>64644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2:090501:13703</text:p>
          </table:table-cell>
          <table:table-cell office:value-type="string" table:style-name="ce12">
            <text:p>4558122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2:090501:13704</text:p>
          </table:table-cell>
          <table:table-cell office:value-type="string" table:style-name="ce12">
            <text:p>4967416,2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7:010102:4551</text:p>
          </table:table-cell>
          <table:table-cell office:value-type="string" table:style-name="ce12">
            <text:p>3462504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6:010111:2323</text:p>
          </table:table-cell>
          <table:table-cell office:value-type="string" table:style-name="ce12">
            <text:p>473098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4:010111:9222</text:p>
          </table:table-cell>
          <table:table-cell office:value-type="string" table:style-name="ce12">
            <text:p>2340471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4:010111:9223</text:p>
          </table:table-cell>
          <table:table-cell office:value-type="string" table:style-name="ce12">
            <text:p>1879748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10111:9224</text:p>
          </table:table-cell>
          <table:table-cell office:value-type="string" table:style-name="ce12">
            <text:p>2345078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10111:9225</text:p>
          </table:table-cell>
          <table:table-cell office:value-type="string" table:style-name="ce12">
            <text:p>2073252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4:010111:9226</text:p>
          </table:table-cell>
          <table:table-cell office:value-type="string" table:style-name="ce12">
            <text:p>2709049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1:010113:8128</text:p>
          </table:table-cell>
          <table:table-cell office:value-type="string" table:style-name="ce12">
            <text:p>2102910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1:010113:8129</text:p>
          </table:table-cell>
          <table:table-cell office:value-type="string" table:style-name="ce12">
            <text:p>1953239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1:010113:8217</text:p>
          </table:table-cell>
          <table:table-cell office:value-type="string" table:style-name="ce12">
            <text:p>2552200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1:010113:8218</text:p>
          </table:table-cell>
          <table:table-cell office:value-type="string" table:style-name="ce12">
            <text:p>1403769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1:010113:8219</text:p>
          </table:table-cell>
          <table:table-cell office:value-type="string" table:style-name="ce12">
            <text:p>2392708,2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1:010113:8220</text:p>
          </table:table-cell>
          <table:table-cell office:value-type="string" table:style-name="ce12">
            <text:p>2455658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4:010111:9227</text:p>
          </table:table-cell>
          <table:table-cell office:value-type="string" table:style-name="ce12">
            <text:p>1861319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4:010111:9228</text:p>
          </table:table-cell>
          <table:table-cell office:value-type="string" table:style-name="ce12">
            <text:p>2907160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10113:1154</text:p>
          </table:table-cell>
          <table:table-cell office:value-type="string" table:style-name="ce12">
            <text:p>4686589,3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80102:1627</text:p>
          </table:table-cell>
          <table:table-cell office:value-type="string" table:style-name="ce12">
            <text:p>4781783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1:010113:7436</text:p>
          </table:table-cell>
          <table:table-cell office:value-type="string" table:style-name="ce12">
            <text:p>1213929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1:010113:7437</text:p>
          </table:table-cell>
          <table:table-cell office:value-type="string" table:style-name="ce12">
            <text:p>1490924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5:080102:1628</text:p>
          </table:table-cell>
          <table:table-cell office:value-type="string" table:style-name="ce12">
            <text:p>54239178,2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7:010102:4186</text:p>
          </table:table-cell>
          <table:table-cell office:value-type="string" table:style-name="ce12">
            <text:p>2754955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1:010113:7447</text:p>
          </table:table-cell>
          <table:table-cell office:value-type="string" table:style-name="ce12">
            <text:p>2381214,9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1:010113:7448</text:p>
          </table:table-cell>
          <table:table-cell office:value-type="string" table:style-name="ce12">
            <text:p>1495681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1:010113:8223</text:p>
          </table:table-cell>
          <table:table-cell office:value-type="string" table:style-name="ce12">
            <text:p>3176328,3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1:010113:8224</text:p>
          </table:table-cell>
          <table:table-cell office:value-type="string" table:style-name="ce12">
            <text:p>1611723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1:010113:8225</text:p>
          </table:table-cell>
          <table:table-cell office:value-type="string" table:style-name="ce12">
            <text:p>1336588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1:010114:3945</text:p>
          </table:table-cell>
          <table:table-cell office:value-type="string" table:style-name="ce12">
            <text:p>1530891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1:010114:3946</text:p>
          </table:table-cell>
          <table:table-cell office:value-type="string" table:style-name="ce12">
            <text:p>1569732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301:7430</text:p>
          </table:table-cell>
          <table:table-cell office:value-type="string" table:style-name="ce12">
            <text:p>1656830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301:7080</text:p>
          </table:table-cell>
          <table:table-cell office:value-type="string" table:style-name="ce12">
            <text:p>2628431,0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7:010102:1397</text:p>
          </table:table-cell>
          <table:table-cell office:value-type="string" table:style-name="ce12">
            <text:p>2765924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7:010102:163</text:p>
          </table:table-cell>
          <table:table-cell office:value-type="string" table:style-name="ce12">
            <text:p>368937,2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7:010102:352</text:p>
          </table:table-cell>
          <table:table-cell office:value-type="string" table:style-name="ce12">
            <text:p>2765924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7:010102:434</text:p>
          </table:table-cell>
          <table:table-cell office:value-type="string" table:style-name="ce12">
            <text:p>2799866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7:010102:4629</text:p>
          </table:table-cell>
          <table:table-cell office:value-type="string" table:style-name="ce12">
            <text:p>2765924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7:010102:5014</text:p>
          </table:table-cell>
          <table:table-cell office:value-type="string" table:style-name="ce12">
            <text:p>274701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3:120101:3195</text:p>
          </table:table-cell>
          <table:table-cell office:value-type="string" table:style-name="ce12">
            <text:p>799632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3:120101:3196</text:p>
          </table:table-cell>
          <table:table-cell office:value-type="string" table:style-name="ce12">
            <text:p>911443,4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4:020104:2201</text:p>
          </table:table-cell>
          <table:table-cell office:value-type="string" table:style-name="ce12">
            <text:p>1032422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4:020104:2202</text:p>
          </table:table-cell>
          <table:table-cell office:value-type="string" table:style-name="ce12">
            <text:p>1021516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7:010102:5124</text:p>
          </table:table-cell>
          <table:table-cell office:value-type="string" table:style-name="ce12">
            <text:p>3245073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7:010102:5384</text:p>
          </table:table-cell>
          <table:table-cell office:value-type="string" table:style-name="ce12">
            <text:p>2758364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7:010102:5516</text:p>
          </table:table-cell>
          <table:table-cell office:value-type="string" table:style-name="ce12">
            <text:p>2799866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7:010102:565</text:p>
          </table:table-cell>
          <table:table-cell office:value-type="string" table:style-name="ce12">
            <text:p>3259465,2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7:010102:5717</text:p>
          </table:table-cell>
          <table:table-cell office:value-type="string" table:style-name="ce12">
            <text:p>3259465,2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7:010102:5742</text:p>
          </table:table-cell>
          <table:table-cell office:value-type="string" table:style-name="ce12">
            <text:p>2720473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2:010301:7361</text:p>
          </table:table-cell>
          <table:table-cell office:value-type="string" table:style-name="ce12">
            <text:p>3256962,9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7:010102:664</text:p>
          </table:table-cell>
          <table:table-cell office:value-type="string" table:style-name="ce12">
            <text:p>274701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7:010102:763</text:p>
          </table:table-cell>
          <table:table-cell office:value-type="string" table:style-name="ce12">
            <text:p>2792334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7:010102:842</text:p>
          </table:table-cell>
          <table:table-cell office:value-type="string" table:style-name="ce12">
            <text:p>2799866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301:8251</text:p>
          </table:table-cell>
          <table:table-cell office:value-type="string" table:style-name="ce12">
            <text:p>2782690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7:010102:859</text:p>
          </table:table-cell>
          <table:table-cell office:value-type="string" table:style-name="ce12">
            <text:p>2765924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7:010102:944</text:p>
          </table:table-cell>
          <table:table-cell office:value-type="string" table:style-name="ce12">
            <text:p>2799866,0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1:190101:2428</text:p>
          </table:table-cell>
          <table:table-cell office:value-type="string" table:style-name="ce12">
            <text:p>258525,9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1:190101:2440</text:p>
          </table:table-cell>
          <table:table-cell office:value-type="string" table:style-name="ce12">
            <text:p>647079,4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1:220101:1425</text:p>
          </table:table-cell>
          <table:table-cell office:value-type="string" table:style-name="ce12">
            <text:p>2781705,7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1:220101:1426</text:p>
          </table:table-cell>
          <table:table-cell office:value-type="string" table:style-name="ce12">
            <text:p>1526643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2:010301:398</text:p>
          </table:table-cell>
          <table:table-cell office:value-type="string" table:style-name="ce12">
            <text:p>4133070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801:1217</text:p>
          </table:table-cell>
          <table:table-cell office:value-type="string" table:style-name="ce12">
            <text:p>2148897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801:1229</text:p>
          </table:table-cell>
          <table:table-cell office:value-type="string" table:style-name="ce12">
            <text:p>2580515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801:1249</text:p>
          </table:table-cell>
          <table:table-cell office:value-type="string" table:style-name="ce12">
            <text:p>2163200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801:1255</text:p>
          </table:table-cell>
          <table:table-cell office:value-type="string" table:style-name="ce12">
            <text:p>2159629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801:1258</text:p>
          </table:table-cell>
          <table:table-cell office:value-type="string" table:style-name="ce12">
            <text:p>2163200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801:1553</text:p>
          </table:table-cell>
          <table:table-cell office:value-type="string" table:style-name="ce12">
            <text:p>2268687,4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2:010801:156</text:p>
          </table:table-cell>
          <table:table-cell office:value-type="string" table:style-name="ce12">
            <text:p>2191635,5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1:120201:670</text:p>
          </table:table-cell>
          <table:table-cell office:value-type="string" table:style-name="ce12">
            <text:p>1831365,6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7:010102:3467</text:p>
          </table:table-cell>
          <table:table-cell office:value-type="string" table:style-name="ce12">
            <text:p>1941005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3:010108:3648</text:p>
          </table:table-cell>
          <table:table-cell office:value-type="string" table:style-name="ce12">
            <text:p>795458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3:010108:3649</text:p>
          </table:table-cell>
          <table:table-cell office:value-type="string" table:style-name="ce12">
            <text:p>885485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801:1561</text:p>
          </table:table-cell>
          <table:table-cell office:value-type="string" table:style-name="ce12">
            <text:p>2087461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801:23</text:p>
          </table:table-cell>
          <table:table-cell office:value-type="string" table:style-name="ce12">
            <text:p>2127334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4:010111:1147</text:p>
          </table:table-cell>
          <table:table-cell office:value-type="string" table:style-name="ce12">
            <text:p>1810640,2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4:010111:1380</text:p>
          </table:table-cell>
          <table:table-cell office:value-type="string" table:style-name="ce12">
            <text:p>2819622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4:010111:8401</text:p>
          </table:table-cell>
          <table:table-cell office:value-type="string" table:style-name="ce12">
            <text:p>1380785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6:010111:2317</text:p>
          </table:table-cell>
          <table:table-cell office:value-type="string" table:style-name="ce12">
            <text:p>238823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6:010111:2318</text:p>
          </table:table-cell>
          <table:table-cell office:value-type="string" table:style-name="ce12">
            <text:p>181960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6:010111:2319</text:p>
          </table:table-cell>
          <table:table-cell office:value-type="string" table:style-name="ce12">
            <text:p>17058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6:010111:2320</text:p>
          </table:table-cell>
          <table:table-cell office:value-type="string" table:style-name="ce12">
            <text:p>456039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6:010111:2321</text:p>
          </table:table-cell>
          <table:table-cell office:value-type="string" table:style-name="ce12">
            <text:p>18764,7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6:010111:2322</text:p>
          </table:table-cell>
          <table:table-cell office:value-type="string" table:style-name="ce12">
            <text:p>35823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0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6:010111:22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6:010111:2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6:010111:22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6:010111:2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6:010111: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6:010111: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6:010111:5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7:010112: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7:010112:1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7:010112: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7:010112:1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7:010112:1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7:010112:1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7:010112: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7:010112: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2:090801:70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2:150101:6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2:150101:6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150101: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2:150101: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2:150101:6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2:150101: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2:150101: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22:010201: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22:010201:9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22:010202:10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22:010202:10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22:010202:10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23:081401:4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24:010111:83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24:030101:4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21:010113:88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21:010113:88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21:010113:88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21:010113: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21:010113:8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21:010113:9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21:010113:91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21:010113:9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22:010101:1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22:010101:1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22:010101:1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22:010101:18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22:010101:18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22:010101:19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22:010101:1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22:010101:1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2:150101: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2:150101:9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2:150101:9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2:150101:9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2:150101:9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2:150101:9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2:150101:9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2:150103:20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2:150103:2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2:150103:2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2:150103:2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2:150103:2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2:150103:22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2:150103:2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1:120201: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1:120201: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1:120201: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1:120201: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1:120201:2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1:120201:2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1:120201:2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1:120301:10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1:120301: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1:120301:1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1:120301:10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1:120301:10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1:120301:10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1:120301:10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3:080101: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3:120101: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3:270301: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0:030201: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0:030201:5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0:030201: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3:120102:12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3:120102:12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3:120102:1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3:120102:13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3:120102:13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3:120102:16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3:120102:6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3:270101:9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3:270101:9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3:270101:9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3:270101:9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3:270101:9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3:270101:9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3:270101: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1:190101:9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1:190101: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1:190101:9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1:190101:9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1:190101:9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1:190101:9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1:190101:9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1:200101:7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1:200101:7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1:200101:7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1:200101:7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1:200101:7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1:200101: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1:200101:7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7:011572:10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7:011572:1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7:011572:10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7:011572:9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7:011695: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7:011695: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7:011695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7:011695: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21:010113:34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21:010113:34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21:010113:34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21:010113:34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21:010113:3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21:010113:35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21:010113:35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21:010113:35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1:010113:55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21:010113:56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21:010113:57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1:010113:57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21:010113:57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21:010113:57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21:010113:58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21:010113:59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1:070101: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1:070101:8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1:070101:8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1:070101: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1:070201: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1:070201: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1:070201: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1:190101:14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1:190101:14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1:190101:14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1:190101:14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1:190101:14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1:190101:1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1:190101:16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1:190101: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190101: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190101:6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190101: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190101: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1:190101: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1:190101: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2:200601: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2:200601: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2:200601: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2:200601: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2:200601: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2:200601: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2:200601: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2:200701:1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2:200701:1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2:200701:1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2:200701:12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2:200701:12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2:200701:12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2:200701:1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2:200701:15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2:200701:15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2:200701:15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2:200701:15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2:200701:16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2:200701:16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2:200701:1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3:010108:1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3:010108:11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3:010108:1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3:010108:1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3:010108:20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3:010108:20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3:010108:20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3:020101:2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3:020101:2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3:020101: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3:020101:2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3:020101: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3:020101:2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3:020101: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3:020102:1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3:020102: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3:020102: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3:020102:1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3:020102:1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3:020102:7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3:020102:7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3:020102:7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3:020102:7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3:020102:7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3:020102:7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3:020102:7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3:020201: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3:020201: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3:020201:3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3:020201:3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3:020201: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3:020201: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5:070101:6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5:070101: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5:070101: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5:070101: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5:070101: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5:070101:6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5:070101:6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9:010110:206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9:010113:29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9:010115:15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1:010106:12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1:010106:1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1:010111:1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5:010113:11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5:010121:91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3:060101:6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3:060101:6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3:060101: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3:060101:6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3:060101:6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3:060101: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3:060101:6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5:070101:6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5:070101:8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5:070101:8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5:070101:8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5:070101:8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5:070101:9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5:070102:6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2:200601: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2:200601: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2:200601: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2:200601:4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2:200601: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2:200601:4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2:200601:4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200701:1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2:200701:1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2:200701:1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2:200701:1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2:200701:12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2:200701:12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2:200701:12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2:200701:16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2:200701:16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2:200701:16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2:200701:16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2:200701:16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2:200701:16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2:200701:16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3:010108:20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3:010108:20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3:010108:20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3:010108:2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3:010108:2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3:010108:2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3:010108:2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1:190101:9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1:190101:9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1:190101:9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1:200101:10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1:200101:10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1:200101:10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1:200101:10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3:020101: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3:020101: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3:020101: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3:020101:2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3:020101:3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3:020101: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3:020101: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1:200101:8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1:200101:9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1:200101:9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1:200101:9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1:200101: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1:200101:9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1:200101:9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7:011695:4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7:011695: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7:011695: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7:011695: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7:011695: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7:011695:4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7:011695:4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7:011695: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3:020102: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3:020102: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3:020102: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3:020102: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3:020102:2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3:020102:2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3:020102: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1:010113:35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1:010113:3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1:010113:3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1:010113:35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1:010113:35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1:010113:36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21:010113:36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21:010113:36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2:150101:9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2:150101:9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2:150101: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2:150101:9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2:150101:9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2:150101: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2:150101:9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21:010113:59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21:010113:60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21:010113:60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21:010113:60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21:010113:60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21:010113:60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21:010113:60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21:010113:6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2:150103:2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2:150103:2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2:150103:24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2:150103:24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2:150103:24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2:150103:2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3:020102:7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3:020102:7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3:020102:8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3:020102:8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3:020102:8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3:020102:8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3:020102:8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1:120201: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1:120201:2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1:120201:2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1:120201:2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1:120201:2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1:120201:2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1:120201:2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1:070201: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1:070201: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1:160901:4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1:120301:10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1:120301:10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1:120301:1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1:120301:10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1:120301:11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1:120301:11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1:120301:11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3:020102:9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3:020102:9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3:020102:9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3:020102:9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3:020102:9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3:020102:9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3:020102: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6:010111: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6:010112: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6:010112: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6:010112:1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6:010112:3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6:010112: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6:010112: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6:010112: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03:270201: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03:270201: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03:270201: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3:270201: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3:270201: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3:270201:1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3:270201:1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7:010112: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7:010112: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7:010112:1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7:010112: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7:010112: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7:010112:3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7:010112: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7:010112: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190101:16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1:190101:1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1:190101:1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1:190101:1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1:190101:17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1:190101:1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1:190101:18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2:132101:1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2:150101:10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0:030201: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0:030201:5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0:030201:5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0:030201:5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0:030201:5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0:030201:5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0:030201: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2:150101: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2:150101: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2:150101:6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2:150101:6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2:150101:6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2:150101:6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2:150101:6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3:270301:2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3:270301:2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3:270301: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3:270301:2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3:270301:2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3:270301: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3:270301:2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22:010202:10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22:010202:1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22:010202:1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22:010202:1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22:010202:11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22:010202:11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22:010202:11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22:010202:12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24:030101:4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24:030101:47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24:030101:47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24:030101:47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24:030101:47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24:030101:47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24:030101:47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3:120102: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3:120102:6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3:120102:9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3:120301: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3:120301: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3:120301: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3:120301: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21:010113:9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21:010113:95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21:010113:9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21:010113:99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21:010113:9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21:010114:16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21:010114:17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1:190101: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1:190101:6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1:190101:6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2:200601:1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2:200601:1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2:200601: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2:200601: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22:010101:19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22:010101:19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22:010101:19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22:010101:20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22:010101:20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22:010101:20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22:010101:20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3:270101: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3:270101:9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3:270101:9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3:270101: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3:270101:9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3:270101:9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3:270101:9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6:020101:10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6:020101:10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6:020101:10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6:020101:10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6:020101:10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6:020101:10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6:020101:10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7:010112:4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7:010112:4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7:010112:4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7:010112: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7:010112:4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7:010112: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7:010112:5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7:010112:5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2:150101:10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2:150101:10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2:150101:10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2:150101:10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50101:10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50101:10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50101:1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150101:6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150101:6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2:150101:6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2:150101:6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2:150101:7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2:150101: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22:010202:12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22:010202:12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22:010202:12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22:010202:12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22:010202:12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22:010202:1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22:010202:3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22:010202:3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24:050101: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24:060101:34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24:060101:3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24:060101:3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21:010114:21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21:010114:2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21:010114:2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21:010114:22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21:010114:23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21:010114:23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21:010114:23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21:010114:23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22:010101:20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22:010101:2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22:010101:2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22:010101:2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22:010101:2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22:010101:2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22:010101:20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22:010101:20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2:150101:9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2:150101: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2:150101:9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2:150102: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2:150102: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2:150102:5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2:150102: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2:150103:25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2:150103:2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2:150103:25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2:150103:26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2:150103:2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2:150103:2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2:150103:2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1:120201:3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1:120201:3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1:120201:3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1:120201:3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1:120201:3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1:120201:3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1:120201:3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1:120301: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1:120301: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1:120301:12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1:120301:12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1:120301:1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1:120301:12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1:120301:12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3:270201:1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3:270201: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3:270201: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3:270201:1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3:270201: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3:270201: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3:270201:1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3:270301:2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3:270301: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3:270301: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3:270301: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3:270301: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3:270301: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3:270301:2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0:030201:6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0:030201:6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0:030201:6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0:030201:6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0:030201: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0:030201: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0:030201:7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3:120301: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3:150601:6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3:170101:27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3:210101:19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3:270101:1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3:270101:9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3:270101:9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3:270101:9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3:270101: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3:270101:9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3:270101:9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3:270101:9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1:200101: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1:200101:1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1:200101:13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1:200101:13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1:200101:13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1:200101:13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1:200101:13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1:200101:9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1:200101:9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1:200101:9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1:200101: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1:200101:9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1:230102:14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7:011695:4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7:011695: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7:011695:4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21:010113:36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21:010113:38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21:010113:40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21:010113:40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21:010113:40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21:010113: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21:010113:4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21:010113:4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21:010113:60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21:010113:60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21:010113:60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21:010113:60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21:010113:60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1:190101:18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1:190101:18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1:190101:18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1:190101:18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1:190101:18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1:190101:18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1:190101:18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2:200601:1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2:200601: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2:200601: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2:200601:1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2:200601: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2:200601: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2:200601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2:200601:4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2:200601:4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2:200601:4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2:200601:4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2:200601:4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2:200601: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2:200601: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2:200701:1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2:200701:12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2:200701:1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2:200701:12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2:200701:12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2:200701:12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2:200701:12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2:200701:16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2:200701:16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2:200701:16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2:200701:1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2:200701:1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2:200701:16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2:200701:18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3:010108:24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3:010108:25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3:010108:25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3:010108:25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3:010108:29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3:010108:2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3:020101: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3:020101:3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3:020101: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3:020101: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3:020101:3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3:020101:3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3:020101:3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3:020102:2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3:020102:2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3:020102:2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3:020102:3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3:020102: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3:020102:3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3:020102:3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3:020102:8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3:020102: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3:020102:9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3:020102: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3:020102: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3:060101:6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3:060101:6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3:060101:6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3:060101:6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3:060101:7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3:060501:8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3:120501:1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3:120502:7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3:120502:7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3:120502:7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4:010101:3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4:010101:32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2:200701:20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2:200701: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2:200701: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2:200701: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2:200701: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2:200701:3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5:070201: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5:070201:1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5:070201:1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5:070201: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5:070201: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5:070201: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16:000000: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13:010108:30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3:010108:30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3:010108:30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3:010108:3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3:010108:30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3:010108:3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3:010108:3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6:010101: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6:010102:22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6:010102:22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6:010102: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6:010103:17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6:010103:17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6:010103:1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2:200601: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2:200601: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2:200601: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2:200601:2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2:200601:2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2:200601: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2:200601:2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2:200601:2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2:200601:2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2:200601:2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2:200601: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200601:2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200601:2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2:200601:2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2:200601:4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2:200601: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2:200601: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2:200601: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2:200601: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2:200601: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2:200601:4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3:020101:3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3:020101:3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3:020101: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3:020101:3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3:020101:3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3:020101: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2:200601: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2:200601: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2:200601: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2:200601:4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2:200601:4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2:200601:4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2:200601:4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2:200701:13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2:200701:1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2:200701:13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2:200701:13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2:200701:13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2:200701:13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2:200701:13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1:010102:36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1:010102:51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1:070101:14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1:070101:16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1:070101:16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2:200701:18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2:200701:18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2:200701:18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2:200701:19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2:200701:20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2:200701:20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200701:20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2:200701:13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2:200701:13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2:200701:1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2:200701:1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2:200701:13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2:200701:1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2:200701:13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1:190101:10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1:190101:1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1:190101:10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1:190101:1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1:190101:10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1:190101:1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1:190101:10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21:010113:41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21:010113:4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21:010113:4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21:010113:4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21:010113:43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21:010113:43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21:010113:43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21:010113:4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2:010103:49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2:010103:49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2:020101:46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0:030201: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0:030201: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0:030201: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0:030201: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0:030201:9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0:050101:1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3:010108:29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3:010108:29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3:010108:30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3:010108:3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3:010108:30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3:010108:30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3:010108:30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9:010115:4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9:010115:5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9:010116:6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1:070101:16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1:070101:16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070101:16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070101:16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070101:2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070101:5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070101:5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190101: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1:190101:26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1:190101:26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1:190101:26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1:190101:3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1:190101: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1:190101:3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3:270101: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3:270101:6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3:270101: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3:270101: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3:270101: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3:270101: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3:270101:6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0:030201:7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0:030201:7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0:030201: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0:030201:7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0:030201:7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0:030201:7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0:030201:8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1:190101:10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1:190101:10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1:190101:10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1:190101:10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1:190101:10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1:190101:10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1:190101:10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3:270101:1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3:270101:1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3:270101:1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3:270101:12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3:270101:1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3:270101:1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3:270101:14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3:020102:3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3:020102:3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3:020102:3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3:020102:3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3:020102:3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3:020102:3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3:020102:3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1:120301:12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1:120301:12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1:120301:12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1:120301:13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1:120301:1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1:120301:13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1:120301:1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21:010113:4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21:010113:43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21:010113:43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21:010113:43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21:010113:4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21:010113:46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21:010113:46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21:010113:46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3:270101:9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3:270101:9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3:270101:9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3:270101:9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3:270101: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3:270101:9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3:270101:9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3:270101:9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3:270101: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3:270201: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3:270201:1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3:270201: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3:270201: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3:270201:1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3:270201: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3:270201: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3:270201:2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3:270201:2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3:270201: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3:270201: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3:270201: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1:190101:20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1:190101:20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1:190101:21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1:190101:2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1:190101:2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1:190101:2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1:190101: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2:150102:5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2:150102: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2:150102:5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2:150102: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2:150102:5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2:150102:6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2:150102:6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2:150102:6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2:150102:6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2:150103:1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2:150103:10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2:150103:10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2:150103:1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2:150103:1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1:200101:13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1:200101:13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1:200101:13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1:200101:13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1:200101:1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1:200101:1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200101:1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150103:2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150103:28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2:150103:28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2:150103:28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2:150103:29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2:150103:2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2:150103: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1:120201:3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1:120201:3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1:120201: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1:120201:3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1:120201:3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1:120201:3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2:150103:30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2:150103:34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2:150103: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2:150103: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2:150103:4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2:150103:4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2:150103: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4:020104:1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4:020104:12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4:060101:5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6:020101:10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6:020101:11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6:020101:15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6:020101:15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6:020101:1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6:020101: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6:020101: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1:120301:1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1:120301:12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1:120301:12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1:120301:12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1:120301:1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1:120301:1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1:120301:1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7:010123: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7:010123: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7:010123:1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7:010123:1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7:010123: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7:010123: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7:010123:3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7:010123: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1:200101:1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1:200101:1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1:200101:14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1:200101:14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1:200101:1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2:150101:10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2:150101:10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2:150101:10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2:150101:10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2:150101:10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2:150101:10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2:150101:10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1:230102:1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1:240601:9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2:000000:85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2:150101: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2:150101:7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2:150101:7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2:150101:7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2:150101:7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2:150101:7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2:150101:7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1:120201:3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1:120201:3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1:120201:3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1:120201: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1:120201: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1:120201: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1:120201:3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22:010202:3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22:010202:3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22:010202:35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22:010202:35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22:010202:35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22:010202:35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22:010202:35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22:010202:3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3:270201: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3:270201: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3:270201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3:270201: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3:270201:1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3:270201: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3:270201:1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24:070201:14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24:070201:19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24:070201:1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24:070201:44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0:030201: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0:030201:8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3:270101:14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3:270101:14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3:270101:15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3:270101:15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03:270101:15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21:010114:23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21:010114:23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21:010114:23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21:010114:23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21:010114:2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21:010114:2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21:010114:2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3:270101:3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3:270101: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3:270101:5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3:270101: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3:270101: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3:270101:6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22:010101:20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22:010101:2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22:010101:2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22:010101:21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22:010101:21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22:010101:2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22:010101:2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22:010101:2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3:270301: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3:270301:2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3:270301:2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3:270301: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3:270301: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3:270301:2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03:270301: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6:020101: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6:020101:2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6:020101:2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6:020101:2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6:020101:2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6:020101:23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6:020101:2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7:010123:3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7:010123: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7:010123: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7:010123: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7:010123:4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7:010123:4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7:010123:4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7:010123: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2:150101:10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2:150101:1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2:150101:10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2:150101:10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2:150101:10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2:150101:10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2:150101:10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2:150101: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2:150101:7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2:150101:7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2:150101:7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2:150101:7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22:010202:36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22:010202:36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22:010202:36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22:010202:37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22:010202:37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22:010202:37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22:010202:37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22:010202:40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24:070201:44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24:070201:44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24:070201:44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24:070201:44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24:070201:4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24:070201:60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24:070701:7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21:010114:25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21:010114:25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21:010114:25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21:010114:25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21:010114:25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21:010114:25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21:010114:25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22:010101:22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22:010101:22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22:010101:22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22:010101:22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22:010101:22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22:010101:23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22:010101:24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6:020101:2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6:020101:2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6:020101:2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6:020101:2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6:020101:2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6:020101:23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6:020101:2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7:010123:4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7:010123: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7:010133:2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7:010133:2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7:010133:5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7:010133: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7:010133:5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7:010133:5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2:150101:10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2:150101:10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150101:10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50101:10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150101:10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150101:10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2:150101:10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2:150101:7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2:150101: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2:150101: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2:150101:7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2:150101:7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2:150101:7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2:150101:7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22:010202:40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22:010202:40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22:010202:40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22:010202:40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22:010202:4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22:010202:41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22:010202:4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22:010202:4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24:070701:7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24:070701:7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24:070701:7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24:070701:7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24:070701:7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24:070701:7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24:070701:7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21:010114:25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21:010114:25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21:010114:25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21:010114:25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21:010114:25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21:010114:25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21:010114:25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21:010114:25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22:010101: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22:010101: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22:010101:44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22:010101:44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22:010101: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22:010101:45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22:010101:45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2:150103:1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2:150103:13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2:150103:13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2:150103:13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2:150103:13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2:150103: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2:150103:1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150103:4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150103:5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150103:5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150103:6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150103: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150103: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150103: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01:120201:3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01:120201:3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1:120201: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1:120201:3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1:120201: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1:120201:3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1:120201:3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1:120301:13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1:120301:13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1:120301:1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1:120301:13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1:120301:13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1:120301:13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1:120301:14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3:270201:2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3:270201:2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3:270201: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3:270201: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3:270201: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3:270201: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3:270201: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4:060101:53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4:060101:53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04:120101:15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04:120101:15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04:130101:88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4:130101:88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4:130101:88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4:130101:8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5:010109:9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3:120101:1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3:120101:17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3:120101:1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3:120101:17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3:120101:17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3:120101:17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3:120101:1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6:020101:24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6:020101:2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6:020101:2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6:020101:2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6:020101:2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6:020101:2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6:020101: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7:010214:10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7:010214:8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7:010214:8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7:010214: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7:010214:8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2:150101:10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2:150101:10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2:150101:7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2:150101:7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2:150101:7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2:150101: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2:150101:7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2:150101:7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22:010204:141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22:010211:15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22:010214:3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24:070701:7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24:070701:9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25:010103:30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25:010112:9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25:010116:4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21:010114:25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21:010114:26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21:010114:26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21:010114:26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21:010114:2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21:010114:47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21:010114:47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21:010114:56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22:010101:45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22:010101:45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22:010101:46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22:010101:46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22:010101:46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22:010101:46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22:010101:4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22:010101:46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2:150103:1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2:150103:14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2:150103:14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2:150103:1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2:150103:14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2:150103:1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2:150103:1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2:150103: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2:150103: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2:150103:9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2:160101:5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2:160101:5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1:120201: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1:120201:3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1:120201:3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1:120201: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1:120201:3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1:120201: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1:120201:3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1:120301:1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1:120301:14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1:120301:14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1:120301:14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1:120301:14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1:120301:14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1:120301:14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3:270201: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3:270201: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3:270201: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3:270201: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3:270201: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3:270201: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3:270201: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5:010113: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05:010114:12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03:120101:2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3:120101: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3:120101:2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3:120101:2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3:120101:2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3:120101:2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3:120101:2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3:270101: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3:270101:7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3:270101:7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3:270101:7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3:270101:7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3:270101:7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3:270101: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3:270201:1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3:270201:1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3:270201:1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3:270201:1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3:270201:1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3:270201: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3:270201:1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1:200101:14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1:200101:15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1:200101:15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1:200101:15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1:200101:1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1:200101: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2:020601:10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2:030101:45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2:040102:21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2:040102:2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2:040902:3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2:040902: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2:040902:7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2:040902:7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2:040902:7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21:010106:1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21:010106:32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21:010113:46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21:010113:46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21:010113:4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21:010113:4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21:010113:4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21:010113: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21:010113:4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21:010113:49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1:070101:5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1:070101: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1:070101:6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1:070101:6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1:070101: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1:070101:6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1:070101: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1:190101: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1:190101:1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1:190101:1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1:190101:1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1:190101:12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1:190101:1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1:190101:12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1:190101: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1:190101:4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1:190101:4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1:190101: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1:190101:4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1:190101: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1:190101: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2:200601: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200601:2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200601:2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200601:2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2:200601: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2:200601: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2:200601:2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2:200601:4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2:200601: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2:200601:4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2:200601:4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2:200601:4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2:200601:5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2:200601:5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2:200701:13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2:200701:1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2:200701:1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2:200701:14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2:200701:1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2:200701:14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2:200701:1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2:200701:3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2:200701:3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2:200701: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2:200701: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2:200701: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2:200701:9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2:200701: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3:010108:3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3:010108:3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3:010108:3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3:010108:3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3:010108: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3:010108:4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3:010108: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3:020101:3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3:020101: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3:020101: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3:020101: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3:020101:4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3:020101:4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3:020102: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3:020102:3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3:020102:3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3:020102:3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3:020102: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3:020102: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3:020102: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3:020102:9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3:020102:9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3:020102: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3:020201: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3:020201:1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3:020201: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4:010101:32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4:010101:49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4:060101:2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4:060101:2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4:060101:2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4:060101:2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4:060101:27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6:010103:18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6:010103:18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6:010103:18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6:010103:18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6:010103:18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6:010103:18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6:010103:18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6:010103:18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21:010113:2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21:010114:5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21:010114:9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22:010202:75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6:010103:20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6:010103:2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6:010103:21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6:010103:2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6:010103:21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6:010103:2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6:010103:21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6:010103:2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3:020102: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3:020102:4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3:020102:4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3:020102:4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3:020102: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3:020102: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3:020102:4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3:020102:4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3:020102:4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3:020102:4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3:020102: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3:020102:6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3:020102:6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3:020102:6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3:020201: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3:020201:1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3:020201:1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3:020201:1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3:020201:1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3:020201:1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3:020201:1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3:020201:1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3:020201: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3:020201: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3:020201: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3:020201: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3:020201:2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3:020201:2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4:110101:66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5:010109:15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5:030102:8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3:020201:2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3:020201:2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3:020201:2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3:020201: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3:020201:2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3:020201: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5:030701:74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5:070101:10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5:070101:10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5:070101:10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5:070101:1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1:080101:1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2:090501:136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5:010105:14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3:020102: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3:020102: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3:020102: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3:020102:10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3:020102:10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3:020102:1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6:010103:1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6:010103:18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6:010103:18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6:010103:18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6:010103:18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6:010103:18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6:010103:18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6:010103: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2:200701:14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2:200701:1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2:200701:1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2:200701:14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2:200701:1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2:200701:1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2:200701:14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2:200701:14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2:200701:14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2:200701:1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2:200701:1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2:200701:1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2:200701:14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2:200701:1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6:010103:19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6:010103:1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6:010103:19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6:010103:19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6:010103:19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6:010103:19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6:010103:20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200701:9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2:200701:9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2:200701:9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2:200702:10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2:200702:10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2:200702:10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2:200702:1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2:200702:11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2:200702:1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2:200702:1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2:200702:6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2:200702:6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2:200702: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2:200702: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2:200702:8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2:200702:9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2:200702:9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2:200702: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3:010108:11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3:010108: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3:010108:4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3:010108: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3:010108: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3:010108: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3:010108: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3:010108:9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3:010108:9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3:010108:9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3:010108:9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3:020101: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3:020101:4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3:020101:4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3:020101:4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3:020101: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3:020101:5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3:020101:5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3:020101:5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1:070101:7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1:070101:7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1:070101:7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1:070101:7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1:070101:7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1:070101:7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1:070101:7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1:070101:7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1:070101:7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1:070101:7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1:070101:7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1:070101:7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1:070101:7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1:070101: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2:200701:14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2:200701:14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2:200701:14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2:200701:15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2:200701:15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2:200701:15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2:200701:1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1:190101:12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1:190101:13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1:190101:1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1:190101:13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1:190101:13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1:190101:1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1:190101:13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1:190101:13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1:190101:13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1:190101:13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1:190101:1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1:190101:13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1:190101:1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1:190101:1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3:020101:5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3:020101:5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3:020101: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3:020101:6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3:020101: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3:020101: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1:190101:4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1:190101:4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1:190101:4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1:190101:4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1:190101:4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1:190101:4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1:190101:5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1:190101:5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1:190101:5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1:190101:5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1:190101:5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1:190101:5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1:190101:5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1:190101:5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5:070101:11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5:070101:1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5:070101:1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5:070101:11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5:070101:11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5:070101:1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5:070101:38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2:200601:3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2:200601:3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2:200601:3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2:200601:3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2:200601: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2:200601:3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2:200601: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2:200601: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2:200601:3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2:200601:3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2:200601:3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2:200601:3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2:200601:3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2:200601:3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1:190101: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1:190101:7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1:190101:7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1:190101:7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190101: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190101:7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1:190101:7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1:200101: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1:200101:1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1:200101:1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1:200101: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1:200101: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1:200101:3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1:200101: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1:200101: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1:200101:4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1:200101: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1:200101:4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1:200101:4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1:200101:4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1:200101:4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3:020102:6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3:020102:6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3:020102:6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3:020102:7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3:020102:7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3:020102: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3:020102:7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2:040502:2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2:040502:9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2:040902:10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2:040902:1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2:040902:17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2:040902: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2:040902:2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2:040902:2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2:040902: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2:200601:5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2:200601:5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2:200601:5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2:200601:5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2:200601:5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2:200601:5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2:200601:5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2:040903:1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2:040903:1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2:040903:11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2:040903:1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2:040903:1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2:040903:1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2:160101:6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2:160101: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2:160101: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2:160101: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2:160102:1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2:170602:2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040903:1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040903:12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040903:12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2:040903:1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2:040903:14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2:040903:1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2:040903:14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01:120201:3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01:120201:3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1:120201: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01:120201:3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01:120201: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01:120201: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01:120201: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2:200601: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2:200601: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2:200601: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2:200601: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2:200601: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2:200701:10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01:120301:1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01:120301:15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01:120301:1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01:120301:16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01:120301:16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01:120301:17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01:120301:17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21:010106:32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21:010106: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21:010108:1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21:010108:1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21:010108:1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21:010109:13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21:010111:12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21:010111:29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3:270201: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3:270201: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3:270201: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3:270201: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3:270201: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3:270201: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3:270201: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21:010111:39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21:010111:3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21:010111:39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21:010111:4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21:010111:40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21:010111:40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21:010111: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21:010113:10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6:020101:5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6:020101:6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6:020101:6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6:020101:6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6:020101:8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6:020101:8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6:020101:8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5:150401:23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2:040903:1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2:040903:14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2:040903: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2:040903: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2:040904:10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2:040904:11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2:040904:11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3:020101:1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3:020101:1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3:020101: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3:020101: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3:020101:2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3:020101:2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3:020101:2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2:150101:1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2:150101:10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2:150101:10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2:150101:1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2:150101:1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2:150101:1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2:150101:1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2:150101:7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2:150101:7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2:150101:7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2:150101:7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2:150101:7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2:150101:7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2:150101:7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3:120101:21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3:120101:21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3:120101:2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3:120101:2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3:120101:2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3:120101:22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3:120101:2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22:010220:73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22:010222:5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22:010222:54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22:010225:78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21:010113:49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21:010113:49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21:010113:49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21:010113:49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21:010113:49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21:010113:49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21:010113:49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21:010113:50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25:020103:91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25:030103:13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25:050901:1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3:270101:7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3:270101:7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3:270101:7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3:270101:7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3:270101:7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3:270101:7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3:270101:7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21:010114:57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21:010114:57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21:010114:57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21:010114:57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21:010114:57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21:010114:58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21:010114:58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21:010113:5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21:010113:51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21:010113:51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21:010113:51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21:010113:52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21:010113:52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21:010113:52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21:010113:53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22:010101:46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22:010101:47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22:010101:47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22:010101:47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22:010101:47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22:010101:4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22:010101: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22:010101:47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03:270201:1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03:270201: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03:270201: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3:270201:1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3:270201: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3:270201:1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1:190101:7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2:150103:1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2:150103:15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2:150103:15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2:150103:15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2:150103:15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2:150103:15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2:150103:15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6:020101:8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6:020101: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6:020101:8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6:020101:8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6:020101: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6:020101: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6:020201:1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2:040904:1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2:040904:25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2:040904:25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2:040904:25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2:040904:2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2:040904:30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2:040904:30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2:150101:1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2:150101:1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2:150101:1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2:150101:1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2:150101:1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2:150101:11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2:150101:11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2:150101:7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2:150101:7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2:150101: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2:150101: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2:150101:7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2:150101:7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2:150101:7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22:010228:14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22:010228:14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22:010228: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22:010228: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22:010228:9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22:010228:9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25:080102:16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25:090105:4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25:090105:4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21:010113:6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21:010114:5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21:010114:5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21:010114:6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21:010114: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21:010114:6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21:010115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21:010115: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21:010117:13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22:010101:47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22:010101:47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2:150101:8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2:150101:8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2:150101:8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2:150101:8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2:150101:8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2:150103:16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2:150103:16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2:150103:16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2:150103:16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2:150103:16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2:150103:16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2:150103:16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2:170602:21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2:170602:28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2:170602:3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2:180102:29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1:120201: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1:120201: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1:120201: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1:120201:4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1:120201:4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1:120201: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1:120201: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1:120301:17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1:120301:18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1:120301:18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1:120301:1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01:120301:20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01:120301:20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01:120301:21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03:270201: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03:270201: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03:270301:1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03:270301: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3:270301: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3:270301: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3:270301: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05:150401:2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7:010102:18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7:010102:19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7:010102:54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3:120101:22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3:120101:22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3:120101:22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03:120101:2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3:120101:23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3:120101:30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03:120101:30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03:270101:7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03:270101:7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03:270101:7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3:270101: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3:270101:8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3:270101: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3:270101: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6:010111:10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6:010111:1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6:010111:1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6:010111:11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6:010111:11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6:010111:18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6:010111:18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6:020201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6:020301:15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6:020301:15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6:020301:1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6:020301:15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6:020301:1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6:020301:15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2:040904:30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2:040904:30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2:040904:3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2:040904:30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2:040904:3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2:040904:3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2:040904:33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2:150101:11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2:150101:11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2:150101:11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2:150101:11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2:150101:11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2:150101:11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2:150101:1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2:150101:8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2:150101:8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2:150101:8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22:010101:47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22:010101:47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22:010101:47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22:010101:4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22:010301:12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22:010301:13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22:010301:17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22:010301:18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22:010301:26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22:010301:2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22:010301:29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22:010301:29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21:010113:60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21:010113:62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21:010113:62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21:010113:62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21:010113:62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21:010113:62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21:010113:62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21:010113:62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21:010117:17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21:010117:1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21:010117:17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21:010117: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21:010117:25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21:010117:25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21:010117:25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21:010117:25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2:150101:8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2:150101:8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2:150101:8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2:150101:8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2:150101: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2:150101:8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2:150101:8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2:150103:16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2:150103:16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2:150103:1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2:150103:17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2:150103:17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2:150103:1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2:150103:1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2:190101:5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2:200601:1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2:200601:1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01:120201:4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01:120201: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01:120201:4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01:120201: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01:120201:4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01:120201:4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01:120201:4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01:120301:2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01:120301:2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01:120301:22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01:120301:2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01:120301:22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01:120301:22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01:120301:22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03:270301: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03:270301: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03:270301:1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03:270301:1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03:270301:1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3:270301:1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3:270301: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7:020103:2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07:050101:18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7:080101:43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7:080201:13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7:080201:13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3:120101:30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3:120101:30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3:120101:31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3:120101:3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03:120101:3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03:120101:3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03:120101:3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03:270101:8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03:270101:8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03:270101:8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03:270101: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03:270101: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3:270101: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3:270101: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6:010111:18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6:010111:18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6:010111:19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6:010111:1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6:010111:1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6:010111:19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6:010111:19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6:010111:19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6:020301:1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6:020301:1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6:020301:2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6:020301: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6:020301: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7:000000: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7:010101: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1:190101:7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1:190101:7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1:190101:7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1:190101:7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1:190101:7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1:190101:7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1:190101:7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2:040904:33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2:040904:3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2:040904:33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2:040904:3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2:040904:33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2:040904:33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2:040904:3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1:200101:4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1:200101:4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1:200101: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11:200101:6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1:200101: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1:200101:6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1:200101:6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2:150101:12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2:150101:12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2:150101:12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2:150101:12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2:150101:1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2:150101:12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2:040903:14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2:040903:1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2:040903:1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2:040903:14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2:040903:14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2:040903:14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2:040903:14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6:010103:2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6:010103:7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6:010103:7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6:010103:8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6:010103:8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16:010103:9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16:010111:19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6:010111:19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6:010111:1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6:010111:19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6:010111:19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6:010111:19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6:010111:19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6:010111:1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17:010101: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17:010101:5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17:010101:6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17:010101:6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17:010104:1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17:010104: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17:010104: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17:010104:7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12:040904:36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12:040904:37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12:040904:3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12:040904:41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12:040904: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12:040904:43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12:040904:4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12:150101:1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12:150101:12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2:150101:13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2:150101:1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2:150101:17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2:150101:17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22:010101:48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22:010101:48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22:010101:48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22:010101:48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22:010101:49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22:010101:49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22:010101:49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22:010101:49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22:010301:2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22:010301:29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22:010301:29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22:010301:30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22:010301:38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22:010301:38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22:010301:38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21:010113:62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21:010113:62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21:010113:64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21:010113:64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21:010113:65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21:010113:65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21:010113:65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21:010113:6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21:010117:25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21:010117:26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21:010117:26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21:010117:26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21:010117:26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21:010117:26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21:010117:2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2:150101:8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2:150101:8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2:150101:8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2:150101:8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2:150101:8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2:150101: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2:150101:8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2:150103:17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2:150103:1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2:150103:17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2:150103:17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2:150103:17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2:150103:17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2:150103:18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2:200601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2:200601:1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2:200601: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2:200601: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2:200601:1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2:200601:1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2:200601:1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01:120201:4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01:120201: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1:120201: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1:120201:4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1:120201:4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1:120201:4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1:120201:4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1:120301:22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1:120301:22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01:120301:25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01:120301:25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01:120301:26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01:120301:27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01:120301:37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03:270301: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03:270301: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03:270301:2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03:270301:2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03:270301:2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03:270301:2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03:270301:2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07:080201:13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07:080401:18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07:120101:1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03:120101:7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3:120101:8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3:120101:8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03:120101:8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03:120101:8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3:120101:9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3:120101:9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03:270101:8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03:270101:8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3:270101:8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03:270101: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03:270101:8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03:270101:8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03:270101:8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1:190101:7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1:190101:7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11:190101:8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1:190101:8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1:190101:9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1:190101:9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1:190101:9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1:200101:6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1:200101: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11:200101:6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11:200101:6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11:200101:6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11:200101:6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11:200101:6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12:040903:1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21:010113:10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21:010113:10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21:010113:10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21:010113:1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21:010113:10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21:010113:1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21:010113:1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17:010517:5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17:010517: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17:010517:5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17:010519:3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17:010519:4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17:010946:1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7:011572:10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21:010113:21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21:010113:21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21:010113:21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21:010113:2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21:010113:21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21:010113:2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21:010113:3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21:010113:33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21:010113:14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21:010113:17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21:010113:18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21:010113:18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21:010113:20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21:010113:20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21:010113:20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21:010113:2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21:010113:53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21:010113:53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21:010113:53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21:010113:5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21:010113:53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21:010113:53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21:010113:53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21:010113:53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21:010113:55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21:010113:55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21:010113:55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21:010113:55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21:010113:55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21:010113:55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21:010113:55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21:010113:55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11:070101:8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11:070101:82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11:070101:8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1:070101:8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1:070101:8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11:070101:8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11:070101:8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11:070101:8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1:070101:8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1:070101:8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11:070101:8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11:070101:8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11:070101:8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1:070101: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03:270101:9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03:270101: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03:270101:9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03:270101:9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03:270101:9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03:270101:9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03:270101:9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1:190101:13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11:190101:13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11:190101:1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11:190101:13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11:190101:14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1:190101:14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1:190101:14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1:190101:14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1:190101:14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1:190101:14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1:190101:14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11:190101:14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11:190101:14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11:190101:14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07:200601: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07:270201: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08:060101:10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08:070101:16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08:100201:6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11:190101:5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11:190101:5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11:190101:5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1:190101:6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1:190101:6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1:190101:6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11:190101:6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03:120101:9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03:120101:9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03:120101:9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03:120101: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03:120101:9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03:120101:9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03:120101:9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08:130401:16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08:160101:10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08:160101:7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09:030101:1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02:010109:1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02:010109:3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02:030102:4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02:080101:16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1:190101:6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11:190101:6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11:190101:6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11:190101:6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11:190101:6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11:190101: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03:270101:8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03:270101:8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03:270101:8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03:270101:8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03:270101:8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03:270101:9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03:270101:9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1:190101:9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1:190101:9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1:190101:93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1:190101:9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1:190101:9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1:190101: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1:190101:9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12:200601:3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12:200601:3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12:200601:3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12:200601:3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12:200601:3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12:200601:3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12:200601:3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11:190101:9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11:190101:9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11:190101:9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11:190101:9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11:190101:9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11:190101:9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11:190101:9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12:200601:3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12:200601:3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2:200601:3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12:200601:3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12:200601:3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12:200601:3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12:200601:3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12:150103:18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12:150103:18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12:150103:18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12:150103:18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12:150103:18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12:150103:19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12:150103:19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3:270301:2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3:270301:2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3:270301:2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3:270301:2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3:270301:23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3:270301:2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3:270301:2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01:000000:9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01:050801:7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01:120201: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21:010117:5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21:010117:51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21:010117:5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21:010117:5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21:010117:5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21:010117: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21:010117:8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22:010101:1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03:120101:9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03:120101:9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03:120102:10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03:120102:10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03:120102:10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03:120102:11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03:120102:11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01:120201:4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01:120201:5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01:120201:5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01:120201:5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01:120201:5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01:120201:5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01:120201:5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01:120201:6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01:120201:6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01:120201:6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01:120201:6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01:120201: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01:120301: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01:120301: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21:010113:67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21:010113:68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21:010113:68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21:010113:68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21:010113:7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21:010113:7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21:010113:86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21:010113:87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11:200101:7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11:200101:7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11:200101:7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11:200101:7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11:200101:7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11:200101: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11:200101:7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12:150103:19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12:150103:19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12:150103:20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12:150103:20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12:150103:20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12:150103:20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12:150103:20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02:010104:29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02:010108:28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02:010109:19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22:010101:50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22:010101:50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22:010101:5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22:010101:5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22:010101:55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22:010306:6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22:010801:1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22:010301:83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22:010304:43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11:200101:6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11:200101:7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11:200101:7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11:200101: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11:200101:7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11:200101:7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11:200101:7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12:200701:11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12:200701:1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12:200701:1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12:200701:11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12:200701:110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12:200701:11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12:200701:11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22:010101:55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22:010201:12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22:010201:12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21:010113:65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21:010113:659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21:010113:65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21:010113:65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21:010113:66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21:010113:66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21:010113:66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21:010113:66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03:270301:2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03:270301:22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03:270301:2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03:270301:2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03:270301:2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03:270301:2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03:270301:2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12:200701:11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12:200701:11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12:200701:11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12:200701:11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12:200701:119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16:010111:20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16:010111:20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16:010111:21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16:010111:21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16:010111:21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16:010111:21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16:010111:2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6:010111:221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21:010117:3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21:010117:34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21:010117:35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21:010117:3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21:010117:4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12:150101:2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12:150101:6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12:150101:62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12:150101:6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12:150101:6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12:150101:6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12:150101:6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16:010111:19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16:010111:19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16:010111:19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16:010111:19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16:010111:19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16:010111:20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16:010111:20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17:010214:8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17:010517:3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17:010517:3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17:010517:31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7:010517:31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7:010517:31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7:010517:5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17:010517:5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12:150101:8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12:150101:8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2:150101:8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12:150101:8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12:150101:8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12:150101:8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12:150101:8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17:010104:7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17:010104:7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17:010104:7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17:010104:7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17:010106:1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17:010106:2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7:010107:1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7:010107: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12:070101:25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12:090401:71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2:040904:4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2:040904:46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12:040904:49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12:040904:7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12:042301:5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12:050101:188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12:150101:86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12:150101:8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12:150101: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12:150101:8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12:150101:8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12:150101:8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12:150101:8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17:010108:3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17:010108: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17:010108: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17:010108: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17:010108: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17:010109: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17:010110: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01:120201:13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01:120201:1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01:120201:1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01:120201:2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01:120201:2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01:120201:2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01:120201:2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12:150101: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12:150101:20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12:150101: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12:150101:2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12:150101:2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12:150101:2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12:150101:2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07:010102:34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07:010102:43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07:010102:50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07:010102:5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07:010102:55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24:010111:903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07:010103:28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07:010102:10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07:010102:102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07:010102:11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07:010102:11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07:010102:13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25:010113:6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25:010113:8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07:010102:13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07:010102:15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07:010102:1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07:010102:15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07:010102:417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07:010102:418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07:010102:41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07:010102:41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07:010102:41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07:010102:41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07:010102:4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07:010102:4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07:010102:419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07:010102:41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07:010102:41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07:010102:41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07:010102:420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07:010102:420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07:010102:420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22:010225:78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22:010301:16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22:010301:16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22:010301:26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22:010301:74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07:010102:42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07:010102:420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07:010102:420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07:010102:420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07:010102:421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07:010102:421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07:010102:55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22:010301:74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22:010301:167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22:010301:17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22:010301:192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22:010301:200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22:010301:232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07:010102:6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07:010102:89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07:010102:89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22:010301:26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22:010301:263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22:010301:708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07:010102:11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22:010301:708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22:010301:70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22:010301:708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22:010301:708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22:010301:708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22:010301:70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07:010102:344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07:010102:344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07:010102:553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22:010301:709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22:010301:70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22:010301:709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22:010301:70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22:010301:711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07:010102:344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07:010102:344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07:010102:344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07:010102:344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07:010102:344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07:010102:344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07:010102:344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07:010102:603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07:010102:61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07:010102:72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22:010301:82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07:010102:344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07:010102:345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07:010102:34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07:010102:34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07:010102:34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07:010102:34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07:010102:34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22:010222:618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22:010222:61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22:010304:432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07:010102:34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07:010102:3457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07:010102:345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07:010102:345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07:010102:346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07:010102:346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07:010102:346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12:040904:689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02:110201:1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02:110201:15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02:110201:1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02:110201:3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02:110201:39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02:110201:40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07:010102:346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07:010102:346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07:010102:346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07:010102:346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07:010102:346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07:010102:3469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15:010109:205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15:010109:205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15:010109:205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15:010109:205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07:010102:347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07:010102:3471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07:010102:3472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07:010102:34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07:010102:347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07:010102:347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07:010102:3476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22:010801:157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22:010801:1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24:010105:723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24:010111:1578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24:010111:1590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24:010111:578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24:010111:8814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15:010109:2055</text:p>
          </table:table-cell>
          <table:table-cell office:value-type="string" table:style-name="ce14">
            <text:p>25.07.2023</text:p>
          </table:table-cell>
          <table:table-cell office:value-type="string" table:style-name="ce22">
            <text:p>20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A41D4E3024F109DB6CB98095CD25F287C50CD7FE25209DB97D07E0BCA0E80508049777449A6470157974B6019397C779F9AB3942957FA5B2A4E2A90D054F5E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31T10:03:27Z</dc:date>
    <meta:print-date>2021-01-19T14:00:54Z</meta:print-date>
  </office:meta>
</office:document-meta>
</file>