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38/2</text:p>
          </table:table-cell>
          <table:table-cell table:number-columns-repeated="2" table:style-name="ce2"/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73" table:style-name="ce2">
            <text:p>47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2">
            <text:p>11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40901:577</text:p>
          </table:table-cell>
          <table:table-cell office:value-type="float" office:value="162391.85999999999" table:style-name="ce3">
            <text:p>162391.8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50501:6826</text:p>
          </table:table-cell>
          <table:table-cell office:value-type="float" office:value="32967" table:style-name="ce3">
            <text:p>32967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601:1684</text:p>
          </table:table-cell>
          <table:table-cell office:value-type="float" office:value="52269.599999999999" table:style-name="ce3">
            <text:p>52269.6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13615</text:p>
          </table:table-cell>
          <table:table-cell office:value-type="float" office:value="15456" table:style-name="ce3">
            <text:p>15456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00000:645</text:p>
          </table:table-cell>
          <table:table-cell office:value-type="float" office:value="235702093.63" table:style-name="ce3">
            <text:p>235702093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00000:786</text:p>
          </table:table-cell>
          <table:table-cell office:value-type="float" office:value="140675411.72999999" table:style-name="ce3">
            <text:p>140675411.7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2101:3017</text:p>
          </table:table-cell>
          <table:table-cell office:value-type="float" office:value="100302702.25" table:style-name="ce3">
            <text:p>100302702.2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2101:3032</text:p>
          </table:table-cell>
          <table:table-cell office:value-type="float" office:value="279760849.10000002" table:style-name="ce3">
            <text:p>279760849.1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2101:3173</text:p>
          </table:table-cell>
          <table:table-cell office:value-type="float" office:value="1619548.74" table:style-name="ce3">
            <text:p>1619548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42101:3174</text:p>
          </table:table-cell>
          <table:table-cell office:value-type="float" office:value="1148529.98" table:style-name="ce3">
            <text:p>1148529.9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2101:3175</text:p>
          </table:table-cell>
          <table:table-cell office:value-type="float" office:value="577639.05000000005" table:style-name="ce3">
            <text:p>577639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42101:3176</text:p>
          </table:table-cell>
          <table:table-cell office:value-type="float" office:value="562793.18999999994" table:style-name="ce3">
            <text:p>562793.1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2101:3177</text:p>
          </table:table-cell>
          <table:table-cell office:value-type="float" office:value="692357.08" table:style-name="ce3">
            <text:p>692357.0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2101:3178</text:p>
          </table:table-cell>
          <table:table-cell office:value-type="float" office:value="1098593.8999999999" table:style-name="ce3">
            <text:p>1098593.9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2101:3179</text:p>
          </table:table-cell>
          <table:table-cell office:value-type="float" office:value="1399560.04" table:style-name="ce3">
            <text:p>1399560.0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2101:3180</text:p>
          </table:table-cell>
          <table:table-cell office:value-type="float" office:value="892101.43" table:style-name="ce3">
            <text:p>892101.4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2101:3181</text:p>
          </table:table-cell>
          <table:table-cell office:value-type="float" office:value="1356372.06" table:style-name="ce3">
            <text:p>1356372.0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2101:3182</text:p>
          </table:table-cell>
          <table:table-cell office:value-type="float" office:value="1458943.49" table:style-name="ce3">
            <text:p>1458943.4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101:3183</text:p>
          </table:table-cell>
          <table:table-cell office:value-type="float" office:value="871857.07" table:style-name="ce3">
            <text:p>871857.0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2101:3184</text:p>
          </table:table-cell>
          <table:table-cell office:value-type="float" office:value="1426552.51" table:style-name="ce3">
            <text:p>1426552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2101:3185</text:p>
          </table:table-cell>
          <table:table-cell office:value-type="float" office:value="1612800.62" table:style-name="ce3">
            <text:p>1612800.6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2101:3186</text:p>
          </table:table-cell>
          <table:table-cell office:value-type="float" office:value="1485935.97" table:style-name="ce3">
            <text:p>1485935.9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2101:3187</text:p>
          </table:table-cell>
          <table:table-cell office:value-type="float" office:value="1619548.74" table:style-name="ce3">
            <text:p>1619548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2101:3188</text:p>
          </table:table-cell>
          <table:table-cell office:value-type="float" office:value="898849.55" table:style-name="ce3">
            <text:p>898849.5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2101:3189</text:p>
          </table:table-cell>
          <table:table-cell office:value-type="float" office:value="1619548.74" table:style-name="ce3">
            <text:p>1619548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2101:3190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42101:3191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42101:3192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2101:3193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2432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801:2433</text:p>
          </table:table-cell>
          <table:table-cell office:value-type="float" office:value="589140.18999999994" table:style-name="ce3">
            <text:p>589140.1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801:2434</text:p>
          </table:table-cell>
          <table:table-cell office:value-type="float" office:value="690068.59" table:style-name="ce3">
            <text:p>690068.5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2435</text:p>
          </table:table-cell>
          <table:table-cell office:value-type="float" office:value="690068.59" table:style-name="ce3">
            <text:p>690068.5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2436</text:p>
          </table:table-cell>
          <table:table-cell office:value-type="float" office:value="625521.36" table:style-name="ce3">
            <text:p>625521.3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1801:2437</text:p>
          </table:table-cell>
          <table:table-cell office:value-type="float" office:value="590313.78" table:style-name="ce3">
            <text:p>590313.7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1801:2438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1801:2439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1801:2440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1801:2441</text:p>
          </table:table-cell>
          <table:table-cell office:value-type="float" office:value="620827.01" table:style-name="ce3">
            <text:p>620827.0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801:2442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1801:2443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1801:2444</text:p>
          </table:table-cell>
          <table:table-cell office:value-type="float" office:value="595008.12" table:style-name="ce3">
            <text:p>595008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1801:244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1801:244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1801:2447</text:p>
          </table:table-cell>
          <table:table-cell office:value-type="float" office:value="598528.88" table:style-name="ce3">
            <text:p>598528.8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1801:2448</text:p>
          </table:table-cell>
          <table:table-cell office:value-type="float" office:value="1212314.3799999999" table:style-name="ce3">
            <text:p>1212314.3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801:2449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1801:2450</text:p>
          </table:table-cell>
          <table:table-cell office:value-type="float" office:value="602049.64" table:style-name="ce3">
            <text:p>602049.6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1801:2451</text:p>
          </table:table-cell>
          <table:table-cell office:value-type="float" office:value="1200578.52" table:style-name="ce3">
            <text:p>1200578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1801:2452</text:p>
          </table:table-cell>
          <table:table-cell office:value-type="float" office:value="616132.67000000004" table:style-name="ce3">
            <text:p>616132.6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801:2453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801:2454</text:p>
          </table:table-cell>
          <table:table-cell office:value-type="float" office:value="591487.37" table:style-name="ce3">
            <text:p>591487.3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1801:2455</text:p>
          </table:table-cell>
          <table:table-cell office:value-type="float" office:value="597355.30000000005" table:style-name="ce3">
            <text:p>597355.3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2401:5090</text:p>
          </table:table-cell>
          <table:table-cell office:value-type="float" office:value="42570" table:style-name="ce3">
            <text:p>4257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2501:3753</text:p>
          </table:table-cell>
          <table:table-cell office:value-type="float" office:value="268400" table:style-name="ce3">
            <text:p>26840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50801:1527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50801:1528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50801:1529</text:p>
          </table:table-cell>
          <table:table-cell office:value-type="float" office:value="30689.48" table:style-name="ce3">
            <text:p>30689.4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50801:1530</text:p>
          </table:table-cell>
          <table:table-cell office:value-type="float" office:value="31473.200000000001" table:style-name="ce3">
            <text:p>31473.2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50801:1531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50901:152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1401:310</text:p>
          </table:table-cell>
          <table:table-cell office:value-type="float" office:value="954125.45" table:style-name="ce3">
            <text:p>954125.4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2001:353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2001:75</text:p>
          </table:table-cell>
          <table:table-cell office:value-type="float" office:value="612189.42000000004" table:style-name="ce3">
            <text:p>612189.4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201001:2039</text:p>
          </table:table-cell>
          <table:table-cell office:value-type="float" office:value="892047.45" table:style-name="ce3">
            <text:p>892047.4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201001:204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201001:204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201001:2042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201001:2043</text:p>
          </table:table-cell>
          <table:table-cell office:value-type="float" office:value="884759.48" table:style-name="ce3">
            <text:p>884759.4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201001:2044</text:p>
          </table:table-cell>
          <table:table-cell office:value-type="float" office:value="1690808.88" table:style-name="ce3">
            <text:p>1690808.8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201001:2047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201001:2048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201001:2049</text:p>
          </table:table-cell>
          <table:table-cell office:value-type="float" office:value="883301.88" table:style-name="ce3">
            <text:p>883301.8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201001:2050</text:p>
          </table:table-cell>
          <table:table-cell office:value-type="float" office:value="896420.23" table:style-name="ce3">
            <text:p>896420.2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201001:205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201001:2052</text:p>
          </table:table-cell>
          <table:table-cell office:value-type="float" office:value="894962.63" table:style-name="ce3">
            <text:p>894962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201001:205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201001:2054</text:p>
          </table:table-cell>
          <table:table-cell office:value-type="float" office:value="892047.45" table:style-name="ce3">
            <text:p>892047.4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3:030501:211</text:p>
          </table:table-cell>
          <table:table-cell office:value-type="float" office:value="382612.36" table:style-name="ce3">
            <text:p>382612.3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3:030501:224</text:p>
          </table:table-cell>
          <table:table-cell office:value-type="float" office:value="97749.08" table:style-name="ce3">
            <text:p>97749.0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3:030501:228</text:p>
          </table:table-cell>
          <table:table-cell office:value-type="float" office:value="382612.36" table:style-name="ce3">
            <text:p>382612.3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3:100301:624</text:p>
          </table:table-cell>
          <table:table-cell office:value-type="float" office:value="2603529.42" table:style-name="ce3">
            <text:p>2603529.4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3:100401:280</text:p>
          </table:table-cell>
          <table:table-cell office:value-type="float" office:value="153981.29999999999" table:style-name="ce3">
            <text:p>153981.3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090501:3165</text:p>
          </table:table-cell>
          <table:table-cell office:value-type="float" office:value="379428.49" table:style-name="ce3">
            <text:p>379428.4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090501:3166</text:p>
          </table:table-cell>
          <table:table-cell office:value-type="float" office:value="377512.05" table:style-name="ce3">
            <text:p>37751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00000:5231</text:p>
          </table:table-cell>
          <table:table-cell office:value-type="float" office:value="841620.14" table:style-name="ce3">
            <text:p>841620.1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31401:595</text:p>
          </table:table-cell>
          <table:table-cell office:value-type="float" office:value="289469.40000000002" table:style-name="ce3">
            <text:p>289469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31401:596</text:p>
          </table:table-cell>
          <table:table-cell office:value-type="float" office:value="506202.4" table:style-name="ce3">
            <text:p>506202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31501:2658</text:p>
          </table:table-cell>
          <table:table-cell office:value-type="float" office:value="363925.86" table:style-name="ce3">
            <text:p>363925.8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31601:1206</text:p>
          </table:table-cell>
          <table:table-cell office:value-type="float" office:value="3293203763.5999999" table:style-name="ce3">
            <text:p>3293203763.6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100701:968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100701:969</text:p>
          </table:table-cell>
          <table:table-cell office:value-type="float" office:value="75634.87" table:style-name="ce3">
            <text:p>75634.8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120501:2123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120601:599</text:p>
          </table:table-cell>
          <table:table-cell office:value-type="float" office:value="9183.91" table:style-name="ce3">
            <text:p>9183.9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50901:417</text:p>
          </table:table-cell>
          <table:table-cell office:value-type="float" office:value="11479586.5" table:style-name="ce3">
            <text:p>11479586.5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101101:43</text:p>
          </table:table-cell>
          <table:table-cell office:value-type="float" office:value="554192.56999999995" table:style-name="ce3">
            <text:p>554192.5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000000:3063</text:p>
          </table:table-cell>
          <table:table-cell office:value-type="float" office:value="411029400" table:style-name="ce3">
            <text:p>41102940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00000:1258</text:p>
          </table:table-cell>
          <table:table-cell office:value-type="float" office:value="463479.18" table:style-name="ce3">
            <text:p>463479.1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00000:662</text:p>
          </table:table-cell>
          <table:table-cell office:value-type="float" office:value="84558.21" table:style-name="ce3">
            <text:p>84558.2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30501:704</text:p>
          </table:table-cell>
          <table:table-cell office:value-type="float" office:value="198186383.81" table:style-name="ce3">
            <text:p>198186383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50701:1219</text:p>
          </table:table-cell>
          <table:table-cell office:value-type="float" office:value="958903643.34000003" table:style-name="ce3">
            <text:p>958903643.3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80301:773</text:p>
          </table:table-cell>
          <table:table-cell office:value-type="float" office:value="152097825.75" table:style-name="ce3">
            <text:p>152097825.7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100301:1429</text:p>
          </table:table-cell>
          <table:table-cell office:value-type="float" office:value="337209927.60000002" table:style-name="ce3">
            <text:p>337209927.6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5:100501:150</text:p>
          </table:table-cell>
          <table:table-cell office:value-type="float" office:value="423886.23" table:style-name="ce3">
            <text:p>423886.2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5:100501:208</text:p>
          </table:table-cell>
          <table:table-cell office:value-type="float" office:value="419583.62" table:style-name="ce3">
            <text:p>419583.6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6:010601:1223</text:p>
          </table:table-cell>
          <table:table-cell office:value-type="float" office:value="279265392.63999999" table:style-name="ce3">
            <text:p>279265392.6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6:110801:5827</text:p>
          </table:table-cell>
          <table:table-cell office:value-type="float" office:value="332730361.75" table:style-name="ce3">
            <text:p>332730361.7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00000:1903</text:p>
          </table:table-cell>
          <table:table-cell office:value-type="float" office:value="65580" table:style-name="ce3">
            <text:p>65580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080601:1294</text:p>
          </table:table-cell>
          <table:table-cell office:value-type="float" office:value="184012.78" table:style-name="ce3">
            <text:p>184012.7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80601:9</text:p>
          </table:table-cell>
          <table:table-cell office:value-type="float" office:value="332982019.55000001" table:style-name="ce3">
            <text:p>332982019.5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8:010101:1414</text:p>
          </table:table-cell>
          <table:table-cell office:value-type="float" office:value="158425.60000000001" table:style-name="ce3">
            <text:p>158425.6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9:000000:2953</text:p>
          </table:table-cell>
          <table:table-cell office:value-type="float" office:value="527650.02" table:style-name="ce3">
            <text:p>527650.0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9:080501:909</text:p>
          </table:table-cell>
          <table:table-cell office:value-type="float" office:value="348037.6" table:style-name="ce3">
            <text:p>348037.6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0:100501:641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00000:5677</text:p>
          </table:table-cell>
          <table:table-cell office:value-type="float" office:value="172789.89" table:style-name="ce3">
            <text:p>172789.8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00000:924</text:p>
          </table:table-cell>
          <table:table-cell office:value-type="float" office:value="156036460.94999999" table:style-name="ce3">
            <text:p>156036460.9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40901:507</text:p>
          </table:table-cell>
          <table:table-cell office:value-type="float" office:value="160081.4" table:style-name="ce3">
            <text:p>160081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40901:508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40901:509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40901:510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40901:511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40901:512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40901:513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40901:514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40901:515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40901:516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40901:517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40901:518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40901:519</text:p>
          </table:table-cell>
          <table:table-cell office:value-type="float" office:value="276264.19" table:style-name="ce3">
            <text:p>276264.1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40901:520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40901:521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40901:522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40901:523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40901:524</text:p>
          </table:table-cell>
          <table:table-cell office:value-type="float" office:value="161401.67000000001" table:style-name="ce3">
            <text:p>161401.6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40901:525</text:p>
          </table:table-cell>
          <table:table-cell office:value-type="float" office:value="160411.47" table:style-name="ce3">
            <text:p>160411.4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40901:526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40901:527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40901:528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40901:529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40901:530</text:p>
          </table:table-cell>
          <table:table-cell office:value-type="float" office:value="163051.99" table:style-name="ce3">
            <text:p>163051.9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40901:531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40901:532</text:p>
          </table:table-cell>
          <table:table-cell office:value-type="float" office:value="171303.61" table:style-name="ce3">
            <text:p>171303.6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40901:533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40901:534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40901:535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40901:536</text:p>
          </table:table-cell>
          <table:table-cell office:value-type="float" office:value="164702.31" table:style-name="ce3">
            <text:p>164702.3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40901:537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40901:538</text:p>
          </table:table-cell>
          <table:table-cell office:value-type="float" office:value="177244.77" table:style-name="ce3">
            <text:p>177244.7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40901:539</text:p>
          </table:table-cell>
          <table:table-cell office:value-type="float" office:value="181205.55" table:style-name="ce3">
            <text:p>181205.5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40901:540</text:p>
          </table:table-cell>
          <table:table-cell office:value-type="float" office:value="172953.93" table:style-name="ce3">
            <text:p>172953.9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40901:541</text:p>
          </table:table-cell>
          <table:table-cell office:value-type="float" office:value="176914.71" table:style-name="ce3">
            <text:p>176914.7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40901:542</text:p>
          </table:table-cell>
          <table:table-cell office:value-type="float" office:value="175264.38" table:style-name="ce3">
            <text:p>175264.3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40901:543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40901:544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40901:545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40901:546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40901:547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40901:548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40901:549</text:p>
          </table:table-cell>
          <table:table-cell office:value-type="float" office:value="162391.85999999999" table:style-name="ce3">
            <text:p>162391.8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40901:550</text:p>
          </table:table-cell>
          <table:table-cell office:value-type="float" office:value="173283.99" table:style-name="ce3">
            <text:p>173283.9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40901:551</text:p>
          </table:table-cell>
          <table:table-cell office:value-type="float" office:value="169323.22" table:style-name="ce3">
            <text:p>169323.2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40901:552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40901:553</text:p>
          </table:table-cell>
          <table:table-cell office:value-type="float" office:value="161401.67000000001" table:style-name="ce3">
            <text:p>161401.6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40901:554</text:p>
          </table:table-cell>
          <table:table-cell office:value-type="float" office:value="159751.34" table:style-name="ce3">
            <text:p>159751.3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40901:555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40901:556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40901:557</text:p>
          </table:table-cell>
          <table:table-cell office:value-type="float" office:value="163051.99" table:style-name="ce3">
            <text:p>163051.9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40901:558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40901:559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40901:560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40901:561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40901:562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40901:563</text:p>
          </table:table-cell>
          <table:table-cell office:value-type="float" office:value="171633.67" table:style-name="ce3">
            <text:p>171633.6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40901:564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40901:565</text:p>
          </table:table-cell>
          <table:table-cell office:value-type="float" office:value="162391.85999999999" table:style-name="ce3">
            <text:p>162391.8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40901:566</text:p>
          </table:table-cell>
          <table:table-cell office:value-type="float" office:value="150839.59" table:style-name="ce3">
            <text:p>150839.5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40901:567</text:p>
          </table:table-cell>
          <table:table-cell office:value-type="float" office:value="157770.95000000001" table:style-name="ce3">
            <text:p>157770.9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40901:568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40901:569</text:p>
          </table:table-cell>
          <table:table-cell office:value-type="float" office:value="176584.65" table:style-name="ce3">
            <text:p>176584.6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40901:570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40901:571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40901:572</text:p>
          </table:table-cell>
          <table:table-cell office:value-type="float" office:value="174934.32" table:style-name="ce3">
            <text:p>174934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40901:573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40901:574</text:p>
          </table:table-cell>
          <table:table-cell office:value-type="float" office:value="171963.74" table:style-name="ce3">
            <text:p>171963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40901:575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40901:576</text:p>
          </table:table-cell>
          <table:table-cell office:value-type="float" office:value="147869.01" table:style-name="ce3">
            <text:p>147869.0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10105:7956</text:p>
          </table:table-cell>
          <table:table-cell office:value-type="float" office:value="605303.5" table:style-name="ce3">
            <text:p>605303.5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20102:3323</text:p>
          </table:table-cell>
          <table:table-cell office:value-type="float" office:value="271270.31" table:style-name="ce3">
            <text:p>271270.3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20102:3324</text:p>
          </table:table-cell>
          <table:table-cell office:value-type="float" office:value="271270.31" table:style-name="ce3">
            <text:p>271270.3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20501:1023</text:p>
          </table:table-cell>
          <table:table-cell office:value-type="float" office:value="1610728.68" table:style-name="ce3">
            <text:p>1610728.6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20601:110</text:p>
          </table:table-cell>
          <table:table-cell office:value-type="float" office:value="547700.06000000006" table:style-name="ce3">
            <text:p>547700.0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30101:2445</text:p>
          </table:table-cell>
          <table:table-cell office:value-type="float" office:value="1589895.17" table:style-name="ce3">
            <text:p>1589895.1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31501:43</text:p>
          </table:table-cell>
          <table:table-cell office:value-type="float" office:value="875493.48" table:style-name="ce3">
            <text:p>875493.4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50401:674</text:p>
          </table:table-cell>
          <table:table-cell office:value-type="float" office:value="581674.75" table:style-name="ce3">
            <text:p>581674.7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50401:675</text:p>
          </table:table-cell>
          <table:table-cell office:value-type="float" office:value="677651.09" table:style-name="ce3">
            <text:p>677651.0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10201:2140</text:p>
          </table:table-cell>
          <table:table-cell office:value-type="float" office:value="817086.2" table:style-name="ce3">
            <text:p>817086.2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110201:2141</text:p>
          </table:table-cell>
          <table:table-cell office:value-type="float" office:value="578769.39" table:style-name="ce3">
            <text:p>578769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10201:2142</text:p>
          </table:table-cell>
          <table:table-cell office:value-type="float" office:value="598629.12" table:style-name="ce3">
            <text:p>598629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110401:2553</text:p>
          </table:table-cell>
          <table:table-cell office:value-type="float" office:value="435050.4" table:style-name="ce3">
            <text:p>435050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00000:1770</text:p>
          </table:table-cell>
          <table:table-cell office:value-type="float" office:value="1117799.17" table:style-name="ce3">
            <text:p>1117799.1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10102:3114</text:p>
          </table:table-cell>
          <table:table-cell office:value-type="float" office:value="18377.8" table:style-name="ce3">
            <text:p>18377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10103:12</text:p>
          </table:table-cell>
          <table:table-cell office:value-type="float" office:value="13515736.300000001" table:style-name="ce3">
            <text:p>13515736.3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10103:2446</text:p>
          </table:table-cell>
          <table:table-cell office:value-type="float" office:value="188331.37" table:style-name="ce3">
            <text:p>188331.3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010103:3067</text:p>
          </table:table-cell>
          <table:table-cell office:value-type="float" office:value="245461.81" table:style-name="ce3">
            <text:p>245461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010103:3068</text:p>
          </table:table-cell>
          <table:table-cell office:value-type="float" office:value="222464.5" table:style-name="ce3">
            <text:p>222464.5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10106:2954</text:p>
          </table:table-cell>
          <table:table-cell office:value-type="float" office:value="635554.24" table:style-name="ce3">
            <text:p>635554.2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10109:3445</text:p>
          </table:table-cell>
          <table:table-cell office:value-type="float" office:value="1106064.77" table:style-name="ce3">
            <text:p>1106064.7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030102:2047</text:p>
          </table:table-cell>
          <table:table-cell office:value-type="float" office:value="1043476.72" table:style-name="ce3">
            <text:p>1043476.7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30102:2048</text:p>
          </table:table-cell>
          <table:table-cell office:value-type="float" office:value="1017516.78" table:style-name="ce3">
            <text:p>1017516.7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060201:1494</text:p>
          </table:table-cell>
          <table:table-cell office:value-type="float" office:value="1723797.64" table:style-name="ce3">
            <text:p>1723797.6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90201:664</text:p>
          </table:table-cell>
          <table:table-cell office:value-type="float" office:value="1070409.1399999999" table:style-name="ce3">
            <text:p>1070409.1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100601:20</text:p>
          </table:table-cell>
          <table:table-cell office:value-type="float" office:value="141222.82999999999" table:style-name="ce3">
            <text:p>141222.8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101101:41</text:p>
          </table:table-cell>
          <table:table-cell office:value-type="float" office:value="324899.74" table:style-name="ce3">
            <text:p>324899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40201:1541</text:p>
          </table:table-cell>
          <table:table-cell office:value-type="float" office:value="825512.12" table:style-name="ce3">
            <text:p>825512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190102:1772</text:p>
          </table:table-cell>
          <table:table-cell office:value-type="float" office:value="1296988.3500000001" table:style-name="ce3">
            <text:p>1296988.3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40101:1563</text:p>
          </table:table-cell>
          <table:table-cell office:value-type="float" office:value="1446631.07" table:style-name="ce3">
            <text:p>1446631.0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70101:3630</text:p>
          </table:table-cell>
          <table:table-cell office:value-type="float" office:value="640709.39" table:style-name="ce3">
            <text:p>640709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5:000000:9216</text:p>
          </table:table-cell>
          <table:table-cell office:value-type="float" office:value="307581.81" table:style-name="ce3">
            <text:p>307581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5:010103:1542</text:p>
          </table:table-cell>
          <table:table-cell office:value-type="float" office:value="433158.47" table:style-name="ce3">
            <text:p>433158.4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5:030202:389</text:p>
          </table:table-cell>
          <table:table-cell office:value-type="float" office:value="2093208.95" table:style-name="ce3">
            <text:p>2093208.9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5:040101:506</text:p>
          </table:table-cell>
          <table:table-cell office:value-type="float" office:value="882706.26" table:style-name="ce3">
            <text:p>882706.2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5:110101:1330</text:p>
          </table:table-cell>
          <table:table-cell office:value-type="float" office:value="1063865" table:style-name="ce3">
            <text:p>1063865.0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5:180101:5036</text:p>
          </table:table-cell>
          <table:table-cell office:value-type="float" office:value="547554.24" table:style-name="ce3">
            <text:p>547554.2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5:180101:5038</text:p>
          </table:table-cell>
          <table:table-cell office:value-type="float" office:value="2344033.35" table:style-name="ce3">
            <text:p>2344033.3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6:030102:1786</text:p>
          </table:table-cell>
          <table:table-cell office:value-type="float" office:value="1117715.83" table:style-name="ce3">
            <text:p>1117715.8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7:010102:6411</text:p>
          </table:table-cell>
          <table:table-cell office:value-type="float" office:value="4013956.81" table:style-name="ce3">
            <text:p>4013956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010102:6412</text:p>
          </table:table-cell>
          <table:table-cell office:value-type="float" office:value="4379953.82" table:style-name="ce3">
            <text:p>4379953.8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110101:39</text:p>
          </table:table-cell>
          <table:table-cell office:value-type="float" office:value="3474980.1" table:style-name="ce3">
            <text:p>3474980.1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170101:1844</text:p>
          </table:table-cell>
          <table:table-cell office:value-type="float" office:value="787228.1" table:style-name="ce3">
            <text:p>787228.1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7:230102:3377</text:p>
          </table:table-cell>
          <table:table-cell office:value-type="float" office:value="404918.52" table:style-name="ce3">
            <text:p>404918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230102:3378</text:p>
          </table:table-cell>
          <table:table-cell office:value-type="float" office:value="369190.42" table:style-name="ce3">
            <text:p>369190.4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8:030101:1968</text:p>
          </table:table-cell>
          <table:table-cell office:value-type="float" office:value="133866.91" table:style-name="ce3">
            <text:p>133866.9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8:030101:1969</text:p>
          </table:table-cell>
          <table:table-cell office:value-type="float" office:value="826480.28" table:style-name="ce3">
            <text:p>826480.2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8:030101:1970</text:p>
          </table:table-cell>
          <table:table-cell office:value-type="float" office:value="1047091.3" table:style-name="ce3">
            <text:p>1047091.3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8:140101:2250</text:p>
          </table:table-cell>
          <table:table-cell office:value-type="float" office:value="1737834.39" table:style-name="ce3">
            <text:p>1737834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9:010103:4985</text:p>
          </table:table-cell>
          <table:table-cell office:value-type="float" office:value="756329.2" table:style-name="ce3">
            <text:p>756329.2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9:070101:4376</text:p>
          </table:table-cell>
          <table:table-cell office:value-type="float" office:value="1894033.4" table:style-name="ce3">
            <text:p>1894033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9:070101:4779</text:p>
          </table:table-cell>
          <table:table-cell office:value-type="float" office:value="1628549.23" table:style-name="ce3">
            <text:p>1628549.2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0:010102:354</text:p>
          </table:table-cell>
          <table:table-cell office:value-type="float" office:value="1026484.04" table:style-name="ce3">
            <text:p>1026484.0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0:040101:3834</text:p>
          </table:table-cell>
          <table:table-cell office:value-type="float" office:value="1909888.13" table:style-name="ce3">
            <text:p>1909888.1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0:081201:491</text:p>
          </table:table-cell>
          <table:table-cell office:value-type="float" office:value="467199.52" table:style-name="ce3">
            <text:p>467199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4:100601:1873</text:p>
          </table:table-cell>
          <table:table-cell office:value-type="float" office:value="744508.12" table:style-name="ce3">
            <text:p>744508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4:100601:1874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4:100601:1875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4:100601:1876</text:p>
          </table:table-cell>
          <table:table-cell office:value-type="float" office:value="704788.07" table:style-name="ce3">
            <text:p>704788.0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4:100601:1877</text:p>
          </table:table-cell>
          <table:table-cell office:value-type="float" office:value="692911.37" table:style-name="ce3">
            <text:p>692911.3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4:100601:1878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4:100601:187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4:100601:1880</text:p>
          </table:table-cell>
          <table:table-cell office:value-type="float" office:value="709167.54" table:style-name="ce3">
            <text:p>709167.5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4:100601:1881</text:p>
          </table:table-cell>
          <table:table-cell office:value-type="float" office:value="691827.81" table:style-name="ce3">
            <text:p>691827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4:100601:1882</text:p>
          </table:table-cell>
          <table:table-cell office:value-type="float" office:value="690936.95" table:style-name="ce3">
            <text:p>690936.9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4:100601:1883</text:p>
          </table:table-cell>
          <table:table-cell office:value-type="float" office:value="699231.46" table:style-name="ce3">
            <text:p>699231.4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4:100601:1884</text:p>
          </table:table-cell>
          <table:table-cell office:value-type="float" office:value="744508.12" table:style-name="ce3">
            <text:p>744508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4:100601:1885</text:p>
          </table:table-cell>
          <table:table-cell office:value-type="float" office:value="711523.58" table:style-name="ce3">
            <text:p>711523.5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4:100601:1886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4:100601:1887</text:p>
          </table:table-cell>
          <table:table-cell office:value-type="float" office:value="702309.56" table:style-name="ce3">
            <text:p>702309.5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4:100601:1888</text:p>
          </table:table-cell>
          <table:table-cell office:value-type="float" office:value="703607.73" table:style-name="ce3">
            <text:p>703607.7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4:100601:188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4:100601:1890</text:p>
          </table:table-cell>
          <table:table-cell office:value-type="float" office:value="697321.77" table:style-name="ce3">
            <text:p>697321.7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4:100601:1891</text:p>
          </table:table-cell>
          <table:table-cell office:value-type="float" office:value="697766.68" table:style-name="ce3">
            <text:p>697766.6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4:100601:1892</text:p>
          </table:table-cell>
          <table:table-cell office:value-type="float" office:value="700584.99" table:style-name="ce3">
            <text:p>700584.9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4:100601:1893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4:100601:1894</text:p>
          </table:table-cell>
          <table:table-cell office:value-type="float" office:value="693000.02" table:style-name="ce3">
            <text:p>693000.0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4:100601:1895</text:p>
          </table:table-cell>
          <table:table-cell office:value-type="float" office:value="702889.27" table:style-name="ce3">
            <text:p>702889.2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4:100601:1896</text:p>
          </table:table-cell>
          <table:table-cell office:value-type="float" office:value="707217.8" table:style-name="ce3">
            <text:p>707217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4:100601:1897</text:p>
          </table:table-cell>
          <table:table-cell office:value-type="float" office:value="679401.98" table:style-name="ce3">
            <text:p>679401.9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4:100601:1898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4:100601:189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4:100601:1900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4:100601:1901</text:p>
          </table:table-cell>
          <table:table-cell office:value-type="float" office:value="677365.57" table:style-name="ce3">
            <text:p>677365.5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4:100601:1902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4:100601:1903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4:100601:1904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4:100601:1905</text:p>
          </table:table-cell>
          <table:table-cell office:value-type="float" office:value="681914.69" table:style-name="ce3">
            <text:p>681914.6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4:100601:1906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4:100601:1907</text:p>
          </table:table-cell>
          <table:table-cell office:value-type="float" office:value="680885.02" table:style-name="ce3">
            <text:p>680885.0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4:100601:1908</text:p>
          </table:table-cell>
          <table:table-cell office:value-type="float" office:value="689260.75" table:style-name="ce3">
            <text:p>689260.7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4:100601:1909</text:p>
          </table:table-cell>
          <table:table-cell office:value-type="float" office:value="696476.71" table:style-name="ce3">
            <text:p>696476.7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4:100601:1910</text:p>
          </table:table-cell>
          <table:table-cell office:value-type="float" office:value="683314.52" table:style-name="ce3">
            <text:p>683314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4:100601:1911</text:p>
          </table:table-cell>
          <table:table-cell office:value-type="float" office:value="756288.31" table:style-name="ce3">
            <text:p>756288.3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100601:1912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100601:1913</text:p>
          </table:table-cell>
          <table:table-cell office:value-type="float" office:value="696950.8" table:style-name="ce3">
            <text:p>696950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100601:1914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100601:1915</text:p>
          </table:table-cell>
          <table:table-cell office:value-type="float" office:value="716235.65" table:style-name="ce3">
            <text:p>716235.6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100601:1916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100601:1917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100601:1918</text:p>
          </table:table-cell>
          <table:table-cell office:value-type="float" office:value="704273.38" table:style-name="ce3">
            <text:p>704273.3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100601:1919</text:p>
          </table:table-cell>
          <table:table-cell office:value-type="float" office:value="699598.45" table:style-name="ce3">
            <text:p>699598.4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100601:1920</text:p>
          </table:table-cell>
          <table:table-cell office:value-type="float" office:value="684326.3" table:style-name="ce3">
            <text:p>684326.3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4:100601:1921</text:p>
          </table:table-cell>
          <table:table-cell office:value-type="float" office:value="696714.36" table:style-name="ce3">
            <text:p>696714.3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100601:1922</text:p>
          </table:table-cell>
          <table:table-cell office:value-type="float" office:value="678465.4" table:style-name="ce3">
            <text:p>678465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00601:1923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100601:1924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100601:1925</text:p>
          </table:table-cell>
          <table:table-cell office:value-type="float" office:value="678840.39" table:style-name="ce3">
            <text:p>678840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4:100601:1926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4:100601:1927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4:100601:1928</text:p>
          </table:table-cell>
          <table:table-cell office:value-type="float" office:value="702958.34" table:style-name="ce3">
            <text:p>702958.3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4:100601:192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100601:1930</text:p>
          </table:table-cell>
          <table:table-cell office:value-type="float" office:value="706808.62" table:style-name="ce3">
            <text:p>706808.6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4:100601:1931</text:p>
          </table:table-cell>
          <table:table-cell office:value-type="float" office:value="680402.92" table:style-name="ce3">
            <text:p>680402.9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4:100601:1932</text:p>
          </table:table-cell>
          <table:table-cell office:value-type="float" office:value="712701.6" table:style-name="ce3">
            <text:p>712701.6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4:100601:1933</text:p>
          </table:table-cell>
          <table:table-cell office:value-type="float" office:value="704763.24" table:style-name="ce3">
            <text:p>704763.2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4:100601:1934</text:p>
          </table:table-cell>
          <table:table-cell office:value-type="float" office:value="713879.61" table:style-name="ce3">
            <text:p>713879.6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4:100601:1935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4:100601:1936</text:p>
          </table:table-cell>
          <table:table-cell office:value-type="float" office:value="696816.42" table:style-name="ce3">
            <text:p>696816.4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4:100601:1937</text:p>
          </table:table-cell>
          <table:table-cell office:value-type="float" office:value="693494.89" table:style-name="ce3">
            <text:p>693494.8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4:100601:1938</text:p>
          </table:table-cell>
          <table:table-cell office:value-type="float" office:value="744508.12" table:style-name="ce3">
            <text:p>744508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4:100601:1939</text:p>
          </table:table-cell>
          <table:table-cell office:value-type="float" office:value="699324.81" table:style-name="ce3">
            <text:p>699324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4:100601:1940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4:100601:1941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4:100601:1942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100601:1943</text:p>
          </table:table-cell>
          <table:table-cell office:value-type="float" office:value="700672.03" table:style-name="ce3">
            <text:p>700672.0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100601:1944</text:p>
          </table:table-cell>
          <table:table-cell office:value-type="float" office:value="692129.39" table:style-name="ce3">
            <text:p>692129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4:100601:1945</text:p>
          </table:table-cell>
          <table:table-cell office:value-type="float" office:value="696932.71" table:style-name="ce3">
            <text:p>696932.7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4:100601:1946</text:p>
          </table:table-cell>
          <table:table-cell office:value-type="float" office:value="690834.47" table:style-name="ce3">
            <text:p>690834.4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4:100601:1947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4:100601:1948</text:p>
          </table:table-cell>
          <table:table-cell office:value-type="float" office:value="694219.19" table:style-name="ce3">
            <text:p>694219.1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4:100601:1949</text:p>
          </table:table-cell>
          <table:table-cell office:value-type="float" office:value="681861.59" table:style-name="ce3">
            <text:p>681861.5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4:100601:1950</text:p>
          </table:table-cell>
          <table:table-cell office:value-type="float" office:value="709167.54" table:style-name="ce3">
            <text:p>709167.5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4:100601:1951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4:100601:1952</text:p>
          </table:table-cell>
          <table:table-cell office:value-type="float" office:value="691690.64" table:style-name="ce3">
            <text:p>691690.6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4:100601:1953</text:p>
          </table:table-cell>
          <table:table-cell office:value-type="float" office:value="702323.88" table:style-name="ce3">
            <text:p>702323.8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100601:1954</text:p>
          </table:table-cell>
          <table:table-cell office:value-type="float" office:value="695853.26" table:style-name="ce3">
            <text:p>695853.2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4:100601:1955</text:p>
          </table:table-cell>
          <table:table-cell office:value-type="float" office:value="706675.14" table:style-name="ce3">
            <text:p>706675.1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4:100601:1956</text:p>
          </table:table-cell>
          <table:table-cell office:value-type="float" office:value="683513.45" table:style-name="ce3">
            <text:p>683513.4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4:100601:1957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4:100601:1958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4:100601:1959</text:p>
          </table:table-cell>
          <table:table-cell office:value-type="float" office:value="685846.79" table:style-name="ce3">
            <text:p>685846.7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4:100601:1960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4:100601:1961</text:p>
          </table:table-cell>
          <table:table-cell office:value-type="float" office:value="691729.11" table:style-name="ce3">
            <text:p>691729.1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4:100601:1962</text:p>
          </table:table-cell>
          <table:table-cell office:value-type="float" office:value="716235.65" table:style-name="ce3">
            <text:p>716235.6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4:100601:1963</text:p>
          </table:table-cell>
          <table:table-cell office:value-type="float" office:value="696762.16" table:style-name="ce3">
            <text:p>696762.1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4:100601:1964</text:p>
          </table:table-cell>
          <table:table-cell office:value-type="float" office:value="697780.92" table:style-name="ce3">
            <text:p>697780.9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4:100601:1965</text:p>
          </table:table-cell>
          <table:table-cell office:value-type="float" office:value="698487.68" table:style-name="ce3">
            <text:p>698487.6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4:100601:1966</text:p>
          </table:table-cell>
          <table:table-cell office:value-type="float" office:value="681180.49" table:style-name="ce3">
            <text:p>681180.4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4:100601:1967</text:p>
          </table:table-cell>
          <table:table-cell office:value-type="float" office:value="676494.52" table:style-name="ce3">
            <text:p>676494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4:100601:1968</text:p>
          </table:table-cell>
          <table:table-cell office:value-type="float" office:value="694516.59" table:style-name="ce3">
            <text:p>694516.5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4:100601:1969</text:p>
          </table:table-cell>
          <table:table-cell office:value-type="float" office:value="693780.4" table:style-name="ce3">
            <text:p>693780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4:100601:1970</text:p>
          </table:table-cell>
          <table:table-cell office:value-type="float" office:value="694650.72" table:style-name="ce3">
            <text:p>694650.7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4:100601:1971</text:p>
          </table:table-cell>
          <table:table-cell office:value-type="float" office:value="742620.43" table:style-name="ce3">
            <text:p>742620.4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4:100601:1972</text:p>
          </table:table-cell>
          <table:table-cell office:value-type="float" office:value="687940.58" table:style-name="ce3">
            <text:p>687940.5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4:100601:1973</text:p>
          </table:table-cell>
          <table:table-cell office:value-type="float" office:value="685420.91" table:style-name="ce3">
            <text:p>685420.9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4:100601:1974</text:p>
          </table:table-cell>
          <table:table-cell office:value-type="float" office:value="709167.54" table:style-name="ce3">
            <text:p>709167.5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4:100601:1975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4:100601:1976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4:100601:1977</text:p>
          </table:table-cell>
          <table:table-cell office:value-type="float" office:value="705065.15" table:style-name="ce3">
            <text:p>705065.1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4:100601:1978</text:p>
          </table:table-cell>
          <table:table-cell office:value-type="float" office:value="675077.38" table:style-name="ce3">
            <text:p>675077.3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4:110101:117</text:p>
          </table:table-cell>
          <table:table-cell office:value-type="float" office:value="3015447.83" table:style-name="ce3">
            <text:p>3015447.8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4:110401:1213</text:p>
          </table:table-cell>
          <table:table-cell office:value-type="float" office:value="7596842.96" table:style-name="ce3">
            <text:p>7596842.9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4:110401:1214</text:p>
          </table:table-cell>
          <table:table-cell office:value-type="float" office:value="20048820.359999999" table:style-name="ce3">
            <text:p>20048820.3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5:010102:1121</text:p>
          </table:table-cell>
          <table:table-cell office:value-type="float" office:value="692021.52" table:style-name="ce3">
            <text:p>692021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5:010104:8170</text:p>
          </table:table-cell>
          <table:table-cell office:value-type="float" office:value="322891.34000000003" table:style-name="ce3">
            <text:p>322891.3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5:010105:9740</text:p>
          </table:table-cell>
          <table:table-cell office:value-type="float" office:value="723309.93" table:style-name="ce3">
            <text:p>723309.9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5:040301:6009</text:p>
          </table:table-cell>
          <table:table-cell office:value-type="float" office:value="957185.88" table:style-name="ce3">
            <text:p>957185.8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7:010518:603</text:p>
          </table:table-cell>
          <table:table-cell office:value-type="float" office:value="754233.34" table:style-name="ce3">
            <text:p>754233.3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8:010142:1452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8:010142:46</text:p>
          </table:table-cell>
          <table:table-cell office:value-type="float" office:value="27608216.079999998" table:style-name="ce3">
            <text:p>27608216.0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8:010160:359</text:p>
          </table:table-cell>
          <table:table-cell office:value-type="float" office:value="569708.31999999995" table:style-name="ce3">
            <text:p>569708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8:020110:1152</text:p>
          </table:table-cell>
          <table:table-cell office:value-type="float" office:value="44571.25" table:style-name="ce3">
            <text:p>44571.2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8:020110:78</text:p>
          </table:table-cell>
          <table:table-cell office:value-type="float" office:value="23181310.309999999" table:style-name="ce3">
            <text:p>23181310.3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9:010103:1184</text:p>
          </table:table-cell>
          <table:table-cell office:value-type="float" office:value="497531.39" table:style-name="ce3">
            <text:p>497531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9:010103:32664</text:p>
          </table:table-cell>
          <table:table-cell office:value-type="float" office:value="905411.67" table:style-name="ce3">
            <text:p>905411.6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9:010112:20243</text:p>
          </table:table-cell>
          <table:table-cell office:value-type="float" office:value="640937.6" table:style-name="ce3">
            <text:p>640937.6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9:010116:10310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9:010116:10311</text:p>
          </table:table-cell>
          <table:table-cell office:value-type="float" office:value="1492778.55" table:style-name="ce3">
            <text:p>1492778.5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0:010111:2830</text:p>
          </table:table-cell>
          <table:table-cell office:value-type="float" office:value="3278057.22" table:style-name="ce3">
            <text:p>3278057.2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0:010111:42</text:p>
          </table:table-cell>
          <table:table-cell office:value-type="float" office:value="354391.03999999998" table:style-name="ce3">
            <text:p>354391.0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1:010106:3245</text:p>
          </table:table-cell>
          <table:table-cell office:value-type="float" office:value="118592.06" table:style-name="ce3">
            <text:p>118592.0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2:010105:8104</text:p>
          </table:table-cell>
          <table:table-cell office:value-type="float" office:value="2888055.8" table:style-name="ce3">
            <text:p>2888055.8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2:010108:2844</text:p>
          </table:table-cell>
          <table:table-cell office:value-type="float" office:value="3230599.07" table:style-name="ce3">
            <text:p>3230599.0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2:010204:14145</text:p>
          </table:table-cell>
          <table:table-cell office:value-type="float" office:value="2686202.37" table:style-name="ce3">
            <text:p>2686202.3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2:010222:7388</text:p>
          </table:table-cell>
          <table:table-cell office:value-type="float" office:value="1402947.82" table:style-name="ce3">
            <text:p>1402947.8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2:010304:4338</text:p>
          </table:table-cell>
          <table:table-cell office:value-type="float" office:value="8390038.6699999999" table:style-name="ce3">
            <text:p>8390038.6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2:010309:13931</text:p>
          </table:table-cell>
          <table:table-cell office:value-type="float" office:value="1735568.06" table:style-name="ce3">
            <text:p>1735568.0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2:010313:3583</text:p>
          </table:table-cell>
          <table:table-cell office:value-type="float" office:value="1783940.81" table:style-name="ce3">
            <text:p>1783940.8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2:010313:3584</text:p>
          </table:table-cell>
          <table:table-cell office:value-type="float" office:value="1276505.1499999999" table:style-name="ce3">
            <text:p>1276505.1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2:010315:7995</text:p>
          </table:table-cell>
          <table:table-cell office:value-type="float" office:value="177619.16" table:style-name="ce3">
            <text:p>177619.1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3:000000:1526</text:p>
          </table:table-cell>
          <table:table-cell office:value-type="float" office:value="806094.39" table:style-name="ce3">
            <text:p>806094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3:010139:334</text:p>
          </table:table-cell>
          <table:table-cell office:value-type="float" office:value="1256285.3500000001" table:style-name="ce3">
            <text:p>1256285.3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3:050103:883</text:p>
          </table:table-cell>
          <table:table-cell office:value-type="float" office:value="1669360.94" table:style-name="ce3">
            <text:p>1669360.9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4:010106:1138</text:p>
          </table:table-cell>
          <table:table-cell office:value-type="float" office:value="674132.54" table:style-name="ce3">
            <text:p>674132.5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4:010108:2513</text:p>
          </table:table-cell>
          <table:table-cell office:value-type="float" office:value="806315.5" table:style-name="ce3">
            <text:p>806315.5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4:040102:3214</text:p>
          </table:table-cell>
          <table:table-cell office:value-type="float" office:value="2241895.19" table:style-name="ce3">
            <text:p>2241895.1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4:050101:7509</text:p>
          </table:table-cell>
          <table:table-cell office:value-type="float" office:value="3160822.16" table:style-name="ce3">
            <text:p>3160822.1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5:010103:8693</text:p>
          </table:table-cell>
          <table:table-cell office:value-type="float" office:value="140212.98000000001" table:style-name="ce3">
            <text:p>140212.9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5:010108:3671</text:p>
          </table:table-cell>
          <table:table-cell office:value-type="float" office:value="1829067.36" table:style-name="ce3">
            <text:p>1829067.3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5:010110:1042</text:p>
          </table:table-cell>
          <table:table-cell office:value-type="float" office:value="815246.85" table:style-name="ce3">
            <text:p>815246.8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5:010117:1696</text:p>
          </table:table-cell>
          <table:table-cell office:value-type="float" office:value="2709211.06" table:style-name="ce3">
            <text:p>2709211.0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5:010124:6509</text:p>
          </table:table-cell>
          <table:table-cell office:value-type="float" office:value="1413382.98" table:style-name="ce3">
            <text:p>1413382.9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5:010124:6510</text:p>
          </table:table-cell>
          <table:table-cell office:value-type="float" office:value="875128.14" table:style-name="ce3">
            <text:p>875128.1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5:030401:399</text:p>
          </table:table-cell>
          <table:table-cell office:value-type="float" office:value="1410919.36" table:style-name="ce3">
            <text:p>1410919.3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5:030401:400</text:p>
          </table:table-cell>
          <table:table-cell office:value-type="float" office:value="974451.56" table:style-name="ce3">
            <text:p>974451.5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5:040101:3963</text:p>
          </table:table-cell>
          <table:table-cell office:value-type="float" office:value="9637491.4199999999" table:style-name="ce3">
            <text:p>9637491.4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5:050101:4532</text:p>
          </table:table-cell>
          <table:table-cell office:value-type="float" office:value="173548.39" table:style-name="ce3">
            <text:p>173548.3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80201:2357</text:p>
          </table:table-cell>
          <table:table-cell office:value-type="float" office:value="2773553.63" table:style-name="ce3">
            <text:p>2773553.6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230102:3707</text:p>
          </table:table-cell>
          <table:table-cell office:value-type="float" office:value="660896.1" table:style-name="ce3">
            <text:p>660896.1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230102:3708</text:p>
          </table:table-cell>
          <table:table-cell office:value-type="float" office:value="740990.71" table:style-name="ce3">
            <text:p>740990.7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00000:1444</text:p>
          </table:table-cell>
          <table:table-cell office:value-type="float" office:value="719346.77" table:style-name="ce3">
            <text:p>719346.7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00000:7856</text:p>
          </table:table-cell>
          <table:table-cell office:value-type="float" office:value="1907877.88" table:style-name="ce3">
            <text:p>1907877.8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10103:7181</text:p>
          </table:table-cell>
          <table:table-cell office:value-type="float" office:value="190991.58" table:style-name="ce3">
            <text:p>190991.5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10401:1</text:p>
          </table:table-cell>
          <table:table-cell office:value-type="float" office:value="1081508.68" table:style-name="ce3">
            <text:p>1081508.6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30102:420</text:p>
          </table:table-cell>
          <table:table-cell office:value-type="float" office:value="9533429.7799999993" table:style-name="ce3">
            <text:p>9533429.7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30102:5615</text:p>
          </table:table-cell>
          <table:table-cell office:value-type="float" office:value="95917.7" table:style-name="ce3">
            <text:p>95917.7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30102:5616</text:p>
          </table:table-cell>
          <table:table-cell office:value-type="float" office:value="90275.49" table:style-name="ce3">
            <text:p>90275.4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30102:5617</text:p>
          </table:table-cell>
          <table:table-cell office:value-type="float" office:value="95917.7" table:style-name="ce3">
            <text:p>95917.7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30102:5618</text:p>
          </table:table-cell>
          <table:table-cell office:value-type="float" office:value="90275.49" table:style-name="ce3">
            <text:p>90275.4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30102:5619</text:p>
          </table:table-cell>
          <table:table-cell office:value-type="float" office:value="62064.4" table:style-name="ce3">
            <text:p>62064.4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30102:5620</text:p>
          </table:table-cell>
          <table:table-cell office:value-type="float" office:value="84633.27" table:style-name="ce3">
            <text:p>84633.2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30102:5621</text:p>
          </table:table-cell>
          <table:table-cell office:value-type="float" office:value="122248.05" table:style-name="ce3">
            <text:p>122248.0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30102:5622</text:p>
          </table:table-cell>
          <table:table-cell office:value-type="float" office:value="107202.14" table:style-name="ce3">
            <text:p>107202.1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30102:5623</text:p>
          </table:table-cell>
          <table:table-cell office:value-type="float" office:value="101559.92" table:style-name="ce3">
            <text:p>101559.9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40302:189</text:p>
          </table:table-cell>
          <table:table-cell office:value-type="float" office:value="1268463.58" table:style-name="ce3">
            <text:p>1268463.5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40901:220</text:p>
          </table:table-cell>
          <table:table-cell office:value-type="float" office:value="841674.74" table:style-name="ce3">
            <text:p>841674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40901:221</text:p>
          </table:table-cell>
          <table:table-cell office:value-type="float" office:value="841674.74" table:style-name="ce3">
            <text:p>841674.7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40903:532</text:p>
          </table:table-cell>
          <table:table-cell office:value-type="float" office:value="1286852.96" table:style-name="ce3">
            <text:p>1286852.9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90501:11186</text:p>
          </table:table-cell>
          <table:table-cell office:value-type="float" office:value="267138.34000000003" table:style-name="ce3">
            <text:p>267138.3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90501:1446</text:p>
          </table:table-cell>
          <table:table-cell office:value-type="float" office:value="4695632.12" table:style-name="ce3">
            <text:p>4695632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120102:1047</text:p>
          </table:table-cell>
          <table:table-cell office:value-type="float" office:value="1161448.32" table:style-name="ce3">
            <text:p>1161448.3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131301:4335</text:p>
          </table:table-cell>
          <table:table-cell office:value-type="float" office:value="2130670.1" table:style-name="ce3">
            <text:p>2130670.10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131301:4336</text:p>
          </table:table-cell>
          <table:table-cell office:value-type="float" office:value="1246453.26" table:style-name="ce3">
            <text:p>1246453.2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150101:1730</text:p>
          </table:table-cell>
          <table:table-cell office:value-type="float" office:value="913157.38" table:style-name="ce3">
            <text:p>913157.3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150101:1731</text:p>
          </table:table-cell>
          <table:table-cell office:value-type="float" office:value="1016623.24" table:style-name="ce3">
            <text:p>1016623.2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170401:2149</text:p>
          </table:table-cell>
          <table:table-cell office:value-type="float" office:value="2669998.19" table:style-name="ce3">
            <text:p>2669998.1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170501:435</text:p>
          </table:table-cell>
          <table:table-cell office:value-type="float" office:value="1465139.07" table:style-name="ce3">
            <text:p>1465139.0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170501:436</text:p>
          </table:table-cell>
          <table:table-cell office:value-type="float" office:value="732569.53" table:style-name="ce3">
            <text:p>732569.5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172201:2601</text:p>
          </table:table-cell>
          <table:table-cell office:value-type="float" office:value="5867930.21" table:style-name="ce3">
            <text:p>5867930.2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180101:218</text:p>
          </table:table-cell>
          <table:table-cell office:value-type="float" office:value="1695405.35" table:style-name="ce3">
            <text:p>1695405.3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3:010104:2686</text:p>
          </table:table-cell>
          <table:table-cell office:value-type="float" office:value="17854.88" table:style-name="ce3">
            <text:p>17854.8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3:120101:1502</text:p>
          </table:table-cell>
          <table:table-cell office:value-type="float" office:value="2741074.82" table:style-name="ce3">
            <text:p>2741074.8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4:100601:1831</text:p>
          </table:table-cell>
          <table:table-cell office:value-type="float" office:value="707989.52" table:style-name="ce3">
            <text:p>707989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4:100601:1832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4:100601:1833</text:p>
          </table:table-cell>
          <table:table-cell office:value-type="float" office:value="685723.45" table:style-name="ce3">
            <text:p>685723.4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4:100601:1834</text:p>
          </table:table-cell>
          <table:table-cell office:value-type="float" office:value="685836.61" table:style-name="ce3">
            <text:p>685836.6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4:100601:1835</text:p>
          </table:table-cell>
          <table:table-cell office:value-type="float" office:value="679646.41" table:style-name="ce3">
            <text:p>679646.4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4:100601:1836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4:100601:1837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4:100601:1838</text:p>
          </table:table-cell>
          <table:table-cell office:value-type="float" office:value="680790.34" table:style-name="ce3">
            <text:p>680790.3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4:100601:183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4:100601:1840</text:p>
          </table:table-cell>
          <table:table-cell office:value-type="float" office:value="688139.59" table:style-name="ce3">
            <text:p>688139.5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4:100601:1841</text:p>
          </table:table-cell>
          <table:table-cell office:value-type="float" office:value="710345.56" table:style-name="ce3">
            <text:p>710345.5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4:100601:1842</text:p>
          </table:table-cell>
          <table:table-cell office:value-type="float" office:value="690551.44" table:style-name="ce3">
            <text:p>690551.4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4:100601:1843</text:p>
          </table:table-cell>
          <table:table-cell office:value-type="float" office:value="709167.54" table:style-name="ce3">
            <text:p>709167.5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4:100601:1844</text:p>
          </table:table-cell>
          <table:table-cell office:value-type="float" office:value="690498.95" table:style-name="ce3">
            <text:p>690498.95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4:100601:1845</text:p>
          </table:table-cell>
          <table:table-cell office:value-type="float" office:value="693322.61" table:style-name="ce3">
            <text:p>693322.6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4:100601:1846</text:p>
          </table:table-cell>
          <table:table-cell office:value-type="float" office:value="694421.31" table:style-name="ce3">
            <text:p>694421.3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4:100601:1847</text:p>
          </table:table-cell>
          <table:table-cell office:value-type="float" office:value="701748.54" table:style-name="ce3">
            <text:p>701748.5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4:100601:1848</text:p>
          </table:table-cell>
          <table:table-cell office:value-type="float" office:value="682907.94" table:style-name="ce3">
            <text:p>682907.9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4:100601:1849</text:p>
          </table:table-cell>
          <table:table-cell office:value-type="float" office:value="693712.23" table:style-name="ce3">
            <text:p>693712.2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4:100601:1850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4:100601:1851</text:p>
          </table:table-cell>
          <table:table-cell office:value-type="float" office:value="700292.78" table:style-name="ce3">
            <text:p>700292.7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4:100601:1852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4:100601:1853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4:100601:1854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4:100601:1855</text:p>
          </table:table-cell>
          <table:table-cell office:value-type="float" office:value="695118.23" table:style-name="ce3">
            <text:p>695118.23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4:100601:1856</text:p>
          </table:table-cell>
          <table:table-cell office:value-type="float" office:value="699514.96" table:style-name="ce3">
            <text:p>699514.9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4:100601:1857</text:p>
          </table:table-cell>
          <table:table-cell office:value-type="float" office:value="694997.09" table:style-name="ce3">
            <text:p>694997.0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4:100601:1858</text:p>
          </table:table-cell>
          <table:table-cell office:value-type="float" office:value="696054.56" table:style-name="ce3">
            <text:p>696054.56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4:100601:185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4:100601:1860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4:100601:1861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4:100601:1862</text:p>
          </table:table-cell>
          <table:table-cell office:value-type="float" office:value="743722.79" table:style-name="ce3">
            <text:p>743722.7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4:100601:1863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4:100601:1864</text:p>
          </table:table-cell>
          <table:table-cell office:value-type="float" office:value="707989.52" table:style-name="ce3">
            <text:p>707989.5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4:100601:1865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4:100601:1866</text:p>
          </table:table-cell>
          <table:table-cell office:value-type="float" office:value="690466.94" table:style-name="ce3">
            <text:p>690466.94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4:100601:1867</text:p>
          </table:table-cell>
          <table:table-cell office:value-type="float" office:value="753219.11" table:style-name="ce3">
            <text:p>753219.1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4:100601:1868</text:p>
          </table:table-cell>
          <table:table-cell office:value-type="float" office:value="683304.38" table:style-name="ce3">
            <text:p>683304.3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4:100601:1869</text:p>
          </table:table-cell>
          <table:table-cell office:value-type="float" office:value="706811.51" table:style-name="ce3">
            <text:p>706811.51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4:100601:1870</text:p>
          </table:table-cell>
          <table:table-cell office:value-type="float" office:value="744508.12" table:style-name="ce3">
            <text:p>744508.1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4:100601:1871</text:p>
          </table:table-cell>
          <table:table-cell office:value-type="float" office:value="686792.28" table:style-name="ce3">
            <text:p>686792.28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4:100601:1872</text:p>
          </table:table-cell>
          <table:table-cell office:value-type="float" office:value="718591.69" table:style-name="ce3">
            <text:p>718591.69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2:200801:1625</text:p>
          </table:table-cell>
          <table:table-cell office:value-type="float" office:value="13548477.369999999" table:style-name="ce3">
            <text:p>13548477.37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7:160501:501</text:p>
          </table:table-cell>
          <table:table-cell office:value-type="float" office:value="86933.72" table:style-name="ce3">
            <text:p>86933.72</text:p>
          </table:table-cell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901:214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00401:17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0801: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11201: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20301:68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20401:38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20401:81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1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2501:2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90301:70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200801:39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3:030301:26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3:060501:5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50601:31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10301:1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40801:255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00000:299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50501:2295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80601:23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10201:75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50401:205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9:040401:2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0:080801:24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080801:24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081001:14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0:081001:9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81301:3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30601:9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30701: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30701:1125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30701:116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30701:1165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30701:116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30701:13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30701:16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30701:16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30701:217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30701:5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30701:7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10106:308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20102:331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50101:404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00000:194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50401:29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60201:149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60201:149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80101:2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130301:109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5:000000:540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5:010128: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80101:1048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00000:118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10102:693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30601:124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10401:113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5:010105:883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5:030701:731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5:060202:13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6:010111:307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8:010182:30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8:020107:134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10113:2911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1:010113:1141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1:010113:1141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210:39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10212:115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2:010220:28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302:431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309:1370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313:95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701:293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3:010122:14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10126:3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3:020106:28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10108:534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50101:749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60301:6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5:010116:476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5:020103:910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40102:28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50801:374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5:060101:126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60201:263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60201:488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50301:221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00301:94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10401:29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10601:2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20501:160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30101:29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10202:278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30401:28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0102:531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103:318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103:386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0401:44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1601:128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1601:144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601:26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30101:364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40201:1571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0401:17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0601:506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0602:2975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200902:37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100501:1118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100501:1119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100501:112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30701:2190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30701:772</text:p>
          </table:table-cell>
          <table:table-cell table:style-name="ce2"/>
          <table:table-cell office:value-type="string" table:style-name="ce2">
            <text:p>21.07.2023</text:p>
          </table:table-cell>
          <table:table-cell office:value-type="string" table:style-name="ce2">
            <text:p>19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BB31772CCE4EE116BDAF06F6AB3C4E0FD5C37203F853AF99E42404BC5A191EDDA25012C4341A6C5D65838B73A642B09F4ACE393AB8AE886AA2FC27A28673669</text:p>
          </table:table-cell>
          <table:table-cell table:number-columns-repeated="16379"/>
        </table:table-row>
        <table:table-row table:number-rows-repeated="10479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8T08:58:22Z</meta:creation-date>
    <dc:date>2023-07-28T09:03:2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