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8/1</text:p>
          </table:table-cell>
          <table:table-cell table:number-columns-repeated="2" table:style-name="ce5"/>
          <table:table-cell office:value-type="date" office:date-value="2023-07-31T00:00:00" table:style-name="ce6">
            <text:p>3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1" table:style-name="ce11">
            <text:p>15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5:161601:832</text:p>
          </table:table-cell>
          <table:table-cell office:value-type="string" table:style-name="ce12">
            <text:p>1493252,1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161601:834</text:p>
          </table:table-cell>
          <table:table-cell office:value-type="string" table:style-name="ce12">
            <text:p>123213,43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5:161601:836</text:p>
          </table:table-cell>
          <table:table-cell office:value-type="string" table:style-name="ce12">
            <text:p>42809,96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120201:583</text:p>
          </table:table-cell>
          <table:table-cell office:value-type="string" table:style-name="ce12">
            <text:p>14573840,8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0:000000:2417</text:p>
          </table:table-cell>
          <table:table-cell office:value-type="string" table:style-name="ce12">
            <text:p>20792623,4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240901:199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00000:13616</text:p>
          </table:table-cell>
          <table:table-cell office:value-type="string" table:style-name="ce12">
            <text:p>118333,65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60301:362</text:p>
          </table:table-cell>
          <table:table-cell office:value-type="string" table:style-name="ce12">
            <text:p>25833,8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30102:7354</text:p>
          </table:table-cell>
          <table:table-cell office:value-type="string" table:style-name="ce12">
            <text:p>397661,2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10105:2472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10113:4441</text:p>
          </table:table-cell>
          <table:table-cell office:value-type="string" table:style-name="ce12">
            <text:p>776980,7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4:010113:4442</text:p>
          </table:table-cell>
          <table:table-cell office:value-type="string" table:style-name="ce12">
            <text:p>25634,0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10113:4443</text:p>
          </table:table-cell>
          <table:table-cell office:value-type="string" table:style-name="ce12">
            <text:p>201688,6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10113:4444</text:p>
          </table:table-cell>
          <table:table-cell office:value-type="string" table:style-name="ce12">
            <text:p>455122,2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10113:4445</text:p>
          </table:table-cell>
          <table:table-cell office:value-type="string" table:style-name="ce12">
            <text:p>12685,3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7:000000:626</text:p>
          </table:table-cell>
          <table:table-cell office:value-type="string" table:style-name="ce12">
            <text:p>863279,5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00000:1371</text:p>
          </table:table-cell>
          <table:table-cell office:value-type="string" table:style-name="ce12">
            <text:p>790083,8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00000:1372</text:p>
          </table:table-cell>
          <table:table-cell office:value-type="string" table:style-name="ce12">
            <text:p>157873,24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8:020109:1737</text:p>
          </table:table-cell>
          <table:table-cell office:value-type="string" table:style-name="ce12">
            <text:p>343493,90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11:2408</text:p>
          </table:table-cell>
          <table:table-cell office:value-type="string" table:style-name="ce12">
            <text:p>2432915,31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11:2409</text:p>
          </table:table-cell>
          <table:table-cell office:value-type="string" table:style-name="ce12">
            <text:p>338554,88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208:1562</text:p>
          </table:table-cell>
          <table:table-cell office:value-type="string" table:style-name="ce12">
            <text:p>9809315,9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9:010105:19338</text:p>
          </table:table-cell>
          <table:table-cell office:value-type="string" table:style-name="ce12">
            <text:p>95970840,32</text:p>
          </table:table-cell>
          <table:table-cell office:value-type="string" table:style-name="ce17">
            <text:p>21.07.2023</text:p>
          </table:table-cell>
          <table:table-cell office:value-type="string" table:style-name="ce17">
            <text:p>19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270101:144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270101:145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270101:147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270101:147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270101:147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270101:148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270101:155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270101:158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270101:158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270101:158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270101:177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270101:200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270101:205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5:040101:162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0:030201:52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8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0:000000:230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220301:32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1:190101:113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1:190101:113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000000:607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1:170601:34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1:170601:36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0:000000:235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1:190101:1157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1:190101:117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1:190101:190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1:190101:195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1:190101:195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1:190101:232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190101:232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1:190101:233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190101:234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190101:235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1:190101:235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1:190101:236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00000:4817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120101:244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120101:244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120101:2467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120101:246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120101:247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040904:385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40904:386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040904:387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040904:466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120101:247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000000:212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000000:296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000000:298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000000:305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010103:243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040904:466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040904:678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3:000000:144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3:020201:42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3:030101:119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3:030101:119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3:030101:121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3:030101:123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3:030101:124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3:030101:125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3:030101:186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3:030102:125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3:030102:153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3:030201:124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3:030201:68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3:040101:60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3:040102:90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3:040201:71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3:040401:8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3:040501:73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3:040701:57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3:040701:57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3:050102:55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3:050102:78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3:050201:44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110201:1107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110201:111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110201:1117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110201:111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4:110201:116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4:110201:133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110201:171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4:110201:172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4:110201:172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4:110201:172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4:110201:172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4:110201:1737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5:010104:470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5:010104:470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5:010104:470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5:030102:102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5:030102:103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5:030102:136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5:030202:1017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5:030202:101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5:030202:95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5:030302:96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5:030701:89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5:030701:89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5:030701:89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5:010124:648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3:050101:119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9:010112:1050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9:010116:926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1:010117:124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1:010117:354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1:010117:354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1:010117:355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1:010117:355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1:010117:3557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00000:238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010103:63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040102:184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110101:284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20101:186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20101:186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20101:187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120101:188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2:010220:735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000000:290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000000:473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00000:481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120101:189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20101:192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20101:192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20101:195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20101:196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20101:197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20101:290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20101:2977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120101:297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120101:298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120101:300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120101:300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120101:382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120101:3849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120101:385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120101:3866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120102:80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120102:81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260101:2474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270101:1410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270101:1421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270101:142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270101:143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270101:1435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270101:1438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270101:1442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270101:1443</text:p>
          </table:table-cell>
          <table:table-cell office:value-type="string" table:style-name="ce24">
            <text:p>21.07.2023</text:p>
          </table:table-cell>
          <table:table-cell office:value-type="string" table:style-name="ce24">
            <text:p>19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4151A0416F2FA7AA091F3AEC96A73C1E01C831F19BCE863EC84B4A6E9B5AA753F3F996EC84719A47BDEEEB52C0393FBE5829BF85FDDA48171233511930EDDD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31T08:25:36Z</dc:date>
    <meta:print-date>2021-01-19T14:00:54Z</meta:print-date>
  </office:meta>
</office:document-meta>
</file>