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8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7" table:style-name="ce11">
            <text:p>3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5" table:style-name="ce11">
            <text:p>207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30201:2479</text:p>
          </table:table-cell>
          <table:table-cell office:value-type="string" table:style-name="ce12">
            <text:p>4083036,8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270101:1740</text:p>
          </table:table-cell>
          <table:table-cell office:value-type="string" table:style-name="ce12">
            <text:p>310701,7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201001:2045</text:p>
          </table:table-cell>
          <table:table-cell office:value-type="string" table:style-name="ce12">
            <text:p>1684179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201001:2046</text:p>
          </table:table-cell>
          <table:table-cell office:value-type="string" table:style-name="ce12">
            <text:p>5314026,1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130201:2480</text:p>
          </table:table-cell>
          <table:table-cell office:value-type="string" table:style-name="ce12">
            <text:p>967151,1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40301:978</text:p>
          </table:table-cell>
          <table:table-cell office:value-type="string" table:style-name="ce12">
            <text:p>72725,9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60101:5498</text:p>
          </table:table-cell>
          <table:table-cell office:value-type="string" table:style-name="ce12">
            <text:p>65760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70601:378</text:p>
          </table:table-cell>
          <table:table-cell office:value-type="string" table:style-name="ce12">
            <text:p>87213,3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170601:379</text:p>
          </table:table-cell>
          <table:table-cell office:value-type="string" table:style-name="ce12">
            <text:p>71115,1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170601:380</text:p>
          </table:table-cell>
          <table:table-cell office:value-type="string" table:style-name="ce12">
            <text:p>71707,7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170601:400</text:p>
          </table:table-cell>
          <table:table-cell office:value-type="string" table:style-name="ce12">
            <text:p>63594,1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70601:401</text:p>
          </table:table-cell>
          <table:table-cell office:value-type="string" table:style-name="ce12">
            <text:p>117649,1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170601:402</text:p>
          </table:table-cell>
          <table:table-cell office:value-type="string" table:style-name="ce12">
            <text:p>97511,0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20:7396</text:p>
          </table:table-cell>
          <table:table-cell office:value-type="string" table:style-name="ce12">
            <text:p>42487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22:2781</text:p>
          </table:table-cell>
          <table:table-cell office:value-type="string" table:style-name="ce12">
            <text:p>2561363,0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20101:738</text:p>
          </table:table-cell>
          <table:table-cell office:value-type="string" table:style-name="ce12">
            <text:p>2332707,5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6:010103:3893</text:p>
          </table:table-cell>
          <table:table-cell office:value-type="string" table:style-name="ce12">
            <text:p>1082216,8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6:010108:2690</text:p>
          </table:table-cell>
          <table:table-cell office:value-type="string" table:style-name="ce12">
            <text:p>916456,9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6:010111:3168</text:p>
          </table:table-cell>
          <table:table-cell office:value-type="string" table:style-name="ce12">
            <text:p>1440667,2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7:010101:1295</text:p>
          </table:table-cell>
          <table:table-cell office:value-type="string" table:style-name="ce12">
            <text:p>727948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7:010101:1296</text:p>
          </table:table-cell>
          <table:table-cell office:value-type="string" table:style-name="ce12">
            <text:p>995854,6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13:4541</text:p>
          </table:table-cell>
          <table:table-cell office:value-type="string" table:style-name="ce12">
            <text:p>259822,4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13:4542</text:p>
          </table:table-cell>
          <table:table-cell office:value-type="string" table:style-name="ce12">
            <text:p>587048,9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14:5539</text:p>
          </table:table-cell>
          <table:table-cell office:value-type="string" table:style-name="ce12">
            <text:p>3263706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14:7294</text:p>
          </table:table-cell>
          <table:table-cell office:value-type="string" table:style-name="ce12">
            <text:p>4910258,8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17:1695</text:p>
          </table:table-cell>
          <table:table-cell office:value-type="string" table:style-name="ce12">
            <text:p>2538041,8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20:938</text:p>
          </table:table-cell>
          <table:table-cell office:value-type="string" table:style-name="ce12">
            <text:p>4034841,5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21:10289</text:p>
          </table:table-cell>
          <table:table-cell office:value-type="string" table:style-name="ce12">
            <text:p>3113447,0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309:13933</text:p>
          </table:table-cell>
          <table:table-cell office:value-type="string" table:style-name="ce12">
            <text:p>123231,3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313:2800</text:p>
          </table:table-cell>
          <table:table-cell office:value-type="string" table:style-name="ce12">
            <text:p>5745628,9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501:5660</text:p>
          </table:table-cell>
          <table:table-cell office:value-type="string" table:style-name="ce12">
            <text:p>93302036,9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10110:1107</text:p>
          </table:table-cell>
          <table:table-cell office:value-type="string" table:style-name="ce12">
            <text:p>176105693,8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20201:241</text:p>
          </table:table-cell>
          <table:table-cell office:value-type="string" table:style-name="ce12">
            <text:p>57951,9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31:4240</text:p>
          </table:table-cell>
          <table:table-cell office:value-type="string" table:style-name="ce12">
            <text:p>3349757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10136:535</text:p>
          </table:table-cell>
          <table:table-cell office:value-type="string" table:style-name="ce12">
            <text:p>1938857,9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8:010147:7469</text:p>
          </table:table-cell>
          <table:table-cell office:value-type="string" table:style-name="ce12">
            <text:p>3018276,9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9:010103:33316</text:p>
          </table:table-cell>
          <table:table-cell office:value-type="string" table:style-name="ce12">
            <text:p>1642332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05:19337</text:p>
          </table:table-cell>
          <table:table-cell office:value-type="string" table:style-name="ce12">
            <text:p>2049097,4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10107:1107</text:p>
          </table:table-cell>
          <table:table-cell office:value-type="string" table:style-name="ce12">
            <text:p>1345129,3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30104:3304</text:p>
          </table:table-cell>
          <table:table-cell office:value-type="string" table:style-name="ce12">
            <text:p>903640,5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30105:3925</text:p>
          </table:table-cell>
          <table:table-cell office:value-type="string" table:style-name="ce12">
            <text:p>729830,7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60401:1368</text:p>
          </table:table-cell>
          <table:table-cell office:value-type="string" table:style-name="ce12">
            <text:p>4006178,2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70102:758</text:p>
          </table:table-cell>
          <table:table-cell office:value-type="string" table:style-name="ce12">
            <text:p>24305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70102:793</text:p>
          </table:table-cell>
          <table:table-cell office:value-type="string" table:style-name="ce12">
            <text:p>1309659,7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70601:1879</text:p>
          </table:table-cell>
          <table:table-cell office:value-type="string" table:style-name="ce12">
            <text:p>3936825,1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90103:1602</text:p>
          </table:table-cell>
          <table:table-cell office:value-type="string" table:style-name="ce12">
            <text:p>1809458,5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4:010102:15719</text:p>
          </table:table-cell>
          <table:table-cell office:value-type="string" table:style-name="ce12">
            <text:p>301392,0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4:010102:15720</text:p>
          </table:table-cell>
          <table:table-cell office:value-type="string" table:style-name="ce12">
            <text:p>869391,3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4:090101:4236</text:p>
          </table:table-cell>
          <table:table-cell office:value-type="string" table:style-name="ce12">
            <text:p>139184,8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4:090701:783</text:p>
          </table:table-cell>
          <table:table-cell office:value-type="string" table:style-name="ce12">
            <text:p>273102,3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2:060201:1495</text:p>
          </table:table-cell>
          <table:table-cell office:value-type="string" table:style-name="ce12">
            <text:p>5133371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71101:2466</text:p>
          </table:table-cell>
          <table:table-cell office:value-type="string" table:style-name="ce12">
            <text:p>1211101,7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170601:403</text:p>
          </table:table-cell>
          <table:table-cell office:value-type="string" table:style-name="ce12">
            <text:p>386981,7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3:030201:984</text:p>
          </table:table-cell>
          <table:table-cell office:value-type="string" table:style-name="ce12">
            <text:p>741273,3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1:120201:620</text:p>
          </table:table-cell>
          <table:table-cell office:value-type="string" table:style-name="ce12">
            <text:p>54869,6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170102:2569</text:p>
          </table:table-cell>
          <table:table-cell office:value-type="string" table:style-name="ce12">
            <text:p>1350872,9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10108:2871</text:p>
          </table:table-cell>
          <table:table-cell office:value-type="string" table:style-name="ce12">
            <text:p>1320354,7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20103:17</text:p>
          </table:table-cell>
          <table:table-cell office:value-type="string" table:style-name="ce12">
            <text:p>9951178,4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10106:10178</text:p>
          </table:table-cell>
          <table:table-cell office:value-type="string" table:style-name="ce12">
            <text:p>1839481,1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30801:2207</text:p>
          </table:table-cell>
          <table:table-cell office:value-type="string" table:style-name="ce12">
            <text:p>322264,6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030801:2208</text:p>
          </table:table-cell>
          <table:table-cell office:value-type="string" table:style-name="ce12">
            <text:p>4619697,1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31501:1776</text:p>
          </table:table-cell>
          <table:table-cell office:value-type="string" table:style-name="ce12">
            <text:p>3617323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3:020201:39</text:p>
          </table:table-cell>
          <table:table-cell office:value-type="string" table:style-name="ce12">
            <text:p>354201,8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3:020201:447</text:p>
          </table:table-cell>
          <table:table-cell office:value-type="string" table:style-name="ce12">
            <text:p>36372,4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4:090701:784</text:p>
          </table:table-cell>
          <table:table-cell office:value-type="string" table:style-name="ce12">
            <text:p>82778,8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4:090801:1807</text:p>
          </table:table-cell>
          <table:table-cell office:value-type="string" table:style-name="ce12">
            <text:p>85784,1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4:130101:10118</text:p>
          </table:table-cell>
          <table:table-cell office:value-type="string" table:style-name="ce12">
            <text:p>104396,1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3:030105:393</text:p>
          </table:table-cell>
          <table:table-cell office:value-type="string" table:style-name="ce12">
            <text:p>935147,9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9:010110:26898</text:p>
          </table:table-cell>
          <table:table-cell office:value-type="string" table:style-name="ce12">
            <text:p>3416492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0:010101:2260</text:p>
          </table:table-cell>
          <table:table-cell office:value-type="string" table:style-name="ce12">
            <text:p>1485168,8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0:010104:4778</text:p>
          </table:table-cell>
          <table:table-cell office:value-type="string" table:style-name="ce12">
            <text:p>880492,6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106:160</text:p>
          </table:table-cell>
          <table:table-cell office:value-type="string" table:style-name="ce12">
            <text:p>8166562,8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90105:1807</text:p>
          </table:table-cell>
          <table:table-cell office:value-type="string" table:style-name="ce12">
            <text:p>2737511,3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90105:1886</text:p>
          </table:table-cell>
          <table:table-cell office:value-type="string" table:style-name="ce12">
            <text:p>1530399,7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90105:3145</text:p>
          </table:table-cell>
          <table:table-cell office:value-type="string" table:style-name="ce12">
            <text:p>2076837,1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90105:3537</text:p>
          </table:table-cell>
          <table:table-cell office:value-type="string" table:style-name="ce12">
            <text:p>1694330,5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90105:4101</text:p>
          </table:table-cell>
          <table:table-cell office:value-type="string" table:style-name="ce12">
            <text:p>2088577,0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90105:616</text:p>
          </table:table-cell>
          <table:table-cell office:value-type="string" table:style-name="ce12">
            <text:p>2744730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227:2993</text:p>
          </table:table-cell>
          <table:table-cell office:value-type="string" table:style-name="ce12">
            <text:p>2651400,8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301:1472</text:p>
          </table:table-cell>
          <table:table-cell office:value-type="string" table:style-name="ce12">
            <text:p>2613739,5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301:15</text:p>
          </table:table-cell>
          <table:table-cell office:value-type="string" table:style-name="ce12">
            <text:p>2488623,2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301:1674</text:p>
          </table:table-cell>
          <table:table-cell office:value-type="string" table:style-name="ce12">
            <text:p>2828092,4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100101:1296</text:p>
          </table:table-cell>
          <table:table-cell office:value-type="string" table:style-name="ce12">
            <text:p>692867,6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110101:609</text:p>
          </table:table-cell>
          <table:table-cell office:value-type="string" table:style-name="ce12">
            <text:p>373321,8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4:130101:10117</text:p>
          </table:table-cell>
          <table:table-cell office:value-type="string" table:style-name="ce12">
            <text:p>1821476,1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5:051301:524</text:p>
          </table:table-cell>
          <table:table-cell office:value-type="string" table:style-name="ce12">
            <text:p>1181417,6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5:051301:525</text:p>
          </table:table-cell>
          <table:table-cell office:value-type="string" table:style-name="ce12">
            <text:p>381022,6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5:051301:526</text:p>
          </table:table-cell>
          <table:table-cell office:value-type="string" table:style-name="ce12">
            <text:p>190840,3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051301:527</text:p>
          </table:table-cell>
          <table:table-cell office:value-type="string" table:style-name="ce12">
            <text:p>1801404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5:060402:3224</text:p>
          </table:table-cell>
          <table:table-cell office:value-type="string" table:style-name="ce12">
            <text:p>2842615,6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201:19034</text:p>
          </table:table-cell>
          <table:table-cell office:value-type="string" table:style-name="ce12">
            <text:p>3053413,0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201:3383</text:p>
          </table:table-cell>
          <table:table-cell office:value-type="string" table:style-name="ce12">
            <text:p>2780081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01:4598</text:p>
          </table:table-cell>
          <table:table-cell office:value-type="string" table:style-name="ce12">
            <text:p>2799060,4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101:1553</text:p>
          </table:table-cell>
          <table:table-cell office:value-type="string" table:style-name="ce12">
            <text:p>3909180,5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1:010117:944</text:p>
          </table:table-cell>
          <table:table-cell office:value-type="string" table:style-name="ce12">
            <text:p>430520,2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3:020201:509</text:p>
          </table:table-cell>
          <table:table-cell office:value-type="string" table:style-name="ce12">
            <text:p>1459934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3:020201:518</text:p>
          </table:table-cell>
          <table:table-cell office:value-type="string" table:style-name="ce12">
            <text:p>955800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3:020201:773</text:p>
          </table:table-cell>
          <table:table-cell office:value-type="string" table:style-name="ce12">
            <text:p>535683,4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3:020201:774</text:p>
          </table:table-cell>
          <table:table-cell office:value-type="string" table:style-name="ce12">
            <text:p>43905,0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3:020201:775</text:p>
          </table:table-cell>
          <table:table-cell office:value-type="string" table:style-name="ce12">
            <text:p>3540,7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3:030101:10</text:p>
          </table:table-cell>
          <table:table-cell office:value-type="string" table:style-name="ce12">
            <text:p>616422,9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5:110101:1679</text:p>
          </table:table-cell>
          <table:table-cell office:value-type="string" table:style-name="ce12">
            <text:p>599021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5:161601:524</text:p>
          </table:table-cell>
          <table:table-cell office:value-type="string" table:style-name="ce12">
            <text:p>2434591,5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5:161601:833</text:p>
          </table:table-cell>
          <table:table-cell office:value-type="string" table:style-name="ce12">
            <text:p>958559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5:161601:835</text:p>
          </table:table-cell>
          <table:table-cell office:value-type="string" table:style-name="ce12">
            <text:p>7704217,5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5:180101:5037</text:p>
          </table:table-cell>
          <table:table-cell office:value-type="string" table:style-name="ce12">
            <text:p>1794141,0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110601:1426</text:p>
          </table:table-cell>
          <table:table-cell office:value-type="string" table:style-name="ce12">
            <text:p>3112513,1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3:050102:648</text:p>
          </table:table-cell>
          <table:table-cell office:value-type="string" table:style-name="ce12">
            <text:p>6006762,1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4:010104:8581</text:p>
          </table:table-cell>
          <table:table-cell office:value-type="string" table:style-name="ce12">
            <text:p>677273,4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4:010104:8707</text:p>
          </table:table-cell>
          <table:table-cell office:value-type="string" table:style-name="ce12">
            <text:p>108379,3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10106:8476</text:p>
          </table:table-cell>
          <table:table-cell office:value-type="string" table:style-name="ce12">
            <text:p>803013,1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06:9245</text:p>
          </table:table-cell>
          <table:table-cell office:value-type="string" table:style-name="ce12">
            <text:p>3549204,3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10106:9578</text:p>
          </table:table-cell>
          <table:table-cell office:value-type="string" table:style-name="ce12">
            <text:p>90961,7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5:030102:848</text:p>
          </table:table-cell>
          <table:table-cell office:value-type="string" table:style-name="ce12">
            <text:p>6882564,8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040904:2851</text:p>
          </table:table-cell>
          <table:table-cell office:value-type="string" table:style-name="ce12">
            <text:p>1288269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2:040904:2852</text:p>
          </table:table-cell>
          <table:table-cell office:value-type="string" table:style-name="ce12">
            <text:p>993585,2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5:030103:557</text:p>
          </table:table-cell>
          <table:table-cell office:value-type="string" table:style-name="ce12">
            <text:p>488055,6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5:030201:149</text:p>
          </table:table-cell>
          <table:table-cell office:value-type="string" table:style-name="ce12">
            <text:p>1047433,0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3:030101:3</text:p>
          </table:table-cell>
          <table:table-cell office:value-type="string" table:style-name="ce12">
            <text:p>751156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3:030101:392</text:p>
          </table:table-cell>
          <table:table-cell office:value-type="string" table:style-name="ce12">
            <text:p>275656,5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5:050104:226</text:p>
          </table:table-cell>
          <table:table-cell office:value-type="string" table:style-name="ce12">
            <text:p>346476,5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7:010465:660</text:p>
          </table:table-cell>
          <table:table-cell office:value-type="string" table:style-name="ce12">
            <text:p>36645,3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7:020102:4670</text:p>
          </table:table-cell>
          <table:table-cell office:value-type="string" table:style-name="ce12">
            <text:p>67273,4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7:020102:4671</text:p>
          </table:table-cell>
          <table:table-cell office:value-type="string" table:style-name="ce12">
            <text:p>69381,7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103:11471</text:p>
          </table:table-cell>
          <table:table-cell office:value-type="string" table:style-name="ce12">
            <text:p>48982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103:11472</text:p>
          </table:table-cell>
          <table:table-cell office:value-type="string" table:style-name="ce12">
            <text:p>48691,0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103:11473</text:p>
          </table:table-cell>
          <table:table-cell office:value-type="string" table:style-name="ce12">
            <text:p>46941,6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103:11474</text:p>
          </table:table-cell>
          <table:table-cell office:value-type="string" table:style-name="ce12">
            <text:p>47670,5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103:11475</text:p>
          </table:table-cell>
          <table:table-cell office:value-type="string" table:style-name="ce12">
            <text:p>48982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103:11476</text:p>
          </table:table-cell>
          <table:table-cell office:value-type="string" table:style-name="ce12">
            <text:p>47670,5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103:11477</text:p>
          </table:table-cell>
          <table:table-cell office:value-type="string" table:style-name="ce12">
            <text:p>46504,2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4:010108:5342</text:p>
          </table:table-cell>
          <table:table-cell office:value-type="string" table:style-name="ce12">
            <text:p>425056,2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10115:9025</text:p>
          </table:table-cell>
          <table:table-cell office:value-type="string" table:style-name="ce12">
            <text:p>7224664,9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4:010115:9027</text:p>
          </table:table-cell>
          <table:table-cell office:value-type="string" table:style-name="ce12">
            <text:p>3785316,4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301:1759</text:p>
          </table:table-cell>
          <table:table-cell office:value-type="string" table:style-name="ce12">
            <text:p>3635794,9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301:1906</text:p>
          </table:table-cell>
          <table:table-cell office:value-type="string" table:style-name="ce12">
            <text:p>2895232,6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301:2111</text:p>
          </table:table-cell>
          <table:table-cell office:value-type="string" table:style-name="ce12">
            <text:p>3406840,6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301:2172</text:p>
          </table:table-cell>
          <table:table-cell office:value-type="string" table:style-name="ce12">
            <text:p>3911032,6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7:010102:6409</text:p>
          </table:table-cell>
          <table:table-cell office:value-type="string" table:style-name="ce12">
            <text:p>700657,2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7:010102:6410</text:p>
          </table:table-cell>
          <table:table-cell office:value-type="string" table:style-name="ce12">
            <text:p>3153896,5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8:010101:5000</text:p>
          </table:table-cell>
          <table:table-cell office:value-type="string" table:style-name="ce12">
            <text:p>1433716,5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170601:791</text:p>
          </table:table-cell>
          <table:table-cell office:value-type="string" table:style-name="ce12">
            <text:p>1515405,1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200103:1760</text:p>
          </table:table-cell>
          <table:table-cell office:value-type="string" table:style-name="ce12">
            <text:p>2161853,1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200103:2389</text:p>
          </table:table-cell>
          <table:table-cell office:value-type="string" table:style-name="ce12">
            <text:p>2390010,4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5:010102:2264</text:p>
          </table:table-cell>
          <table:table-cell office:value-type="string" table:style-name="ce12">
            <text:p>5165701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5:010107:5132</text:p>
          </table:table-cell>
          <table:table-cell office:value-type="string" table:style-name="ce12">
            <text:p>1300577,9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5:010107:5174</text:p>
          </table:table-cell>
          <table:table-cell office:value-type="string" table:style-name="ce12">
            <text:p>1119382,8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501:1239</text:p>
          </table:table-cell>
          <table:table-cell office:value-type="string" table:style-name="ce12">
            <text:p>2273098,0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501:4607</text:p>
          </table:table-cell>
          <table:table-cell office:value-type="string" table:style-name="ce12">
            <text:p>2259622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501:903</text:p>
          </table:table-cell>
          <table:table-cell office:value-type="string" table:style-name="ce12">
            <text:p>2326490,7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3:010126:306</text:p>
          </table:table-cell>
          <table:table-cell office:value-type="string" table:style-name="ce12">
            <text:p>4041994,4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5:010107:5314</text:p>
          </table:table-cell>
          <table:table-cell office:value-type="string" table:style-name="ce12">
            <text:p>2061597,1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10107:5509</text:p>
          </table:table-cell>
          <table:table-cell office:value-type="string" table:style-name="ce12">
            <text:p>2548810,5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5:010107:5550</text:p>
          </table:table-cell>
          <table:table-cell office:value-type="string" table:style-name="ce12">
            <text:p>265752,7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10107:5586</text:p>
          </table:table-cell>
          <table:table-cell office:value-type="string" table:style-name="ce12">
            <text:p>1505932,3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5:010107:5587</text:p>
          </table:table-cell>
          <table:table-cell office:value-type="string" table:style-name="ce12">
            <text:p>2109915,8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301:2431</text:p>
          </table:table-cell>
          <table:table-cell office:value-type="string" table:style-name="ce12">
            <text:p>2739042,6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301:283</text:p>
          </table:table-cell>
          <table:table-cell office:value-type="string" table:style-name="ce12">
            <text:p>1294639,1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301:785</text:p>
          </table:table-cell>
          <table:table-cell office:value-type="string" table:style-name="ce12">
            <text:p>2622540,6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301:85</text:p>
          </table:table-cell>
          <table:table-cell office:value-type="string" table:style-name="ce12">
            <text:p>3103083,5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309:13932</text:p>
          </table:table-cell>
          <table:table-cell office:value-type="string" table:style-name="ce12">
            <text:p>561163,3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103:11478</text:p>
          </table:table-cell>
          <table:table-cell office:value-type="string" table:style-name="ce12">
            <text:p>48982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103:11479</text:p>
          </table:table-cell>
          <table:table-cell office:value-type="string" table:style-name="ce12">
            <text:p>48691,0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50301:1252</text:p>
          </table:table-cell>
          <table:table-cell office:value-type="string" table:style-name="ce12">
            <text:p>85415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70201:6062</text:p>
          </table:table-cell>
          <table:table-cell office:value-type="string" table:style-name="ce12">
            <text:p>6376582,3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00000:2354</text:p>
          </table:table-cell>
          <table:table-cell office:value-type="string" table:style-name="ce12">
            <text:p>4625262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10114:7293</text:p>
          </table:table-cell>
          <table:table-cell office:value-type="string" table:style-name="ce12">
            <text:p>1307374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10114:7295</text:p>
          </table:table-cell>
          <table:table-cell office:value-type="string" table:style-name="ce12">
            <text:p>7572031,4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10116:120</text:p>
          </table:table-cell>
          <table:table-cell office:value-type="string" table:style-name="ce12">
            <text:p>764880,8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8:010149:132</text:p>
          </table:table-cell>
          <table:table-cell office:value-type="string" table:style-name="ce12">
            <text:p>68481,2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8:010149:133</text:p>
          </table:table-cell>
          <table:table-cell office:value-type="string" table:style-name="ce12">
            <text:p>86205,7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8:010149:134</text:p>
          </table:table-cell>
          <table:table-cell office:value-type="string" table:style-name="ce12">
            <text:p>53979,3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49:199</text:p>
          </table:table-cell>
          <table:table-cell office:value-type="string" table:style-name="ce12">
            <text:p>59560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8:010166:4016</text:p>
          </table:table-cell>
          <table:table-cell office:value-type="string" table:style-name="ce12">
            <text:p>31373,6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9:010106:1935</text:p>
          </table:table-cell>
          <table:table-cell office:value-type="string" table:style-name="ce12">
            <text:p>186226,7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9:010106:1936</text:p>
          </table:table-cell>
          <table:table-cell office:value-type="string" table:style-name="ce12">
            <text:p>140568,5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9:010106:1937</text:p>
          </table:table-cell>
          <table:table-cell office:value-type="string" table:style-name="ce12">
            <text:p>200101,0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4:010115:9026</text:p>
          </table:table-cell>
          <table:table-cell office:value-type="string" table:style-name="ce12">
            <text:p>456280,2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4:030101:8020</text:p>
          </table:table-cell>
          <table:table-cell office:value-type="string" table:style-name="ce12">
            <text:p>3083222,6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4:040102:16245</text:p>
          </table:table-cell>
          <table:table-cell office:value-type="string" table:style-name="ce12">
            <text:p>2515998,7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50101:5872</text:p>
          </table:table-cell>
          <table:table-cell office:value-type="string" table:style-name="ce12">
            <text:p>1933129,7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10109:10003</text:p>
          </table:table-cell>
          <table:table-cell office:value-type="string" table:style-name="ce12">
            <text:p>3494082,4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5:010109:10004</text:p>
          </table:table-cell>
          <table:table-cell office:value-type="string" table:style-name="ce12">
            <text:p>605499,1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10112:2100</text:p>
          </table:table-cell>
          <table:table-cell office:value-type="string" table:style-name="ce12">
            <text:p>3544166,6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1:010117:1572</text:p>
          </table:table-cell>
          <table:table-cell office:value-type="string" table:style-name="ce12">
            <text:p>688218,9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7:200601:1669</text:p>
          </table:table-cell>
          <table:table-cell office:value-type="string" table:style-name="ce12">
            <text:p>2440222,3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5:030202:830</text:p>
          </table:table-cell>
          <table:table-cell office:value-type="string" table:style-name="ce12">
            <text:p>6811645,6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8:010201:2145</text:p>
          </table:table-cell>
          <table:table-cell office:value-type="string" table:style-name="ce12">
            <text:p>4818631,1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3:120101:2080</text:p>
          </table:table-cell>
          <table:table-cell office:value-type="string" table:style-name="ce12">
            <text:p>314619,8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1:210801:900</text:p>
          </table:table-cell>
          <table:table-cell office:value-type="string" table:style-name="ce12">
            <text:p>3159168,1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3:110601:289</text:p>
          </table:table-cell>
          <table:table-cell office:value-type="string" table:style-name="ce12">
            <text:p>1149879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040904:5615</text:p>
          </table:table-cell>
          <table:table-cell office:value-type="string" table:style-name="ce12">
            <text:p>5786748,9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41801:7106</text:p>
          </table:table-cell>
          <table:table-cell office:value-type="string" table:style-name="ce12">
            <text:p>3051907,2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090501:13701</text:p>
          </table:table-cell>
          <table:table-cell office:value-type="string" table:style-name="ce12">
            <text:p>4562048,9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2:090501:13702</text:p>
          </table:table-cell>
          <table:table-cell office:value-type="string" table:style-name="ce12">
            <text:p>4947782,2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090801:7431</text:p>
          </table:table-cell>
          <table:table-cell office:value-type="string" table:style-name="ce12">
            <text:p>3562514,9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090801:7432</text:p>
          </table:table-cell>
          <table:table-cell office:value-type="string" table:style-name="ce12">
            <text:p>4129365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3:030101:66</text:p>
          </table:table-cell>
          <table:table-cell office:value-type="string" table:style-name="ce12">
            <text:p>433269,7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9:010106:1938</text:p>
          </table:table-cell>
          <table:table-cell office:value-type="string" table:style-name="ce12">
            <text:p>155196,3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9:010109:30943</text:p>
          </table:table-cell>
          <table:table-cell office:value-type="string" table:style-name="ce12">
            <text:p>2372810,4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9:010109:30945</text:p>
          </table:table-cell>
          <table:table-cell office:value-type="string" table:style-name="ce12">
            <text:p>5690387,3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9:010111:2410</text:p>
          </table:table-cell>
          <table:table-cell office:value-type="string" table:style-name="ce12">
            <text:p>1090639,8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220102:5208</text:p>
          </table:table-cell>
          <table:table-cell office:value-type="string" table:style-name="ce12">
            <text:p>247195,8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1:220102:5209</text:p>
          </table:table-cell>
          <table:table-cell office:value-type="string" table:style-name="ce12">
            <text:p>747639,5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042001:1843</text:p>
          </table:table-cell>
          <table:table-cell office:value-type="string" table:style-name="ce12">
            <text:p>5473431,6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2:042001:1844</text:p>
          </table:table-cell>
          <table:table-cell office:value-type="string" table:style-name="ce12">
            <text:p>5438317,4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42101:3194</text:p>
          </table:table-cell>
          <table:table-cell office:value-type="string" table:style-name="ce12">
            <text:p>840967,6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2:042301:2288</text:p>
          </table:table-cell>
          <table:table-cell office:value-type="string" table:style-name="ce12">
            <text:p>186153,2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2:132201:5083</text:p>
          </table:table-cell>
          <table:table-cell office:value-type="string" table:style-name="ce12">
            <text:p>4977392,6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9:010114:3360</text:p>
          </table:table-cell>
          <table:table-cell office:value-type="string" table:style-name="ce12">
            <text:p>646007,7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1:010106:2130</text:p>
          </table:table-cell>
          <table:table-cell office:value-type="string" table:style-name="ce12">
            <text:p>1859717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1:010106:3287</text:p>
          </table:table-cell>
          <table:table-cell office:value-type="string" table:style-name="ce12">
            <text:p>1110538,0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8:170103:1019</text:p>
          </table:table-cell>
          <table:table-cell office:value-type="string" table:style-name="ce12">
            <text:p>763479,4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8:180101:2236</text:p>
          </table:table-cell>
          <table:table-cell office:value-type="string" table:style-name="ce12">
            <text:p>293803,3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0:030101:2662</text:p>
          </table:table-cell>
          <table:table-cell office:value-type="string" table:style-name="ce12">
            <text:p>1370197,6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0:050101:1287</text:p>
          </table:table-cell>
          <table:table-cell office:value-type="string" table:style-name="ce12">
            <text:p>366022,9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1:010102:6953</text:p>
          </table:table-cell>
          <table:table-cell office:value-type="string" table:style-name="ce12">
            <text:p>40990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1:030101:1446</text:p>
          </table:table-cell>
          <table:table-cell office:value-type="string" table:style-name="ce12">
            <text:p>13725,4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100101:802</text:p>
          </table:table-cell>
          <table:table-cell office:value-type="string" table:style-name="ce12">
            <text:p>28737,6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1:110301:359</text:p>
          </table:table-cell>
          <table:table-cell office:value-type="string" table:style-name="ce12">
            <text:p>273074,2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90103:5463</text:p>
          </table:table-cell>
          <table:table-cell office:value-type="string" table:style-name="ce12">
            <text:p>100011,4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2:090103:5464</text:p>
          </table:table-cell>
          <table:table-cell office:value-type="string" table:style-name="ce12">
            <text:p>64351,1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90103:5465</text:p>
          </table:table-cell>
          <table:table-cell office:value-type="string" table:style-name="ce12">
            <text:p>65455,8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090103:5466</text:p>
          </table:table-cell>
          <table:table-cell office:value-type="string" table:style-name="ce12">
            <text:p>66767,8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090103:5467</text:p>
          </table:table-cell>
          <table:table-cell office:value-type="string" table:style-name="ce12">
            <text:p>66995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2:090103:5468</text:p>
          </table:table-cell>
          <table:table-cell office:value-type="string" table:style-name="ce12">
            <text:p>68171,0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1:170601:359</text:p>
          </table:table-cell>
          <table:table-cell office:value-type="string" table:style-name="ce12">
            <text:p>45368,1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1:170601:360</text:p>
          </table:table-cell>
          <table:table-cell office:value-type="string" table:style-name="ce12">
            <text:p>56174,8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1:170601:361</text:p>
          </table:table-cell>
          <table:table-cell office:value-type="string" table:style-name="ce12">
            <text:p>61184,1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1:170601:364</text:p>
          </table:table-cell>
          <table:table-cell office:value-type="string" table:style-name="ce12">
            <text:p>101257,9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170601:377</text:p>
          </table:table-cell>
          <table:table-cell office:value-type="string" table:style-name="ce12">
            <text:p>212160,2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1:010117:2951</text:p>
          </table:table-cell>
          <table:table-cell office:value-type="string" table:style-name="ce12">
            <text:p>2609997,5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1:010117:2952</text:p>
          </table:table-cell>
          <table:table-cell office:value-type="string" table:style-name="ce12">
            <text:p>102269,4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1:010117:2953</text:p>
          </table:table-cell>
          <table:table-cell office:value-type="string" table:style-name="ce12">
            <text:p>101457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1:010117:2954</text:p>
          </table:table-cell>
          <table:table-cell office:value-type="string" table:style-name="ce12">
            <text:p>43961,9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1:010117:3250</text:p>
          </table:table-cell>
          <table:table-cell office:value-type="string" table:style-name="ce12">
            <text:p>58881,3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1:010117:3251</text:p>
          </table:table-cell>
          <table:table-cell office:value-type="string" table:style-name="ce12">
            <text:p>57507,8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1:010117:3252</text:p>
          </table:table-cell>
          <table:table-cell office:value-type="string" table:style-name="ce12">
            <text:p>130945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4:100101:2448</text:p>
          </table:table-cell>
          <table:table-cell office:value-type="string" table:style-name="ce12">
            <text:p>70337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4:100101:2449</text:p>
          </table:table-cell>
          <table:table-cell office:value-type="string" table:style-name="ce12">
            <text:p>120702,4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170401:837</text:p>
          </table:table-cell>
          <table:table-cell office:value-type="string" table:style-name="ce12">
            <text:p>147299,6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170603:1513</text:p>
          </table:table-cell>
          <table:table-cell office:value-type="string" table:style-name="ce12">
            <text:p>3899161,9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2:170701:1657</text:p>
          </table:table-cell>
          <table:table-cell office:value-type="string" table:style-name="ce12">
            <text:p>6856468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172301:2121</text:p>
          </table:table-cell>
          <table:table-cell office:value-type="string" table:style-name="ce12">
            <text:p>1933870,5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2:200902:893</text:p>
          </table:table-cell>
          <table:table-cell office:value-type="string" table:style-name="ce12">
            <text:p>4178859,0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80102:5160</text:p>
          </table:table-cell>
          <table:table-cell office:value-type="string" table:style-name="ce12">
            <text:p>1564917,7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2:010210:1848</text:p>
          </table:table-cell>
          <table:table-cell office:value-type="string" table:style-name="ce12">
            <text:p>2816614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210:2820</text:p>
          </table:table-cell>
          <table:table-cell office:value-type="string" table:style-name="ce12">
            <text:p>952574,3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211:1788</text:p>
          </table:table-cell>
          <table:table-cell office:value-type="string" table:style-name="ce12">
            <text:p>3189573,3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211:1789</text:p>
          </table:table-cell>
          <table:table-cell office:value-type="string" table:style-name="ce12">
            <text:p>2924541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2:010212:2109</text:p>
          </table:table-cell>
          <table:table-cell office:value-type="string" table:style-name="ce12">
            <text:p>3264823,0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212:939</text:p>
          </table:table-cell>
          <table:table-cell office:value-type="string" table:style-name="ce12">
            <text:p>4283147,5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2:010219:9295</text:p>
          </table:table-cell>
          <table:table-cell office:value-type="string" table:style-name="ce12">
            <text:p>24527020,2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2:010220:6010</text:p>
          </table:table-cell>
          <table:table-cell office:value-type="string" table:style-name="ce12">
            <text:p>6703876,3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2:170101:1456</text:p>
          </table:table-cell>
          <table:table-cell office:value-type="string" table:style-name="ce12">
            <text:p>3439271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170401:836</text:p>
          </table:table-cell>
          <table:table-cell office:value-type="string" table:style-name="ce12">
            <text:p>6004,8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5:040103:6912</text:p>
          </table:table-cell>
          <table:table-cell office:value-type="string" table:style-name="ce12">
            <text:p>5900399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50301:572</text:p>
          </table:table-cell>
          <table:table-cell office:value-type="string" table:style-name="ce12">
            <text:p>930160,8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5:070102:422</text:p>
          </table:table-cell>
          <table:table-cell office:value-type="string" table:style-name="ce12">
            <text:p>7055733,8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90105:4102</text:p>
          </table:table-cell>
          <table:table-cell office:value-type="string" table:style-name="ce12">
            <text:p>119943695,5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5:030401:985</text:p>
          </table:table-cell>
          <table:table-cell office:value-type="string" table:style-name="ce12">
            <text:p>22198,2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020104:4214</text:p>
          </table:table-cell>
          <table:table-cell office:value-type="string" table:style-name="ce12">
            <text:p>1611097,7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2:030101:7177</text:p>
          </table:table-cell>
          <table:table-cell office:value-type="string" table:style-name="ce12">
            <text:p>1804750,1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2:040103:390</text:p>
          </table:table-cell>
          <table:table-cell office:value-type="string" table:style-name="ce12">
            <text:p>4721125,4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1:240301:3606</text:p>
          </table:table-cell>
          <table:table-cell office:value-type="string" table:style-name="ce12">
            <text:p>9854348,7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10801:6450</text:p>
          </table:table-cell>
          <table:table-cell office:value-type="string" table:style-name="ce12">
            <text:p>11640303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5:010103:7442</text:p>
          </table:table-cell>
          <table:table-cell office:value-type="string" table:style-name="ce12">
            <text:p>625843,1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7:010102:5748</text:p>
          </table:table-cell>
          <table:table-cell office:value-type="string" table:style-name="ce12">
            <text:p>2767541,4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7:010102:765</text:p>
          </table:table-cell>
          <table:table-cell office:value-type="string" table:style-name="ce12">
            <text:p>2741040,7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7:010102:904</text:p>
          </table:table-cell>
          <table:table-cell office:value-type="string" table:style-name="ce12">
            <text:p>2748619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1:190101:2432</text:p>
          </table:table-cell>
          <table:table-cell office:value-type="string" table:style-name="ce12">
            <text:p>409868,4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1:190101:2435</text:p>
          </table:table-cell>
          <table:table-cell office:value-type="string" table:style-name="ce12">
            <text:p>332782,7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190101:2452</text:p>
          </table:table-cell>
          <table:table-cell office:value-type="string" table:style-name="ce12">
            <text:p>451863,9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190101:2453</text:p>
          </table:table-cell>
          <table:table-cell office:value-type="string" table:style-name="ce12">
            <text:p>858937,0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5:030102:2280</text:p>
          </table:table-cell>
          <table:table-cell office:value-type="string" table:style-name="ce12">
            <text:p>1287188,9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5:030102:2281</text:p>
          </table:table-cell>
          <table:table-cell office:value-type="string" table:style-name="ce12">
            <text:p>1564986,9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5:030102:2283</text:p>
          </table:table-cell>
          <table:table-cell office:value-type="string" table:style-name="ce12">
            <text:p>1776803,3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5:030202:1316</text:p>
          </table:table-cell>
          <table:table-cell office:value-type="string" table:style-name="ce12">
            <text:p>1038682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5:030202:1317</text:p>
          </table:table-cell>
          <table:table-cell office:value-type="string" table:style-name="ce12">
            <text:p>2118413,7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5:030202:1318</text:p>
          </table:table-cell>
          <table:table-cell office:value-type="string" table:style-name="ce12">
            <text:p>1092408,0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5:051401:953</text:p>
          </table:table-cell>
          <table:table-cell office:value-type="string" table:style-name="ce12">
            <text:p>2832502,9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60301:2767</text:p>
          </table:table-cell>
          <table:table-cell office:value-type="string" table:style-name="ce12">
            <text:p>16222,7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5:060301:2768</text:p>
          </table:table-cell>
          <table:table-cell office:value-type="string" table:style-name="ce12">
            <text:p>944477,9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5:060301:2769</text:p>
          </table:table-cell>
          <table:table-cell office:value-type="string" table:style-name="ce12">
            <text:p>30329,4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5:060301:2770</text:p>
          </table:table-cell>
          <table:table-cell office:value-type="string" table:style-name="ce12">
            <text:p>465408,6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5:060301:2771</text:p>
          </table:table-cell>
          <table:table-cell office:value-type="string" table:style-name="ce12">
            <text:p>491752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5:060301:2772</text:p>
          </table:table-cell>
          <table:table-cell office:value-type="string" table:style-name="ce12">
            <text:p>15517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5:060301:2773</text:p>
          </table:table-cell>
          <table:table-cell office:value-type="string" table:style-name="ce12">
            <text:p>11285,3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60301:2774</text:p>
          </table:table-cell>
          <table:table-cell office:value-type="string" table:style-name="ce12">
            <text:p>491752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5:060301:2777</text:p>
          </table:table-cell>
          <table:table-cell office:value-type="string" table:style-name="ce12">
            <text:p>659155,8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5:060301:2778</text:p>
          </table:table-cell>
          <table:table-cell office:value-type="string" table:style-name="ce12">
            <text:p>646835,2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5:060301:2779</text:p>
          </table:table-cell>
          <table:table-cell office:value-type="string" table:style-name="ce12">
            <text:p>1274387,1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7:010102:4226</text:p>
          </table:table-cell>
          <table:table-cell office:value-type="string" table:style-name="ce12">
            <text:p>2059370,5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7:010102:4227</text:p>
          </table:table-cell>
          <table:table-cell office:value-type="string" table:style-name="ce12">
            <text:p>2059370,5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7:010102:4228</text:p>
          </table:table-cell>
          <table:table-cell office:value-type="string" table:style-name="ce12">
            <text:p>1448589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7:010102:4229</text:p>
          </table:table-cell>
          <table:table-cell office:value-type="string" table:style-name="ce12">
            <text:p>1755881,0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1:010117:2428</text:p>
          </table:table-cell>
          <table:table-cell office:value-type="string" table:style-name="ce12">
            <text:p>2305985,4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1:010117:2429</text:p>
          </table:table-cell>
          <table:table-cell office:value-type="string" table:style-name="ce12">
            <text:p>949191,0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7:010102:4230</text:p>
          </table:table-cell>
          <table:table-cell office:value-type="string" table:style-name="ce12">
            <text:p>983129,1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7:010102:4232</text:p>
          </table:table-cell>
          <table:table-cell office:value-type="string" table:style-name="ce12">
            <text:p>3370113,8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222:4681</text:p>
          </table:table-cell>
          <table:table-cell office:value-type="string" table:style-name="ce12">
            <text:p>3727079,6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50101:5724</text:p>
          </table:table-cell>
          <table:table-cell office:value-type="string" table:style-name="ce12">
            <text:p>1735368,6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4:050101:6389</text:p>
          </table:table-cell>
          <table:table-cell office:value-type="string" table:style-name="ce12">
            <text:p>1779139,4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50101:6759</text:p>
          </table:table-cell>
          <table:table-cell office:value-type="string" table:style-name="ce12">
            <text:p>1677648,6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50101:6764</text:p>
          </table:table-cell>
          <table:table-cell office:value-type="string" table:style-name="ce12">
            <text:p>1248554,9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7:010102:5344</text:p>
          </table:table-cell>
          <table:table-cell office:value-type="string" table:style-name="ce12">
            <text:p>893150,5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7:010102:5346</text:p>
          </table:table-cell>
          <table:table-cell office:value-type="string" table:style-name="ce12">
            <text:p>760618,5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7:010102:1121</text:p>
          </table:table-cell>
          <table:table-cell office:value-type="string" table:style-name="ce12">
            <text:p>3275752,3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7:010102:293</text:p>
          </table:table-cell>
          <table:table-cell office:value-type="string" table:style-name="ce12">
            <text:p>3648542,2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7:010102:309</text:p>
          </table:table-cell>
          <table:table-cell office:value-type="string" table:style-name="ce12">
            <text:p>3275752,3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7:010102:310</text:p>
          </table:table-cell>
          <table:table-cell office:value-type="string" table:style-name="ce12">
            <text:p>2725862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7:010102:4376</text:p>
          </table:table-cell>
          <table:table-cell office:value-type="string" table:style-name="ce12">
            <text:p>2748619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7:010102:4560</text:p>
          </table:table-cell>
          <table:table-cell office:value-type="string" table:style-name="ce12">
            <text:p>3225334,4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7:010102:4562</text:p>
          </table:table-cell>
          <table:table-cell office:value-type="string" table:style-name="ce12">
            <text:p>2744831,1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7:010102:4580</text:p>
          </table:table-cell>
          <table:table-cell office:value-type="string" table:style-name="ce12">
            <text:p>2748619,9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7:010102:4682</text:p>
          </table:table-cell>
          <table:table-cell office:value-type="string" table:style-name="ce12">
            <text:p>3192796,5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7:010102:4705</text:p>
          </table:table-cell>
          <table:table-cell office:value-type="string" table:style-name="ce12">
            <text:p>2725862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7:010102:4971</text:p>
          </table:table-cell>
          <table:table-cell office:value-type="string" table:style-name="ce12">
            <text:p>2737248,3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7:010102:5006</text:p>
          </table:table-cell>
          <table:table-cell office:value-type="string" table:style-name="ce12">
            <text:p>2744831,1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7:010102:5167</text:p>
          </table:table-cell>
          <table:table-cell office:value-type="string" table:style-name="ce12">
            <text:p>2763760,1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7:010102:5421</text:p>
          </table:table-cell>
          <table:table-cell office:value-type="string" table:style-name="ce12">
            <text:p>2759977,39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7:010102:5488</text:p>
          </table:table-cell>
          <table:table-cell office:value-type="string" table:style-name="ce12">
            <text:p>3275752,3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7:010102:5493</text:p>
          </table:table-cell>
          <table:table-cell office:value-type="string" table:style-name="ce12">
            <text:p>2737248,3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7:010102:564</text:p>
          </table:table-cell>
          <table:table-cell office:value-type="string" table:style-name="ce12">
            <text:p>2782650,87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7:010102:5734</text:p>
          </table:table-cell>
          <table:table-cell office:value-type="string" table:style-name="ce12">
            <text:p>2725862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1:120201:633</text:p>
          </table:table-cell>
          <table:table-cell office:value-type="string" table:style-name="ce12">
            <text:p>525982,4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1:120201:634</text:p>
          </table:table-cell>
          <table:table-cell office:value-type="string" table:style-name="ce12">
            <text:p>799772,2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0:030201:4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0:030201:4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0:030201: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0:030201:5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0:030201:5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0:030201:5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3:120101:14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3:120101:14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3:120101:14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3:120101:14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3:120101:14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3:120101:15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3:120101:15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3:120101:6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3:120101:8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3:120101:8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3:120101:8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3:120101:9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3:120101:9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3:120101:9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1:120101:22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1:120101:22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1:120101:2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1:120101:22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1:120101:22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1:120101:22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1:120101:22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1:120201:5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1:120201:5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1:120201:5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1:120201:5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1:120201:6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1:120201:6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1:120201:6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3:270101:16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270101:16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270101:16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270101:16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270101: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270101:17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70101:5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70101:5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3:270101:5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3:270101:5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3:270101:6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3:270101:6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3:270101:6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1:190101: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1:190101: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1:190101: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190101:3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1:190101: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1:190101:3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1:190101: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040902:1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2:040902:17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2:040902:2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2:040902: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2:040902:7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2:040903: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2:040903:7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1:190101:12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1:190101:12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1:190101:12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1:190101:12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1:190101:12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1:190101:12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1:190101:12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1:190101:18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1:190101:18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1:190101:18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190101:18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190101:18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1:190101:18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190101:18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190101:18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4:110201:15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4:110201:15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4:110201:15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4:110201:15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4:110201:15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4:110201:15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4:110201:15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5:010104:43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5:010104:43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5:010104:43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5:010104:43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5:010104:43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5:010104:43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5:010104:48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5:010104:48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5:040101:5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5:040101:5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5:040102: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5:040301:27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5:040301:36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5:050101:10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5:050101:10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3:040201:8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3:040401: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3:040401: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3:040401: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3:040401: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3:040401: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3:040401: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4:110201:10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4:110201:10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4:110201:10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4:110201:10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4:110201:11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4:110201:12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4:110201:12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3:020201:1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3:020201:1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3:020201:1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3:020201:1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3:020201:1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3:030101:8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3:030101:9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3:030101:9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3:030101:9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3:030101:9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3:030101:9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3:030101:9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5:060301:10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5:060301:17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5:060301:17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5:060301:17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5:060301:17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5:060301:17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5:060301:17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1:010117:11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1:010117:11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21:010117:11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21:010117:11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1:010117:11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1:010117:11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1:010117:11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1:010117:11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3:270101:9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3:270101:9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3:270101:9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3:270101:9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3:270101:9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3:270101:9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3:270101:9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120101:15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70601: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70601:1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70601:1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70601:3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21:010117:3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21:010117:3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21:010117:3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1:010117: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1:010117:4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21:010117:4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21:010117:4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21:010117:4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22:010222: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2:010302:2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2:010302:2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2:010302:2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2:010302:2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22:010302:48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5:030701:65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2:010302:48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22:010313:24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2:010313:24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3:020201:2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3:020201:2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3:020201:2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3:020201:2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3:020201:2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3:020201:2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3:030101:9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3:030101:9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3:030101:9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3:030102:11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3:030102:11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3:030102:11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3:030102:11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5:060301:17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5:060301:17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5:060301:3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5:060301:5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5:060301:9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5:060302: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5:060401:3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1:010117:11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1:010117:11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1:010117:11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1:010117:11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1:010117:11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21:010117:11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1:010117:1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1:010117:12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040903: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040904:11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040904:11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040904:11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040904:11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040904:11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040904:12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4:020102:6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4:020104:3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1:190101:13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1:190101:13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1:190101:13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1:190101:13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1:190101:13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1:190101:13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1:190101:13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1:190101:13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1:190101:18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1:190101:18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1:190101: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1:190101:19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1:190101:19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1:190101:19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1:190101:19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1:170601:1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1:170601: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1:170601:1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1:170601:1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1:170601:1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1:170601:1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1:170601: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4:110201:15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4:110201:15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4:110201:15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4:110201:15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4:110201:15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4:110201:16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4:110201:16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2:190102:17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010103:10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3:010103:10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010103:10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5:010104:51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5:010104:54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5:010104:54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5:010104:54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5:010104:55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5:010104: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5:010104:76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5:010105:40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3:120101:15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3:120101:15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3:120101:15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3:120101:15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3:120101:15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3:120101:15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3:120101:15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1:170601: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1:170601: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1:170601: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1:190101:10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1:190101:10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1:190101:10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3:120101:9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3:120101:9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3:120101:9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3:120102:3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3:120102:3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1:010104:107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1:010105:48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5:050101:10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5:050102:4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3:030201:6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3:030201: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3:040101:1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3:040101:2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1:120101:22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1:120101:22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1:120101:23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1:120101:23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1:120101:24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1:120101:26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1:120101:26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1:120201: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1:150101:29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1:180201:8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3:040401: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3:040401: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3:040501:2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3:040501:2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3:040501:2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3:040501:2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3:040501:3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3:270101:17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3:270101: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3:270101: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3:270101:2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3:270101:2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3:270101:2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3:270101:2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1:010117:4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1:010117:4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1:010117: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1:010117:5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1:010117:6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1:010117: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1:010117: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1:010117:8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3:270101:6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3:270101:6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3:270101:6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3:270101:6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3:270101:6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3:270101:6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3:270101:6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4:110201:12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4:110201:13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4:110201:13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4:110201:13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4:110201:13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4:110201:13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4:110201:14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1:190101:3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1:190101:3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1:190101:3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1:190101:3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1:190101:4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1:190101:4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1:190101:4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3:010103:10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3:010103:6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3:010103:6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3:010103:6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3:010103:6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3:040102:12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3:040102:12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3:120101:15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3:120101:15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3:120101:1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3:120101:16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3:120101:16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3:120101:16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3:120101:16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1:010105:48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1:010105:48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1:120101:26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1:120101:2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1:120101:26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1:120101:27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1:120101:27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1:120101: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1:120101:27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2:030102:4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2:030102:6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2:060201:14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3:270101:2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3:270101:2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3:270101:2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3:270101:6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3:270101:6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3:270101:6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3:270101:6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270101:6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270101:6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270101:6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1:190101:4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1:190101:4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1:190101:4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1:190101:4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190101:4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190101: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190101: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040904:12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040904:12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040904:12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2:040904:12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2:040904:1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2:040904:2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2:040904:25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1:190101:14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1:190101:14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190101:14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190101:14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190101:14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190101:14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190101:14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190101:19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90101:19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190101:19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1:190101:19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1:190101:19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1:190101:19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1:190101:19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4:110201:16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4:110201:16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4:110201:16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4:110201:16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4:110201:16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4:110201:16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4:110201:16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5:010105:41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5:010105:41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5:010106:11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5:010106:7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5:010107:10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5:010107:10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5:010107:10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5:010107:3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3:040101:4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3:040101:4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3:040101:4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3:040101:4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3:040101:4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3:040101:4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3:040101:4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3:040501:3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3:040501:3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3:040701:2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3:040701:2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3:040701:2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3:040701:2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3:040701:2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4:110201:14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4:110201:14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4:110201:14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4:110201:14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4:110201:14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4:110201:14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4:110201:14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3:020201:4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3:020201:4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3:020201:4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3:020201:4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3:020201: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3:030102:14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3:030102:14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3:030102:14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3:030102:15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3:030102:15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3:030102:3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3:030102:4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5:060401:3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5:060401:3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5:060401: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5:060401: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5:060402:11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5:060402:11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5:060402:11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21:010117:12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1:010117:12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1:010117:12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1:010117:12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1:010117:12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1:010117:12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21:010117:12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1:010117:12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4:120101:21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4:130101:67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4:130101:67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5:010103: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170601:1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170601:1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170601:1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170601:1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170601:1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1:170601:1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1:170601:1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1:190101:10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1:190101:10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1:190101:10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1:190101:1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1:190101:10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1:190101:10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21:010117:8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23:010126:7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23:010126:7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23:010126:7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23:020103:2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23:030105:3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3:030105:3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9:010110:259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9:010110:329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22:010225:38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2:010301:16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1:170601:2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1:170601:2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1:170601:2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1:170601:2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1:170601:2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1:170601:2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1:170601:2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21:010117:1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21:010117:12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21:010117:12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21:010117:12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21:010117:13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21:010117:13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21:010117:1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21:010117:13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5:010103: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5:010103: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5:030202:3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21:010117:17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21:010117:17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21:010117:17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21:010117:17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21:010117:17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21:010117:17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21:010117:17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21:010117:17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5:060402:2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5:060402:31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5:060402:5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5:060402:7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5:060402:7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5:060402:7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170601:1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170601:1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170601:2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170601:2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170601:2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170601:2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1:170601:2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22:010108:87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22:010201:263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22:010204:84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22:010219:21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21:010117:13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21:010117:13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21:010117:13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1:010117:13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1:010117:13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1:010117:13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1:010117:13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1:010117:13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1:010117:16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1:010117:16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1:010117:16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1:010117:17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21:010117:17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21:010117:17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21:010117:17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21:010117:17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3:040701:2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3:040701:2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3:040701:2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3:040701:2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3:040701:2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3:040701:2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3:040701:2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2:040904:37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2:040904:37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2:040904:37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2:040904:37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2:040904:38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4:110201:14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4:110201:14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4:110201:14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4:110201:15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4:110201:15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4:110201:15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22:010101:10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22:010101:1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22:010101:14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22:010101:14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2:010101:14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2:010101:16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2:010101:18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1:010117: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21:010117:9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21:010117:9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21:010117:9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1:010117:9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2:000000: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2:000000: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3:020201:4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3:020201: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3:030101:1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3:030101: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3:030101:12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3:030101:12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3:030101:1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3:030101:16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5:030102:18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5:030102:19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5:030102:19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5:030102:19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5:030102:19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5:030102:19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5:030102:19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5:180101:50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3:030102:4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3:030102:4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3:030102:4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3:030102: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3:030102:6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3:030201: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3:030201: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040904:25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040904:25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2:040904:25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2:040904:25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2:040904:25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2:040904:26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2:040904:26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1:190101:15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1:190101:15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1:190101:15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1:190101:15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1:190101:15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1:190101:15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1:190101:15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3:040102:8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3:040102:8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3:040102:8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3:040201: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3:040201:1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3:040201:1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3:040201:1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1:190101:19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1:190101:19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1:190101:19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1:190101:19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1:190101:19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190101:19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190101:19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190101:15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190101:15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1:190101:15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1:190101:15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1:190101:15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190101:15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1:190101:15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5:060402:11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5:060402:11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5:060402:13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5:060402:18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5:060402:18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5:060402:18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5:060402:18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4:110201:16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4:110201:16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4:110201:16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4:110201:16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4:110201:16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4:110201:16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4:110201:16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3:030201:3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3:030201:3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3:030201:4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3:030201:5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3:030201:5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3:030201:6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3:040102:12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040102:12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060601:4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060601:4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060601:4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060601:5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3:110101:7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5:020101:37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5:030101:1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5:030102:1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5:030102:12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5:030102:12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5:030102:12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5:030102:18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3:120101:1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3:120101:1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3:120101:16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120101:16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120101:16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120101:16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120101:16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190101:19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90101: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1:190101:20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1:190101:20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1:190101:20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1:190101:20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1:190101:20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1:050401:2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1:100601: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1:110201:4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1:110201:4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1:110201:6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1:120101:10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23:030105:4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23:030105:4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23:030105:4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23:030105:4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23:050501:2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23:050701:3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1:120101:2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1:120101: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1:120101:3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1:120101:3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1:120101:3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1:120101: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1:120101:3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3:040701:2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3:040701:4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3:040701:4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3:040701:4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3:040701: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3:040701:7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3:040701: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3:120102:3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3:120102:3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3:120102:3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3:120102:3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3:260101:8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3:260101:8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3:260101:8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3:040101:4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3:040101: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3:040102:1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3:040102: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3:040102:8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3:040102:8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3:040102:8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3:270101: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3:270101:2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3:270101:2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3:270101:2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3:270101: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3:270101:2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3:270101:2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3:270101:6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3:270101:6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3:270101:6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3:270101:6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3:270101:6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3:270101:6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3:270101:7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23:050701:3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24:010108:30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1:190101:6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1:190101:6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1:190101:6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190101:6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190101: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1:190101:7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1:190101:7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4:110201:16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4:110201:16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4:110201:17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4:110201:18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4:110201:18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4:110201:18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4:110201:1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040904:25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2:040904:25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2:040904:25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2:040904:25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040904:25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040904:25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040904:25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3:110101:7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3:110101:7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3:110101:7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3:110101:7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3:110101:7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3:110101:7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3:110501: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3:120101:16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3:120101:16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3:120101:16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120101:17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120101:17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3:120101:1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3:120101:1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1:120101:11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1:120101:11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1:120101:11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1:120101:12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1:120101:12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1:120101:12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1:120101:12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1:120101: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1:120101:3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1:120101:3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1:120101: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1:120101: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1:120101: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1:120101:6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3:260101:8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3:260101:8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3:260101:8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3:270101:1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3:270101: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3:270101:11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3:270101:11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3:270101:2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3:270101:2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3:270101:3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3:270101:3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3:270101:3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3:270101:3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3:270101:3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3:270101:7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3:270101:7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3:270101:7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3:270101:7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3:270101:7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3:270101:7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3:270101:7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190101:7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190101:7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190101:7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190101:7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190101:7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90101:7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190101:7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3:110501:2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3:110501:2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3:110501:4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3:110501:7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3:110801: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3:110801:7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3:110801:7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3:120101:1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3:120101:1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3:120101:1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3:120101:19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3:120101:19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3:120101:19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3:120101:19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1:120101:14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1:120101:14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1:120101:14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1:120101:14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1:120101:14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1:120101:14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1:120101:14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1:120101:6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1:120101:6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1:120101:6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1:120101:6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1:120101:6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1:120101:6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1:120101:6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3:270101:11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3:270101:11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3:270101:11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3:270101:11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3:270101:11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3:270101:1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3:270101:1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3:270101:3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3:270101:3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3:270101:3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3:270101:3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3:270101:3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3:270101:3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3:270101:3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3:270101:7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3:270101:7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3:270101:7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3:270101:7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3:270101:8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3:270101:8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3:270101:8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190101:7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90101:7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90101:7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90101: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90101: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90101:7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190101:7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040904:26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2:040904:26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2:040904:26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2:040904:26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2:040904:26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2:040904:26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2:040904:28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1:190101:15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1:190101:15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1:190101:15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1:190101:15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1:190101:15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1:190101: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1:190101:16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1:190101:20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1:190101:20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1:190101:20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1:190101:2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1:190101:20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1:190101:2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190101:2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4:110201:1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4:110201:2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4:110201:2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4:110201: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4:110201: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4:110201: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5:030102:20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5:030102:20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5:030102:7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5:030102:7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5:030103:1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5:030103:1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3:040201:1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3:040201:1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3:040201:2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3:040201:2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3:040201:2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3:040201:2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3:040201:2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3:050101: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3:050101:1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3:050101:12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3:050102:1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3:050102:1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3:050102:1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3:050102:2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040904:38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040904:38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040904:38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040904:38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040904:38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040904:40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040904:41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3:120101:10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3:120101:10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3:120101:10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3:120101:10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3:120101:10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3:120101:10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3:120101:10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3:120101:19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3:120101:2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3:120101:2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3:120101:20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3:120101:20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3:120101:20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3:120101:20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1:120101:14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1:120101:14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1:120101:14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1:120101:14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1:120101:14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1:120101:1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1:120101:14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1:120101:6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1:120101: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1:120101:7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1:120101:7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1:120101:7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1:120101:7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1:120101:7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3:270101:11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3:270101:1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3:270101:11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270101:12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3:270101:1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3:270101:1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3:270101:1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3:270101:3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3:270101:3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3:270101:3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3:270101:3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3:270101:3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270101:3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270101:3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270101:8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1:190101:7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1:190101:7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1:190101:7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1:190101:7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1:190101:8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1:190101:8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040904:28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2:040904:28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2:040904:28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2:040904:29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2:040904:29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1:190101:16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1:190101:16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1:190101:16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1:190101:1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1:190101:16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190101:16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1:190101:16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1:190101:21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190101:21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1:190101:21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1:190101:21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1:190101:21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1:190101:21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1:190101:21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4:110201: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4:110201:5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4:110201:5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4:110201:5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4:110201:5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4:110201:5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4:110201:5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5:030103:5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5:030103: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5:030202:10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5:030202:10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5:030202:10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3:040201:3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3:040201:3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3:040201:3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3:040201:3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3:040201: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3:040201:3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3:040201:3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3:050102:2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3:050102:2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3:050102:2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3:050102:2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3:050102:2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3:050102:6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3:050102:6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2:040904:41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2:040904:41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2:040904:41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040904:42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040904:43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2:040904:43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2:040904:44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3:030101:1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3:030101: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3:030101: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3:030101:3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3:030101:4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5:050103:1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5:050103:6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5:050301:1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5:050301:5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5:050301:5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5:050301:5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5:070101:38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5:070101:8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5:070101:8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5:070101:8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5:070101:8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5:070101:8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5:070101:8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21:010117:13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21:010117:13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21:010117:13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21:010117:13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21:010117:13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21:010117:13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21:010117:13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21:010117:13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7:010102:19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7:010102:50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7:130101:11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7:130101:11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7:130101:11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1:170601:2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1:170601:2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1:170601:2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1:170601: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70601:2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1:170601:3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1:170601:3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21:010117:17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21:010117:1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21:010117:17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21:010117:17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1:010117:17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1:010117:17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1:010117:18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1:010117:18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24:010113:15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24:040102:51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24:040102:52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24:040102:52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7:010103:8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5:010102:12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5:010105:79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22:010501:36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23:010123:3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22:010308:72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22:010310:22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21:010117:18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21:010117:18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21:010117:18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21:010117:18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21:010117:18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21:010117:18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21:010117:18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21:010117:18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21:010117:2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21:010117:24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21:010117:24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21:010117:24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1:010117:2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21:010117:26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21:010117:2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21:010117:2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22:010105:6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22:010105:6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22:010105:7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22:010105:7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22:010106:51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22:010201:78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22:010201:78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2:010201:78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22:010201:78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22:010201:78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22:010201:78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22:010201:78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24:050101:37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24:060301:34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25:010103:14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25:010117:1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25:010124:9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25:030103:26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25:030104:8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25:030401: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25:040101:2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3:030101:4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3:030101:4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3:030101:4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3:030101:4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3:030101:4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3:030101:4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3:030101:4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5:050301:5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5:050301:5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5:050301:5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5:050301:5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5:050301:5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5:050501:4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5:050501:4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5:051401:5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5:051401:5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5:051401:5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5:051401:5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5:051401:5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5:051401:5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5:051401:5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8:010159:25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8:010169:4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8:010179:1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8:020110:7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9:010103:332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21:010117:14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21:010117:14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21:010117:14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21:010117:14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21:010117:14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1:010117:15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1:010117:15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1:010117:15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1:190101:1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1:190101:16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1:190101:16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1:190101:16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1:190101:16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1:190101:16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1:190101:16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21:010117:15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21:010117:15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21:010117:15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21:010117:15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21:010117:15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21:010117:15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21:010117:15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1:190101:21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1:190101:21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190101:21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190101:21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190101:21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1:190101:21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190101:21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4:110201:5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4:110201:5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4:110201:6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4:110201: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4:110201:6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4:110201:7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4:110201:7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7:130101:8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7:130101:8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7:130101:8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7:130101:8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7:130101:8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7:230102:11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5:030202:10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5:030202:10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5:030202:11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5:030202:11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5:030202:11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5:030202:8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7:230102:11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7:230102:2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8:030101:19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8:030101:19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8:140101:21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3:120101:10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3:120101:10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3:120101:10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3:120101:10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3:120101:11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3:120101:11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3:120101:11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3:040201:3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3:040201:3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3:040201:3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3:040201: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3:040201:3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3:040201:3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3:040201:3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3:120101:20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3:120101:20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3:120101:20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3:120101:21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120101:21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3:120101:21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1:120101:1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1:120101:15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1:120101:15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1:120101:15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1:120101:15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1:120101:15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1:120101:15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3:050102:6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3:050102:6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3:050102:6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3:050102: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3:050102:6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3:050102:7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3:050102:7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1:120101:7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1:120101:8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1:120101:8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1:120101:8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1:120101:8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1:120101: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1:120101:8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70601:3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70601:3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170601:3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170601:3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170601:3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170601:3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170601:3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3:270101:1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3:270101:1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3:270101:1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3:270101:1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3:270101:1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3:270101:1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3:270101:1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2:040904:44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2:040904:44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2:040904:44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2:040904:44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2:040904:44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2:040904:45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2:040904:45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3:270101:3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3:270101:3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3:270101:3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3:270101:3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3:270101:3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3:270101:3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3:270101:3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170601:3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170601:3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170601:3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1:170601:3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1:170601:3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1:170601:3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1:170601:3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1:190101:22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1:190101:22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1:190101:22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1:190101:22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190101:22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1:190101:22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1:190101:22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3:030101:4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3:030101:4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3:030101:4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3:030101:4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3:030101:4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3:030101:4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3:030101:4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190101:8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190101:8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190101:8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190101:8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190101:8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190101:8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190101:8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2:040904:29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2:040904:30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2:040904:30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2:040904:31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2:040904:33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2:040904:33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2:040904:33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120101:11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120101:11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3:120101:11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3:120101:11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3:120101:11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3:120101:11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3:120101:11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3:120101:21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3:120101:21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3:120101:21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3:120101:21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3:120101:21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3:120101:21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3:120101:22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1:120101:16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1:120101:16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1:120101:16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1:120101:16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1:120101:16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1:120101:16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1:120101:16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1:120101: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1:120101:8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1:120101:8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1:120101:8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1:120101:8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1:120101:8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1:120101:8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3:270101: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3:270101:1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3:270101:1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3:270101:1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3:270101:14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3:270101:15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3:270101:15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3:270101:3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3:270101:4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3:270101:4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3:270101:4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3:270101:4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3:270101:4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3:270101:4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1:190101:22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1:190101:22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1:190101:22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1:190101:22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1:190101:22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1:190101:22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190101:22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1:190101:8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190101:8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190101:8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1:190101:8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1:190101: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190101:9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190101:9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040904:33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040904:33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040904:33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040904:33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040904:35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040904:36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040904:36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1:190101:16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1:190101:16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1:190101:16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1:190101:16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1:190101:16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190101:16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1:190101:16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1:190101:2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1:190101:21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1:190101:21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1:190101:21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1:190101:21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1:190101:21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1:190101:21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4:110201:7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4:110201:7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4:110201:7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4:110201:7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4:110201:7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4:110201:7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4:110201:8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5:030202:8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5:030202:8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5:030202:8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5:030202:8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5:030202:8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5:030301:2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5:030302:8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3:040201:4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3:040201:4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3:040201:4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3:040201:4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3:040201: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3:040201: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3:040201:5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3:050102:7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3:050102: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3:050102:9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3:050201: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3:050201:3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3:050201:3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3:050201:3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2:040904:45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2:040904:45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2:040904:45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2:040904:46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2:040904:46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2:040904:46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2:040904:46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3:120101:11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3:120101:11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120101:1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120101:119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120101:11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3:120101:11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120101:11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120101:22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120101:22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3:120101:24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3:120101:24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120101:24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120101:24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120101:24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1:120101:16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1:120101:16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1:120101:16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1:120101:17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1:120101:17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1:120101:18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1:120101:18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1:120101:8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1:120101: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1:120101:8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1:120101: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1:120101:9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1:120101:9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1:120101:9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3:270101:15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3:270101:15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3:270101:15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3:270101:15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3:270101:15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270101:15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270101:15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270101:4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3:270101:4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3:270101:4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3:270101:4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3:270101:4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3:270101:4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3:270101:4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1:190101:2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1:190101:22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1:190101:22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1:190101:22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1:190101:229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1:190101:23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1:190101:230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1:190101:9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1:190101: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1:190101:9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1:190101:9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1:190101:9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1:190101: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2:040904:36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2:040904:36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2:040904:37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2:040904:37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2:040904:37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2:040904:37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1:190101:17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1:190101:17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1:190101:17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1:190101:17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1:190101:17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1:190101:17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1:190101:17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1:190101:21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1:190101:21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1:190101:21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1:190101:21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1:190101:2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1:190101:21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1:190101:21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4:110201:8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4:110201:8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4:110201:8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4:110201:8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4:110201:8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4:110201:8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4:110201:8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5:030302:8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5:030401:1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5:030401:1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5:030401:1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5:030401:1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5:030401:1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5:030401:4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3:040201:5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3:040201:5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3:040201:5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3:040201:5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3:040201:5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3:040201:5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3:040201:5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3:050201:3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3:050201:3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4:010103: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4:010103:22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4:010103:22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4:010103:33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040904:47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2:040904:47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040904:7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040904:9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3:120101:12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3:120101:12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3:120101:1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3:120101:12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3:120101:12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3:120101:12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3:120101:12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2:090501:126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2:090801:69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3:120101:24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3:120101:24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3:120101:26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3:120101:26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3:120101:26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3:120101:2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3:120101:26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3:030101:6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3:030101:6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3:030101:6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3:030101:6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3:030101:6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3:030101:6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1:120101:18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1:120101:18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1:120101:18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1:120101:18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1:120101:18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1:120101:19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1:120101:19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5:051401:9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5:060101:2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5:060101:7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5:060101:7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5:060101:7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5:060101:7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5:060101:7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1:120101:9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1:120101: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1:120101:9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1:120101:9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01:120101:9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01:120101:9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1:120101:9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9:010111:1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9:010112:100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9:010112:103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9:010112:103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3:120101:12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3:120101:12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3:120101:12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3:120101:1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3:120101:1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3:120101:1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3:120101:13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0:030201:1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0:030201:10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0:030201:1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0:030201:10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0:030201:1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0:030201: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0:030201:1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3:120101:26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3:120101:26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3:120101:26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3:120101:26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3:120101:26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3:120101:26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3:120101:26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1:120101:19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1:120101:19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1:120101:19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1:120101:19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1:120101:19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1:120101:19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1:120101:19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1:120101:9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1:120101:9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1:120101:9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1:120101:9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1:120101:9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1:120101:9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1:120101:9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3:270101:15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3:270101:15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3:270101:15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3:270101:15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3:270101:15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3:270101:15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3:270101:15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3:270101:4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3:270101:4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3:270101:4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3:270101:5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3:270101:5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3:270101:5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3:270101:5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90101:23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1:190101:2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1:190101:2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1:190101:25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1:190101:25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1:190101:25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1:190101:25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1:220301:89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1:230102:18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1:230102:18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1:230102:18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1:230102:18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1:190101:10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1:190101:10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1:190101:10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1:190101: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1:190101:11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1:190101:11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190101:11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190101:17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190101:17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190101:17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190101:17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1:190101:17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1:190101:17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1:190101:17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1:190101:2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1:190101:21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1:190101:21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1:190101:21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1:190101:21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1:190101:21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1:190101:22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4:110201:8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4:110201:9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4:110201:9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4:110201:9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4:110201:9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4:110201:9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4:110201:9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5:030401:4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5:030401:4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5:030401:4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5:030401:4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5:030401:4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5:030401:4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5:030401:4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5:030401:4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3:040201: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3:040201:6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3:040201:6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3:040201:6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3:040201:6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3:040201:6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3:040201:6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4:010103:33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4:010103:33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4:010103:33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4:010103:33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4:010103:33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4:010103:33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4:010103:33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042201:1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050601: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100301:10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2:120103:11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2:131301:10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2:131301:10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2:131301:9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3:030101:6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3:030101:6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3:030101: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3:030101: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3:030101:7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3:030101:7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3:030101:7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5:060101:7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5:060101:7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5:060101:7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5:060101:7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5:060102:12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5:060102:12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5:060102:12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9:010116:91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9:010116:92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9:010117:14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1:010117:10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1:010117:10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1:010117:10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1:010117:10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1:010117:10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1:010117:10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21:010117:10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21:010117:10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21:010117:110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21:010117:11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21:010117:15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21:010117:15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21:010117:15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1:010117:15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21:010117:15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21:010117:16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03:270101:9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03:270101:9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03:270101:9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3:270101:9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3:270101:9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270101:9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270101:9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3:270101:9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3:270101:9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8:180101:18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0:040101:36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1:010101:25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1:010102:4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1:010102:51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1:170601:3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1:170601:3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1:170601:3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1:170601:3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1:170601:3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1:170601:3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1:170601:3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1:170601:3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1:170601:3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21:010117:2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21:010117:2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21:010117:29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21:010117:29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3:040201:6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3:040201:7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3:040201:7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3:040201:7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3:040201:7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3:040201:7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3:040201:7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21:010117:29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21:010117:30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21:010117:3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21:010117:3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21:010117:3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4:110201:10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4:110201:10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4:110201:10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4:110201:10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4:110201:10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171801:36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050601: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050601: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2:090101:2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090101:4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090103:52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22:010201:78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22:010204:42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22:010204:52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22:010204:52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22:010204:52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22:010214:13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4:110201:10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4:110201:10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4:110201:10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4:110201:10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4:110201:10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4:110201:10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4:110201:10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2:160101:1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2:160102: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170401:6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70401:6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2:170401:6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5:030701:75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5:030701:7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5:040101:23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5:040101:23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5:040101:24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5:040101:24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5:040101:24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3:030101:7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3:030101:7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3:030101:80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3:030101: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3:030101:8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3:030101:8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3:030101:8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1:190101:11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1:190101:11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1:190101:11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1:190101:11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1:190101:11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1:190101:11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1:190101:12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25:040101:2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25:050801:37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25:080101: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1:190101:17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190101:178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190101:17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190101:17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1:190101:17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1:190101:178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1:190101:178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1:190101:22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1:190101:22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4:110201:15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4:110201:15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4:110201:15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4:110201:15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4:110201:15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1:190101:220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1:190101:220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1:190101:22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1:190101:22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1:190101:22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1:190101:22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1:190101:22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3:030101:7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3:030101:7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3:030101:7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3:030101:7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3:030101:7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3:030101:7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3:030101:7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1:190101:12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1:190101:12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1:190101:1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1:190101:12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1:190101:12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1:190101:12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1:190101:12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3:270101:5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3:270101:5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03:270101:5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03:270101:5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03:270101:5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03:270101:5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03:270101:5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5:080101:47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5:080101:50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4:110201:9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4:110201:9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4:110201:9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4:110401:5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4:110401:5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5:010101:230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5:010101:238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5:060103:3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5:060103:3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5:060301:10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5:060301:10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5:060301:10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5:060301:10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5:060301:10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1:120101:9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1:120101:9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1:120101:9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1:120101:9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1:120201:1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1:120201:1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1:120201:1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3:270101:15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3:270101:15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3:270101:15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3:270101:15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3:270101:158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3:270101:16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3:270101:16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3:270101:156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3:270101:15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3:270101:15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3:270101:157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3:270101:15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3:270101:157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3:270101:15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5:030401:46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5:030401:4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5:030401:4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5:030401:4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5:030401:4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5:030701:2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5:060102: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5:060102:15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5:060102:15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5:060102:67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5:060102:7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5:060103:3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5:060103:3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1:120201:46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1:120201:51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1:120201:5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1:120201:5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1:120201:5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1:120201:5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1:120201:5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3:270101:5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3:270101:5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3:270101:5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3:270101:5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3:270101:5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3:270101:5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3:270101:5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3:040201:7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3:040201:7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3:040201:7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3:040201:7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3:040201:8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3:040201:8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3:040201:8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0:030201: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0:030201: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0:030201:1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0:030201:17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0:030201:1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0:030201:18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0:030201:19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0:030201:2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0:030201:2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0:030201:2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0:030201:2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0:030201:2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0:030201:2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0:030201:2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1:120101:21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1:120101:21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1:120101:21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1:120101:21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1:120101:21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1:120101:21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1:120101:217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020401:13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040901:5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2:040902:1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2:040902:17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1:190101:25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1:190101:2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1:190101:259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190101:260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190101:262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190101:26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1:190101:26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3:120101:6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3:120101:6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3:120101:6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3:120101:6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3:120101:6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3:120101:6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3:120101:6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1:190101:17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1:190101:18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1:190101:18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1:190101:18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1:190101:18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1:190101:18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1:190101:182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03:120101:13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03:120101:13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03:120101:13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03:120101:135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03:120101:1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03:120101:141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03:120101:14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1:230102:18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1:240701:61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2:000000:55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2:011001:2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3:120101:275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3:120101:275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3:120101:27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3:120101:27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3:120101:27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3:120101:28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3:120101:62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0:030201:2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0:030201:2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0:030201:2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0:030201: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0:030201:4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0:030201:4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0:030201:4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3:120101:14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3:120101:14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3:120101:14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3:120101:146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3:120101:146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3:120101:146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3:120101:1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5:010101:7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5:010102:7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5:010103:6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5:010103:718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5:010104:13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5:010104:43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5:010104:433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1:190101:26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1:190101:26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1:190101:265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1:190101:266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1:190101:266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1:190101:2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190101:3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01:120101:19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01:120101:197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1:120101:197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1:120101:197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1:120101:19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1:120101:198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1:120101:198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7:010102:60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7:010102:615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07:010102:62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0:040101:368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2:010801:9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5:010104:69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5:010107:4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5:030103:1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25:080101:509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25:080101:50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25:080101:50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7:010102:42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7:010102:421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7:010102:421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7:010102:421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7:010102:422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7:010102:422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7:010102:42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7:010102:422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7:010102:422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7:010102:422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7:010102:423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7:010102:423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7:010102:423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7:010102:423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7:010102:423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22:010201:969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22:010201:969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24:050101:50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24:050101:629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07:010102:423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07:010102:423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07:010102:423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07:010102:424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7:010102:424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7:010102:424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7:010102:424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24:050101:711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24:050101:716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7:010102:424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7:010102:424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7:010102:4246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7:010102:4247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7:010102:4248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7:010102:424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7:010102:4250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7:010102:4251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7:010102:425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7:010102:425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7:010102:427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7:010102:56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7:010102:5079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7:010102:22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7:010102:4213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07:010102:4214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7:010102:4215</text:p>
          </table:table-cell>
          <table:table-cell office:value-type="string" table:style-name="ce14">
            <text:p>21.07.2023</text:p>
          </table:table-cell>
          <table:table-cell office:value-type="string" table:style-name="ce22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FCAE4F203E0DF5D59C0DE8A4FD41C4E29E3D96395B7F91FC769C61DDA56D2E46BF8DF3644373C5039E7AA735D647E66312437AB1503DD8EA77E2F2338820D4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31T10:01:32Z</dc:date>
    <meta:print-date>2021-01-19T14:00:54Z</meta:print-date>
  </office:meta>
</office:document-meta>
</file>