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137/2</text:p>
          </table:table-cell>
          <table:table-cell table:number-columns-repeated="2" table:style-name="ce2"/>
          <table:table-cell office:value-type="string" table:style-name="ce2">
            <text:p>27.07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67" table:style-name="ce2">
            <text:p>267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2">
            <text:p>7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80401:472</text:p>
          </table:table-cell>
          <table:table-cell office:value-type="float" office:value="177249175.62" table:style-name="ce3">
            <text:p>177249175.6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100601:1812</text:p>
          </table:table-cell>
          <table:table-cell office:value-type="float" office:value="16830" table:style-name="ce3">
            <text:p>1683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4:100601:1813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100601:1814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4:100601:1815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100601:1816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100601:1817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100601:1818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4:100601:1819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100601:1820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100601:1821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100601:1822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100601:1823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100601:1824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00601:1825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00601:1826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4:100601:1827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4:100601:1828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4:100601:1829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5:000000:1307</text:p>
          </table:table-cell>
          <table:table-cell office:value-type="float" office:value="3206226.82" table:style-name="ce3">
            <text:p>3206226.8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0:000000:1199</text:p>
          </table:table-cell>
          <table:table-cell office:value-type="float" office:value="11731051.220000001" table:style-name="ce3">
            <text:p>11731051.2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1:000000:972</text:p>
          </table:table-cell>
          <table:table-cell office:value-type="float" office:value="379048412.94999999" table:style-name="ce3">
            <text:p>379048412.9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1:020701:1796</text:p>
          </table:table-cell>
          <table:table-cell office:value-type="float" office:value="744160.14" table:style-name="ce3">
            <text:p>744160.1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1:020801:754</text:p>
          </table:table-cell>
          <table:table-cell office:value-type="float" office:value="248898621.97" table:style-name="ce3">
            <text:p>248898621.9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1:031501:2657</text:p>
          </table:table-cell>
          <table:table-cell office:value-type="float" office:value="828313.89" table:style-name="ce3">
            <text:p>828313.8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1:180201:11</text:p>
          </table:table-cell>
          <table:table-cell office:value-type="float" office:value="206246.04" table:style-name="ce3">
            <text:p>206246.0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21101:1010</text:p>
          </table:table-cell>
          <table:table-cell office:value-type="float" office:value="75650" table:style-name="ce3">
            <text:p>7565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2:150601:256</text:p>
          </table:table-cell>
          <table:table-cell office:value-type="float" office:value="768265.88" table:style-name="ce3">
            <text:p>768265.8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090701:796</text:p>
          </table:table-cell>
          <table:table-cell office:value-type="float" office:value="224755.04" table:style-name="ce3">
            <text:p>224755.0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10801:1269</text:p>
          </table:table-cell>
          <table:table-cell office:value-type="float" office:value="993964.44" table:style-name="ce3">
            <text:p>993964.4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10801:1270</text:p>
          </table:table-cell>
          <table:table-cell office:value-type="float" office:value="138858.96" table:style-name="ce3">
            <text:p>138858.9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30501:1181</text:p>
          </table:table-cell>
          <table:table-cell office:value-type="float" office:value="402973.04" table:style-name="ce3">
            <text:p>402973.0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60301:597</text:p>
          </table:table-cell>
          <table:table-cell office:value-type="float" office:value="415227.7" table:style-name="ce3">
            <text:p>415227.7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80401:1089</text:p>
          </table:table-cell>
          <table:table-cell office:value-type="float" office:value="506422484.80000001" table:style-name="ce3">
            <text:p>506422484.8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280401:1426</text:p>
          </table:table-cell>
          <table:table-cell office:value-type="float" office:value="249206.5" table:style-name="ce3">
            <text:p>249206.5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4:030501:704</text:p>
          </table:table-cell>
          <table:table-cell office:value-type="float" office:value="246892286.66" table:style-name="ce3">
            <text:p>246892286.6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4:050701:1219</text:p>
          </table:table-cell>
          <table:table-cell office:value-type="float" office:value="1018249379.34" table:style-name="ce3">
            <text:p>1018249379.3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4:080301:773</text:p>
          </table:table-cell>
          <table:table-cell office:value-type="float" office:value="188459348.75" table:style-name="ce3">
            <text:p>188459348.7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4:090801:1805</text:p>
          </table:table-cell>
          <table:table-cell office:value-type="float" office:value="276559.3" table:style-name="ce3">
            <text:p>276559.3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4:090801:1806</text:p>
          </table:table-cell>
          <table:table-cell office:value-type="float" office:value="287538.02" table:style-name="ce3">
            <text:p>287538.0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4:100301:1429</text:p>
          </table:table-cell>
          <table:table-cell office:value-type="float" office:value="450400336.88" table:style-name="ce3">
            <text:p>450400336.8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4:110101:2434</text:p>
          </table:table-cell>
          <table:table-cell office:value-type="float" office:value="447341.38" table:style-name="ce3">
            <text:p>447341.3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6:010601:1223</text:p>
          </table:table-cell>
          <table:table-cell office:value-type="float" office:value="314600985.39999998" table:style-name="ce3">
            <text:p>314600985.4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6:080501:604</text:p>
          </table:table-cell>
          <table:table-cell office:value-type="float" office:value="97271275.200000003" table:style-name="ce3">
            <text:p>97271275.2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6:110801:5827</text:p>
          </table:table-cell>
          <table:table-cell office:value-type="float" office:value="341688258.75" table:style-name="ce3">
            <text:p>341688258.7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00000:1900</text:p>
          </table:table-cell>
          <table:table-cell office:value-type="float" office:value="339602.98" table:style-name="ce3">
            <text:p>339602.9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0:100501:2</text:p>
          </table:table-cell>
          <table:table-cell office:value-type="float" office:value="102149633.61" table:style-name="ce3">
            <text:p>102149633.6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0:100501:640</text:p>
          </table:table-cell>
          <table:table-cell office:value-type="float" office:value="468305.63" table:style-name="ce3">
            <text:p>468305.6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000000:5673</text:p>
          </table:table-cell>
          <table:table-cell office:value-type="float" office:value="542757976.70000005" table:style-name="ce3">
            <text:p>542757976.7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000000:6330</text:p>
          </table:table-cell>
          <table:table-cell office:value-type="float" office:value="186760" table:style-name="ce3">
            <text:p>18676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000000:6332</text:p>
          </table:table-cell>
          <table:table-cell office:value-type="float" office:value="186760" table:style-name="ce3">
            <text:p>18676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40301:1453</text:p>
          </table:table-cell>
          <table:table-cell office:value-type="float" office:value="185780" table:style-name="ce3">
            <text:p>18578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040301:1454</text:p>
          </table:table-cell>
          <table:table-cell office:value-type="float" office:value="185780" table:style-name="ce3">
            <text:p>18578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701:1704</text:p>
          </table:table-cell>
          <table:table-cell office:value-type="float" office:value="403879.5" table:style-name="ce3">
            <text:p>403879.5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130701:1753</text:p>
          </table:table-cell>
          <table:table-cell office:value-type="float" office:value="681824.08" table:style-name="ce3">
            <text:p>681824.0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150401:3646</text:p>
          </table:table-cell>
          <table:table-cell office:value-type="float" office:value="1318617.6000000001" table:style-name="ce3">
            <text:p>1318617.6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150501:6814</text:p>
          </table:table-cell>
          <table:table-cell office:value-type="float" office:value="41514" table:style-name="ce3">
            <text:p>41514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150501:681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150501:6816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150501:6817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50501:6818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150501:6819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150501:6820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150501:6821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150501:6822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150501:6823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150501:6824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150501:6825</text:p>
          </table:table-cell>
          <table:table-cell office:value-type="float" office:value="7326" table:style-name="ce3">
            <text:p>7326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1201:505</text:p>
          </table:table-cell>
          <table:table-cell office:value-type="float" office:value="10205869.76" table:style-name="ce3">
            <text:p>10205869.7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000000:2091</text:p>
          </table:table-cell>
          <table:table-cell office:value-type="float" office:value="609402156.32000005" table:style-name="ce3">
            <text:p>609402156.3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10601:43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10601:43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41401:2736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1401:2737</text:p>
          </table:table-cell>
          <table:table-cell office:value-type="float" office:value="809774.37" table:style-name="ce3">
            <text:p>809774.3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1401:2738</text:p>
          </table:table-cell>
          <table:table-cell office:value-type="float" office:value="1517841.08" table:style-name="ce3">
            <text:p>1517841.0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41501:2045</text:p>
          </table:table-cell>
          <table:table-cell office:value-type="float" office:value="649169.12" table:style-name="ce3">
            <text:p>649169.1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41801:7099</text:p>
          </table:table-cell>
          <table:table-cell office:value-type="float" office:value="70088.12" table:style-name="ce3">
            <text:p>70088.1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1801:7100</text:p>
          </table:table-cell>
          <table:table-cell office:value-type="float" office:value="70188.78" table:style-name="ce3">
            <text:p>70188.7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1801:7101</text:p>
          </table:table-cell>
          <table:table-cell office:value-type="float" office:value="51293.46" table:style-name="ce3">
            <text:p>51293.4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1801:7102</text:p>
          </table:table-cell>
          <table:table-cell office:value-type="float" office:value="70620.179999999993" table:style-name="ce3">
            <text:p>70620.1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1801:7103</text:p>
          </table:table-cell>
          <table:table-cell office:value-type="float" office:value="69297.22" table:style-name="ce3">
            <text:p>69297.2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1801:7104</text:p>
          </table:table-cell>
          <table:table-cell office:value-type="float" office:value="70289.440000000002" table:style-name="ce3">
            <text:p>70289.4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1801:7105</text:p>
          </table:table-cell>
          <table:table-cell office:value-type="float" office:value="70462" table:style-name="ce3">
            <text:p>70462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32401:5089</text:p>
          </table:table-cell>
          <table:table-cell office:value-type="float" office:value="70950" table:style-name="ce3">
            <text:p>70950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201001:2034</text:p>
          </table:table-cell>
          <table:table-cell office:value-type="float" office:value="878929.1" table:style-name="ce3">
            <text:p>878929.1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201001:2035</text:p>
          </table:table-cell>
          <table:table-cell office:value-type="float" office:value="900793.01" table:style-name="ce3">
            <text:p>900793.0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201001:2036</text:p>
          </table:table-cell>
          <table:table-cell office:value-type="float" office:value="975130.3" table:style-name="ce3">
            <text:p>975130.3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201001:2037</text:p>
          </table:table-cell>
          <table:table-cell office:value-type="float" office:value="1335155.98" table:style-name="ce3">
            <text:p>1335155.9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201001:2038</text:p>
          </table:table-cell>
          <table:table-cell office:value-type="float" office:value="874556.32" table:style-name="ce3">
            <text:p>874556.3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3:100301:214</text:p>
          </table:table-cell>
          <table:table-cell office:value-type="float" office:value="73006.55" table:style-name="ce3">
            <text:p>73006.5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1:000000:5229</text:p>
          </table:table-cell>
          <table:table-cell office:value-type="float" office:value="752563.28" table:style-name="ce3">
            <text:p>752563.2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1:010105:7955</text:p>
          </table:table-cell>
          <table:table-cell office:value-type="float" office:value="117814.84" table:style-name="ce3">
            <text:p>117814.8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1:020102:3321</text:p>
          </table:table-cell>
          <table:table-cell office:value-type="float" office:value="423660.04" table:style-name="ce3">
            <text:p>423660.0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1:020102:3322</text:p>
          </table:table-cell>
          <table:table-cell office:value-type="float" office:value="196442.06" table:style-name="ce3">
            <text:p>196442.0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20601:465</text:p>
          </table:table-cell>
          <table:table-cell office:value-type="float" office:value="1028793.9" table:style-name="ce3">
            <text:p>1028793.9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80101:3360</text:p>
          </table:table-cell>
          <table:table-cell office:value-type="float" office:value="129393.15" table:style-name="ce3">
            <text:p>129393.1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1:110401:2552</text:p>
          </table:table-cell>
          <table:table-cell office:value-type="float" office:value="877675.84" table:style-name="ce3">
            <text:p>877675.8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2:010108:2869</text:p>
          </table:table-cell>
          <table:table-cell office:value-type="float" office:value="396421.17" table:style-name="ce3">
            <text:p>396421.1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02:010109:3442</text:p>
          </table:table-cell>
          <table:table-cell office:value-type="float" office:value="612349.28" table:style-name="ce3">
            <text:p>612349.2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2:010109:3443</text:p>
          </table:table-cell>
          <table:table-cell office:value-type="float" office:value="212303.98" table:style-name="ce3">
            <text:p>212303.9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010109:3444</text:p>
          </table:table-cell>
          <table:table-cell office:value-type="float" office:value="283966.95" table:style-name="ce3">
            <text:p>283966.9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02:050301:468</text:p>
          </table:table-cell>
          <table:table-cell office:value-type="float" office:value="813645.97" table:style-name="ce3">
            <text:p>813645.9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2:050701:426</text:p>
          </table:table-cell>
          <table:table-cell office:value-type="float" office:value="1906575.53" table:style-name="ce3">
            <text:p>1906575.5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2:140201:1540</text:p>
          </table:table-cell>
          <table:table-cell office:value-type="float" office:value="856876.38" table:style-name="ce3">
            <text:p>856876.3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2:150101:1040</text:p>
          </table:table-cell>
          <table:table-cell office:value-type="float" office:value="1237135.77" table:style-name="ce3">
            <text:p>1237135.7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160101:1312</text:p>
          </table:table-cell>
          <table:table-cell office:value-type="float" office:value="228368.37" table:style-name="ce3">
            <text:p>228368.3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3:110401:1857</text:p>
          </table:table-cell>
          <table:table-cell office:value-type="float" office:value="1674550.77" table:style-name="ce3">
            <text:p>1674550.7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3:110401:1858</text:p>
          </table:table-cell>
          <table:table-cell office:value-type="float" office:value="1882840.51" table:style-name="ce3">
            <text:p>1882840.5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3:110401:1859</text:p>
          </table:table-cell>
          <table:table-cell office:value-type="float" office:value="1399575.37" table:style-name="ce3">
            <text:p>1399575.3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3:120101:3892</text:p>
          </table:table-cell>
          <table:table-cell office:value-type="float" office:value="933068.16" table:style-name="ce3">
            <text:p>933068.1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3:120102:1946</text:p>
          </table:table-cell>
          <table:table-cell office:value-type="float" office:value="674204.53" table:style-name="ce3">
            <text:p>674204.5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3:120201:1624</text:p>
          </table:table-cell>
          <table:table-cell office:value-type="float" office:value="598923.76" table:style-name="ce3">
            <text:p>598923.7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4:010102:1628</text:p>
          </table:table-cell>
          <table:table-cell office:value-type="float" office:value="1289146.94" table:style-name="ce3">
            <text:p>1289146.9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4:030101:2465</text:p>
          </table:table-cell>
          <table:table-cell office:value-type="float" office:value="2270061.34" table:style-name="ce3">
            <text:p>2270061.3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4:050101:4686</text:p>
          </table:table-cell>
          <table:table-cell office:value-type="float" office:value="914698.86" table:style-name="ce3">
            <text:p>914698.8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4:060101:5336</text:p>
          </table:table-cell>
          <table:table-cell office:value-type="float" office:value="202076.7" table:style-name="ce3">
            <text:p>202076.7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70101:3501</text:p>
          </table:table-cell>
          <table:table-cell office:value-type="float" office:value="880975.42" table:style-name="ce3">
            <text:p>880975.4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4:070401:592</text:p>
          </table:table-cell>
          <table:table-cell office:value-type="float" office:value="734623.98" table:style-name="ce3">
            <text:p>734623.9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4:110101:2467</text:p>
          </table:table-cell>
          <table:table-cell office:value-type="float" office:value="206357.22" table:style-name="ce3">
            <text:p>206357.2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4:110101:2468</text:p>
          </table:table-cell>
          <table:table-cell office:value-type="float" office:value="385001.55" table:style-name="ce3">
            <text:p>385001.5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4:110301:622</text:p>
          </table:table-cell>
          <table:table-cell office:value-type="float" office:value="1863297.37" table:style-name="ce3">
            <text:p>1863297.3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4:120201:2047</text:p>
          </table:table-cell>
          <table:table-cell office:value-type="float" office:value="1676684.02" table:style-name="ce3">
            <text:p>1676684.0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5:010103:28</text:p>
          </table:table-cell>
          <table:table-cell office:value-type="float" office:value="559371.06000000006" table:style-name="ce3">
            <text:p>559371.0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5:020106:461</text:p>
          </table:table-cell>
          <table:table-cell office:value-type="float" office:value="17600.53" table:style-name="ce3">
            <text:p>17600.5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5:110101:158</text:p>
          </table:table-cell>
          <table:table-cell office:value-type="float" office:value="1175283.29" table:style-name="ce3">
            <text:p>1175283.2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6:040101:3276</text:p>
          </table:table-cell>
          <table:table-cell office:value-type="float" office:value="623722.55000000005" table:style-name="ce3">
            <text:p>623722.5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6:040101:3277</text:p>
          </table:table-cell>
          <table:table-cell office:value-type="float" office:value="795979.76" table:style-name="ce3">
            <text:p>795979.7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010102:6405</text:p>
          </table:table-cell>
          <table:table-cell office:value-type="float" office:value="4523163.93" table:style-name="ce3">
            <text:p>4523163.9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10102:6406</text:p>
          </table:table-cell>
          <table:table-cell office:value-type="float" office:value="6539694.3600000003" table:style-name="ce3">
            <text:p>6539694.3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7:010102:6407</text:p>
          </table:table-cell>
          <table:table-cell office:value-type="float" office:value="9576991.9199999999" table:style-name="ce3">
            <text:p>9576991.9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7:010102:6408</text:p>
          </table:table-cell>
          <table:table-cell office:value-type="float" office:value="8080309.29" table:style-name="ce3">
            <text:p>8080309.2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7:240101:4753</text:p>
          </table:table-cell>
          <table:table-cell office:value-type="float" office:value="1873893.7" table:style-name="ce3">
            <text:p>1873893.7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8:000000:485</text:p>
          </table:table-cell>
          <table:table-cell office:value-type="float" office:value="1072235.98" table:style-name="ce3">
            <text:p>1072235.9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8:030101:1590</text:p>
          </table:table-cell>
          <table:table-cell office:value-type="float" office:value="1617485.49" table:style-name="ce3">
            <text:p>1617485.4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8:140101:2249</text:p>
          </table:table-cell>
          <table:table-cell office:value-type="float" office:value="1207718.45" table:style-name="ce3">
            <text:p>1207718.4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9:010101:5345</text:p>
          </table:table-cell>
          <table:table-cell office:value-type="float" office:value="53302.9" table:style-name="ce3">
            <text:p>53302.9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9:010101:5346</text:p>
          </table:table-cell>
          <table:table-cell office:value-type="float" office:value="18275.28" table:style-name="ce3">
            <text:p>18275.2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0:010135:273</text:p>
          </table:table-cell>
          <table:table-cell office:value-type="float" office:value="589024.82999999996" table:style-name="ce3">
            <text:p>589024.8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0:010151:160</text:p>
          </table:table-cell>
          <table:table-cell office:value-type="float" office:value="564676.76" table:style-name="ce3">
            <text:p>564676.7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0:070101:2813</text:p>
          </table:table-cell>
          <table:table-cell office:value-type="float" office:value="1712071.06" table:style-name="ce3">
            <text:p>1712071.0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100501:57</text:p>
          </table:table-cell>
          <table:table-cell office:value-type="float" office:value="2007678.52" table:style-name="ce3">
            <text:p>2007678.5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1:120201:582</text:p>
          </table:table-cell>
          <table:table-cell office:value-type="float" office:value="1390791.71" table:style-name="ce3">
            <text:p>1390791.7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1:120401:898</text:p>
          </table:table-cell>
          <table:table-cell office:value-type="float" office:value="1799764.83" table:style-name="ce3">
            <text:p>1799764.8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1:160201:1167</text:p>
          </table:table-cell>
          <table:table-cell office:value-type="float" office:value="595858.87" table:style-name="ce3">
            <text:p>595858.8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170101:3714</text:p>
          </table:table-cell>
          <table:table-cell office:value-type="float" office:value="2917969.17" table:style-name="ce3">
            <text:p>2917969.1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1:240101:7340</text:p>
          </table:table-cell>
          <table:table-cell office:value-type="float" office:value="48035.67" table:style-name="ce3">
            <text:p>48035.6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240201:716</text:p>
          </table:table-cell>
          <table:table-cell office:value-type="float" office:value="963733.42" table:style-name="ce3">
            <text:p>963733.4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1:240201:717</text:p>
          </table:table-cell>
          <table:table-cell office:value-type="float" office:value="451750.04" table:style-name="ce3">
            <text:p>451750.0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10103:1180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030102:420</text:p>
          </table:table-cell>
          <table:table-cell office:value-type="float" office:value="9597412.5299999993" table:style-name="ce3">
            <text:p>9597412.5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030102:5613</text:p>
          </table:table-cell>
          <table:table-cell office:value-type="float" office:value="107202.14" table:style-name="ce3">
            <text:p>107202.1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30102:5614</text:p>
          </table:table-cell>
          <table:table-cell office:value-type="float" office:value="5242852.57" table:style-name="ce3">
            <text:p>5242852.5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0301:820</text:p>
          </table:table-cell>
          <table:table-cell office:value-type="float" office:value="596569.09" table:style-name="ce3">
            <text:p>596569.0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040901:4</text:p>
          </table:table-cell>
          <table:table-cell office:value-type="float" office:value="673339.79" table:style-name="ce3">
            <text:p>673339.7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040904:6914</text:p>
          </table:table-cell>
          <table:table-cell office:value-type="float" office:value="2035478.72" table:style-name="ce3">
            <text:p>2035478.7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040904:6915</text:p>
          </table:table-cell>
          <table:table-cell office:value-type="float" office:value="1356985.81" table:style-name="ce3">
            <text:p>1356985.8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040904:6916</text:p>
          </table:table-cell>
          <table:table-cell office:value-type="float" office:value="1226931.1100000001" table:style-name="ce3">
            <text:p>1226931.1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070101:4358</text:p>
          </table:table-cell>
          <table:table-cell office:value-type="float" office:value="296718.2" table:style-name="ce3">
            <text:p>296718.2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090102:313</text:p>
          </table:table-cell>
          <table:table-cell office:value-type="float" office:value="898726.66" table:style-name="ce3">
            <text:p>898726.6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10101:1958</text:p>
          </table:table-cell>
          <table:table-cell office:value-type="float" office:value="453875.97" table:style-name="ce3">
            <text:p>453875.9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70603:1510</text:p>
          </table:table-cell>
          <table:table-cell office:value-type="float" office:value="361922.91" table:style-name="ce3">
            <text:p>361922.9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170603:1511</text:p>
          </table:table-cell>
          <table:table-cell office:value-type="float" office:value="94099.96" table:style-name="ce3">
            <text:p>94099.9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80401:197</text:p>
          </table:table-cell>
          <table:table-cell office:value-type="float" office:value="13193355.15" table:style-name="ce3">
            <text:p>13193355.1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80401:417</text:p>
          </table:table-cell>
          <table:table-cell office:value-type="float" office:value="105463178" table:style-name="ce3">
            <text:p>105463178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80401:418</text:p>
          </table:table-cell>
          <table:table-cell office:value-type="float" office:value="60378479.310000002" table:style-name="ce3">
            <text:p>60378479.3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80401:430</text:p>
          </table:table-cell>
          <table:table-cell office:value-type="float" office:value="33803434.670000002" table:style-name="ce3">
            <text:p>33803434.6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80401:431</text:p>
          </table:table-cell>
          <table:table-cell office:value-type="float" office:value="7851994.1600000001" table:style-name="ce3">
            <text:p>7851994.1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80401:432</text:p>
          </table:table-cell>
          <table:table-cell office:value-type="float" office:value="21413172.539999999" table:style-name="ce3">
            <text:p>21413172.5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90103:3429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90103:3430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3:000000:3455</text:p>
          </table:table-cell>
          <table:table-cell office:value-type="float" office:value="1155349.6100000001" table:style-name="ce3">
            <text:p>1155349.6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4:010104:3106</text:p>
          </table:table-cell>
          <table:table-cell office:value-type="float" office:value="612347.64" table:style-name="ce3">
            <text:p>612347.6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4:010104:3107</text:p>
          </table:table-cell>
          <table:table-cell office:value-type="float" office:value="679949.9" table:style-name="ce3">
            <text:p>679949.9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4:040301:1171</text:p>
          </table:table-cell>
          <table:table-cell office:value-type="float" office:value="2370151.4" table:style-name="ce3">
            <text:p>2370151.4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4:100201:1739</text:p>
          </table:table-cell>
          <table:table-cell office:value-type="float" office:value="1201540.5" table:style-name="ce3">
            <text:p>1201540.5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4:100201:1740</text:p>
          </table:table-cell>
          <table:table-cell office:value-type="float" office:value="1238141.24" table:style-name="ce3">
            <text:p>1238141.2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4:100601:1830</text:p>
          </table:table-cell>
          <table:table-cell office:value-type="float" office:value="688387.16" table:style-name="ce3">
            <text:p>688387.1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4:110401:1181</text:p>
          </table:table-cell>
          <table:table-cell office:value-type="float" office:value="1314937.53" table:style-name="ce3">
            <text:p>1314937.5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4:110401:1182</text:p>
          </table:table-cell>
          <table:table-cell office:value-type="float" office:value="294779.3" table:style-name="ce3">
            <text:p>294779.3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4:110401:1183</text:p>
          </table:table-cell>
          <table:table-cell office:value-type="float" office:value="295291.88" table:style-name="ce3">
            <text:p>295291.8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4:110401:1184</text:p>
          </table:table-cell>
          <table:table-cell office:value-type="float" office:value="295828.93" table:style-name="ce3">
            <text:p>295828.9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4:110401:1185</text:p>
          </table:table-cell>
          <table:table-cell office:value-type="float" office:value="296364.2" table:style-name="ce3">
            <text:p>296364.2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4:110401:1186</text:p>
          </table:table-cell>
          <table:table-cell office:value-type="float" office:value="296897.15000000002" table:style-name="ce3">
            <text:p>296897.1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4:110401:1187</text:p>
          </table:table-cell>
          <table:table-cell office:value-type="float" office:value="297427.75" table:style-name="ce3">
            <text:p>297427.7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4:110401:1188</text:p>
          </table:table-cell>
          <table:table-cell office:value-type="float" office:value="293734.49" table:style-name="ce3">
            <text:p>293734.4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4:110401:1189</text:p>
          </table:table-cell>
          <table:table-cell office:value-type="float" office:value="294120.89" table:style-name="ce3">
            <text:p>294120.8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4:110401:1190</text:p>
          </table:table-cell>
          <table:table-cell office:value-type="float" office:value="294550.93" table:style-name="ce3">
            <text:p>294550.9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4:110401:1191</text:p>
          </table:table-cell>
          <table:table-cell office:value-type="float" office:value="294979.96000000002" table:style-name="ce3">
            <text:p>294979.9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4:110401:1192</text:p>
          </table:table-cell>
          <table:table-cell office:value-type="float" office:value="296067.62" table:style-name="ce3">
            <text:p>296067.6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4:110401:1193</text:p>
          </table:table-cell>
          <table:table-cell office:value-type="float" office:value="295407.42" table:style-name="ce3">
            <text:p>295407.4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4:110401:1194</text:p>
          </table:table-cell>
          <table:table-cell office:value-type="float" office:value="295833.32" table:style-name="ce3">
            <text:p>295833.3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4:110401:1195</text:p>
          </table:table-cell>
          <table:table-cell office:value-type="float" office:value="296257.62" table:style-name="ce3">
            <text:p>296257.6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110401:1196</text:p>
          </table:table-cell>
          <table:table-cell office:value-type="float" office:value="355323.89" table:style-name="ce3">
            <text:p>355323.8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4:110401:1197</text:p>
          </table:table-cell>
          <table:table-cell office:value-type="float" office:value="292956.71000000002" table:style-name="ce3">
            <text:p>292956.7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110401:1198</text:p>
          </table:table-cell>
          <table:table-cell office:value-type="float" office:value="293434.56" table:style-name="ce3">
            <text:p>293434.5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4:110401:1199</text:p>
          </table:table-cell>
          <table:table-cell office:value-type="float" office:value="293914.28000000003" table:style-name="ce3">
            <text:p>293914.2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10401:1200</text:p>
          </table:table-cell>
          <table:table-cell office:value-type="float" office:value="357854.16" table:style-name="ce3">
            <text:p>357854.1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4:110401:1201</text:p>
          </table:table-cell>
          <table:table-cell office:value-type="float" office:value="291351.13" table:style-name="ce3">
            <text:p>291351.1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10401:1202</text:p>
          </table:table-cell>
          <table:table-cell office:value-type="float" office:value="291745.75" table:style-name="ce3">
            <text:p>291745.7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4:110401:1203</text:p>
          </table:table-cell>
          <table:table-cell office:value-type="float" office:value="296452.69" table:style-name="ce3">
            <text:p>296452.6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110401:1204</text:p>
          </table:table-cell>
          <table:table-cell office:value-type="float" office:value="292179.90000000002" table:style-name="ce3">
            <text:p>292179.9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4:110401:1205</text:p>
          </table:table-cell>
          <table:table-cell office:value-type="float" office:value="292854.61" table:style-name="ce3">
            <text:p>292854.6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4:110401:1206</text:p>
          </table:table-cell>
          <table:table-cell office:value-type="float" office:value="362744.71" table:style-name="ce3">
            <text:p>362744.7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4:110401:1207</text:p>
          </table:table-cell>
          <table:table-cell office:value-type="float" office:value="296886.14" table:style-name="ce3">
            <text:p>296886.1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4:110401:1208</text:p>
          </table:table-cell>
          <table:table-cell office:value-type="float" office:value="297320.23" table:style-name="ce3">
            <text:p>297320.2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4:110401:1209</text:p>
          </table:table-cell>
          <table:table-cell office:value-type="float" office:value="297754.95" table:style-name="ce3">
            <text:p>297754.9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4:110401:1210</text:p>
          </table:table-cell>
          <table:table-cell office:value-type="float" office:value="298190.31" table:style-name="ce3">
            <text:p>298190.3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4:110401:1211</text:p>
          </table:table-cell>
          <table:table-cell office:value-type="float" office:value="298624.64000000001" table:style-name="ce3">
            <text:p>298624.6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4:110401:1212</text:p>
          </table:table-cell>
          <table:table-cell office:value-type="float" office:value="299057.38" table:style-name="ce3">
            <text:p>299057.3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5:010102:3344</text:p>
          </table:table-cell>
          <table:table-cell office:value-type="float" office:value="660565.56999999995" table:style-name="ce3">
            <text:p>660565.5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10102:3345</text:p>
          </table:table-cell>
          <table:table-cell office:value-type="float" office:value="692091.55" table:style-name="ce3">
            <text:p>692091.5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20101:332</text:p>
          </table:table-cell>
          <table:table-cell office:value-type="float" office:value="631021.88" table:style-name="ce3">
            <text:p>631021.8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5:040301:6007</text:p>
          </table:table-cell>
          <table:table-cell office:value-type="float" office:value="5216880.2699999996" table:style-name="ce3">
            <text:p>5216880.2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5:040301:6008</text:p>
          </table:table-cell>
          <table:table-cell office:value-type="float" office:value="5339466.9400000004" table:style-name="ce3">
            <text:p>5339466.9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5:060401:2182</text:p>
          </table:table-cell>
          <table:table-cell office:value-type="float" office:value="459828.03" table:style-name="ce3">
            <text:p>459828.0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6:010103:1394</text:p>
          </table:table-cell>
          <table:table-cell office:value-type="float" office:value="825037.5" table:style-name="ce3">
            <text:p>825037.5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6:010103:166</text:p>
          </table:table-cell>
          <table:table-cell office:value-type="float" office:value="829965.6" table:style-name="ce3">
            <text:p>829965.6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8:010135:6939</text:p>
          </table:table-cell>
          <table:table-cell office:value-type="float" office:value="1599769.5" table:style-name="ce3">
            <text:p>1599769.5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8:010154:3662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9:000000:706</text:p>
          </table:table-cell>
          <table:table-cell office:value-type="float" office:value="335704.63" table:style-name="ce3">
            <text:p>335704.6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9:010105:19336</text:p>
          </table:table-cell>
          <table:table-cell office:value-type="float" office:value="7612788.2800000003" table:style-name="ce3">
            <text:p>7612788.2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9:010105:3590</text:p>
          </table:table-cell>
          <table:table-cell office:value-type="float" office:value="22572562.510000002" table:style-name="ce3">
            <text:p>22572562.5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9:010108:3754</text:p>
          </table:table-cell>
          <table:table-cell office:value-type="float" office:value="775242.49" table:style-name="ce3">
            <text:p>775242.4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10108:5289</text:p>
          </table:table-cell>
          <table:table-cell office:value-type="float" office:value="116772.63" table:style-name="ce3">
            <text:p>116772.6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9:010112:20242</text:p>
          </table:table-cell>
          <table:table-cell office:value-type="float" office:value="1196987.3600000001" table:style-name="ce3">
            <text:p>1196987.3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17:2377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17:2976</text:p>
          </table:table-cell>
          <table:table-cell office:value-type="float" office:value="2882497.99" table:style-name="ce3">
            <text:p>2882497.9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20:010108:331</text:p>
          </table:table-cell>
          <table:table-cell office:value-type="float" office:value="2210369.3199999998" table:style-name="ce3">
            <text:p>2210369.3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20:010120:537</text:p>
          </table:table-cell>
          <table:table-cell office:value-type="float" office:value="1893803.33" table:style-name="ce3">
            <text:p>1893803.3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20:010123:6</text:p>
          </table:table-cell>
          <table:table-cell office:value-type="float" office:value="216023.13" table:style-name="ce3">
            <text:p>216023.13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21:010113:9358</text:p>
          </table:table-cell>
          <table:table-cell office:value-type="float" office:value="186363.77" table:style-name="ce3">
            <text:p>186363.7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22:010103:11466</text:p>
          </table:table-cell>
          <table:table-cell office:value-type="float" office:value="134748.16" table:style-name="ce3">
            <text:p>134748.1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22:010202:1759</text:p>
          </table:table-cell>
          <table:table-cell office:value-type="float" office:value="2965340.75" table:style-name="ce3">
            <text:p>2965340.7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22:010212:2108</text:p>
          </table:table-cell>
          <table:table-cell office:value-type="float" office:value="182724.8" table:style-name="ce3">
            <text:p>182724.8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22:010215:5699</text:p>
          </table:table-cell>
          <table:table-cell office:value-type="float" office:value="75130214.170000002" table:style-name="ce3">
            <text:p>75130214.17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22:010215:5798</text:p>
          </table:table-cell>
          <table:table-cell office:value-type="float" office:value="387038.5" table:style-name="ce3">
            <text:p>387038.5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22:010306:3975</text:p>
          </table:table-cell>
          <table:table-cell office:value-type="float" office:value="23238822.550000001" table:style-name="ce3">
            <text:p>23238822.5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2:010306:7432</text:p>
          </table:table-cell>
          <table:table-cell office:value-type="float" office:value="100378.3" table:style-name="ce3">
            <text:p>100378.3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22:010601:2079</text:p>
          </table:table-cell>
          <table:table-cell office:value-type="float" office:value="161294.10999999999" table:style-name="ce3">
            <text:p>161294.1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3:000000:1465</text:p>
          </table:table-cell>
          <table:table-cell office:value-type="float" office:value="345121.11" table:style-name="ce3">
            <text:p>345121.1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3:000000:936</text:p>
          </table:table-cell>
          <table:table-cell office:value-type="float" office:value="1027596.92" table:style-name="ce3">
            <text:p>1027596.9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3:010128:500</text:p>
          </table:table-cell>
          <table:table-cell office:value-type="float" office:value="476762.45" table:style-name="ce3">
            <text:p>476762.4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23:010128:501</text:p>
          </table:table-cell>
          <table:table-cell office:value-type="float" office:value="477155.62" table:style-name="ce3">
            <text:p>477155.6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3:010136:1360</text:p>
          </table:table-cell>
          <table:table-cell office:value-type="float" office:value="50505.51" table:style-name="ce3">
            <text:p>50505.5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23:010136:1361</text:p>
          </table:table-cell>
          <table:table-cell office:value-type="float" office:value="52083.81" table:style-name="ce3">
            <text:p>52083.8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3:010137:2442</text:p>
          </table:table-cell>
          <table:table-cell office:value-type="float" office:value="814261.29" table:style-name="ce3">
            <text:p>814261.2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3:050201:1308</text:p>
          </table:table-cell>
          <table:table-cell office:value-type="float" office:value="281521.38" table:style-name="ce3">
            <text:p>281521.3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23:060201:729</text:p>
          </table:table-cell>
          <table:table-cell office:value-type="float" office:value="454730.58" table:style-name="ce3">
            <text:p>454730.5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23:080102:860</text:p>
          </table:table-cell>
          <table:table-cell office:value-type="float" office:value="497181.22" table:style-name="ce3">
            <text:p>497181.2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23:080113:638</text:p>
          </table:table-cell>
          <table:table-cell office:value-type="float" office:value="1101359.21" table:style-name="ce3">
            <text:p>1101359.2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23:080113:639</text:p>
          </table:table-cell>
          <table:table-cell office:value-type="float" office:value="691704.8" table:style-name="ce3">
            <text:p>691704.8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24:010105:585</text:p>
          </table:table-cell>
          <table:table-cell office:value-type="float" office:value="1174573.51" table:style-name="ce3">
            <text:p>1174573.5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4:010108:5356</text:p>
          </table:table-cell>
          <table:table-cell office:value-type="float" office:value="27051432.899999999" table:style-name="ce3">
            <text:p>27051432.9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4:040102:16244</text:p>
          </table:table-cell>
          <table:table-cell office:value-type="float" office:value="3683024.89" table:style-name="ce3">
            <text:p>3683024.8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24:050301:537</text:p>
          </table:table-cell>
          <table:table-cell office:value-type="float" office:value="747493.81" table:style-name="ce3">
            <text:p>747493.8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25:010102:3842</text:p>
          </table:table-cell>
          <table:table-cell office:value-type="float" office:value="3458354.56" table:style-name="ce3">
            <text:p>3458354.5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10115:1101</text:p>
          </table:table-cell>
          <table:table-cell office:value-type="float" office:value="3686779.8" table:style-name="ce3">
            <text:p>3686779.8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25:020101:4537</text:p>
          </table:table-cell>
          <table:table-cell office:value-type="float" office:value="11033690.82" table:style-name="ce3">
            <text:p>11033690.82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25:020103:9159</text:p>
          </table:table-cell>
          <table:table-cell office:value-type="float" office:value="14200633.289999999" table:style-name="ce3">
            <text:p>14200633.2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25:070101:8405</text:p>
          </table:table-cell>
          <table:table-cell office:value-type="float" office:value="6181592.96" table:style-name="ce3">
            <text:p>6181592.96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270601:805</text:p>
          </table:table-cell>
          <table:table-cell office:value-type="float" office:value="74359.789999999994" table:style-name="ce3">
            <text:p>74359.79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270601:806</text:p>
          </table:table-cell>
          <table:table-cell office:value-type="float" office:value="326307.81" table:style-name="ce3">
            <text:p>326307.81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3:100301:2102</text:p>
          </table:table-cell>
          <table:table-cell office:value-type="float" office:value="2782.74" table:style-name="ce3">
            <text:p>2782.74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3:100301:2103</text:p>
          </table:table-cell>
          <table:table-cell office:value-type="float" office:value="5602.58" table:style-name="ce3">
            <text:p>5602.58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5:000000:1899</text:p>
          </table:table-cell>
          <table:table-cell office:value-type="float" office:value="65441060.850000001" table:style-name="ce3">
            <text:p>65441060.85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0:000000:1236</text:p>
          </table:table-cell>
          <table:table-cell office:value-type="float" office:value="1185947928" table:style-name="ce3">
            <text:p>1185947928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000000:3566</text:p>
          </table:table-cell>
          <table:table-cell office:value-type="float" office:value="1362773442" table:style-name="ce3">
            <text:p>1362773442.00</text:p>
          </table:table-cell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4:020701:6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071201:207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031001:44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070301:208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080701:119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9:000000:1377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0:080801:123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0:081001:35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00000:429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000000:435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010101:261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20401:80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20501:45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2201:15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71801:137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3:060501:54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3:110501:54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30103:134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80101:90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80401:2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1:170701:131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2:050401:29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30301:109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7:080101:496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080601:237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7:230102:3374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8:050201:167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30102:153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20113:6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140301:270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020501:13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030702:74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40103:4137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41601:1441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050101:4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060102:1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090801:366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0602:2321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70602:232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80103:168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90103:334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010103:547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4:010104:3051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4:070101:1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4:090101:2632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4:090101:861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4:090101:862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4:090101:8623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4:110501:21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4:110501:211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5:000000:187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5:010104:6798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5:020102:376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5:030701:731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5:030701:736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5:060102:1979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5:060301:32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8:010107: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10211:1626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213:293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2:010220:231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2:010312:1361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313:711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3:010137:2440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4:010108:5345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4:010108:5346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4:010111:2598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4:020101:694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5:000000:648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5:010124:5726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5:060301:1077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72201:1104</text:p>
          </table:table-cell>
          <table:table-cell table:style-name="ce2"/>
          <table:table-cell office:value-type="string" table:style-name="ce2">
            <text:p>20.07.2023</text:p>
          </table:table-cell>
          <table:table-cell office:value-type="string" table:style-name="ce2">
            <text:p>18.07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7CEB4FA88F92E7038210A5EE62B22E4FAC808820E79CFA1B763E586A27A365AA2914E063B421ED9E2ED67164B89B0CE53307B449DEE3411324BC323D35B4E2FA</text:p>
          </table:table-cell>
          <table:table-cell table:number-columns-repeated="16379"/>
        </table:table-row>
        <table:table-row table:number-rows-repeated="10482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7-27T13:47:16Z</meta:creation-date>
    <dc:date>2023-07-27T13:51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