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7/1</text:p>
          </table:table-cell>
          <table:table-cell table:number-columns-repeated="2" table:style-name="ce5"/>
          <table:table-cell office:value-type="date" office:date-value="2023-07-31T00:00:00" table:style-name="ce6">
            <text:p>3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11">
            <text:p>4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5" table:style-name="ce11">
            <text:p>22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211401:363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211401:3636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240101:734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00000:1411</text:p>
          </table:table-cell>
          <table:table-cell office:value-type="string" table:style-name="ce12">
            <text:p>1717502,5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00000:13613</text:p>
          </table:table-cell>
          <table:table-cell office:value-type="string" table:style-name="ce12">
            <text:p>7920704,1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00000:13614</text:p>
          </table:table-cell>
          <table:table-cell office:value-type="string" table:style-name="ce12">
            <text:p>5889526,0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40901:2209</text:p>
          </table:table-cell>
          <table:table-cell office:value-type="string" table:style-name="ce12">
            <text:p>20516146,7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40901:2210</text:p>
          </table:table-cell>
          <table:table-cell office:value-type="string" table:style-name="ce12">
            <text:p>11050063,0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131602:526</text:p>
          </table:table-cell>
          <table:table-cell office:value-type="string" table:style-name="ce12">
            <text:p>47824,8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7:010940:3235</text:p>
          </table:table-cell>
          <table:table-cell office:value-type="string" table:style-name="ce12">
            <text:p>499453,5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00000:1365</text:p>
          </table:table-cell>
          <table:table-cell office:value-type="string" table:style-name="ce12">
            <text:p>356291,2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8:000000:1366</text:p>
          </table:table-cell>
          <table:table-cell office:value-type="string" table:style-name="ce12">
            <text:p>589513,0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00000:1367</text:p>
          </table:table-cell>
          <table:table-cell office:value-type="string" table:style-name="ce12">
            <text:p>86471,4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8:000000:1368</text:p>
          </table:table-cell>
          <table:table-cell office:value-type="string" table:style-name="ce12">
            <text:p>32292,2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8:000000:1369</text:p>
          </table:table-cell>
          <table:table-cell office:value-type="string" table:style-name="ce12">
            <text:p>315268,0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00000:1370</text:p>
          </table:table-cell>
          <table:table-cell office:value-type="string" table:style-name="ce12">
            <text:p>317357,0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8:010131:4251</text:p>
          </table:table-cell>
          <table:table-cell office:value-type="string" table:style-name="ce12">
            <text:p>127375,0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8:010147:7468</text:p>
          </table:table-cell>
          <table:table-cell office:value-type="string" table:style-name="ce12">
            <text:p>135627,4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8:020109:1736</text:p>
          </table:table-cell>
          <table:table-cell office:value-type="string" table:style-name="ce12">
            <text:p>495506,6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10111:2405</text:p>
          </table:table-cell>
          <table:table-cell office:value-type="string" table:style-name="ce12">
            <text:p>132355,3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9:010111:2406</text:p>
          </table:table-cell>
          <table:table-cell office:value-type="string" table:style-name="ce12">
            <text:p>28889,6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9:010111:2407</text:p>
          </table:table-cell>
          <table:table-cell office:value-type="string" table:style-name="ce12">
            <text:p>1051629,0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1:010113:1144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00000:1148</text:p>
          </table:table-cell>
          <table:table-cell office:value-type="string" table:style-name="ce12">
            <text:p>5578666,2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7:170401:297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1:000000:6331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4:010113:4437</text:p>
          </table:table-cell>
          <table:table-cell office:value-type="string" table:style-name="ce12">
            <text:p>150142,5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10113:4440</text:p>
          </table:table-cell>
          <table:table-cell office:value-type="string" table:style-name="ce12">
            <text:p>126480,2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60201:4955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60201:4959</text:p>
          </table:table-cell>
          <table:table-cell office:value-type="string" table:style-name="ce12">
            <text:p>143158,0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60201:4960</text:p>
          </table:table-cell>
          <table:table-cell office:value-type="string" table:style-name="ce12">
            <text:p>7605,27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60201:4961</text:p>
          </table:table-cell>
          <table:table-cell office:value-type="string" table:style-name="ce12">
            <text:p>74561,4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60201:4962</text:p>
          </table:table-cell>
          <table:table-cell office:value-type="string" table:style-name="ce12">
            <text:p>8500,01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60201:4963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225:9493</text:p>
          </table:table-cell>
          <table:table-cell office:value-type="string" table:style-name="ce12">
            <text:p>554084,1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50901:353</text:p>
          </table:table-cell>
          <table:table-cell office:value-type="string" table:style-name="ce12">
            <text:p>3633132,3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0:000000:2416</text:p>
          </table:table-cell>
          <table:table-cell office:value-type="string" table:style-name="ce12">
            <text:p>121612801,1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1:000000:5230</text:p>
          </table:table-cell>
          <table:table-cell office:value-type="string" table:style-name="ce12">
            <text:p>1123411,63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5:161601:831</text:p>
          </table:table-cell>
          <table:table-cell office:value-type="string" table:style-name="ce12">
            <text:p>35524,16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7:100201:96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1:010201:1016</text:p>
          </table:table-cell>
          <table:table-cell office:value-type="string" table:style-name="ce12">
            <text:p>522010,99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1:010201:1017</text:p>
          </table:table-cell>
          <table:table-cell office:value-type="string" table:style-name="ce12">
            <text:p>15731,92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1:010201:1018</text:p>
          </table:table-cell>
          <table:table-cell office:value-type="string" table:style-name="ce12">
            <text:p>23544,0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2:000000:2619</text:p>
          </table:table-cell>
          <table:table-cell office:value-type="string" table:style-name="ce12">
            <text:p>760303,1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2:000000:2620</text:p>
          </table:table-cell>
          <table:table-cell office:value-type="string" table:style-name="ce12">
            <text:p>3735820,64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3:000000:3061</text:p>
          </table:table-cell>
          <table:table-cell office:value-type="string" table:style-name="ce12">
            <text:p>711864,8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3:000000:3062</text:p>
          </table:table-cell>
          <table:table-cell office:value-type="string" table:style-name="ce12">
            <text:p>1322906,00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1:160201:658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7.2023</text:p>
          </table:table-cell>
          <table:table-cell office:value-type="string" table:style-name="ce17">
            <text:p>18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110201:17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110201:17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10201:40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10201:40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110201:83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110201:84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110301:41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1:190101:191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1:190101:191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1:190101:233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3:010104:252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3:010105:362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3:010105:400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110301:41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10301:42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110301:57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110401:111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110401:130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110401:130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110401:82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110401:82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110401:83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110401:84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110401:86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10501:45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10501:68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110501:68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160101:109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4:110201:111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4:110201:112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4:110201:133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4:110201:133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4:110201:152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4:110201:171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4:110201:173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160101:109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160101:116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160101:116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160101:129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160101:144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160101:144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160101:158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110501:71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120102:156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140501:74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250101:129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250101:158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260101:242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260101:243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260101:246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260101:246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260101:246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260101:246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260101:247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60101:248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160101:159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160101:159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160101:177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160101:177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160101:242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160101:243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7:010111:26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7:010228:77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7:010939:131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7:010939:131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7:010939:175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260101:249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260101:249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260101:249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260101:249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260101:249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260101:253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260101:253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160101:243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160101:243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2:160101:244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160101:246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2:160102:116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160102:116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260101:256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260101:257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260101:285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260101:285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260101:304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260101:370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260201:45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2:160102:116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2:160102:123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2:160102:123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2:160102:123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2:160102:132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2:160102:132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2:160102:132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2:010220:653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2:160102:211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2:160102:212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2:160102:213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2:160102:216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2:160102:216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2:160102:217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270101:142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4:130101:747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4:130101:750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4:130101:753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4:130101:760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4:130101:763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4:130101:766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050201:30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1:040101:132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1:040101:133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1:040101:77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1:040101:94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160102:210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160102:210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160102:210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160102:211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2:160102:211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1:170101:359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1:180101:139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1:180101:140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1:180101:141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1:180101:142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000000:214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160102:217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2:160102:218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2:160102:220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2:160102:223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160102:7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2:160102:95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160102:96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4:090101:845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4:090101:845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1:050101:111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1:050101:129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1:050101:161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1:050101:198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1:050101:198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1:050101:203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1:050101:206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0:000000:216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1:000000:501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4:130101:767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4:130101:767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4:130101:782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5:030101:112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6:040101:324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1:020102:81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1:120101:243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1:120101:244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1:120101:245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1:120101:245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1:120101:245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1:120101:248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1:120101:248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1:120101:249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1:120101:251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1:050101:208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1:050101:208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1:050101:209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1:050101:209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1:050101:211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1:050101:213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1:050101:213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3:010102:124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1:050101:213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1:050101:214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1:050101:70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1:170101:315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3:110101:279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110101:282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110101:286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110101:289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110101:290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3:110101:290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3:110101:290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1:180101:142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1:180101:143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1:180101:145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1:180101:145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1:180101:210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1:180101:260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1:180101:262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2:160102:96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160102:97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2:160102:97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160102:97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2:200701:160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2:210102:154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2:210102:154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4:000000:146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4:040301:55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4:110101:337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4:110101:337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1:180101:262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1:180101:262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1:180101:266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1:180101:267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1:180101:268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1:180101:268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1:180101:268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2:210102:175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2:210102:176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3:000000:144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3:000000:3411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3:000000:342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3:010104:217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4:110101:3515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4:110101:418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4:110101:544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4:110101:555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4:110101:559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4:110101:6186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4:110201:1108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4:110201:1742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4:110201:174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4:110201:175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5:000000:45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5:060401:214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3:110101:290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3:110101:2924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3:110101:2953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3:110101:417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3:110101:4419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3:110101:4437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110201:170</text:p>
          </table:table-cell>
          <table:table-cell office:value-type="string" table:style-name="ce24">
            <text:p>20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EB88DA8ABBDF503126685DF12A7D9D43D90B1165D398D8329B7128778DC1BEA2E264C0FC0C04181CD9B78876949C9C9241EEACE071C082071CED612629CB07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31T08:15:44Z</dc:date>
    <meta:print-date>2021-01-19T14:00:54Z</meta:print-date>
  </office:meta>
</office:document-meta>
</file>