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7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1" table:style-name="ce11">
            <text:p>48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9" table:style-name="ce11">
            <text:p>30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80101:1546</text:p>
          </table:table-cell>
          <table:table-cell office:value-type="string" table:style-name="ce12">
            <text:p>1021016,7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10104:3122</text:p>
          </table:table-cell>
          <table:table-cell office:value-type="string" table:style-name="ce12">
            <text:p>38242,9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13:1529</text:p>
          </table:table-cell>
          <table:table-cell office:value-type="string" table:style-name="ce12">
            <text:p>7632045,5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60102:1708</text:p>
          </table:table-cell>
          <table:table-cell office:value-type="string" table:style-name="ce12">
            <text:p>1035075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20601:744</text:p>
          </table:table-cell>
          <table:table-cell office:value-type="string" table:style-name="ce12">
            <text:p>2536036,9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80101:1797</text:p>
          </table:table-cell>
          <table:table-cell office:value-type="string" table:style-name="ce12">
            <text:p>1049374,4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260101:3366</text:p>
          </table:table-cell>
          <table:table-cell office:value-type="string" table:style-name="ce12">
            <text:p>914737,3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260101:3406</text:p>
          </table:table-cell>
          <table:table-cell office:value-type="string" table:style-name="ce12">
            <text:p>1030119,1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260101:835</text:p>
          </table:table-cell>
          <table:table-cell office:value-type="string" table:style-name="ce12">
            <text:p>28137,2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7:010940:531</text:p>
          </table:table-cell>
          <table:table-cell office:value-type="string" table:style-name="ce12">
            <text:p>581857,7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110201:18</text:p>
          </table:table-cell>
          <table:table-cell office:value-type="string" table:style-name="ce12">
            <text:p>303474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10102:1367</text:p>
          </table:table-cell>
          <table:table-cell office:value-type="string" table:style-name="ce12">
            <text:p>50045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10102:1368</text:p>
          </table:table-cell>
          <table:table-cell office:value-type="string" table:style-name="ce12">
            <text:p>34201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1:2811</text:p>
          </table:table-cell>
          <table:table-cell office:value-type="string" table:style-name="ce12">
            <text:p>1809771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1:2999</text:p>
          </table:table-cell>
          <table:table-cell office:value-type="string" table:style-name="ce12">
            <text:p>2217357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01:3063</text:p>
          </table:table-cell>
          <table:table-cell office:value-type="string" table:style-name="ce12">
            <text:p>1852000,4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201:3073</text:p>
          </table:table-cell>
          <table:table-cell office:value-type="string" table:style-name="ce12">
            <text:p>1865977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1:3206</text:p>
          </table:table-cell>
          <table:table-cell office:value-type="string" table:style-name="ce12">
            <text:p>1814485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8:1675</text:p>
          </table:table-cell>
          <table:table-cell office:value-type="string" table:style-name="ce12">
            <text:p>2495441,2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308:1857</text:p>
          </table:table-cell>
          <table:table-cell office:value-type="string" table:style-name="ce12">
            <text:p>1767980,7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308:2726</text:p>
          </table:table-cell>
          <table:table-cell office:value-type="string" table:style-name="ce12">
            <text:p>2674388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308:2748</text:p>
          </table:table-cell>
          <table:table-cell office:value-type="string" table:style-name="ce12">
            <text:p>2163775,8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08:628</text:p>
          </table:table-cell>
          <table:table-cell office:value-type="string" table:style-name="ce12">
            <text:p>2108168,7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08:996</text:p>
          </table:table-cell>
          <table:table-cell office:value-type="string" table:style-name="ce12">
            <text:p>1757836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60102:4838</text:p>
          </table:table-cell>
          <table:table-cell office:value-type="string" table:style-name="ce12">
            <text:p>913388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60102:4840</text:p>
          </table:table-cell>
          <table:table-cell office:value-type="string" table:style-name="ce12">
            <text:p>1606539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60102:4877</text:p>
          </table:table-cell>
          <table:table-cell office:value-type="string" table:style-name="ce12">
            <text:p>584626,4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80101:2763</text:p>
          </table:table-cell>
          <table:table-cell office:value-type="string" table:style-name="ce12">
            <text:p>2808415,4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108:1604</text:p>
          </table:table-cell>
          <table:table-cell office:value-type="string" table:style-name="ce12">
            <text:p>4603860,8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8:713</text:p>
          </table:table-cell>
          <table:table-cell office:value-type="string" table:style-name="ce12">
            <text:p>2257600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2:7387</text:p>
          </table:table-cell>
          <table:table-cell office:value-type="string" table:style-name="ce12">
            <text:p>3522452,9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23:3979</text:p>
          </table:table-cell>
          <table:table-cell office:value-type="string" table:style-name="ce12">
            <text:p>1483300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24:855</text:p>
          </table:table-cell>
          <table:table-cell office:value-type="string" table:style-name="ce12">
            <text:p>2632737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1:2319</text:p>
          </table:table-cell>
          <table:table-cell office:value-type="string" table:style-name="ce12">
            <text:p>1849812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301:2477</text:p>
          </table:table-cell>
          <table:table-cell office:value-type="string" table:style-name="ce12">
            <text:p>3722280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201:11788</text:p>
          </table:table-cell>
          <table:table-cell office:value-type="string" table:style-name="ce12">
            <text:p>2677802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01:4813</text:p>
          </table:table-cell>
          <table:table-cell office:value-type="string" table:style-name="ce12">
            <text:p>1819194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546</text:p>
          </table:table-cell>
          <table:table-cell office:value-type="string" table:style-name="ce12">
            <text:p>1865977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1:606</text:p>
          </table:table-cell>
          <table:table-cell office:value-type="string" table:style-name="ce12">
            <text:p>189839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01:654</text:p>
          </table:table-cell>
          <table:table-cell office:value-type="string" table:style-name="ce12">
            <text:p>1837974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201:701</text:p>
          </table:table-cell>
          <table:table-cell office:value-type="string" table:style-name="ce12">
            <text:p>1833287,8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01:777</text:p>
          </table:table-cell>
          <table:table-cell office:value-type="string" table:style-name="ce12">
            <text:p>2671760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2:010201:885</text:p>
          </table:table-cell>
          <table:table-cell office:value-type="string" table:style-name="ce12">
            <text:p>1852000,4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01:9188</text:p>
          </table:table-cell>
          <table:table-cell office:value-type="string" table:style-name="ce12">
            <text:p>1861323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14:840</text:p>
          </table:table-cell>
          <table:table-cell office:value-type="string" table:style-name="ce12">
            <text:p>2217313,9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24:240</text:p>
          </table:table-cell>
          <table:table-cell office:value-type="string" table:style-name="ce12">
            <text:p>2504492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301:2513</text:p>
          </table:table-cell>
          <table:table-cell office:value-type="string" table:style-name="ce12">
            <text:p>2878675,7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2:010301:8674</text:p>
          </table:table-cell>
          <table:table-cell office:value-type="string" table:style-name="ce12">
            <text:p>843338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08:1762</text:p>
          </table:table-cell>
          <table:table-cell office:value-type="string" table:style-name="ce12">
            <text:p>3119985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309:2820</text:p>
          </table:table-cell>
          <table:table-cell office:value-type="string" table:style-name="ce12">
            <text:p>24987156,2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309:2821</text:p>
          </table:table-cell>
          <table:table-cell office:value-type="string" table:style-name="ce12">
            <text:p>8876163,5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3:8692</text:p>
          </table:table-cell>
          <table:table-cell office:value-type="string" table:style-name="ce12">
            <text:p>3039669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4:1408</text:p>
          </table:table-cell>
          <table:table-cell office:value-type="string" table:style-name="ce12">
            <text:p>3052469,4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09:409</text:p>
          </table:table-cell>
          <table:table-cell office:value-type="string" table:style-name="ce12">
            <text:p>9342648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10101:5420</text:p>
          </table:table-cell>
          <table:table-cell office:value-type="string" table:style-name="ce12">
            <text:p>2987822,8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10111:6854</text:p>
          </table:table-cell>
          <table:table-cell office:value-type="string" table:style-name="ce12">
            <text:p>1998529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10111:7608</text:p>
          </table:table-cell>
          <table:table-cell office:value-type="string" table:style-name="ce12">
            <text:p>2621409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15:9024</text:p>
          </table:table-cell>
          <table:table-cell office:value-type="string" table:style-name="ce12">
            <text:p>456280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50101:5896</text:p>
          </table:table-cell>
          <table:table-cell office:value-type="string" table:style-name="ce12">
            <text:p>1917468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50101:7508</text:p>
          </table:table-cell>
          <table:table-cell office:value-type="string" table:style-name="ce12">
            <text:p>1558907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2:010102:3113</text:p>
          </table:table-cell>
          <table:table-cell office:value-type="string" table:style-name="ce12">
            <text:p>1458454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110201:406</text:p>
          </table:table-cell>
          <table:table-cell office:value-type="string" table:style-name="ce12">
            <text:p>737633,6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4:100101:4141</text:p>
          </table:table-cell>
          <table:table-cell office:value-type="string" table:style-name="ce12">
            <text:p>1037072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5:010132:1185</text:p>
          </table:table-cell>
          <table:table-cell office:value-type="string" table:style-name="ce12">
            <text:p>1503915,4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30101:1471</text:p>
          </table:table-cell>
          <table:table-cell office:value-type="string" table:style-name="ce12">
            <text:p>2247139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3:050102:1016</text:p>
          </table:table-cell>
          <table:table-cell office:value-type="string" table:style-name="ce12">
            <text:p>531417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10101:5988</text:p>
          </table:table-cell>
          <table:table-cell office:value-type="string" table:style-name="ce12">
            <text:p>5008096,9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10101:5989</text:p>
          </table:table-cell>
          <table:table-cell office:value-type="string" table:style-name="ce12">
            <text:p>1985306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10104:1544</text:p>
          </table:table-cell>
          <table:table-cell office:value-type="string" table:style-name="ce12">
            <text:p>2427009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7:5271</text:p>
          </table:table-cell>
          <table:table-cell office:value-type="string" table:style-name="ce12">
            <text:p>249243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60301:3618</text:p>
          </table:table-cell>
          <table:table-cell office:value-type="string" table:style-name="ce12">
            <text:p>77509,9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60401:2180</text:p>
          </table:table-cell>
          <table:table-cell office:value-type="string" table:style-name="ce12">
            <text:p>6188691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60401:2181</text:p>
          </table:table-cell>
          <table:table-cell office:value-type="string" table:style-name="ce12">
            <text:p>6647274,5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6:010102:6447</text:p>
          </table:table-cell>
          <table:table-cell office:value-type="string" table:style-name="ce12">
            <text:p>798441,7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6:010102:6448</text:p>
          </table:table-cell>
          <table:table-cell office:value-type="string" table:style-name="ce12">
            <text:p>1373517,4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8:010118:771</text:p>
          </table:table-cell>
          <table:table-cell office:value-type="string" table:style-name="ce12">
            <text:p>1927618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8:010127:2134</text:p>
          </table:table-cell>
          <table:table-cell office:value-type="string" table:style-name="ce12">
            <text:p>1174526,7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8:010146:1066</text:p>
          </table:table-cell>
          <table:table-cell office:value-type="string" table:style-name="ce12">
            <text:p>2029154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8:010147:7467</text:p>
          </table:table-cell>
          <table:table-cell office:value-type="string" table:style-name="ce12">
            <text:p>1837560,7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20101:2131</text:p>
          </table:table-cell>
          <table:table-cell office:value-type="string" table:style-name="ce12">
            <text:p>1613165,3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30104:3303</text:p>
          </table:table-cell>
          <table:table-cell office:value-type="string" table:style-name="ce12">
            <text:p>2274955,5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60102:4185</text:p>
          </table:table-cell>
          <table:table-cell office:value-type="string" table:style-name="ce12">
            <text:p>3100726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9:010110:24307</text:p>
          </table:table-cell>
          <table:table-cell office:value-type="string" table:style-name="ce12">
            <text:p>693196,2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10:26583</text:p>
          </table:table-cell>
          <table:table-cell office:value-type="string" table:style-name="ce12">
            <text:p>1678275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9:010111:2404</text:p>
          </table:table-cell>
          <table:table-cell office:value-type="string" table:style-name="ce12">
            <text:p>361721,4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9:010113:29373</text:p>
          </table:table-cell>
          <table:table-cell office:value-type="string" table:style-name="ce12">
            <text:p>867296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101:5725</text:p>
          </table:table-cell>
          <table:table-cell office:value-type="string" table:style-name="ce12">
            <text:p>2807607,2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201:25214</text:p>
          </table:table-cell>
          <table:table-cell office:value-type="string" table:style-name="ce12">
            <text:p>2065095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201:30970</text:p>
          </table:table-cell>
          <table:table-cell office:value-type="string" table:style-name="ce12">
            <text:p>3022122,1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7:2</text:p>
          </table:table-cell>
          <table:table-cell office:value-type="string" table:style-name="ce12">
            <text:p>1964859,8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207:230</text:p>
          </table:table-cell>
          <table:table-cell office:value-type="string" table:style-name="ce12">
            <text:p>1964859,8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7:424</text:p>
          </table:table-cell>
          <table:table-cell office:value-type="string" table:style-name="ce12">
            <text:p>1956353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7:464</text:p>
          </table:table-cell>
          <table:table-cell office:value-type="string" table:style-name="ce12">
            <text:p>2532465,9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07:75</text:p>
          </table:table-cell>
          <table:table-cell office:value-type="string" table:style-name="ce12">
            <text:p>2554397,9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01:2097</text:p>
          </table:table-cell>
          <table:table-cell office:value-type="string" table:style-name="ce12">
            <text:p>2914834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01:2236</text:p>
          </table:table-cell>
          <table:table-cell office:value-type="string" table:style-name="ce12">
            <text:p>2761014,6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01:2398</text:p>
          </table:table-cell>
          <table:table-cell office:value-type="string" table:style-name="ce12">
            <text:p>222586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01:2449</text:p>
          </table:table-cell>
          <table:table-cell office:value-type="string" table:style-name="ce12">
            <text:p>1856664,8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01:2604</text:p>
          </table:table-cell>
          <table:table-cell office:value-type="string" table:style-name="ce12">
            <text:p>2768651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201:2628</text:p>
          </table:table-cell>
          <table:table-cell office:value-type="string" table:style-name="ce12">
            <text:p>3182336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3:010105:1135</text:p>
          </table:table-cell>
          <table:table-cell office:value-type="string" table:style-name="ce12">
            <text:p>22919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01:3218</text:p>
          </table:table-cell>
          <table:table-cell office:value-type="string" table:style-name="ce12">
            <text:p>2787683,1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1:3301</text:p>
          </table:table-cell>
          <table:table-cell office:value-type="string" table:style-name="ce12">
            <text:p>2217357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1:3493</text:p>
          </table:table-cell>
          <table:table-cell office:value-type="string" table:style-name="ce12">
            <text:p>2347206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1:4343</text:p>
          </table:table-cell>
          <table:table-cell office:value-type="string" table:style-name="ce12">
            <text:p>2780081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01:4456</text:p>
          </table:table-cell>
          <table:table-cell office:value-type="string" table:style-name="ce12">
            <text:p>3165023,2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3:110401:193</text:p>
          </table:table-cell>
          <table:table-cell office:value-type="string" table:style-name="ce12">
            <text:p>266889,7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3:260101:862</text:p>
          </table:table-cell>
          <table:table-cell office:value-type="string" table:style-name="ce12">
            <text:p>48496,6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7:010230:1833</text:p>
          </table:table-cell>
          <table:table-cell office:value-type="string" table:style-name="ce12">
            <text:p>1880932,3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3:240201:824</text:p>
          </table:table-cell>
          <table:table-cell office:value-type="string" table:style-name="ce12">
            <text:p>290540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4:110201:2294</text:p>
          </table:table-cell>
          <table:table-cell office:value-type="string" table:style-name="ce12">
            <text:p>2209518,7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10108:1929</text:p>
          </table:table-cell>
          <table:table-cell office:value-type="string" table:style-name="ce12">
            <text:p>14634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2:010108:1983</text:p>
          </table:table-cell>
          <table:table-cell office:value-type="string" table:style-name="ce12">
            <text:p>965886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2:010108:2870</text:p>
          </table:table-cell>
          <table:table-cell office:value-type="string" table:style-name="ce12">
            <text:p>4061564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40102:5364</text:p>
          </table:table-cell>
          <table:table-cell office:value-type="string" table:style-name="ce12">
            <text:p>4097963,4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040103:4176</text:p>
          </table:table-cell>
          <table:table-cell office:value-type="string" table:style-name="ce12">
            <text:p>2264925,3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10113:4438</text:p>
          </table:table-cell>
          <table:table-cell office:value-type="string" table:style-name="ce12">
            <text:p>29836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10113:4439</text:p>
          </table:table-cell>
          <table:table-cell office:value-type="string" table:style-name="ce12">
            <text:p>36543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4:020101:6535</text:p>
          </table:table-cell>
          <table:table-cell office:value-type="string" table:style-name="ce12">
            <text:p>498922,3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4:020201:654</text:p>
          </table:table-cell>
          <table:table-cell office:value-type="string" table:style-name="ce12">
            <text:p>530194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10101:4376</text:p>
          </table:table-cell>
          <table:table-cell office:value-type="string" table:style-name="ce12">
            <text:p>73252,9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010102:9305</text:p>
          </table:table-cell>
          <table:table-cell office:value-type="string" table:style-name="ce12">
            <text:p>555271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3:010101:23</text:p>
          </table:table-cell>
          <table:table-cell office:value-type="string" table:style-name="ce12">
            <text:p>779801,4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30101:8019</text:p>
          </table:table-cell>
          <table:table-cell office:value-type="string" table:style-name="ce12">
            <text:p>61573,9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30102:3061</text:p>
          </table:table-cell>
          <table:table-cell office:value-type="string" table:style-name="ce12">
            <text:p>27572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40102:6400</text:p>
          </table:table-cell>
          <table:table-cell office:value-type="string" table:style-name="ce12">
            <text:p>271846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010102:9306</text:p>
          </table:table-cell>
          <table:table-cell office:value-type="string" table:style-name="ce12">
            <text:p>222207,3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10106:10177</text:p>
          </table:table-cell>
          <table:table-cell office:value-type="string" table:style-name="ce12">
            <text:p>4407566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4:110201:278</text:p>
          </table:table-cell>
          <table:table-cell office:value-type="string" table:style-name="ce12">
            <text:p>386385,1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4:110201:344</text:p>
          </table:table-cell>
          <table:table-cell office:value-type="string" table:style-name="ce12">
            <text:p>293371,5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3:110401:35</text:p>
          </table:table-cell>
          <table:table-cell office:value-type="string" table:style-name="ce12">
            <text:p>588398,6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46:2312</text:p>
          </table:table-cell>
          <table:table-cell office:value-type="string" table:style-name="ce12">
            <text:p>62771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10154:2825</text:p>
          </table:table-cell>
          <table:table-cell office:value-type="string" table:style-name="ce12">
            <text:p>51315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8:010155:5243</text:p>
          </table:table-cell>
          <table:table-cell office:value-type="string" table:style-name="ce12">
            <text:p>6132185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4:110101:6652</text:p>
          </table:table-cell>
          <table:table-cell office:value-type="string" table:style-name="ce12">
            <text:p>374287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8:010155:5244</text:p>
          </table:table-cell>
          <table:table-cell office:value-type="string" table:style-name="ce12">
            <text:p>5218693,1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8:010166:4015</text:p>
          </table:table-cell>
          <table:table-cell office:value-type="string" table:style-name="ce12">
            <text:p>30770,9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10166:975</text:p>
          </table:table-cell>
          <table:table-cell office:value-type="string" table:style-name="ce12">
            <text:p>19730,3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3:260101:2959</text:p>
          </table:table-cell>
          <table:table-cell office:value-type="string" table:style-name="ce12">
            <text:p>32083,2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3:260101:539</text:p>
          </table:table-cell>
          <table:table-cell office:value-type="string" table:style-name="ce12">
            <text:p>75261,3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10103:8038</text:p>
          </table:table-cell>
          <table:table-cell office:value-type="string" table:style-name="ce12">
            <text:p>188153,2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5:010105:6666</text:p>
          </table:table-cell>
          <table:table-cell office:value-type="string" table:style-name="ce12">
            <text:p>29172983,4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4:010102:961</text:p>
          </table:table-cell>
          <table:table-cell office:value-type="string" table:style-name="ce12">
            <text:p>2251258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4:130101:6863</text:p>
          </table:table-cell>
          <table:table-cell office:value-type="string" table:style-name="ce12">
            <text:p>61970,4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60301:9476</text:p>
          </table:table-cell>
          <table:table-cell office:value-type="string" table:style-name="ce12">
            <text:p>2283534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60301:9477</text:p>
          </table:table-cell>
          <table:table-cell office:value-type="string" table:style-name="ce12">
            <text:p>69918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60301:9478</text:p>
          </table:table-cell>
          <table:table-cell office:value-type="string" table:style-name="ce12">
            <text:p>524322,1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10109:10002</text:p>
          </table:table-cell>
          <table:table-cell office:value-type="string" table:style-name="ce12">
            <text:p>91437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10122:68</text:p>
          </table:table-cell>
          <table:table-cell office:value-type="string" table:style-name="ce12">
            <text:p>36430235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5:040301:6006</text:p>
          </table:table-cell>
          <table:table-cell office:value-type="string" table:style-name="ce12">
            <text:p>769292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51001:1175</text:p>
          </table:table-cell>
          <table:table-cell office:value-type="string" table:style-name="ce12">
            <text:p>59133,8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1:040101:982</text:p>
          </table:table-cell>
          <table:table-cell office:value-type="string" table:style-name="ce12">
            <text:p>686261,4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1:050701:1233</text:p>
          </table:table-cell>
          <table:table-cell office:value-type="string" table:style-name="ce12">
            <text:p>72254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4:130101:9419</text:p>
          </table:table-cell>
          <table:table-cell office:value-type="string" table:style-name="ce12">
            <text:p>584535,8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5:000000:3534</text:p>
          </table:table-cell>
          <table:table-cell office:value-type="string" table:style-name="ce12">
            <text:p>2549337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50301:585</text:p>
          </table:table-cell>
          <table:table-cell office:value-type="string" table:style-name="ce12">
            <text:p>6874826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5:060201:1028</text:p>
          </table:table-cell>
          <table:table-cell office:value-type="string" table:style-name="ce12">
            <text:p>3260802,8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60201:4950</text:p>
          </table:table-cell>
          <table:table-cell office:value-type="string" table:style-name="ce12">
            <text:p>41176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60201:4951</text:p>
          </table:table-cell>
          <table:table-cell office:value-type="string" table:style-name="ce12">
            <text:p>50513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60201:4952</text:p>
          </table:table-cell>
          <table:table-cell office:value-type="string" table:style-name="ce12">
            <text:p>31189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60201:4953</text:p>
          </table:table-cell>
          <table:table-cell office:value-type="string" table:style-name="ce12">
            <text:p>918947,3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060201:425</text:p>
          </table:table-cell>
          <table:table-cell office:value-type="string" table:style-name="ce12">
            <text:p>361847,8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110101:2006</text:p>
          </table:table-cell>
          <table:table-cell office:value-type="string" table:style-name="ce12">
            <text:p>72573,4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60201:4954</text:p>
          </table:table-cell>
          <table:table-cell office:value-type="string" table:style-name="ce12">
            <text:p>218846,1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60201:4956</text:p>
          </table:table-cell>
          <table:table-cell office:value-type="string" table:style-name="ce12">
            <text:p>1344749,5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60201:4957</text:p>
          </table:table-cell>
          <table:table-cell office:value-type="string" table:style-name="ce12">
            <text:p>2173939,2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60201:4958</text:p>
          </table:table-cell>
          <table:table-cell office:value-type="string" table:style-name="ce12">
            <text:p>22920,9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60201:4964</text:p>
          </table:table-cell>
          <table:table-cell office:value-type="string" table:style-name="ce12">
            <text:p>1075711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70201:876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70201:877</text:p>
          </table:table-cell>
          <table:table-cell office:value-type="string" table:style-name="ce12">
            <text:p>5980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3:030201:989</text:p>
          </table:table-cell>
          <table:table-cell office:value-type="string" table:style-name="ce12">
            <text:p>407413,8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5:020105:1952</text:p>
          </table:table-cell>
          <table:table-cell office:value-type="string" table:style-name="ce12">
            <text:p>215214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5:020106:460</text:p>
          </table:table-cell>
          <table:table-cell office:value-type="string" table:style-name="ce12">
            <text:p>68325,5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5:020113:692</text:p>
          </table:table-cell>
          <table:table-cell office:value-type="string" table:style-name="ce12">
            <text:p>431083,8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5:020125:47</text:p>
          </table:table-cell>
          <table:table-cell office:value-type="string" table:style-name="ce12">
            <text:p>1569009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60101:2020</text:p>
          </table:table-cell>
          <table:table-cell office:value-type="string" table:style-name="ce12">
            <text:p>8194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260101:3026</text:p>
          </table:table-cell>
          <table:table-cell office:value-type="string" table:style-name="ce12">
            <text:p>80065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3:260101:676</text:p>
          </table:table-cell>
          <table:table-cell office:value-type="string" table:style-name="ce12">
            <text:p>35404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3:260101:680</text:p>
          </table:table-cell>
          <table:table-cell office:value-type="string" table:style-name="ce12">
            <text:p>103455,7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9:010109:7221</text:p>
          </table:table-cell>
          <table:table-cell office:value-type="string" table:style-name="ce12">
            <text:p>3068705,0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9:010111:2403</text:p>
          </table:table-cell>
          <table:table-cell office:value-type="string" table:style-name="ce12">
            <text:p>367245,2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16:10309</text:p>
          </table:table-cell>
          <table:table-cell office:value-type="string" table:style-name="ce12">
            <text:p>1232273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170603:1512</text:p>
          </table:table-cell>
          <table:table-cell office:value-type="string" table:style-name="ce12">
            <text:p>7423513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3:010105:58</text:p>
          </table:table-cell>
          <table:table-cell office:value-type="string" table:style-name="ce12">
            <text:p>634891,5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101:855</text:p>
          </table:table-cell>
          <table:table-cell office:value-type="string" table:style-name="ce12">
            <text:p>2944270,3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201:1068</text:p>
          </table:table-cell>
          <table:table-cell office:value-type="string" table:style-name="ce12">
            <text:p>1819194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201:1124</text:p>
          </table:table-cell>
          <table:table-cell office:value-type="string" table:style-name="ce12">
            <text:p>1865977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01:1140</text:p>
          </table:table-cell>
          <table:table-cell office:value-type="string" table:style-name="ce12">
            <text:p>230577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201:1311</text:p>
          </table:table-cell>
          <table:table-cell office:value-type="string" table:style-name="ce12">
            <text:p>1837974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201:1329</text:p>
          </table:table-cell>
          <table:table-cell office:value-type="string" table:style-name="ce12">
            <text:p>2196014,1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201:1669</text:p>
          </table:table-cell>
          <table:table-cell office:value-type="string" table:style-name="ce12">
            <text:p>1828595,5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201:185</text:p>
          </table:table-cell>
          <table:table-cell office:value-type="string" table:style-name="ce12">
            <text:p>1823897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01:1933</text:p>
          </table:table-cell>
          <table:table-cell office:value-type="string" table:style-name="ce12">
            <text:p>1879904,8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01:197</text:p>
          </table:table-cell>
          <table:table-cell office:value-type="string" table:style-name="ce12">
            <text:p>2318251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01:2010</text:p>
          </table:table-cell>
          <table:table-cell office:value-type="string" table:style-name="ce12">
            <text:p>1809771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24:435</text:p>
          </table:table-cell>
          <table:table-cell office:value-type="string" table:style-name="ce12">
            <text:p>2572957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224:821</text:p>
          </table:table-cell>
          <table:table-cell office:value-type="string" table:style-name="ce12">
            <text:p>3047347,6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24:860</text:p>
          </table:table-cell>
          <table:table-cell office:value-type="string" table:style-name="ce12">
            <text:p>2592706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225:137</text:p>
          </table:table-cell>
          <table:table-cell office:value-type="string" table:style-name="ce12">
            <text:p>2238720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25:1585</text:p>
          </table:table-cell>
          <table:table-cell office:value-type="string" table:style-name="ce12">
            <text:p>2238720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225:1720</text:p>
          </table:table-cell>
          <table:table-cell office:value-type="string" table:style-name="ce12">
            <text:p>3312808,3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225:1790</text:p>
          </table:table-cell>
          <table:table-cell office:value-type="string" table:style-name="ce12">
            <text:p>3312808,3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225:2727</text:p>
          </table:table-cell>
          <table:table-cell office:value-type="string" table:style-name="ce12">
            <text:p>2847541,6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25:362</text:p>
          </table:table-cell>
          <table:table-cell office:value-type="string" table:style-name="ce12">
            <text:p>2891594,1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225:984</text:p>
          </table:table-cell>
          <table:table-cell office:value-type="string" table:style-name="ce12">
            <text:p>2875627,1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308:1016</text:p>
          </table:table-cell>
          <table:table-cell office:value-type="string" table:style-name="ce12">
            <text:p>2098827,9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308:1256</text:p>
          </table:table-cell>
          <table:table-cell office:value-type="string" table:style-name="ce12">
            <text:p>1773043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308:1466</text:p>
          </table:table-cell>
          <table:table-cell office:value-type="string" table:style-name="ce12">
            <text:p>1788195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308:1502</text:p>
          </table:table-cell>
          <table:table-cell office:value-type="string" table:style-name="ce12">
            <text:p>2112831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2:010308:1641</text:p>
          </table:table-cell>
          <table:table-cell office:value-type="string" table:style-name="ce12">
            <text:p>2136065,3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10104:4193</text:p>
          </table:table-cell>
          <table:table-cell office:value-type="string" table:style-name="ce12">
            <text:p>5620551,1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10104:4755</text:p>
          </table:table-cell>
          <table:table-cell office:value-type="string" table:style-name="ce12">
            <text:p>2659374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10104:4757</text:p>
          </table:table-cell>
          <table:table-cell office:value-type="string" table:style-name="ce12">
            <text:p>4871906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04:4758</text:p>
          </table:table-cell>
          <table:table-cell office:value-type="string" table:style-name="ce12">
            <text:p>2736610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04:4764</text:p>
          </table:table-cell>
          <table:table-cell office:value-type="string" table:style-name="ce12">
            <text:p>2474270,4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10104:4770</text:p>
          </table:table-cell>
          <table:table-cell office:value-type="string" table:style-name="ce12">
            <text:p>4906967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3:190201:48</text:p>
          </table:table-cell>
          <table:table-cell office:value-type="string" table:style-name="ce12">
            <text:p>335515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190102:1660</text:p>
          </table:table-cell>
          <table:table-cell office:value-type="string" table:style-name="ce12">
            <text:p>161788,9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2:190102:1661</text:p>
          </table:table-cell>
          <table:table-cell office:value-type="string" table:style-name="ce12">
            <text:p>119042,6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200301:2374</text:p>
          </table:table-cell>
          <table:table-cell office:value-type="string" table:style-name="ce12">
            <text:p>5760561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4:110101:8200</text:p>
          </table:table-cell>
          <table:table-cell office:value-type="string" table:style-name="ce12">
            <text:p>317745,8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4:110201:161</text:p>
          </table:table-cell>
          <table:table-cell office:value-type="string" table:style-name="ce12">
            <text:p>330186,5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04:5712</text:p>
          </table:table-cell>
          <table:table-cell office:value-type="string" table:style-name="ce12">
            <text:p>2206754,1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5:010104:5713</text:p>
          </table:table-cell>
          <table:table-cell office:value-type="string" table:style-name="ce12">
            <text:p>1912659,1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10114:5231</text:p>
          </table:table-cell>
          <table:table-cell office:value-type="string" table:style-name="ce12">
            <text:p>384010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5:010114:7292</text:p>
          </table:table-cell>
          <table:table-cell office:value-type="string" table:style-name="ce12">
            <text:p>1527490,4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5:010119:3186</text:p>
          </table:table-cell>
          <table:table-cell office:value-type="string" table:style-name="ce12">
            <text:p>5945303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19:3575</text:p>
          </table:table-cell>
          <table:table-cell office:value-type="string" table:style-name="ce12">
            <text:p>3027488,6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110101:925</text:p>
          </table:table-cell>
          <table:table-cell office:value-type="string" table:style-name="ce12">
            <text:p>340404,2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7:010466:428</text:p>
          </table:table-cell>
          <table:table-cell office:value-type="string" table:style-name="ce12">
            <text:p>1323148,6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7:010513:38</text:p>
          </table:table-cell>
          <table:table-cell office:value-type="string" table:style-name="ce12">
            <text:p>434795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9:010117:1486</text:p>
          </table:table-cell>
          <table:table-cell office:value-type="string" table:style-name="ce12">
            <text:p>246191,6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1:010101:258</text:p>
          </table:table-cell>
          <table:table-cell office:value-type="string" table:style-name="ce12">
            <text:p>73805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101:650</text:p>
          </table:table-cell>
          <table:table-cell office:value-type="string" table:style-name="ce12">
            <text:p>1039215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102:2090</text:p>
          </table:table-cell>
          <table:table-cell office:value-type="string" table:style-name="ce12">
            <text:p>52685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103:11467</text:p>
          </table:table-cell>
          <table:table-cell office:value-type="string" table:style-name="ce12">
            <text:p>44900,6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103:11468</text:p>
          </table:table-cell>
          <table:table-cell office:value-type="string" table:style-name="ce12">
            <text:p>47087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103:11469</text:p>
          </table:table-cell>
          <table:table-cell office:value-type="string" table:style-name="ce12">
            <text:p>51606,6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103:11470</text:p>
          </table:table-cell>
          <table:table-cell office:value-type="string" table:style-name="ce12">
            <text:p>51752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3:260101:1816</text:p>
          </table:table-cell>
          <table:table-cell office:value-type="string" table:style-name="ce12">
            <text:p>110032,4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5:051301:521</text:p>
          </table:table-cell>
          <table:table-cell office:value-type="string" table:style-name="ce12">
            <text:p>403517,3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5:051301:522</text:p>
          </table:table-cell>
          <table:table-cell office:value-type="string" table:style-name="ce12">
            <text:p>20563,9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5:051301:523</text:p>
          </table:table-cell>
          <table:table-cell office:value-type="string" table:style-name="ce12">
            <text:p>1314574,9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4:110101:7226</text:p>
          </table:table-cell>
          <table:table-cell office:value-type="string" table:style-name="ce12">
            <text:p>678530,7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5:110102:57</text:p>
          </table:table-cell>
          <table:table-cell office:value-type="string" table:style-name="ce12">
            <text:p>1792672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4:090101:8304</text:p>
          </table:table-cell>
          <table:table-cell office:value-type="string" table:style-name="ce12">
            <text:p>119949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4:090501:3154</text:p>
          </table:table-cell>
          <table:table-cell office:value-type="string" table:style-name="ce12">
            <text:p>4025975,6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4:100101:2447</text:p>
          </table:table-cell>
          <table:table-cell office:value-type="string" table:style-name="ce12">
            <text:p>2382744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4:100401:1587</text:p>
          </table:table-cell>
          <table:table-cell office:value-type="string" table:style-name="ce12">
            <text:p>72068,5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190101:3070</text:p>
          </table:table-cell>
          <table:table-cell office:value-type="string" table:style-name="ce12">
            <text:p>90247,0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190101:3071</text:p>
          </table:table-cell>
          <table:table-cell office:value-type="string" table:style-name="ce12">
            <text:p>194856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1:120101:2394</text:p>
          </table:table-cell>
          <table:table-cell office:value-type="string" table:style-name="ce12">
            <text:p>1237723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3:260101:878</text:p>
          </table:table-cell>
          <table:table-cell office:value-type="string" table:style-name="ce12">
            <text:p>104470,9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2:010202:3847</text:p>
          </table:table-cell>
          <table:table-cell office:value-type="string" table:style-name="ce12">
            <text:p>227613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02:9101</text:p>
          </table:table-cell>
          <table:table-cell office:value-type="string" table:style-name="ce12">
            <text:p>49505,6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205:2718</text:p>
          </table:table-cell>
          <table:table-cell office:value-type="string" table:style-name="ce12">
            <text:p>4003359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7:020102:4669</text:p>
          </table:table-cell>
          <table:table-cell office:value-type="string" table:style-name="ce12">
            <text:p>109366,7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7:080101:6176</text:p>
          </table:table-cell>
          <table:table-cell office:value-type="string" table:style-name="ce12">
            <text:p>15649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7:090201:1660</text:p>
          </table:table-cell>
          <table:table-cell office:value-type="string" table:style-name="ce12">
            <text:p>403673,6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7:140201:560</text:p>
          </table:table-cell>
          <table:table-cell office:value-type="string" table:style-name="ce12">
            <text:p>381210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010103:7180</text:p>
          </table:table-cell>
          <table:table-cell office:value-type="string" table:style-name="ce12">
            <text:p>265258,1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010401:7766</text:p>
          </table:table-cell>
          <table:table-cell office:value-type="string" table:style-name="ce12">
            <text:p>1494028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15:5797</text:p>
          </table:table-cell>
          <table:table-cell office:value-type="string" table:style-name="ce12">
            <text:p>2484653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222:3349</text:p>
          </table:table-cell>
          <table:table-cell office:value-type="string" table:style-name="ce12">
            <text:p>2814337,1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222:7386</text:p>
          </table:table-cell>
          <table:table-cell office:value-type="string" table:style-name="ce12">
            <text:p>82424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25:2795</text:p>
          </table:table-cell>
          <table:table-cell office:value-type="string" table:style-name="ce12">
            <text:p>1177727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28:369</text:p>
          </table:table-cell>
          <table:table-cell office:value-type="string" table:style-name="ce12">
            <text:p>262494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7:170401:18</text:p>
          </table:table-cell>
          <table:table-cell office:value-type="string" table:style-name="ce12">
            <text:p>108245,0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7:260101:1950</text:p>
          </table:table-cell>
          <table:table-cell office:value-type="string" table:style-name="ce12">
            <text:p>297186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7:260101:2742</text:p>
          </table:table-cell>
          <table:table-cell office:value-type="string" table:style-name="ce12">
            <text:p>917811,6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3:260101:3295</text:p>
          </table:table-cell>
          <table:table-cell office:value-type="string" table:style-name="ce12">
            <text:p>820200,4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3:260101:829</text:p>
          </table:table-cell>
          <table:table-cell office:value-type="string" table:style-name="ce12">
            <text:p>32083,2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160101:1361</text:p>
          </table:table-cell>
          <table:table-cell office:value-type="string" table:style-name="ce12">
            <text:p>44607,7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1:180101:3126</text:p>
          </table:table-cell>
          <table:table-cell office:value-type="string" table:style-name="ce12">
            <text:p>121666,1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1:180101:3224</text:p>
          </table:table-cell>
          <table:table-cell office:value-type="string" table:style-name="ce12">
            <text:p>60010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150103:35006</text:p>
          </table:table-cell>
          <table:table-cell office:value-type="string" table:style-name="ce12">
            <text:p>176431,5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3:010106:364</text:p>
          </table:table-cell>
          <table:table-cell office:value-type="string" table:style-name="ce12">
            <text:p>503225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3:010106:4045</text:p>
          </table:table-cell>
          <table:table-cell office:value-type="string" table:style-name="ce12">
            <text:p>800534,4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1:050101:1717</text:p>
          </table:table-cell>
          <table:table-cell office:value-type="string" table:style-name="ce12">
            <text:p>94799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1:050101:1718</text:p>
          </table:table-cell>
          <table:table-cell office:value-type="string" table:style-name="ce12">
            <text:p>26315,8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1:050101:1719</text:p>
          </table:table-cell>
          <table:table-cell office:value-type="string" table:style-name="ce12">
            <text:p>25046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050101:1735</text:p>
          </table:table-cell>
          <table:table-cell office:value-type="string" table:style-name="ce12">
            <text:p>727415,9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306:7429</text:p>
          </table:table-cell>
          <table:table-cell office:value-type="string" table:style-name="ce12">
            <text:p>18300,6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306:7430</text:p>
          </table:table-cell>
          <table:table-cell office:value-type="string" table:style-name="ce12">
            <text:p>50555,4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306:7431</text:p>
          </table:table-cell>
          <table:table-cell office:value-type="string" table:style-name="ce12">
            <text:p>58458,3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310:14167</text:p>
          </table:table-cell>
          <table:table-cell office:value-type="string" table:style-name="ce12">
            <text:p>1419531,4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3:010137:1050</text:p>
          </table:table-cell>
          <table:table-cell office:value-type="string" table:style-name="ce12">
            <text:p>100081,5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8:170102:836</text:p>
          </table:table-cell>
          <table:table-cell office:value-type="string" table:style-name="ce12">
            <text:p>961585,1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9:060101:184</text:p>
          </table:table-cell>
          <table:table-cell office:value-type="string" table:style-name="ce12">
            <text:p>505095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030101:1447</text:p>
          </table:table-cell>
          <table:table-cell office:value-type="string" table:style-name="ce12">
            <text:p>29355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050101:1715</text:p>
          </table:table-cell>
          <table:table-cell office:value-type="string" table:style-name="ce12">
            <text:p>63379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050101:1716</text:p>
          </table:table-cell>
          <table:table-cell office:value-type="string" table:style-name="ce12">
            <text:p>17243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3:070117:1624</text:p>
          </table:table-cell>
          <table:table-cell office:value-type="string" table:style-name="ce12">
            <text:p>46706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10104:659</text:p>
          </table:table-cell>
          <table:table-cell office:value-type="string" table:style-name="ce12">
            <text:p>870281,5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160801:539</text:p>
          </table:table-cell>
          <table:table-cell office:value-type="string" table:style-name="ce12">
            <text:p>3766856,7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2:042101:3172</text:p>
          </table:table-cell>
          <table:table-cell office:value-type="string" table:style-name="ce12">
            <text:p>2892286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2:140102:2477</text:p>
          </table:table-cell>
          <table:table-cell office:value-type="string" table:style-name="ce12">
            <text:p>1103877,3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3:260101:916</text:p>
          </table:table-cell>
          <table:table-cell office:value-type="string" table:style-name="ce12">
            <text:p>43235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3:260101:981</text:p>
          </table:table-cell>
          <table:table-cell office:value-type="string" table:style-name="ce12">
            <text:p>51127,3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7:010102:5675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10102:5681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10102:5683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7:010102:5684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7:010102:573</text:p>
          </table:table-cell>
          <table:table-cell office:value-type="string" table:style-name="ce12">
            <text:p>1434327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7:010102:5736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210102:2132</text:p>
          </table:table-cell>
          <table:table-cell office:value-type="string" table:style-name="ce12">
            <text:p>2676772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2:210102:2133</text:p>
          </table:table-cell>
          <table:table-cell office:value-type="string" table:style-name="ce12">
            <text:p>2250729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7:010102:5765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7:010102:577</text:p>
          </table:table-cell>
          <table:table-cell office:value-type="string" table:style-name="ce12">
            <text:p>1173164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7:010102:6072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3:010106:2824</text:p>
          </table:table-cell>
          <table:table-cell office:value-type="string" table:style-name="ce12">
            <text:p>2033929,3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3:010106:2825</text:p>
          </table:table-cell>
          <table:table-cell office:value-type="string" table:style-name="ce12">
            <text:p>2039274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3:010107:1088</text:p>
          </table:table-cell>
          <table:table-cell office:value-type="string" table:style-name="ce12">
            <text:p>918638,0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4:110101:6380</text:p>
          </table:table-cell>
          <table:table-cell office:value-type="string" table:style-name="ce12">
            <text:p>20550,4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4:110101:6381</text:p>
          </table:table-cell>
          <table:table-cell office:value-type="string" table:style-name="ce12">
            <text:p>51718,5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7:010102:1096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7:010102:1176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7:010102:1214</text:p>
          </table:table-cell>
          <table:table-cell office:value-type="string" table:style-name="ce12">
            <text:p>1169018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7:010102:1230</text:p>
          </table:table-cell>
          <table:table-cell office:value-type="string" table:style-name="ce12">
            <text:p>1169018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7:010102:1325</text:p>
          </table:table-cell>
          <table:table-cell office:value-type="string" table:style-name="ce12">
            <text:p>2006400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10102:135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7:010102:1356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7:010102:644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7:010102:658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4:110101:6382</text:p>
          </table:table-cell>
          <table:table-cell office:value-type="string" table:style-name="ce12">
            <text:p>52746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4:110101:6383</text:p>
          </table:table-cell>
          <table:table-cell office:value-type="string" table:style-name="ce12">
            <text:p>59253,7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4:110101:6384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4:110101:6385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4:110101:6386</text:p>
          </table:table-cell>
          <table:table-cell office:value-type="string" table:style-name="ce12">
            <text:p>61308,7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4:110101:6387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4:110101:6388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7:010102:1362</text:p>
          </table:table-cell>
          <table:table-cell office:value-type="string" table:style-name="ce12">
            <text:p>1434327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7:010102:1364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7:010102:1393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7:010102:1398</text:p>
          </table:table-cell>
          <table:table-cell office:value-type="string" table:style-name="ce12">
            <text:p>1164873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7:010102:141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7:010102:1422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7:010102:1508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7:010102:674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7:010102:801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7:010102:835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7:010103:429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7:010103:520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7:010102:4924</text:p>
          </table:table-cell>
          <table:table-cell office:value-type="string" table:style-name="ce12">
            <text:p>1703793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4:110101:6389</text:p>
          </table:table-cell>
          <table:table-cell office:value-type="string" table:style-name="ce12">
            <text:p>123302,5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4:110101:6390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4:110101:6391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4:110101:6392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4:110101:6393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4:110101:6394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4:110101:6395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7:010102:1532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7:010102:198</text:p>
          </table:table-cell>
          <table:table-cell office:value-type="string" table:style-name="ce12">
            <text:p>1314109,6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010102:231</text:p>
          </table:table-cell>
          <table:table-cell office:value-type="string" table:style-name="ce12">
            <text:p>1181455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7:010102:307</text:p>
          </table:table-cell>
          <table:table-cell office:value-type="string" table:style-name="ce12">
            <text:p>2006400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7:010102:4275</text:p>
          </table:table-cell>
          <table:table-cell office:value-type="string" table:style-name="ce12">
            <text:p>1989819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7:010102:4282</text:p>
          </table:table-cell>
          <table:table-cell office:value-type="string" table:style-name="ce12">
            <text:p>1989819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7:010102:5166</text:p>
          </table:table-cell>
          <table:table-cell office:value-type="string" table:style-name="ce12">
            <text:p>2226228,1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7:010102:5504</text:p>
          </table:table-cell>
          <table:table-cell office:value-type="string" table:style-name="ce12">
            <text:p>2246360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4:110101:6396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4:110101:6397</text:p>
          </table:table-cell>
          <table:table-cell office:value-type="string" table:style-name="ce12">
            <text:p>123302,5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4:110101:6398</text:p>
          </table:table-cell>
          <table:table-cell office:value-type="string" table:style-name="ce12">
            <text:p>517185,5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4:110101:6399</text:p>
          </table:table-cell>
          <table:table-cell office:value-type="string" table:style-name="ce12">
            <text:p>124672,5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4:110101:6400</text:p>
          </table:table-cell>
          <table:table-cell office:value-type="string" table:style-name="ce12">
            <text:p>58226,1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4:110101:6401</text:p>
          </table:table-cell>
          <table:table-cell office:value-type="string" table:style-name="ce12">
            <text:p>53431,0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4:110101:6402</text:p>
          </table:table-cell>
          <table:table-cell office:value-type="string" table:style-name="ce12">
            <text:p>191118,9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7:010102:4295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7:010102:4324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7:010102:4363</text:p>
          </table:table-cell>
          <table:table-cell office:value-type="string" table:style-name="ce12">
            <text:p>116072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7:010102:4375</text:p>
          </table:table-cell>
          <table:table-cell office:value-type="string" table:style-name="ce12">
            <text:p>1227055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7:010102:4385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7:010102:4416</text:p>
          </table:table-cell>
          <table:table-cell office:value-type="string" table:style-name="ce12">
            <text:p>2006400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7:010102:4482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7:010102:1500</text:p>
          </table:table-cell>
          <table:table-cell office:value-type="string" table:style-name="ce12">
            <text:p>2315777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4:110101:6403</text:p>
          </table:table-cell>
          <table:table-cell office:value-type="string" table:style-name="ce12">
            <text:p>124330,0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4:110101:6404</text:p>
          </table:table-cell>
          <table:table-cell office:value-type="string" table:style-name="ce12">
            <text:p>187351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4:110101:6405</text:p>
          </table:table-cell>
          <table:table-cell office:value-type="string" table:style-name="ce12">
            <text:p>193858,9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4:110101:6406</text:p>
          </table:table-cell>
          <table:table-cell office:value-type="string" table:style-name="ce12">
            <text:p>147278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4:110101:6407</text:p>
          </table:table-cell>
          <table:table-cell office:value-type="string" table:style-name="ce12">
            <text:p>147278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4:110101:6408</text:p>
          </table:table-cell>
          <table:table-cell office:value-type="string" table:style-name="ce12">
            <text:p>59253,7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4:110101:6409</text:p>
          </table:table-cell>
          <table:table-cell office:value-type="string" table:style-name="ce12">
            <text:p>26030,5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7:010102:4506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7:010102:4598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7:010102:4614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7:010102:4703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7:010102:471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7:010102:1559</text:p>
          </table:table-cell>
          <table:table-cell office:value-type="string" table:style-name="ce12">
            <text:p>2864085,1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7:010102:4886</text:p>
          </table:table-cell>
          <table:table-cell office:value-type="string" table:style-name="ce12">
            <text:p>2323750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7:010102:4890</text:p>
          </table:table-cell>
          <table:table-cell office:value-type="string" table:style-name="ce12">
            <text:p>1752440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7:010102:4953</text:p>
          </table:table-cell>
          <table:table-cell office:value-type="string" table:style-name="ce12">
            <text:p>2315777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4:110101:6410</text:p>
          </table:table-cell>
          <table:table-cell office:value-type="string" table:style-name="ce12">
            <text:p>20550,4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14:110101:6411</text:p>
          </table:table-cell>
          <table:table-cell office:value-type="string" table:style-name="ce12">
            <text:p>51718,5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4:110101:6412</text:p>
          </table:table-cell>
          <table:table-cell office:value-type="string" table:style-name="ce12">
            <text:p>52746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4:110101:6413</text:p>
          </table:table-cell>
          <table:table-cell office:value-type="string" table:style-name="ce12">
            <text:p>59253,7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4:110101:6414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4:110101:6415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4:110101:6416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7:010102:4801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7:010102:4823</text:p>
          </table:table-cell>
          <table:table-cell office:value-type="string" table:style-name="ce12">
            <text:p>1989819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7:010102:4826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7:010102:4832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7:010102:4834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7:010102:4836</text:p>
          </table:table-cell>
          <table:table-cell office:value-type="string" table:style-name="ce12">
            <text:p>116072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7:010102:4858</text:p>
          </table:table-cell>
          <table:table-cell office:value-type="string" table:style-name="ce12">
            <text:p>116072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7:010102:5030</text:p>
          </table:table-cell>
          <table:table-cell office:value-type="string" table:style-name="ce12">
            <text:p>2735849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7:010102:5109</text:p>
          </table:table-cell>
          <table:table-cell office:value-type="string" table:style-name="ce12">
            <text:p>287905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7:010102:5114</text:p>
          </table:table-cell>
          <table:table-cell office:value-type="string" table:style-name="ce12">
            <text:p>2739646,8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7:010102:5221</text:p>
          </table:table-cell>
          <table:table-cell office:value-type="string" table:style-name="ce12">
            <text:p>287905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7:010102:5273</text:p>
          </table:table-cell>
          <table:table-cell office:value-type="string" table:style-name="ce12">
            <text:p>2739646,8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4:110101:6417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4:110101:6418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4:110101:6419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4:110101:6420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4:110101:6421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4:110101:6422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4:110101:6423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7:010102:4866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7:010102:4896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7:010102:4899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7:010102:4997</text:p>
          </table:table-cell>
          <table:table-cell office:value-type="string" table:style-name="ce12">
            <text:p>1989819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7:010102:5009</text:p>
          </table:table-cell>
          <table:table-cell office:value-type="string" table:style-name="ce12">
            <text:p>1964946,2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7:010102:5024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7:010102:5536</text:p>
          </table:table-cell>
          <table:table-cell office:value-type="string" table:style-name="ce12">
            <text:p>2315777,3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7:010102:5638</text:p>
          </table:table-cell>
          <table:table-cell office:value-type="string" table:style-name="ce12">
            <text:p>2856589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7:010102:5754</text:p>
          </table:table-cell>
          <table:table-cell office:value-type="string" table:style-name="ce12">
            <text:p>2323750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7:010102:5763</text:p>
          </table:table-cell>
          <table:table-cell office:value-type="string" table:style-name="ce12">
            <text:p>2323750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4:110101:6424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4:110101:6425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4:110101:6426</text:p>
          </table:table-cell>
          <table:table-cell office:value-type="string" table:style-name="ce12">
            <text:p>60966,2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4:110101:6427</text:p>
          </table:table-cell>
          <table:table-cell office:value-type="string" table:style-name="ce12">
            <text:p>26030,5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5:010104:1729</text:p>
          </table:table-cell>
          <table:table-cell office:value-type="string" table:style-name="ce12">
            <text:p>1920571,8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5:010104:1822</text:p>
          </table:table-cell>
          <table:table-cell office:value-type="string" table:style-name="ce12">
            <text:p>3869883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10105:1594</text:p>
          </table:table-cell>
          <table:table-cell office:value-type="string" table:style-name="ce12">
            <text:p>4359873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7:010102:5051</text:p>
          </table:table-cell>
          <table:table-cell office:value-type="string" table:style-name="ce12">
            <text:p>1169018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07:010102:5054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7:010102:5092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7:010102:2202</text:p>
          </table:table-cell>
          <table:table-cell office:value-type="string" table:style-name="ce12">
            <text:p>2053236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7:010102:570</text:p>
          </table:table-cell>
          <table:table-cell office:value-type="string" table:style-name="ce12">
            <text:p>2341040,0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10105:474</text:p>
          </table:table-cell>
          <table:table-cell office:value-type="string" table:style-name="ce12">
            <text:p>4562461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5:010105:573</text:p>
          </table:table-cell>
          <table:table-cell office:value-type="string" table:style-name="ce12">
            <text:p>4419249,1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5:010105:6684</text:p>
          </table:table-cell>
          <table:table-cell office:value-type="string" table:style-name="ce12">
            <text:p>3489571,0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5:010105:7155</text:p>
          </table:table-cell>
          <table:table-cell office:value-type="string" table:style-name="ce12">
            <text:p>2603677,5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5:010105:8028</text:p>
          </table:table-cell>
          <table:table-cell office:value-type="string" table:style-name="ce12">
            <text:p>3220024,7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5:010105:8066</text:p>
          </table:table-cell>
          <table:table-cell office:value-type="string" table:style-name="ce12">
            <text:p>943787,4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7:010102:5145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7:010102:5149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7:010102:5251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7:010102:5255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7:010102:5310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7:010463:2762</text:p>
          </table:table-cell>
          <table:table-cell office:value-type="string" table:style-name="ce12">
            <text:p>1059179,3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7:010463:2763</text:p>
          </table:table-cell>
          <table:table-cell office:value-type="string" table:style-name="ce12">
            <text:p>1048691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7:010939:1795</text:p>
          </table:table-cell>
          <table:table-cell office:value-type="string" table:style-name="ce12">
            <text:p>816483,4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7:010939:1796</text:p>
          </table:table-cell>
          <table:table-cell office:value-type="string" table:style-name="ce12">
            <text:p>831524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7:010939:1797</text:p>
          </table:table-cell>
          <table:table-cell office:value-type="string" table:style-name="ce12">
            <text:p>1429639,05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7:010102:5412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7:010102:5426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07:010102:5441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07:010102:5458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7:010102:5459</text:p>
          </table:table-cell>
          <table:table-cell office:value-type="string" table:style-name="ce12">
            <text:p>1214618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7:010102:5494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7:010102:5510</text:p>
          </table:table-cell>
          <table:table-cell office:value-type="string" table:style-name="ce12">
            <text:p>1438473,3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1:190101:2441</text:p>
          </table:table-cell>
          <table:table-cell office:value-type="string" table:style-name="ce12">
            <text:p>340331,7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190101:2446</text:p>
          </table:table-cell>
          <table:table-cell office:value-type="string" table:style-name="ce12">
            <text:p>962019,5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1:190101:2447</text:p>
          </table:table-cell>
          <table:table-cell office:value-type="string" table:style-name="ce12">
            <text:p>846134,0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7:000000:16</text:p>
          </table:table-cell>
          <table:table-cell office:value-type="string" table:style-name="ce12">
            <text:p>1169018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7:010102:1039</text:p>
          </table:table-cell>
          <table:table-cell office:value-type="string" table:style-name="ce12">
            <text:p>1164873,2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7:010102:1095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7:010102:5525</text:p>
          </table:table-cell>
          <table:table-cell office:value-type="string" table:style-name="ce12">
            <text:p>1413600,5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7:010102:5533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7:010102:5539</text:p>
          </table:table-cell>
          <table:table-cell office:value-type="string" table:style-name="ce12">
            <text:p>1169018,6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7:010102:5545</text:p>
          </table:table-cell>
          <table:table-cell office:value-type="string" table:style-name="ce12">
            <text:p>1434327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7:010102:5552</text:p>
          </table:table-cell>
          <table:table-cell office:value-type="string" table:style-name="ce12">
            <text:p>116072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7:010102:5553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7:010102:5566</text:p>
          </table:table-cell>
          <table:table-cell office:value-type="string" table:style-name="ce12">
            <text:p>1517237,0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7:010102:5573</text:p>
          </table:table-cell>
          <table:table-cell office:value-type="string" table:style-name="ce12">
            <text:p>1177309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7:010102:5582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7:010102:5591</text:p>
          </table:table-cell>
          <table:table-cell office:value-type="string" table:style-name="ce12">
            <text:p>1218764,1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7:010102:5597</text:p>
          </table:table-cell>
          <table:table-cell office:value-type="string" table:style-name="ce12">
            <text:p>1442618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7:010102:5623</text:p>
          </table:table-cell>
          <table:table-cell office:value-type="string" table:style-name="ce12">
            <text:p>1434327,8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7:010102:5658</text:p>
          </table:table-cell>
          <table:table-cell office:value-type="string" table:style-name="ce12">
            <text:p>2006400,8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7:010102:5663</text:p>
          </table:table-cell>
          <table:table-cell office:value-type="string" table:style-name="ce12">
            <text:p>1160727,7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1:120101:21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1:120101:21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1:120101:21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1:120101:21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1:120101:2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1:120101:22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1:120101:22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1:120101:9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1:120101:9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1:180201:6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1:180201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1:180201:6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3:260201:4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3:260201:4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3:260201:4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3:260201:4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3:260201: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3:270101:1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3:270101:2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130101:64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130101:64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4:130101:64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4:130101:64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4:130101:64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4:130101:64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4:130101:64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24:010105:67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24:010105:6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24:010105:6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24:010113:16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4:010113:16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4:010113:16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4:010113:16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1:040101:5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1:040101:5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1:040101:5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1:040101:5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1:040101:7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1:040101:7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1:040101:8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1:050101: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1:050101: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1:050101:4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1:050101:4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050101:4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1:050101:4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1:050101: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3:010106: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3:010107:1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3:010107:1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3:010107:1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3:010107: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3:010107:3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3:010107:3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4:110101:30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4:110101:31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4:110101:31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4:110101:31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4:110101:31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4:110101:34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4:110101:34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2:160102:11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160102:1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160102:11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2:160102:11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2:160102:11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2:160102:11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2:160102:11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2:160102:16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2:160102: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2:160102:1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2:160102:1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2:160102:1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2:160102:1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2:160102:6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2:160102:6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2:160102:6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2:160102:7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2:160102:7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2:160102:7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180101:32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180101:32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180101:32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180101:3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180101:3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180101:3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180101:3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2:020104:40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2:020104:7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2:020501: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020601:10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160101:10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160101:1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160101:1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160101:11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160101:11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160101:1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2:160101:11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1:120101:14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1:120101:14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1:120101:14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1:120101:14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1:120101:14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1:120101:14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1:120101:14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1:120101:18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1:120101:18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1:120101:18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1:120101:18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1:120101:18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1:120101:18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1:120101:18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2:160101:15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2:160101:15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2:160101:15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2:160101:15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2:160101:15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160101:15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160101:15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160101: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160101:7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60101:7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60101:7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60101:7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2:160101:7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2:160101:7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1:170101:20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1:170601: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1:170601:2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1:170601:2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1:170601: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1:170601: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1:180101:10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180101:17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180101:17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180101:17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180101:17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1:180101:17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1:180101: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1:180101:22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180101:22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180101:22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180101:22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180101:22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180101:22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180101:22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3:260101:21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3:260101:2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3:260101:2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3:260101:22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3:260101:22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3:260101: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3:260101:2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3:260101:4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3:260101:4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3:260101:4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3:260101:4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3:260101:4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3:260101:8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3:260101:8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260101:8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260101: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260101: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260101:8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7:010228: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7:010228:6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7:010228: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7:010228:8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7:010228:8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7:010228:9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7:010228:9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7:010230:1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7:010939:8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7:010939:8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7:010940:3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7:010940:9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7:010940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7:010940:9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7:010940:9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4:110101:59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4:110101:59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4:110101:59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4:110101:59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4:110101:59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4:110101:59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4:110101:60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4:110101:8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4:110101: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4:110101: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4:110101:9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4:110101:9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4:110101:9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4:110101:9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4:110201:17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4:110201:17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4:110201:17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4:110201:1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4:110201:1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4:110201:18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3:110101:6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3:110101:6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3:110101:6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3:110101:7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3:110101:7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3:110101:7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3:110101:7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3:110201: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110201: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110201:2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3:110201: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3:110201: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3:110201:2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3:110201:3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110301:3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110301:3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110301: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110301:3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110301:3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3:110301:3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110301:3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3:110401:1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3:110401:13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3:110401:13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3:110401:13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3:110401:1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3:110401:15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3:110401:15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3:110401:6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3:110401:6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3:110401:6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3:110401: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3:110401:6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3:110401:6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110401:6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110501:2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110501: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110501:3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110501:3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110501: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3:110501:4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3:110501:4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3:240101:9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3:240201: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3:240201: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3:240201:5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3:240201:5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3:240201:5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3:240201:5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3:250201: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3:250201: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160102:9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160102:9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160102:9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2:160102:9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160102:9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200702:10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200702:10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200702:10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200702:10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200702:10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200702:11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200702:11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210102:20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2:210102:20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3:010104:3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3:010104:9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3:010105: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2:010201:32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2:010108:59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2:010222:14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2:010201:158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2:010201:158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2:010201:158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2:010201:158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2:010201:158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2:010201:47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2:010204:11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2:010303:42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5:010104:1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5:010104:1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5:010104:13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5:010104:1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5:010104:14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5:010122:2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5:020104:24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5:060102:14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9:010103:215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9:010109:53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2:010201:251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2:010201:252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2:010201:252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2:010204:7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2:010207: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2:010220:70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2:200702:1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2:200702:12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2:200702:12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2:200702:14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2:200702: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2:200702: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2:200702: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2:160102:9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2:160102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2:160102:9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160102:9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160102:9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2:160102:9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2:160102:9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2:200702:7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2:200702:7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200702:7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200702:7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200702:7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200702:7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200702:7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3:010105:11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3:010105:11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3:010105:13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3:010105:13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3:010105:14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3:010105:14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3:010105:2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3:010105:26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3:010105:27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3:010105:27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3:010105:30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3:010105:30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3:010105:30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2:010201:159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22:010201:159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22:010201:251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2:010201:251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2:010201:251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2:010201:251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3:110301: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3:110301:4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3:110301:4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3:110301:4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3:110301:4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3:110301:4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3:110301: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2:010201:3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3:110401:17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3:110401:1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3:110401: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3:110401:1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3:110401:1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3:110401: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3:110401:6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3:110401:6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3:110401:6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3:110401: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110401: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3:110401: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3:110401:7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3:110501: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3:110501:5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3:110501:5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110501:5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110501:5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110501:5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110501:5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3:110501:6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3:110501:6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3:110501:6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3:110501:6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3:110501:6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3:110501:6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3:110501:6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3:260101:8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3:260101: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3:260101: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4:110201:9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4:110201: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4:110201: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7:010230:13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7:010230:13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7:010230:14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7:010230:18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7:010230: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7:010230:3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240201:5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3:240301:1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3:240301: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3:250101:1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3:250101:1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3:250101:14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7:010940:9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7:010940:9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7:010944: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7:010944:1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7:010944:1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7:010944: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7:010944: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7:010944:1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3:250101:17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3:250101:1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3:250101:17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3:250101: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3:250101:2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3:250101: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3:250101:2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4:110101:60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4:110101:60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4:110101:60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4:110101:60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4:110101:60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4:110101:60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4:110101:60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1:120101:18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1:120101:18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1:120101:18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1:120101:18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1:120101:1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1:120101:1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1:120101:18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4:110201:1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4:110201:11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4:110201:11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4:110201:11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4:110201:11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4:110201:11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4:110201:1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160101:15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160101:15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2:160101:15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60101:15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60101:15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60101:15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160101:16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160102:7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160102:7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160102:7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2:160102:7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2:160102:7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2:160102:7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2:160102: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2:160101:7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2:160101: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2:160101:7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2:160101:7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2:160101:7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2:160101:7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2:160101:7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4:110201: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4:110201:2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4:110201:2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4:110201:2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4:110201: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4:110201:2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180101:10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180101:10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180101:10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180101:10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180101:10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180101:1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180101:11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2:160102:7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160102:7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160102: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160102:7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160102:7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160102:7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160102:7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4:110101:34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4:110101:34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4:110101:36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4:110101:36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4:110101:3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4:110101:36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4:110101:37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1:180101:18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1:180101:18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1:180101:18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1:180101:18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1:180101:18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1:180101:18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1:180101:1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60102:11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60102:11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60102:11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60102:11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60102:11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60102:11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60102:1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3:110101: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3:110101: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3:110101:7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110101:7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110101:7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110101:7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110101:7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160102:1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60102:1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60102: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60102:1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60102:1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160102: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160102:2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180101:22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180101:2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180101:2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180101:2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180101:22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180101:22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180101:22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1:180101:2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1:180101:2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1:180101:23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1:180101:23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1:180101:2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1:180101:23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1:180101:23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1:120101: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1:120101:22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1:120101:22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1:120101:22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1:120101:22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1:120101:22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1:120101:2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180101:37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180101:37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1:180101:3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180101:3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180101:3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1:180101:4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1:180101:4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2:010108: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2:050701: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3:010101:1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03:260101:2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03:260101:22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3:260101:23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3:260101:23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3:260101:23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3:260101:23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3:260101:23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3:270101: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3:270101: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3:270101:4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3:270101: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3:270101: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3:270101:4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3:270101:7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2:030101:34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2:030102:54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2:040401:37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2:040904:52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4:130101:64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4:130101:64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4:130101:64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4:130101:64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4:130101:64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4:130101:6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4:130101:66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110201:3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110201:3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110201:3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110201: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110201:3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110201: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110201: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4:010113:16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4:010113:16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4:010113:16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4:010113:16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2:160101:1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2:160101:11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2:160101:11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2:160101:11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2:160101:11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1:040101:9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040101:9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040101:9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040101:9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040101: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1:040101:9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1:040101:9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3:260101:4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3:260101:4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3:260101:4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260101:4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260101:4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260101:4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260101:4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1:050101:4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050101:4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050101:4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050101: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050101:4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050101:4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050101:5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120101:14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1:120101:1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1:120101:1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1:120101: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1:120101:1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1:120101:15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1:120101:15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3:010107: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3:010107:4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3:010107:4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3:010107:4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3:010107:4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3:010107:4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3:010107:4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3:110201:4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3:110201:4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3:110201:4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3:110201:4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3:110201:4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3:110201:5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110201: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1:120101:22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1:120101:2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1:120101:22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1:120101:22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1:120101:22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1:120101:22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1:120101:22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010102: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010102:6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010102:6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010102: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110101:10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110101:10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270101:7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270101:7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270101: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270101:8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270101:8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3:270101:8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3:270101:8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4:130101:67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4:130101:67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4:130101:67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4:130101:6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4:130101:67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4:130101:6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4:130101:67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24:030102: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24:040102:151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24:040102:62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24:050101: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040101:9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040101:9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040101:9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040101:9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040101:9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040101:9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1:040101:9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1:050101: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1:050101:5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1:050101:5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1:050101:5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1:050101:5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1:050101:5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050101:6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3:010107: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3:010107: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3:010107:5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3:010107:5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3:010107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3:010107:7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3:010107: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4:110101:37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4:110101:37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4:110101:37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4:110101:37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4:110101:37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4:110101:38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4:110101:38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2:160102:11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2:160102:1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2:160102:11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2:160102:11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2:160102:11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2:160102:11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160102:11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160102:2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160102:2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160102:2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160102: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160102:2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2:160102:2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2:160102: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1:180101:23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1:180101:23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1:180101:23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1:180101:23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1:180101:23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1:180101:23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1:180101:23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1:180101:4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1:180101:4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1:180101:4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1:180101:4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1:180101:4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1:180101: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1:180101:5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1:020102:17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1:020102:23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1:020601:1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1:030201: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1:030201:4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1:120101:15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1:120101:15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1:120101:15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1:120101:15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1:120101:1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1:120101:15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1:120101:1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1:120101:18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1:120101:18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1:120101:18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1:120101:18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1:120101:18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1:120101:18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1:120101:18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160101:16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160101:16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160101:16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160101:16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160101:16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160101:16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160101:16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2:160101:7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2:160101: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2:160101: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2:160101: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2:160101:8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60101: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60101: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1:180101:1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1:180101:11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1:180101:1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180101:11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180101:11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180101:11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180101:11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180101:18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1:180101:18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1:180101:18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1:180101:18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1:180101:18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1:180101:18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1:180101:18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1:180101:22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1:180101:22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1:180101:22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1:180101:22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1:180101:22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1:180101:22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3:260101:23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3:260101:2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3:260101:23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3:260101:23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3:260101:23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3:260101:23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3:260101:23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3:260101: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3:260101:4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3:260101:4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260101:4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260101:4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260101:4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260101:5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4:110201: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4:110201: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4:110201: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4:110201:9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4:110201:9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5:010102:2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5:010102:32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7:010230:3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7:010230:3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7:010230:3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7:010230:3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7:010230:3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7:010230:3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7:010230:3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7:010230:6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7:010944:3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7:010947:12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7:010947:15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7:011572:4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7:011572:4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7:011572:4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7:011572:4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8:010135:17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4:110101:60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4:110101:61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4:110101:61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4:110101:6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4:110101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4:110101: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4:110101:6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110201:1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110201:11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110201:11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110201:11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4:110201:11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4:110201:11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4:110201:11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4:110201:2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4:110201: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4:110201:3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4:110201:3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4:110201:3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3:110101: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3:110101:8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3:110101:8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3:110101:8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3:110101:8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3:110101:8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3:110101:8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110201:3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3:110201:3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3:110201:3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3:110201:3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3:110201: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3:110201:4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3:110201:4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3:110301: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3:110301:4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3:110301: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3:110301:5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3:110301:5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3:110301:5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3:110301:5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3:110401:1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3:110401:2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3:110401:2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3:110401:2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03:110401:2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03:110401: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03:110401:2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3:110301:5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3:110301:5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110301:5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110301:5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110301:5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110301: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110301:5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3:110401:7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3:110401:7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3:110401:7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3:110401:7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3:110401:7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3:110401:7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3:110401:7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3:110501:6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3:110501:6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3:110501:6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3:110501: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3:110501:6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3:110501:6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3:110501:6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4:110201:12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4:110201:14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4:110201:14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4:110201:14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4:110201:14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4:110201:14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4:110201:14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3:250101:1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50101:1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3:250101:14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3:250101:14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50101:15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250101:15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250101:16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110401:2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110401:2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110401:2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3:110401:3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3:110401:3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110401:4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160102: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2:160102:7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2:160102:7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2:160102:7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2:160102:7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2:160102:7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2:160102: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7:010230:6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7:010230:7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7:010230:7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7:010230:7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7:010230: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7:010230: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7:010231:2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7:010231:2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4:110201:6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4:110201:6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4:110201:6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4:110201: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4:110201:6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4:110201:6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4:110201:6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8:010135:17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8:010135:3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8:010135:54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8:010135:54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8:010135:54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7:010231:2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7:010231:2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7:010231:2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7:010231:2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7:010231:2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7:010231:2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7:010231:2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7:010231:2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160102:9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160102:9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60102:9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60102:9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60102:9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60102: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60102: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4:110101:67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4:110101:6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4:110101:6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4:110101:68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4:110101:6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4:110101:68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2:160102: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2:160102: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2:160102: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2:160102:9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2:160102:9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2:160102:9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2:160102: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3:260101:1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3:260101:14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3:260101:1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3:260101:1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3:260101:14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3:260101:15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3:260101:15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2:160101:16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160101:1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160101:16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2:160101:1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160101:17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160101:17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160101:17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4:110201:1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4:110201:1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4:110201:12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4:110201:12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4:110201:12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4:110201:12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4:110201:12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8:010168:26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8:020109:1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8:020109:1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8:020109:13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3:110401:7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3:110401:7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110401:7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110401: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110401:7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110401:7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3:110401:7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1:180101:18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1:180101:18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1:180101:18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1:180101:18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1:180101:18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1:180101:19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1:180101:19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260101:28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260101:28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260101:28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260101:29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260101:29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260101:29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250201: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3:250201: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3:250201: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3:260101: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3:260101:11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3:260101:12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3:260101: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2:160101:8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2:160101:8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2:160101:9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2:160101:9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2:160101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2:160101: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2:160101: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3:110101:8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3:110101:8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3:110101:8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3:110101:8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3:110101:8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3:110101:9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3:110101:9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4:110201:3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4:110201: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4:110201: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4:110201: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4:110201:6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4:110201:6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4:110201:6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3:260101:23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3:260101:23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3:260101: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3:260101:2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3:260101:28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3:260101:28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3:260101:28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180101:12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180101:12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180101:12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1:180101:12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80101:1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80101:12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80101:12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2:200702:6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2:200702:6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2:200702:7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2:200702:7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2:200702:7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2:200702:7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2:200702:7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1:120101:1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1:120101:15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1:120101:15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1:120101:15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1:120101:15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1:120101:1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1:120101:16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1:120101:15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1:120101:15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1:120101:15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1:120101:15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1:120101:15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1:120101:15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1:120101:15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3:260101:5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3:260101:5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3:260101:5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3:260101:5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3:260101:5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3:260101: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3:260101:6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3:260101:5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3:260101:5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3:260101:5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3:260101:5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3:260101:5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3:260101:5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1:120101:18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1:120101:1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1:120101:19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1:120101:1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1:120101: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1:120101: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1:120101:19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80101:24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80101:24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80101:2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1:180101:24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1:180101:24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1:180101:24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180101:24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1:120101:19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1:120101:19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1:120101:19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2:160101:17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2:160101:17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2:160101:17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2:160101:17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2:160101:17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2:160101:17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2:160101:1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2:160101:17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2:160101:17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2:160101:17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2:160101:17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80101:19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1:180101:19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1:180101:19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1:180101:19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1:180101:1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1:180101:1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1:180101:1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1:190101:13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1:190101:13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1:190101:13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1:190101:1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1:190101:1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1:190101:13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1:190101:13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4:110101:68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4:110101:68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4:110101:68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4:110101:68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4:110101:68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110101:68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110101:68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110101:38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110101:38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110101:38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110101:38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110101:38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110101:38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110101:38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4:110101:38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4:110101:38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4:110101:3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4:110101:39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4:110101:39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4:110101:39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4:110101:39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3:010105:1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3:010105:14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3:010105:15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3:010105:16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3:010105:16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3:010105:18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3:010105:19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2:160102:11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2:160102:11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2:160102:11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160102:11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160102:11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160102:11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160102:11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160101:17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160101: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160101:18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160101:1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2:160101:1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2:160101:18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2:160101:18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160102: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160102: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2:160102: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2:160102:4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2:160102:4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2:160102: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2:160102:4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160102:11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160102:11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2:160102:12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2:160102:12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2:160102:1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2:160102:1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2:160102:12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2:160101:8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2:160101:8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160101:8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2:160101: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60101:8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60101:8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60101:8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1:120101:22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1:120101:22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1:120101:2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1:120101:2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1:120101:22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1:120101:22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01:120101:22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180101:23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180101:24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180101:24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180101:24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80101:24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180101:24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180101:24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3:110101:10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3:110101:10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3:110101:11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3:110101:11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3:110101:11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3:110101:11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3:110101:1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5:010102:32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5:010104:86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5:030701:74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5:030701:8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3:270101:8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4:010102:156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4:020103:44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4:050101:33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4:050101:33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1:080301:9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1:080301:9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1:080301:9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1:080301:9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1:110401:1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1:110401:1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4:130101:67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4:130101:67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4:130101:67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4:130101:67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4:130101:67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4:130101: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2:160102:4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160102:4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160102:4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160102:4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160102:4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160102:4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160102:4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25:010124:37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1:180101: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1:180101:9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180101:9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180101:9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180101:9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190101:12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190101:13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040101:9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040101:9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050101:1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1:050101:1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1:050101:10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1:050101:10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1:050101:10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5:050103:9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5:060402:8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5:060402:8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7:010107:3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7:010107:3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050101:6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1:050101:6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050101:6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050101:6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050101:6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050101:7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050101:7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180101:11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180101:11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80101:12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80101:12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80101:1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80101:1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80101:12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3:010107:8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3:010107: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3:010107:8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3:010107:9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3:010107:9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3:010108:11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3:010108:11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1:030201:4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1:030201:4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1:030201:4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1:030201:8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1:120101:22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1:120101:23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1:120101:2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1:120101:2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1:120101:2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1:120101:23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1:120101:23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3:110101:1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3:110101:19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3:110101:19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3:110101:19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3:110101:19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3:110101:19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3:110101:1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4:050101:33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4:050101:34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4:050401:14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4:080101:20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4:080101:20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4:090101:4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4:090801:16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4:130101:86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4:130101:92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4:130101:9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4:130101:9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5:000000:35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25:010124:4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050101:10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050101:10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050101:10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050101:10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050101:10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050101:10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050101:10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050101:9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050101:9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1:050101:9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1:050101:9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1:070101:10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1:070101:10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3:010108:11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3:010108:11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3:010108:14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3:010108:15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3:010108:15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3:010108:16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3:010108:1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1:120101:23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1:120101:23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1:120101:23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1:120101:23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1:120101:2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1:120101:2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120101:23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3:110101:19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3:110101:19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3:110101:20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3:110101:20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3:110101:20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3:110101:20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130101:21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130101:32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4:130101:33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4:130101:38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4:130101:38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4:130101:38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4:130101:38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5:000000: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5:010103:1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5:010103: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5:010103: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5:010104: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5:010109: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050101:10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050101:10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050101:10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050101:10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1:050101:10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1:050101:10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1:050101:10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1:070101:10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1:070101:10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1:070101:10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1:070101:10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1:070101:11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1:070101:11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1:070101:1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3:010108:28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3:010108:28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3:050102:3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3:050102:3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3:050102:3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3:050102:3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4:110101:39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4:110101:39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4:110101:39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4:110101:3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4:110101:3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4:110101:40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4:110101:40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2:160102:12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2:160102:12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160102:12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160102:12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160102:12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160102:12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160102:12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160102:4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160102:4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160102:4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2:160102: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2:160102:4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2:160102:5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2:160102:5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180101:25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180101:25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1:180101:25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1:180101:25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1:180101:25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1:180101:25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1:180101:25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1:190101:13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1:190101:13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1:190101:13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90101:13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190101:13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190101:1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190101:13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1:120101:1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1:120101:10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1:120101:10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1:120101:10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1:120101:10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1:120101:11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1:120101:11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1:120101:16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1:120101:16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1:120101:16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1:120101:16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1:120101:16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01:120101:16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1:120101:16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2:160101:11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2:160101:1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2:160101:11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2:160101:11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2:160101:11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2:160101:11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2:160101:11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1:120101:23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1:120101:23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1:120101:23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1:120101:23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1:120101:23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1:120101:23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1:120101:23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3:110101:20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3:110101:20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3:110101:20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3:110101:20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110101:20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110101:20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110101:2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4:130101:39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4:130101:41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4:130101:41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4:130101:41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4:130101:4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4:130101:41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4:130101:4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5:010109:3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5:010109: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5:010109: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5:010109: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5:010121: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5:010121:5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5:010124:7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5:010201: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1:050101:10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1:050101:10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1:050101:10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1:050101:10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1:050101:1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1:050101:11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1:050101:11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1:070101:1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1:070101:1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1:070101:11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1:070101:12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1:070101:12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1:070101:13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1:070101:16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3:050102:3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3:050102:3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3:050102:3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3:050102:5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3:050102:5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3:050102:5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3:110101: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4:110101:40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4:110101:4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4:110101:4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4:110101:40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4:110101:42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4:110101:42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4:110101:42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2:160102:12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2:160102:12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2:160102:12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2:160102:12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2:160102:12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2:160102:12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2:160102:12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2:160102:5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2:160102:5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2:160102:5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2:160102:5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2:160102:5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2:160102:5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2:160102:5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1:180101:25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180101:25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180101:25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1:180101:25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1:180101:25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180101:25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1:180101:26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1:190101:13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1:190101:1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90101:16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90101:16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90101:16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90101:16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1:190101:16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1:120101:11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1:120101:1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1:120101:11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1:120101:11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1:120101:12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1:120101:1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1:120101:12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1:120101:16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1:120101:16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1:120101:16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1:120101:16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1:120101:16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1:120101:16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1:120101:17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60101:11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160101:11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160101:11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2:160101:11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2:160101: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2:160101:1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160101:1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2:160101:18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2:160101:18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160101:18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160101:1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160101:19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160101: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160101: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160101:9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160101:9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2:160102:10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2:160102:10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2:160102:10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2:160102:10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1:180101:12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1:180101:12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1:180101:12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1:180101:1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180101:12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1:180101:12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1:180101:12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180101:19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180101:19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180101:20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180101:20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180101:20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1:180101:20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1:180101:20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3:260101:15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3:260101:15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3:260101: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3:260101:16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3:260101:17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3:260101:17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3:260101:17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3:260101:29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3:260101:30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3:260101:30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3:260101:30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3:260101:30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3:260101:30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3:260101:6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3:260101:6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3:260101:6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3:260101:6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03:260101:6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7:010107:3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7:010111:2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7:010111:2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7:010111:2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7:010111: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7:010136:2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7:010136:2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7:010136:8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7:010231:2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7:010231:3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7:010231:3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7:010231:3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7:010231: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7:010231:3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7:010356: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7:010458: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8:020109:13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8:020109:13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9:010108:46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9:010116:7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4:110101:68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4:110101:6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4:110101:68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4:110101:68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4:110101:69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4:110101:69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4:110101:6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4:110201:14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4:110201:14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4:110201:14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4:110201:14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4:110201:1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4:110201:15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4:110201:15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4:110201:6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4:110201:6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4:110201:6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4:110201:6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4:110201: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4:110201:7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4:110201:7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3:110101:9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3:110101:9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3:110101:9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3:110101:9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3:110101:9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3:110101:9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3:110101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3:110201:5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3:110201: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3:110201: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3:110201: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3:110201: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3:110201: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3:110201: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3:110301: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3:110301:5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3:110301:5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3:110301: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3:110301: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3:110301: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3:110301: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3:110401:4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3:110401:4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3:110401:4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3:110401:4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3:110401:4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3:110401:4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3:110401:4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3:110401:7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3:110401:7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3:110401:7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3:110401:7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3:110401: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3:110401:8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3:110401:8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3:110501:6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3:110501:6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3:110501:6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3:110501:6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3:110501:6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3:110501:6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3:110601:6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3:250101:2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3:250101:2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3:250101:3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3:250101:3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3:250101:3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3:250101:3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3:250101:3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2:160102:7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2:160102:8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2:160102:8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2:160102:8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2:160102:8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2:160102: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2:160102: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2:160102:9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2:160102: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2:160102:9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2:160601: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2:160601:1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2:160601: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2:200702:8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2:200702:8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2:200702:8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2:200702:8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200702:8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200702:8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200702:8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3:010105: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3:010105:3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3:010105:35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3:010105:4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3:010105: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3:010105: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2:010201:19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2:010224:8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22:010225:13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22:010225:18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22:010225:28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210102:12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210102:12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210102:12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210102:12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210102:12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210102:12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210102:1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2:210102:1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2:210102:20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210102:20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210102:20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210102:20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210102:20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210102:20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3:010105:8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3:010105:8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3:010105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3:010106: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3:010106:1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3:010106: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2:160102:8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2:160102:8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2:160102:8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2:160102:8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2:160102:8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2:160102:9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2:160102:9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3:240101:8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3:240101:8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3:240101:8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3:240101: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3:240101: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3:240101:8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3:250101:3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3:250101:4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3:250101:4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3:250101:4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3:250101: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03:250101: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3:250101:4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03:240101: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03:240101:9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3:240101: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3:240101:9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240101:9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240101:9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40101:9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50101:4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250101: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250101:5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3:250101:5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3:250101: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3:250101:5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3:250101:6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160102:8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160102:8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160102:8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2:160102:8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2:160102:8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2:160102:8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2:160102:8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2:160102:8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160102: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160102: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60102:8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2:160102:8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2:160102: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2:160102:8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3:110401:5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3:110401:5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3:110401:5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110401:6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3:110401:6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3:110401: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3:110401:6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200701:12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200701:20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200701: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2:200701:9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2:200701:9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2:200702:10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2:200702:10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3:250101:6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3:250101:9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3:250101:9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3:250101:9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3:250101:9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3:250201: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3:250201: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171501:6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200701:11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200701:11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200701:1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3:110301:2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3:110301:2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3:110301: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3:110301:2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3:110301:2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3:110301:2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3:110301:2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3:110401:1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3:110401:10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3:110401:1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3:110401:10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3:110401:10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3:110401:10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3:110401:10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3:110301:3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3:110301:3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110301:3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3:110301:3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3:110301:3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3:110301: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3:110301:3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3:110401:10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3:110401:10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3:110401:1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3:110401:1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3:110401:1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3:110401:1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3:110401:1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2:200701:11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2:200701:1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200701:12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200701:12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200701:12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200701:12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200701:12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3:110401:4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3:110401:4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3:110401:4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3:110401:4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3:110401:4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3:110401:4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3:110401:4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3:110401:5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3:110401:5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3:110401:5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3:110401:5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3:110401:5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3:110401:5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3:110401:5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110201:9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3:110101:26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3:110101:26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3:110101:40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3:110101:6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3:110101: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3:110101:6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3:110501:2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3:110501:2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3:110501:2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3:110501:2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3:110501: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3:110501:2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3:110501:2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3:110401:12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3:110401:12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3:110401:12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3:110401:12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3:110401: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3:110401:13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3:110401:1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3:110401: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3:110401:9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3:110501: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3:110501: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3:110501:1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3:110501: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3:110501:1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110101:7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110101: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4:110101:7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110101:7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4:110101:7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4:110101:7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4:110201:15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4:110201:1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4:110201:1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4:110201:15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4:110201:15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4:110201:15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4:110101:8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4:110101:8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4:110101:8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4:110101:8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4:110101:8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4:110101: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4:110101:8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4:110201:16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4:110201:16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4:110201:16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4:110201:16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4:110201:16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4:110201:16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4:110201:16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3:110501: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3:110501:2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3:110501:2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3:110501: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3:110501:2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3:110501:2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3:110501:2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4:110201:7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4:110201: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110201:7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110201:7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110201:7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110201: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4:110201:7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4:110201:7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4:110201:7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4:110201:8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4:110201:8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4:110201:8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4:110201:9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4:110201:9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4:110201:1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4:110201:16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4:110201:16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4:110201:1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4:110201:17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4:110201:1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4:110201:1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3:110201: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3:110201:1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3:110201: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3:110201: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3:110201:1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3:110201: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3:110201: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5:010121:76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3:260101:30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3:260101:30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3:260101:3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3:260101:31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3:260101:31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3:260101:31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3:260101:3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03:260101:31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03:260101:31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3:260101:3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03:260101:31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3:260101:32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3:260101:3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3:260101:32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3:110101: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3:110101:9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3:110201:1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3:110201:1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3:110201: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3:110201:1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3:260101:6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3:260101: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3:260101:7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3:260101:7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3:260101:7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3:260101:7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3:260101:7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3:260101:7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3:260101:7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3:260101:7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3:260101:7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3:260101:7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3:260101:7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3:260101: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3:110201:1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3:110201:1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3:110201:1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3:110201:1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3:110201:1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3:110201:1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3:110201: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7:010214:12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7:010214:12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7:010214:12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7:010214:12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7:010214:20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7:010214:2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7:010214:2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7:010214: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7:010214: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7:010214: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7:010214: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7:010214:4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7:010214: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7:010214:5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7:010214:8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200702:8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200702:8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200702: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200702:8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200702: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200901: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201301: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7:010463:12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7:010463:12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7:010463:12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7:010463:12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7:010463:12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7:010467:3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7:010937: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7:010938: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7:010939:11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7:010939:11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7:010939:14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7:010939:14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7:010939:14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7:010939:14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2:160101:2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2:160101:2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2:160101:2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2:160101:2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2:160101:2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2:160101:2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2:160101:2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2:160101:2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2:160101:2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2:160101:2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2:160101:2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2:160101:2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2:160101: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2:160101:3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3:110601: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3:110801: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3:110801: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3:120101:37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3:120102:11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3:130101:17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3:130101: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2:160102:10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2:160102:10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2:160102:10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2:160102:10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2:160102:10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2:160102:10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2:160102:10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070101:19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070101:19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070101:19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070101:5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070101:5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070101:5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070101:5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9:010117:22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9:010117:8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9:010117:8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21:010106:1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180101:1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180101:12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180101:13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180101:13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1:180101:13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1:180101:13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1:180101:13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1:180101:13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1:180101:13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1:180101:13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1:180101:15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1:180101:15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180101:15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180101:15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4:110101:42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4:110101:42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4:110101:42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4:110101:42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4:110101:42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4:110101:42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4:110101:43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4:110101:52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4:110101:52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4:110101:52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2:160102:12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2:160102:12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2:160102:12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2:160102:12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2:160102:12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2:160102:12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2:160102:12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1:180101:20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1:180101:20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1:180101:20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1:180101:20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1:180101:20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1:180101:20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1:180101:20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2:160102:5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2:160102:5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2:160102:5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2:160102:5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2:160102:5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2:160102:5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2:160102:5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1:180101:20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1:180101:20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1:180101:20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1:180101:20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1:180101:20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1:180101:20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180101:20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180101:26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180101:26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180101:26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180101:26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180101:26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180101:26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180101:26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3:110201: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3:110201: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3:110301: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3:110301:2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3:110301:2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3:110301:2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3:110301:2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1:120101:23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1:120101:23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1:120101:23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1:120101:23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1:120101:23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1:120101:23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1:120101:23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1:190101:16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1:190101:21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1:190101:21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1:190101:22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1:190101:22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1:190101:23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1:190101:2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3:110101:25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3:110101:2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3:110101:25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03:110101:25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03:110101:25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3:110101:26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3:110101:26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3:260101:17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3:260101:17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3:260101:18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3:260101:18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3:260101:18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3:260101:18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4:130101: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4:130101:4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4:130101:4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4:130101:51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4:130101:5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4:130101:52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4:130101:52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1:120101:12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1:120101:12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1:120101:12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1:120101:12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1:120101:12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1:120101:1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1:120101:12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5:010121:5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5:010121: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5:010121:5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5:010121:6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5:010121:6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5:010121:6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5:010121: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3:260101:18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3:260101:18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3:260101:18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3:260101:18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3:260101:18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3:260101:19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3:260101:19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5:030101:22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5:030101:7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5:030101: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05:030101:7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01:120101:17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01:120101:17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1:120101:17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1:120101:17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1:120101:17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1:120101:1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1:120101:1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1:050101:11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050101:11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050101:11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050101:1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050101:11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050101:11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050101:11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4:110101:7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4:110101:7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4:110101:7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4:110101:7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4:110101:7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4:110101:7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1:070101:1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1:070101:1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1:070101:17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1:070101:17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1:070101:17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1:070101:17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1:070101:18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160101:1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160101:12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60101:12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160101: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160101:13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2:160101:13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2:160101:13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3:110101:5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3:110301:4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3:110301:4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4:010101: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4:010103:48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4:040301:3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4:040301:3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160101:13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2:160101:13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2:160101:13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2:160101:13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2:160101:13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2:160101:13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2:160101:13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4:120101: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1:120101:19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1:120101:19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1:120101:1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1:120101:19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1:120101:19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1:120101: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01:120101:23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01:120101:23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01:120101:23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01:120101:23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1:120101:23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01:120101:23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1:120101:23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110101:26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110101:26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3:260101:8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3:260101:8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3:260101:8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3:260101: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3:260101:8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4:130101:52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4:130101:52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4:130101:52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4:130101:52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4:130101:52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4:130101:52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4:130101:5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5:010124:7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5:010124:7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5:010124:7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5:010124:7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5:010124:7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5:010124:7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6:040101:32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6:040101:5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7:010102:43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7:010102:45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7:010102:46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1:050101:11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1:050101:11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1:050101:11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1:050101:1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1:050101:11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1:050101:12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1:050101:12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1:070101:19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1:070101:19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1:070101:19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1:070101:1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3:010106:11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3:010106:1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3:010106:12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4:040301: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4:110101:10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4:110101:44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4:110101:44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4:110101:44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4:110101:45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4:110101:46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4:110101:46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4:110101:46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2:160102:12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2:160102:1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2:160102:1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2:160102:13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2:160102:13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2:160102:13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2:160102:13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2:160102:5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2:160102:5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2:160102:5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2:160102: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2:160102:5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2:160102:5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2:160102:5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1:180101:26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1:180101:26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1:180101:26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1:180101:26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1:180101:26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1:180101:26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1:180101:26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1:190101:26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1:190101:26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1:190101:26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1:190101:26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1:190101:3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01:120101:12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01:120101:12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01:120101:1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01:120101:12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01:120101:12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01:120101:12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01:120101:12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01:120101:17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01:120101:17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01:120101:17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01:120101:17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01:120101:1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01:120101:17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1:120101:17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1:120101:20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01:120101:20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01:120101:20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1:120101:20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1:120101:20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01:120101:20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01:120101:20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01:120101:23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01:120101:23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01:120101:23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01:120101:23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01:120101:23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1:120101:23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3:260101:8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03:260101:8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3:260101:8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3:260101:8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3:260101:8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3:260101:8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04:130101:53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04:130101:5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04:130101:53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04:130101:53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04:130101:53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04:130101:55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04:130101:55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22:010201:7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22:010202:17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22:010202:38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22:010213:1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7:010102:53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7:080101:17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7:080101:17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1:050101:12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1:050101:14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1:050101: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1:050101:15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1:050101:15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1:050101:15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1:050101:15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3:010106:12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3:010106:1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3:010106:12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3:010106:14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3:010106:1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3:010106:16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3:010106:17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4:110101:10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4:110101:10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4:110101:10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4:110101:10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4:110101:10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4:110101:10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4:110101:10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4:110101:51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4:110101:51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4:110101:51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4:110101:51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4:110101:5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4:110101:5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4:110101:51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2:160102:1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2:160102:13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2:160102:13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2:160102:1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2:160102:1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2:160102:1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2:160102:13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2:160102: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2:160102:5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2:160102:5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2:160102:5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2:160102:5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2:160102:6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2:160102:6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1:180101:2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1:180101:26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1:180101:26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1:180101:26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1:180101:2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1:180101:2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1:180101:2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1:190101:4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1:190101:8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1:190101:8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1:190101:8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1:190101:8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1:190101:8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1:120101:12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1:120101:12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1:120101:13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01:120101:13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1:120101:13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1:120101:13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1:120101:13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1:120101:1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1:120101:17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1:120101:17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1:120101:17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1:120101:17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1:120101:17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1:120101:17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1:120101:17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1:120101: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1:120101:20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1:120101:20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1:120101:20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1:120101:20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1:120101:2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1:120101:20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2:160101:1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2:160101:13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2:160101:13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2:160101:13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2:160101:13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2:160101:13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2:160101:13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01:120101:24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01:120101:24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01:120101:24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01:120101:24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01:120101:24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01:120101:24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1:120101:24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1:220501:17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1:240601: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2:020104:30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03:260101:8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3:260101:8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03:260101:9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03:260101:90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3:260101:9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3:260101:9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3:260101:9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2:160101: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2:160101: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2:160101: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2:160101: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2:160101:5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2:160101:5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2:160101:5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4:130101:55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04:130101:55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04:130101:55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04:130101:58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04:130101:58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4:130101:58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04:130101:58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1:070101:5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11:070101:5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1:070101:5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1:070101:5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1:070101:5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1:070101:5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1:070101:5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1:120101:20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1:120101:20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1:120101:2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1:120101:2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1:120101:20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1:120101:2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1:120101:20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1:120101:24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1:120101:24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1:120101:24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1:120101:24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1:120101:24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01:120101:24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01:120101:24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03:060501:13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03:060501:13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03:060501:13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3:060501:13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5:060501: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4:120101: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4:120101:6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3:260101:9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3:260101:9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3:260101:9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3:260101:9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3:260101:9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3:260101:9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3:260101:9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4:130101:58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4:130101:59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4:130101:59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4:130101:59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4:130101:59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4:130101:5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4:130101:59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22:010218:19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22:010220:60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7:240101:34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8:050201:3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8:050201:3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8:050201: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1:050101:15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1:050101:15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1:050101: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1:050101:15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1:050101:15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1:050101:16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1:050101:16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13:010106:18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13:010106:1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13:010106:1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13:010106:18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13:010106:18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13:010106:19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13:010106:20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14:110101:1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14:110101:1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14:110101:12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14:110101:2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14:110101:28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4:110101:28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4:110101:28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4:110101:5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4:110101:51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4:110101:52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4:110101:52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4:110101:52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4:110101:52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4:110101:52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2:160102:13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2:160102:13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2:160102:13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2:160102:1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2:160102:1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2:160102:13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2:160102:13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2:160102:6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2:160102:6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2:160102: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2:160102:6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2:160102:6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2:160102:6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12:160102:6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11:180101:29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11:180101:29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11:180101:29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1:180101:29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1:180101:29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1:180101:29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1:180101:3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2:040904:5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2:040904:5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2:040904:53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2:040904:53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2:040904:53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2:040904:6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1:120101:13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1:120101:13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1:120101:13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1:120101:13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1:120101:13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1:120101:13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1:120101:13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01:120101:17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01:120101:17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01:120101:17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01:120101:17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01:120101:17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01:120101:17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01:120101:17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160101:13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160101:13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160101:134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160101:13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160101:13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2:160101:1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2:160101:1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2:160101:5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2:160101:6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2:160101:6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2:160101:6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12:160101:6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2:160101:6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12:160101:6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11:070101:6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11:070101:6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1:070101:6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1:070101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1:070101:6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11:070101: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11:070101:6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11:180101:15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11:180101:15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11:180101:15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11:180101:15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11:180101:15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11:180101:15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11:180101:15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11:180101:15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11:180101: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11:180101:17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11:180101:17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11:180101:1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11:180101:17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11:180101:17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11:180101:20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11:180101:20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1:180101:2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1:180101:21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1:180101:2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1:180101:21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1:180101:21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1:180101:21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1:180101:21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1:180101:21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1:180101:22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1:180101:22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11:180101:22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11:180101:22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03:260101:1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03:260101:1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03:260101:19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03:260101:1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03:260101:1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03:260101:19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03:260101:20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03:260101:2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03:260101:20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03:260101:20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03:260101:20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03:260101:2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03:260101:2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03:260101:2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3:260101:32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3:260101:32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3:260101:32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3:260101:3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03:260101:32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3:260101:32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03:260101:32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03:260101:32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03:260101:32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3:260101:32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03:260101:3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3:260101:33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3:260101:33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3:260101:7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03:260101:7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3:260101:7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03:260101:7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03:260101:7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03:260101: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03:260101:8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03:260101:8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03:260101: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03:260101:8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03:260101:8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03:260101:8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03:260101:8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7:010214:8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7:010227: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17:010227:2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17:010227:4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17:010227: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17:010227:6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17:010227: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17:010228: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1:120101:13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1:120101:13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01:120101:13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01:120101:13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01:120101:1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01:120101:13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01:120101:13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12:160101:1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2:160101:14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2:160101:1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2:160101:1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2:160101:14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2:160101:14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12:160101:15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1:120101:17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1:120101:1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1:120101:17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01:120101:17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1:120101:17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01:120101:17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1:120101:17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17:010228:1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17:010228: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17:010228:2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17:010228: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17:010228:4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17:010228:4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17:010228:6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17:010228:6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01:120101:13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01:120101:13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01:120101:13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01:120101:13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01:120101:13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01:120101:14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01:120101:140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12:160101:13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2:160101:135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12:160101:13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12:160101:13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12:160101:13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2:160101:13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1:180101:31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1:180101:31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1:180101:31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1:180101:31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11:180101:31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17:010939:14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17:010939:14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17:010939:17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7:010939:17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7:010939:17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7:010939:17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7:010939:2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7:010939:22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12:160101:6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12:160101:6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12:160101:6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12:160101:6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12:160101: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2:160101:7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2:160101:7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12:160102:1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12:160102: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12:160102:16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12:160102:1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12:160102:1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12:160102:16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12:160102:16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12:160101:6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12:160101:6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12:160101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12:160101:6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12:160101:6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12:160101: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12:160101:6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14:110101:5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14:110101:52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12:160102:10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12:160102:10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12:160102:1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12:160102:10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12:160102:10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14:110101:28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14:110101:28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14:110101:28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14:110101:29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14:110101:29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14:110101:3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14:110101:30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17:010939: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17:010939:6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17:010939:6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17:010939:6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17:010939:6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17:010939:8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17:010939:8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17:010939:8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12:160102:13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12:160102:13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12:160102:14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12:160102:14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12:160102:1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12:160102:14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12:160102:1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12:140301:1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12:160101:10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12:160101:10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12:160101:10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12:160101:10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12:160101:10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13:010106:37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13:010106:38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13:010106:4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13:010106:5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13:010106:5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14:110101:52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14:110101:564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14:110101:5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14:110101:56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14:110101:56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14:110101:5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14:110101:56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12:160102:6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12:160102:6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12:160102:6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12:160102:6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12:160102:6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12:160102:6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12:160102:6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11:070101:66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11:070101: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11:070101:6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11:070101:7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11:070101:7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11:070101:71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11:070101: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11:050101:1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11:050101: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11:050101:3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11:180101:30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11:180101:30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11:180101:3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11:180101: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11:180101:31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11:180101:3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11:180101:31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23:010128:1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23:010128:1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23:010137:24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12:160102:10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12:160102:10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12:160102:10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12:160102:10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12:160102:10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12:160102:11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12:160102:11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08:140101:22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10:010135:27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11:040101:10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11:040101:10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12:160102:6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12:160102:6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12:160102:6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12:160102:6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12:160102:6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12:160102:6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12:160102:6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11:040101:10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11:040101:10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11:040101:4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11:040101:48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11:040101:5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11:040101:5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11:040101:5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11:050101:162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11:050101:16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11:050101:16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11:050101:16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11:050101: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01:120101:18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01:120101:1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01:120101:182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01:120101:182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01:120101:18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01:120101:18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01:120101:18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23:040102:5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23:040103:7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23:080113:5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23:080113:5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24:010105:58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24:010105:67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11:070101:9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11:160201:43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11:160302:18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11:160901:32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13:010106:20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13:010106:20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13:010106:25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13:010106:25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13:010106:25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13:010106:25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13:010106: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12:090701:8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12:131101:1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12:132101:9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12:132401:377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01:120101:20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01:120101:21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01:120101:21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01:120101:21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01:120101:21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01:120101:21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01:120101:21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01:120101:20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01:120101:20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01:120101:20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01:120101:209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01:120101:20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01:120101:20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01:120101:20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04:130101:62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04:130101:629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04:130101:63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04:130101:630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04:130101:630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04:130101:630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04:130101:631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14:110101:585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14:110101:585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14:110101:5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14:110101:58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14:110101:586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14:110101:58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14:110101:59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01:120101:24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01:120101:24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01:120101:24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01:120101:24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01:120101:249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01:120101:249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01:120101:24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14:110101:281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14:110101:281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14:110101:28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14:110101:28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14:110101:28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14:110101:286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14:110101:28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03:260101:92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03:260101:9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03:260101:9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03:260101:9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03:260101:9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03:260101:9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03:260101:98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03:260101:9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03:260101:9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03:260201: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03:260201:11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03:260201:3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11:180101:155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11:180101:15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11:180101:15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11:180101:156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11:180101:15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11:180101:15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11:180101:15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01:120101:25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01:120101:2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01:120101: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01:120101:96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01:120101:9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01:120101:97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01:120101:97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04:130101:625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04:130101:626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04:130101:62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04:130101:62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04:130101:628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04:130101:629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04:130101:62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07:010102:569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07:010102:608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07:010102:61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07:010102:617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13:010106:30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07:010102:618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07:010102:619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07:010102:61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07:010102:625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07:010102:632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07:010102:48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07:010102:39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07:010102:495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07:010102:504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07:010102:522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07:010102:537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07:010102:57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07:010102:59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07:010102:61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07:010102:611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07:010102:637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07:010102:450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07:010102:47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07:010102:157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07:010102:41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07:010102:456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07:010102:521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07:010102:527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07:010102:486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07:010102:60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07:010102:615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07:010102:62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07:010102:508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07:010102:51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07:010102:51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07:010102:56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07:010102:56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07:010102:601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07:010102:615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07:010102:534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07:010102:539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11:170101:302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11:170101:302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11:170101:302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11:170101:303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11:170101:303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11:170101:303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18:010135:408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18:010135:408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11:170101:303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11:170101:303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11:170101:303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11:170101:303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11:170101:303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11:170101:3038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19:010109:118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24:040102:1501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24:040102:1589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02:010108:2205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02:010108:2206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02:010108:2207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3">
            <text:p>90:11:170101:3039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3">
            <text:p>90:11:170101:3040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3">
            <text:p>90:11:170101:3041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3">
            <text:p>90:11:170101:3042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3">
            <text:p>90:11:170101:3043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3">
            <text:p>90:11:170101:3044</text:p>
          </table:table-cell>
          <table:table-cell office:value-type="string" table:style-name="ce14">
            <text:p>20.07.2023</text:p>
          </table:table-cell>
          <table:table-cell office:value-type="string" table:style-name="ce22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0EE8917B429A5909FAD5DCAAD314DCC5A8D196FC84C93BEFFCF108E836F0C5B9E48D9E6CC5F834ADF6040885E45D067DAD94B463F0BAA42347DDF328A05B7C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31T09:59:28Z</dc:date>
    <meta:print-date>2021-01-19T14:00:54Z</meta:print-date>
  </office:meta>
</office:document-meta>
</file>