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style-name="ce2">
            <text:p>АОКС-91/2023/000136/2</text:p>
          </table:table-cell>
          <table:table-cell table:number-columns-repeated="2" table:style-name="ce2"/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290" table:style-name="ce2">
            <text:p>290</text:p>
          </table:table-cell>
          <table:table-cell table:number-columns-repeated="16379"/>
        </table:table-row>
        <table:table-row table:style-name="ro5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74" table:style-name="ce2">
            <text:p>274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1:000000:4954</text:p>
          </table:table-cell>
          <table:table-cell office:value-type="float" office:value="453243.22" table:style-name="ce3">
            <text:p>453243.22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1:000000:5223</text:p>
          </table:table-cell>
          <table:table-cell office:value-type="float" office:value="440366.64" table:style-name="ce3">
            <text:p>440366.64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1:000000:5224</text:p>
          </table:table-cell>
          <table:table-cell office:value-type="float" office:value="1233392.1599999999" table:style-name="ce3">
            <text:p>1233392.16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1:000000:5225</text:p>
          </table:table-cell>
          <table:table-cell office:value-type="float" office:value="157080" table:style-name="ce3">
            <text:p>157080.00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1:000000:5226</text:p>
          </table:table-cell>
          <table:table-cell office:value-type="float" office:value="165905.04" table:style-name="ce3">
            <text:p>165905.04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1:000000:5227</text:p>
          </table:table-cell>
          <table:table-cell office:value-type="float" office:value="163620.24" table:style-name="ce3">
            <text:p>163620.24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1:000000:5228</text:p>
          </table:table-cell>
          <table:table-cell office:value-type="float" office:value="260610" table:style-name="ce3">
            <text:p>260610.00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1:040601:2568</text:p>
          </table:table-cell>
          <table:table-cell office:value-type="float" office:value="68050" table:style-name="ce3">
            <text:p>68050.00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1:120501:2122</text:p>
          </table:table-cell>
          <table:table-cell office:value-type="float" office:value="324678.5" table:style-name="ce3">
            <text:p>324678.50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1:120501:888</text:p>
          </table:table-cell>
          <table:table-cell office:value-type="float" office:value="330721252.5" table:style-name="ce3">
            <text:p>330721252.50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1:150601:1889</text:p>
          </table:table-cell>
          <table:table-cell office:value-type="float" office:value="53680" table:style-name="ce3">
            <text:p>53680.00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1:150601:1890</text:p>
          </table:table-cell>
          <table:table-cell office:value-type="float" office:value="13420" table:style-name="ce3">
            <text:p>13420.00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2:150601:393</text:p>
          </table:table-cell>
          <table:table-cell office:value-type="float" office:value="824068232.13999999" table:style-name="ce3">
            <text:p>824068232.14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02:150601:973</text:p>
          </table:table-cell>
          <table:table-cell office:value-type="float" office:value="1289123.8600000001" table:style-name="ce3">
            <text:p>1289123.86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02:180301:1616</text:p>
          </table:table-cell>
          <table:table-cell office:value-type="float" office:value="851526.89" table:style-name="ce3">
            <text:p>851526.89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02:180301:776</text:p>
          </table:table-cell>
          <table:table-cell office:value-type="float" office:value="341966594.29000002" table:style-name="ce3">
            <text:p>341966594.29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4:000000:2959</text:p>
          </table:table-cell>
          <table:table-cell office:value-type="float" office:value="166205924.96000001" table:style-name="ce3">
            <text:p>166205924.96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04:030501:704</text:p>
          </table:table-cell>
          <table:table-cell office:value-type="float" office:value="267394785.34999999" table:style-name="ce3">
            <text:p>267394785.35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4:040401:557</text:p>
          </table:table-cell>
          <table:table-cell office:value-type="float" office:value="431140552.00999999" table:style-name="ce3">
            <text:p>431140552.01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4:050701:1219</text:p>
          </table:table-cell>
          <table:table-cell office:value-type="float" office:value="1102912248.3199999" table:style-name="ce3">
            <text:p>1102912248.32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4:080301:773</text:p>
          </table:table-cell>
          <table:table-cell office:value-type="float" office:value="225977448.75" table:style-name="ce3">
            <text:p>225977448.75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4:110401:1268</text:p>
          </table:table-cell>
          <table:table-cell office:value-type="float" office:value="446115.6" table:style-name="ce3">
            <text:p>446115.60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4:110401:1269</text:p>
          </table:table-cell>
          <table:table-cell office:value-type="float" office:value="17025.12" table:style-name="ce3">
            <text:p>17025.12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5:000000:1769</text:p>
          </table:table-cell>
          <table:table-cell office:value-type="float" office:value="385258.4" table:style-name="ce3">
            <text:p>385258.40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5:000000:769</text:p>
          </table:table-cell>
          <table:table-cell office:value-type="float" office:value="75540" table:style-name="ce3">
            <text:p>75540.00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5:000000:9214</text:p>
          </table:table-cell>
          <table:table-cell office:value-type="float" office:value="14354953.99" table:style-name="ce3">
            <text:p>14354953.99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6:000000:1010</text:p>
          </table:table-cell>
          <table:table-cell office:value-type="float" office:value="401838.73" table:style-name="ce3">
            <text:p>401838.73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6:070501:1354</text:p>
          </table:table-cell>
          <table:table-cell office:value-type="float" office:value="90039386.760000005" table:style-name="ce3">
            <text:p>90039386.76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6:080501:604</text:p>
          </table:table-cell>
          <table:table-cell office:value-type="float" office:value="132290523.2" table:style-name="ce3">
            <text:p>132290523.20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6:110801:5827</text:p>
          </table:table-cell>
          <table:table-cell office:value-type="float" office:value="351975312.75" table:style-name="ce3">
            <text:p>351975312.75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7:080601:1293</text:p>
          </table:table-cell>
          <table:table-cell office:value-type="float" office:value="3731225.1" table:style-name="ce3">
            <text:p>3731225.10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7:110501:1807</text:p>
          </table:table-cell>
          <table:table-cell office:value-type="float" office:value="25841.87" table:style-name="ce3">
            <text:p>25841.87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7:200601:1668</text:p>
          </table:table-cell>
          <table:table-cell office:value-type="float" office:value="53833.57" table:style-name="ce3">
            <text:p>53833.57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7:230201:1241</text:p>
          </table:table-cell>
          <table:table-cell office:value-type="float" office:value="239206.24" table:style-name="ce3">
            <text:p>239206.24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7:230201:410</text:p>
          </table:table-cell>
          <table:table-cell office:value-type="float" office:value="471995061.72000003" table:style-name="ce3">
            <text:p>471995061.72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8:000000:4914</text:p>
          </table:table-cell>
          <table:table-cell office:value-type="float" office:value="180569116.75" table:style-name="ce3">
            <text:p>180569116.75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9:000000:3597</text:p>
          </table:table-cell>
          <table:table-cell office:value-type="float" office:value="480928" table:style-name="ce3">
            <text:p>480928.00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09:130401:100</text:p>
          </table:table-cell>
          <table:table-cell office:value-type="float" office:value="1767107.16" table:style-name="ce3">
            <text:p>1767107.16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0:000000:1899</text:p>
          </table:table-cell>
          <table:table-cell office:value-type="float" office:value="6275429.1600000001" table:style-name="ce3">
            <text:p>6275429.16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0:100501:2</text:p>
          </table:table-cell>
          <table:table-cell office:value-type="float" office:value="102617939.23999999" table:style-name="ce3">
            <text:p>102617939.24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0:100501:639</text:p>
          </table:table-cell>
          <table:table-cell office:value-type="float" office:value="468305.63" table:style-name="ce3">
            <text:p>468305.63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1:000000:643</text:p>
          </table:table-cell>
          <table:table-cell office:value-type="float" office:value="351018.04" table:style-name="ce3">
            <text:p>351018.04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2:000000:10771</text:p>
          </table:table-cell>
          <table:table-cell office:value-type="float" office:value="23058618.559999999" table:style-name="ce3">
            <text:p>23058618.56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2:000000:13060</text:p>
          </table:table-cell>
          <table:table-cell office:value-type="float" office:value="1145201" table:style-name="ce3">
            <text:p>1145201.00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2:000000:13609</text:p>
          </table:table-cell>
          <table:table-cell office:value-type="float" office:value="48287.12" table:style-name="ce3">
            <text:p>48287.12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2:000000:13611</text:p>
          </table:table-cell>
          <table:table-cell office:value-type="float" office:value="10664.64" table:style-name="ce3">
            <text:p>10664.64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2:000000:13612</text:p>
          </table:table-cell>
          <table:table-cell office:value-type="float" office:value="821510.23" table:style-name="ce3">
            <text:p>821510.23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2:000000:4029</text:p>
          </table:table-cell>
          <table:table-cell office:value-type="float" office:value="278702039.76999998" table:style-name="ce3">
            <text:p>278702039.77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2:010801:6449</text:p>
          </table:table-cell>
          <table:table-cell office:value-type="float" office:value="115456" table:style-name="ce3">
            <text:p>115456.00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2:041501:2043</text:p>
          </table:table-cell>
          <table:table-cell office:value-type="float" office:value="643770.62" table:style-name="ce3">
            <text:p>643770.62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2:041501:2044</text:p>
          </table:table-cell>
          <table:table-cell office:value-type="float" office:value="809774.37" table:style-name="ce3">
            <text:p>809774.37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2:041801:7095</text:p>
          </table:table-cell>
          <table:table-cell office:value-type="float" office:value="70346.960000000006" table:style-name="ce3">
            <text:p>70346.96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2:041801:7096</text:p>
          </table:table-cell>
          <table:table-cell office:value-type="float" office:value="68420.039999999994" table:style-name="ce3">
            <text:p>68420.04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2:041801:7097</text:p>
          </table:table-cell>
          <table:table-cell office:value-type="float" office:value="624401.1" table:style-name="ce3">
            <text:p>624401.10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2:041801:7098</text:p>
          </table:table-cell>
          <table:table-cell office:value-type="float" office:value="69901.179999999993" table:style-name="ce3">
            <text:p>69901.18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2:042101:3169</text:p>
          </table:table-cell>
          <table:table-cell office:value-type="float" office:value="1608751.75" table:style-name="ce3">
            <text:p>1608751.75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2:042101:3170</text:p>
          </table:table-cell>
          <table:table-cell office:value-type="float" office:value="809774.37" table:style-name="ce3">
            <text:p>809774.37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2:042101:3171</text:p>
          </table:table-cell>
          <table:table-cell office:value-type="float" office:value="809774.37" table:style-name="ce3">
            <text:p>809774.37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2:090601:650</text:p>
          </table:table-cell>
          <table:table-cell office:value-type="float" office:value="1225458.55" table:style-name="ce3">
            <text:p>1225458.55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2:131601:3891</text:p>
          </table:table-cell>
          <table:table-cell office:value-type="float" office:value="1050925.18" table:style-name="ce3">
            <text:p>1050925.18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2:132201:3020</text:p>
          </table:table-cell>
          <table:table-cell office:value-type="float" office:value="724424.15" table:style-name="ce3">
            <text:p>724424.15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2:171201:782</text:p>
          </table:table-cell>
          <table:table-cell office:value-type="float" office:value="469434.42" table:style-name="ce3">
            <text:p>469434.42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2:171201:783</text:p>
          </table:table-cell>
          <table:table-cell office:value-type="float" office:value="782781.89" table:style-name="ce3">
            <text:p>782781.89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4:080401:472</text:p>
          </table:table-cell>
          <table:table-cell office:value-type="float" office:value="141812886.27000001" table:style-name="ce3">
            <text:p>141812886.27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4:080401:473</text:p>
          </table:table-cell>
          <table:table-cell office:value-type="float" office:value="987529244.46000004" table:style-name="ce3">
            <text:p>987529244.46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4:110601:1366</text:p>
          </table:table-cell>
          <table:table-cell office:value-type="float" office:value="2692586.5" table:style-name="ce3">
            <text:p>2692586.50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7:010109:611</text:p>
          </table:table-cell>
          <table:table-cell office:value-type="float" office:value="3831774.15" table:style-name="ce3">
            <text:p>3831774.15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7:010465:366</text:p>
          </table:table-cell>
          <table:table-cell office:value-type="float" office:value="7196744.96" table:style-name="ce3">
            <text:p>7196744.96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7:010465:659</text:p>
          </table:table-cell>
          <table:table-cell office:value-type="float" office:value="25208.77" table:style-name="ce3">
            <text:p>25208.77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8:010115:527</text:p>
          </table:table-cell>
          <table:table-cell office:value-type="float" office:value="871212.05" table:style-name="ce3">
            <text:p>871212.05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8:010151:7541</text:p>
          </table:table-cell>
          <table:table-cell office:value-type="float" office:value="394718.06" table:style-name="ce3">
            <text:p>394718.06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8:010154:311</text:p>
          </table:table-cell>
          <table:table-cell office:value-type="float" office:value="21230352.719999999" table:style-name="ce3">
            <text:p>21230352.72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8:010154:3656</text:p>
          </table:table-cell>
          <table:table-cell office:value-type="float" office:value="31745.41" table:style-name="ce3">
            <text:p>31745.41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8:010154:3657</text:p>
          </table:table-cell>
          <table:table-cell office:value-type="float" office:value="34187.360000000001" table:style-name="ce3">
            <text:p>34187.36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8:010154:3658</text:p>
          </table:table-cell>
          <table:table-cell office:value-type="float" office:value="28082.48" table:style-name="ce3">
            <text:p>28082.48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8:010154:3659</text:p>
          </table:table-cell>
          <table:table-cell office:value-type="float" office:value="32966.39" table:style-name="ce3">
            <text:p>32966.39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8:010154:3660</text:p>
          </table:table-cell>
          <table:table-cell office:value-type="float" office:value="29303.45" table:style-name="ce3">
            <text:p>29303.45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18:010154:3661</text:p>
          </table:table-cell>
          <table:table-cell office:value-type="float" office:value="34187.360000000001" table:style-name="ce3">
            <text:p>34187.36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8:010179:2156</text:p>
          </table:table-cell>
          <table:table-cell office:value-type="float" office:value="1694023.44" table:style-name="ce3">
            <text:p>1694023.44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9:000000:48</text:p>
          </table:table-cell>
          <table:table-cell office:value-type="float" office:value="85711.67" table:style-name="ce3">
            <text:p>85711.67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9:000000:705</text:p>
          </table:table-cell>
          <table:table-cell office:value-type="float" office:value="1092830.75" table:style-name="ce3">
            <text:p>1092830.75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9:010103:1930</text:p>
          </table:table-cell>
          <table:table-cell office:value-type="float" office:value="93144883.420000002" table:style-name="ce3">
            <text:p>93144883.42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9:010103:33315</text:p>
          </table:table-cell>
          <table:table-cell office:value-type="float" office:value="444321.81" table:style-name="ce3">
            <text:p>444321.81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19:010103:4779</text:p>
          </table:table-cell>
          <table:table-cell office:value-type="float" office:value="2364190.64" table:style-name="ce3">
            <text:p>2364190.64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9:010109:28288</text:p>
          </table:table-cell>
          <table:table-cell office:value-type="float" office:value="1434188.26" table:style-name="ce3">
            <text:p>1434188.26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19:010109:4278</text:p>
          </table:table-cell>
          <table:table-cell office:value-type="float" office:value="408976.33" table:style-name="ce3">
            <text:p>408976.33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9:010110:32924</text:p>
          </table:table-cell>
          <table:table-cell office:value-type="float" office:value="616313.03" table:style-name="ce3">
            <text:p>616313.03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9:010110:32925</text:p>
          </table:table-cell>
          <table:table-cell office:value-type="float" office:value="617323.21" table:style-name="ce3">
            <text:p>617323.21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9:010112:20241</text:p>
          </table:table-cell>
          <table:table-cell office:value-type="float" office:value="1112795.95" table:style-name="ce3">
            <text:p>1112795.95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9:010116:6886</text:p>
          </table:table-cell>
          <table:table-cell office:value-type="float" office:value="1082646.56" table:style-name="ce3">
            <text:p>1082646.56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9:010118:561</text:p>
          </table:table-cell>
          <table:table-cell office:value-type="float" office:value="12566038.039999999" table:style-name="ce3">
            <text:p>12566038.04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20:010108:330</text:p>
          </table:table-cell>
          <table:table-cell office:value-type="float" office:value="2210369.3199999998" table:style-name="ce3">
            <text:p>2210369.32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20:010111:2749</text:p>
          </table:table-cell>
          <table:table-cell office:value-type="float" office:value="2390580" table:style-name="ce3">
            <text:p>2390580.00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20:010111:2829</text:p>
          </table:table-cell>
          <table:table-cell office:value-type="float" office:value="4077111.17" table:style-name="ce3">
            <text:p>4077111.17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20:010115:1756</text:p>
          </table:table-cell>
          <table:table-cell office:value-type="float" office:value="8518099.4100000001" table:style-name="ce3">
            <text:p>8518099.41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22:010105:1516</text:p>
          </table:table-cell>
          <table:table-cell office:value-type="float" office:value="3072479.32" table:style-name="ce3">
            <text:p>3072479.32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22:010105:8775</text:p>
          </table:table-cell>
          <table:table-cell office:value-type="float" office:value="3845127.75" table:style-name="ce3">
            <text:p>3845127.75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22:010106:14967</text:p>
          </table:table-cell>
          <table:table-cell office:value-type="float" office:value="6228489.0300000003" table:style-name="ce3">
            <text:p>6228489.03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22:010107:12649</text:p>
          </table:table-cell>
          <table:table-cell office:value-type="float" office:value="21678925.309999999" table:style-name="ce3">
            <text:p>21678925.31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22:010108:13520</text:p>
          </table:table-cell>
          <table:table-cell office:value-type="float" office:value="8254112.1900000004" table:style-name="ce3">
            <text:p>8254112.19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22:010207:112</text:p>
          </table:table-cell>
          <table:table-cell office:value-type="float" office:value="1973670.64" table:style-name="ce3">
            <text:p>1973670.64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22:010208:2922</text:p>
          </table:table-cell>
          <table:table-cell office:value-type="float" office:value="1065742.8400000001" table:style-name="ce3">
            <text:p>1065742.84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22:010215:4557</text:p>
          </table:table-cell>
          <table:table-cell office:value-type="float" office:value="990130.41" table:style-name="ce3">
            <text:p>990130.41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22:010218:6233</text:p>
          </table:table-cell>
          <table:table-cell office:value-type="float" office:value="25948952.699999999" table:style-name="ce3">
            <text:p>25948952.70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22:010303:7073</text:p>
          </table:table-cell>
          <table:table-cell office:value-type="float" office:value="2662779.92" table:style-name="ce3">
            <text:p>2662779.92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22:010304:4337</text:p>
          </table:table-cell>
          <table:table-cell office:value-type="float" office:value="31733528.98" table:style-name="ce3">
            <text:p>31733528.98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22:010305:12974</text:p>
          </table:table-cell>
          <table:table-cell office:value-type="float" office:value="58378813.789999999" table:style-name="ce3">
            <text:p>58378813.79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22:010309:198</text:p>
          </table:table-cell>
          <table:table-cell office:value-type="float" office:value="2333597.38" table:style-name="ce3">
            <text:p>2333597.38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22:010313:3581</text:p>
          </table:table-cell>
          <table:table-cell office:value-type="float" office:value="730070.35" table:style-name="ce3">
            <text:p>730070.35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22:010313:3582</text:p>
          </table:table-cell>
          <table:table-cell office:value-type="float" office:value="728584.95" table:style-name="ce3">
            <text:p>728584.95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23:030106:545</text:p>
          </table:table-cell>
          <table:table-cell office:value-type="float" office:value="1575588.29" table:style-name="ce3">
            <text:p>1575588.29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23:040103:135</text:p>
          </table:table-cell>
          <table:table-cell office:value-type="float" office:value="468214.31" table:style-name="ce3">
            <text:p>468214.31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23:070101:65</text:p>
          </table:table-cell>
          <table:table-cell office:value-type="float" office:value="4179812.93" table:style-name="ce3">
            <text:p>4179812.93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23:080201:1780</text:p>
          </table:table-cell>
          <table:table-cell office:value-type="float" office:value="637705.38" table:style-name="ce3">
            <text:p>637705.38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24:000000:1032</text:p>
          </table:table-cell>
          <table:table-cell office:value-type="float" office:value="34879059.07" table:style-name="ce3">
            <text:p>34879059.07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24:000000:1142</text:p>
          </table:table-cell>
          <table:table-cell office:value-type="float" office:value="1261393.19" table:style-name="ce3">
            <text:p>1261393.19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24:000000:1143</text:p>
          </table:table-cell>
          <table:table-cell office:value-type="float" office:value="1288156.19" table:style-name="ce3">
            <text:p>1288156.19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24:000000:1144</text:p>
          </table:table-cell>
          <table:table-cell office:value-type="float" office:value="850971.71" table:style-name="ce3">
            <text:p>850971.71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24:000000:1145</text:p>
          </table:table-cell>
          <table:table-cell office:value-type="float" office:value="772151.56" table:style-name="ce3">
            <text:p>772151.56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24:000000:1146</text:p>
          </table:table-cell>
          <table:table-cell office:value-type="float" office:value="475398.46" table:style-name="ce3">
            <text:p>475398.46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24:000000:1147</text:p>
          </table:table-cell>
          <table:table-cell office:value-type="float" office:value="762961.25" table:style-name="ce3">
            <text:p>762961.25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24:010101:8024</text:p>
          </table:table-cell>
          <table:table-cell office:value-type="float" office:value="9927885.8300000001" table:style-name="ce3">
            <text:p>9927885.83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24:010102:6667</text:p>
          </table:table-cell>
          <table:table-cell office:value-type="float" office:value="722194.55" table:style-name="ce3">
            <text:p>722194.55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24:010102:6668</text:p>
          </table:table-cell>
          <table:table-cell office:value-type="float" office:value="720561.64" table:style-name="ce3">
            <text:p>720561.64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24:010104:8706</text:p>
          </table:table-cell>
          <table:table-cell office:value-type="float" office:value="671492.23" table:style-name="ce3">
            <text:p>671492.23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24:010114:1119</text:p>
          </table:table-cell>
          <table:table-cell office:value-type="float" office:value="3941084.99" table:style-name="ce3">
            <text:p>3941084.99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24:010115:1161</text:p>
          </table:table-cell>
          <table:table-cell office:value-type="float" office:value="1555985.97" table:style-name="ce3">
            <text:p>1555985.97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24:010115:668</text:p>
          </table:table-cell>
          <table:table-cell office:value-type="float" office:value="16611165.42" table:style-name="ce3">
            <text:p>16611165.42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24:020201:632</text:p>
          </table:table-cell>
          <table:table-cell office:value-type="float" office:value="937657.3" table:style-name="ce3">
            <text:p>937657.30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24:020201:633</text:p>
          </table:table-cell>
          <table:table-cell office:value-type="float" office:value="1645908.52" table:style-name="ce3">
            <text:p>1645908.52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24:020201:634</text:p>
          </table:table-cell>
          <table:table-cell office:value-type="float" office:value="1416289.98" table:style-name="ce3">
            <text:p>1416289.98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24:020201:635</text:p>
          </table:table-cell>
          <table:table-cell office:value-type="float" office:value="1105889.8600000001" table:style-name="ce3">
            <text:p>1105889.86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24:020201:636</text:p>
          </table:table-cell>
          <table:table-cell office:value-type="float" office:value="1162845.28" table:style-name="ce3">
            <text:p>1162845.28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24:020201:637</text:p>
          </table:table-cell>
          <table:table-cell office:value-type="float" office:value="928395.94" table:style-name="ce3">
            <text:p>928395.94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24:020201:638</text:p>
          </table:table-cell>
          <table:table-cell office:value-type="float" office:value="997254.15" table:style-name="ce3">
            <text:p>997254.15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24:020201:639</text:p>
          </table:table-cell>
          <table:table-cell office:value-type="float" office:value="1137548.6599999999" table:style-name="ce3">
            <text:p>1137548.66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24:020201:640</text:p>
          </table:table-cell>
          <table:table-cell office:value-type="float" office:value="1355592.26" table:style-name="ce3">
            <text:p>1355592.26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24:020201:641</text:p>
          </table:table-cell>
          <table:table-cell office:value-type="float" office:value="859110.37" table:style-name="ce3">
            <text:p>859110.37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24:020201:642</text:p>
          </table:table-cell>
          <table:table-cell office:value-type="float" office:value="856715.64" table:style-name="ce3">
            <text:p>856715.64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24:020201:643</text:p>
          </table:table-cell>
          <table:table-cell office:value-type="float" office:value="888076.1" table:style-name="ce3">
            <text:p>888076.10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24:020201:644</text:p>
          </table:table-cell>
          <table:table-cell office:value-type="float" office:value="416224.41" table:style-name="ce3">
            <text:p>416224.41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24:020201:645</text:p>
          </table:table-cell>
          <table:table-cell office:value-type="float" office:value="507361.03" table:style-name="ce3">
            <text:p>507361.03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24:020201:646</text:p>
          </table:table-cell>
          <table:table-cell office:value-type="float" office:value="496606.7" table:style-name="ce3">
            <text:p>496606.70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24:020201:647</text:p>
          </table:table-cell>
          <table:table-cell office:value-type="float" office:value="1040080.19" table:style-name="ce3">
            <text:p>1040080.19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24:020201:648</text:p>
          </table:table-cell>
          <table:table-cell office:value-type="float" office:value="67886.41" table:style-name="ce3">
            <text:p>67886.41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24:020201:649</text:p>
          </table:table-cell>
          <table:table-cell office:value-type="float" office:value="238734.35" table:style-name="ce3">
            <text:p>238734.35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24:020201:650</text:p>
          </table:table-cell>
          <table:table-cell office:value-type="float" office:value="185441.37" table:style-name="ce3">
            <text:p>185441.37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24:020201:651</text:p>
          </table:table-cell>
          <table:table-cell office:value-type="float" office:value="1271211.8600000001" table:style-name="ce3">
            <text:p>1271211.86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24:020201:652</text:p>
          </table:table-cell>
          <table:table-cell office:value-type="float" office:value="1675896.82" table:style-name="ce3">
            <text:p>1675896.82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24:020201:653</text:p>
          </table:table-cell>
          <table:table-cell office:value-type="float" office:value="674395.58" table:style-name="ce3">
            <text:p>674395.58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24:030102:357</text:p>
          </table:table-cell>
          <table:table-cell office:value-type="float" office:value="1434364.5" table:style-name="ce3">
            <text:p>1434364.50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24:030301:523</text:p>
          </table:table-cell>
          <table:table-cell office:value-type="float" office:value="878329.2" table:style-name="ce3">
            <text:p>878329.20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24:040103:340</text:p>
          </table:table-cell>
          <table:table-cell office:value-type="float" office:value="1443470087.3299999" table:style-name="ce3">
            <text:p>1443470087.33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24:040103:5330</text:p>
          </table:table-cell>
          <table:table-cell office:value-type="float" office:value="937524.78" table:style-name="ce3">
            <text:p>937524.78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24:050101:7506</text:p>
          </table:table-cell>
          <table:table-cell office:value-type="float" office:value="1886441.63" table:style-name="ce3">
            <text:p>1886441.63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24:050101:7507</text:p>
          </table:table-cell>
          <table:table-cell office:value-type="float" office:value="844888.06" table:style-name="ce3">
            <text:p>844888.06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24:050201:2024</text:p>
          </table:table-cell>
          <table:table-cell office:value-type="float" office:value="23346101.34" table:style-name="ce3">
            <text:p>23346101.34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24:050201:424</text:p>
          </table:table-cell>
          <table:table-cell office:value-type="float" office:value="883113.48" table:style-name="ce3">
            <text:p>883113.48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24:070101:3617</text:p>
          </table:table-cell>
          <table:table-cell office:value-type="float" office:value="861322.93" table:style-name="ce3">
            <text:p>861322.93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24:070701:291</text:p>
          </table:table-cell>
          <table:table-cell office:value-type="float" office:value="1032227.58" table:style-name="ce3">
            <text:p>1032227.58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25:000000:3013</text:p>
          </table:table-cell>
          <table:table-cell office:value-type="float" office:value="15033169.199999999" table:style-name="ce3">
            <text:p>15033169.20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25:000000:3014</text:p>
          </table:table-cell>
          <table:table-cell office:value-type="float" office:value="4145708.16" table:style-name="ce3">
            <text:p>4145708.16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25:000000:3015</text:p>
          </table:table-cell>
          <table:table-cell office:value-type="float" office:value="166238.10999999999" table:style-name="ce3">
            <text:p>166238.11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25:010105:711</text:p>
          </table:table-cell>
          <table:table-cell office:value-type="float" office:value="36986153.68" table:style-name="ce3">
            <text:p>36986153.68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25:010106:4633</text:p>
          </table:table-cell>
          <table:table-cell office:value-type="float" office:value="12611782.18" table:style-name="ce3">
            <text:p>12611782.18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25:010108:3669</text:p>
          </table:table-cell>
          <table:table-cell office:value-type="float" office:value="2428812.2200000002" table:style-name="ce3">
            <text:p>2428812.22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25:010108:3670</text:p>
          </table:table-cell>
          <table:table-cell office:value-type="float" office:value="1871864.45" table:style-name="ce3">
            <text:p>1871864.45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25:010115:4951</text:p>
          </table:table-cell>
          <table:table-cell office:value-type="float" office:value="1747458.39" table:style-name="ce3">
            <text:p>1747458.39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25:010115:503</text:p>
          </table:table-cell>
          <table:table-cell office:value-type="float" office:value="51019.88" table:style-name="ce3">
            <text:p>51019.88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25:010121:10287</text:p>
          </table:table-cell>
          <table:table-cell office:value-type="float" office:value="31361187.09" table:style-name="ce3">
            <text:p>31361187.09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25:020101:4535</text:p>
          </table:table-cell>
          <table:table-cell office:value-type="float" office:value="11385684.83" table:style-name="ce3">
            <text:p>11385684.83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25:020101:4536</text:p>
          </table:table-cell>
          <table:table-cell office:value-type="float" office:value="19390680.399999999" table:style-name="ce3">
            <text:p>19390680.40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25:020104:1510</text:p>
          </table:table-cell>
          <table:table-cell office:value-type="float" office:value="977698" table:style-name="ce3">
            <text:p>977698.00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25:020104:6341</text:p>
          </table:table-cell>
          <table:table-cell office:value-type="float" office:value="5925201.2800000003" table:style-name="ce3">
            <text:p>5925201.28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25:020104:670</text:p>
          </table:table-cell>
          <table:table-cell office:value-type="float" office:value="174823.73" table:style-name="ce3">
            <text:p>174823.73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25:030106:241</text:p>
          </table:table-cell>
          <table:table-cell office:value-type="float" office:value="6047593.9100000001" table:style-name="ce3">
            <text:p>6047593.91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25:040101:3962</text:p>
          </table:table-cell>
          <table:table-cell office:value-type="float" office:value="3025872.54" table:style-name="ce3">
            <text:p>3025872.54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25:060301:670</text:p>
          </table:table-cell>
          <table:table-cell office:value-type="float" office:value="10245425.300000001" table:style-name="ce3">
            <text:p>10245425.30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25:060301:672</text:p>
          </table:table-cell>
          <table:table-cell office:value-type="float" office:value="8381781.2199999997" table:style-name="ce3">
            <text:p>8381781.22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25:070401:4298</text:p>
          </table:table-cell>
          <table:table-cell office:value-type="float" office:value="3468978.63" table:style-name="ce3">
            <text:p>3468978.63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25:080101:5108</text:p>
          </table:table-cell>
          <table:table-cell office:value-type="float" office:value="80962805.120000005" table:style-name="ce3">
            <text:p>80962805.12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12:000000:5754</text:p>
          </table:table-cell>
          <table:table-cell office:value-type="float" office:value="575067.29" table:style-name="ce3">
            <text:p>575067.29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12:010101:371</text:p>
          </table:table-cell>
          <table:table-cell office:value-type="float" office:value="445499.51" table:style-name="ce3">
            <text:p>445499.51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12:010102:3087</text:p>
          </table:table-cell>
          <table:table-cell office:value-type="float" office:value="792725.92" table:style-name="ce3">
            <text:p>792725.92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12:010401:7937</text:p>
          </table:table-cell>
          <table:table-cell office:value-type="float" office:value="881418.23999999999" table:style-name="ce3">
            <text:p>881418.24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12:030101:104</text:p>
          </table:table-cell>
          <table:table-cell office:value-type="float" office:value="1421380.31" table:style-name="ce3">
            <text:p>1421380.31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12:040102:5363</text:p>
          </table:table-cell>
          <table:table-cell office:value-type="float" office:value="478891.59" table:style-name="ce3">
            <text:p>478891.59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12:040301:4067</text:p>
          </table:table-cell>
          <table:table-cell office:value-type="float" office:value="371720.51" table:style-name="ce3">
            <text:p>371720.51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12:040301:4068</text:p>
          </table:table-cell>
          <table:table-cell office:value-type="float" office:value="862860.07" table:style-name="ce3">
            <text:p>862860.07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12:040401:3819</text:p>
          </table:table-cell>
          <table:table-cell office:value-type="float" office:value="996046.61" table:style-name="ce3">
            <text:p>996046.61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12:040702:876</text:p>
          </table:table-cell>
          <table:table-cell office:value-type="float" office:value="610309.18000000005" table:style-name="ce3">
            <text:p>610309.18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12:041601:1321</text:p>
          </table:table-cell>
          <table:table-cell office:value-type="float" office:value="434451.77" table:style-name="ce3">
            <text:p>434451.77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12:041601:1323</text:p>
          </table:table-cell>
          <table:table-cell office:value-type="float" office:value="572560.24" table:style-name="ce3">
            <text:p>572560.24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12:070103:2719</text:p>
          </table:table-cell>
          <table:table-cell office:value-type="float" office:value="771467.31" table:style-name="ce3">
            <text:p>771467.31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12:080501:515</text:p>
          </table:table-cell>
          <table:table-cell office:value-type="float" office:value="932068.62" table:style-name="ce3">
            <text:p>932068.62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12:090501:11187</text:p>
          </table:table-cell>
          <table:table-cell office:value-type="float" office:value="511313.51" table:style-name="ce3">
            <text:p>511313.51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12:160101:2503</text:p>
          </table:table-cell>
          <table:table-cell office:value-type="float" office:value="777401.68" table:style-name="ce3">
            <text:p>777401.68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12:160102:2246</text:p>
          </table:table-cell>
          <table:table-cell office:value-type="float" office:value="1440238.2" table:style-name="ce3">
            <text:p>1440238.20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12:172601:108</text:p>
          </table:table-cell>
          <table:table-cell office:value-type="float" office:value="1572221.49" table:style-name="ce3">
            <text:p>1572221.49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13:010106:4490</text:p>
          </table:table-cell>
          <table:table-cell office:value-type="float" office:value="1012196.24" table:style-name="ce3">
            <text:p>1012196.24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13:010108:4885</text:p>
          </table:table-cell>
          <table:table-cell office:value-type="float" office:value="415767.5" table:style-name="ce3">
            <text:p>415767.50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13:090301:586</text:p>
          </table:table-cell>
          <table:table-cell office:value-type="float" office:value="1929166.14" table:style-name="ce3">
            <text:p>1929166.14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14:010103:5510</text:p>
          </table:table-cell>
          <table:table-cell office:value-type="float" office:value="1616823.44" table:style-name="ce3">
            <text:p>1616823.44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14:030101:5670</text:p>
          </table:table-cell>
          <table:table-cell office:value-type="float" office:value="1159389.74" table:style-name="ce3">
            <text:p>1159389.74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14:100501:25</text:p>
          </table:table-cell>
          <table:table-cell office:value-type="float" office:value="5236940.0199999996" table:style-name="ce3">
            <text:p>5236940.02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14:100501:26</text:p>
          </table:table-cell>
          <table:table-cell office:value-type="float" office:value="432797.89" table:style-name="ce3">
            <text:p>432797.89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14:110101:131</text:p>
          </table:table-cell>
          <table:table-cell office:value-type="float" office:value="2951140.41" table:style-name="ce3">
            <text:p>2951140.41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15:000000:1897</text:p>
          </table:table-cell>
          <table:table-cell office:value-type="float" office:value="1332125.06" table:style-name="ce3">
            <text:p>1332125.06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15:000000:1898</text:p>
          </table:table-cell>
          <table:table-cell office:value-type="float" office:value="1333957.42" table:style-name="ce3">
            <text:p>1333957.42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15:030302:1323</text:p>
          </table:table-cell>
          <table:table-cell office:value-type="float" office:value="706132.14" table:style-name="ce3">
            <text:p>706132.14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15:030701:7562</text:p>
          </table:table-cell>
          <table:table-cell office:value-type="float" office:value="302256.21000000002" table:style-name="ce3">
            <text:p>302256.21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15:040102:94</text:p>
          </table:table-cell>
          <table:table-cell office:value-type="float" office:value="1133138.42" table:style-name="ce3">
            <text:p>1133138.42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15:040301:499</text:p>
          </table:table-cell>
          <table:table-cell office:value-type="float" office:value="2878660.15" table:style-name="ce3">
            <text:p>2878660.15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15:050301:107</text:p>
          </table:table-cell>
          <table:table-cell office:value-type="float" office:value="1587712.02" table:style-name="ce3">
            <text:p>1587712.02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15:060301:137</text:p>
          </table:table-cell>
          <table:table-cell office:value-type="float" office:value="2002500.77" table:style-name="ce3">
            <text:p>2002500.77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15:060401:195</text:p>
          </table:table-cell>
          <table:table-cell office:value-type="float" office:value="13548519.5" table:style-name="ce3">
            <text:p>13548519.50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01:010103:4533</text:p>
          </table:table-cell>
          <table:table-cell office:value-type="float" office:value="410500.86" table:style-name="ce3">
            <text:p>410500.86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01:010103:4534</text:p>
          </table:table-cell>
          <table:table-cell office:value-type="float" office:value="446037.41" table:style-name="ce3">
            <text:p>446037.41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01:010105:7954</text:p>
          </table:table-cell>
          <table:table-cell office:value-type="float" office:value="157777.46" table:style-name="ce3">
            <text:p>157777.46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01:010106:2663</text:p>
          </table:table-cell>
          <table:table-cell office:value-type="float" office:value="582924.72" table:style-name="ce3">
            <text:p>582924.72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01:020102:3320</text:p>
          </table:table-cell>
          <table:table-cell office:value-type="float" office:value="85721.42" table:style-name="ce3">
            <text:p>85721.42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01:020601:489</text:p>
          </table:table-cell>
          <table:table-cell office:value-type="float" office:value="1107783.7" table:style-name="ce3">
            <text:p>1107783.70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01:030601:1866</text:p>
          </table:table-cell>
          <table:table-cell office:value-type="float" office:value="272055.34999999998" table:style-name="ce3">
            <text:p>272055.35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01:030801:2206</text:p>
          </table:table-cell>
          <table:table-cell office:value-type="float" office:value="1714831.73" table:style-name="ce3">
            <text:p>1714831.73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01:060101:1547</text:p>
          </table:table-cell>
          <table:table-cell office:value-type="float" office:value="607961.59" table:style-name="ce3">
            <text:p>607961.59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01:070101:3024</text:p>
          </table:table-cell>
          <table:table-cell office:value-type="float" office:value="169920.81" table:style-name="ce3">
            <text:p>169920.81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01:070701:60</text:p>
          </table:table-cell>
          <table:table-cell office:value-type="float" office:value="753370.78" table:style-name="ce3">
            <text:p>753370.78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01:090101:2070</text:p>
          </table:table-cell>
          <table:table-cell office:value-type="float" office:value="1378503.82" table:style-name="ce3">
            <text:p>1378503.82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01:100601:1259</text:p>
          </table:table-cell>
          <table:table-cell office:value-type="float" office:value="1223561.93" table:style-name="ce3">
            <text:p>1223561.93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02:000000:2260</text:p>
          </table:table-cell>
          <table:table-cell office:value-type="float" office:value="63658.35" table:style-name="ce3">
            <text:p>63658.35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02:000000:2616</text:p>
          </table:table-cell>
          <table:table-cell office:value-type="float" office:value="811285.38" table:style-name="ce3">
            <text:p>811285.38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02:000000:2617</text:p>
          </table:table-cell>
          <table:table-cell office:value-type="float" office:value="854049.96" table:style-name="ce3">
            <text:p>854049.96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02:000000:2618</text:p>
          </table:table-cell>
          <table:table-cell office:value-type="float" office:value="241942.42" table:style-name="ce3">
            <text:p>241942.42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02:010109:3439</text:p>
          </table:table-cell>
          <table:table-cell office:value-type="float" office:value="1743987.8" table:style-name="ce3">
            <text:p>1743987.80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02:010109:3440</text:p>
          </table:table-cell>
          <table:table-cell office:value-type="float" office:value="772185.23" table:style-name="ce3">
            <text:p>772185.23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02:010109:3441</text:p>
          </table:table-cell>
          <table:table-cell office:value-type="float" office:value="481638.99" table:style-name="ce3">
            <text:p>481638.99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02:020701:663</text:p>
          </table:table-cell>
          <table:table-cell office:value-type="float" office:value="593361.77" table:style-name="ce3">
            <text:p>593361.77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02:020701:664</text:p>
          </table:table-cell>
          <table:table-cell office:value-type="float" office:value="883365.65" table:style-name="ce3">
            <text:p>883365.65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02:070101:2562</text:p>
          </table:table-cell>
          <table:table-cell office:value-type="float" office:value="609585.55000000005" table:style-name="ce3">
            <text:p>609585.55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02:120101:1499</text:p>
          </table:table-cell>
          <table:table-cell office:value-type="float" office:value="928091.28" table:style-name="ce3">
            <text:p>928091.28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02:120101:1500</text:p>
          </table:table-cell>
          <table:table-cell office:value-type="float" office:value="928091.28" table:style-name="ce3">
            <text:p>928091.28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02:150101:1039</text:p>
          </table:table-cell>
          <table:table-cell office:value-type="float" office:value="1221702.03" table:style-name="ce3">
            <text:p>1221702.03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02:160401:721</text:p>
          </table:table-cell>
          <table:table-cell office:value-type="float" office:value="1960181.01" table:style-name="ce3">
            <text:p>1960181.01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03:000000:3059</text:p>
          </table:table-cell>
          <table:table-cell office:value-type="float" office:value="2561666.15" table:style-name="ce3">
            <text:p>2561666.15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03:000000:3060</text:p>
          </table:table-cell>
          <table:table-cell office:value-type="float" office:value="53904.09" table:style-name="ce3">
            <text:p>53904.09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03:040102:3656</text:p>
          </table:table-cell>
          <table:table-cell office:value-type="float" office:value="1608720.53" table:style-name="ce3">
            <text:p>1608720.53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03:040301:1699</text:p>
          </table:table-cell>
          <table:table-cell office:value-type="float" office:value="2343955.39" table:style-name="ce3">
            <text:p>2343955.39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03:040301:1700</text:p>
          </table:table-cell>
          <table:table-cell office:value-type="float" office:value="2080494.81" table:style-name="ce3">
            <text:p>2080494.81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03:090101:3069</text:p>
          </table:table-cell>
          <table:table-cell office:value-type="float" office:value="1868136.34" table:style-name="ce3">
            <text:p>1868136.34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03:100101:2888</text:p>
          </table:table-cell>
          <table:table-cell office:value-type="float" office:value="1630507.6" table:style-name="ce3">
            <text:p>1630507.60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03:120101:3891</text:p>
          </table:table-cell>
          <table:table-cell office:value-type="float" office:value="1503920.42" table:style-name="ce3">
            <text:p>1503920.42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03:150101:26</text:p>
          </table:table-cell>
          <table:table-cell office:value-type="float" office:value="509291.36" table:style-name="ce3">
            <text:p>509291.36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03:220101:2448</text:p>
          </table:table-cell>
          <table:table-cell office:value-type="float" office:value="137598.9" table:style-name="ce3">
            <text:p>137598.90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04:040101:7515</text:p>
          </table:table-cell>
          <table:table-cell office:value-type="float" office:value="2422238.31" table:style-name="ce3">
            <text:p>2422238.31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04:090901:1767</text:p>
          </table:table-cell>
          <table:table-cell office:value-type="float" office:value="452990.28" table:style-name="ce3">
            <text:p>452990.28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04:091001:1584</text:p>
          </table:table-cell>
          <table:table-cell office:value-type="float" office:value="539813.42000000004" table:style-name="ce3">
            <text:p>539813.42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04:110101:2466</text:p>
          </table:table-cell>
          <table:table-cell office:value-type="float" office:value="355884.46" table:style-name="ce3">
            <text:p>355884.46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04:120101:2143</text:p>
          </table:table-cell>
          <table:table-cell office:value-type="float" office:value="8271557.7800000003" table:style-name="ce3">
            <text:p>8271557.78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05:000000:9201</text:p>
          </table:table-cell>
          <table:table-cell office:value-type="float" office:value="464673.49" table:style-name="ce3">
            <text:p>464673.49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05:000000:9215</text:p>
          </table:table-cell>
          <table:table-cell office:value-type="float" office:value="20950.509999999998" table:style-name="ce3">
            <text:p>20950.51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05:020105:1951</text:p>
          </table:table-cell>
          <table:table-cell office:value-type="float" office:value="20374.79" table:style-name="ce3">
            <text:p>20374.79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05:020106:459</text:p>
          </table:table-cell>
          <table:table-cell office:value-type="float" office:value="16133.82" table:style-name="ce3">
            <text:p>16133.82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05:020148:241</text:p>
          </table:table-cell>
          <table:table-cell office:value-type="float" office:value="455556.8" table:style-name="ce3">
            <text:p>455556.80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05:050103:397</text:p>
          </table:table-cell>
          <table:table-cell office:value-type="float" office:value="24471.81" table:style-name="ce3">
            <text:p>24471.81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05:180101:5035</text:p>
          </table:table-cell>
          <table:table-cell office:value-type="float" office:value="2344033.35" table:style-name="ce3">
            <text:p>2344033.35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05:180401:628</text:p>
          </table:table-cell>
          <table:table-cell office:value-type="float" office:value="1217782.55" table:style-name="ce3">
            <text:p>1217782.55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05:180401:629</text:p>
          </table:table-cell>
          <table:table-cell office:value-type="float" office:value="1217782.55" table:style-name="ce3">
            <text:p>1217782.55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07:090201:1659</text:p>
          </table:table-cell>
          <table:table-cell office:value-type="float" office:value="4787502.58" table:style-name="ce3">
            <text:p>4787502.58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07:090201:179</text:p>
          </table:table-cell>
          <table:table-cell office:value-type="float" office:value="5727200.5800000001" table:style-name="ce3">
            <text:p>5727200.58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07:120101:4337</text:p>
          </table:table-cell>
          <table:table-cell office:value-type="float" office:value="1472468.39" table:style-name="ce3">
            <text:p>1472468.39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07:160101:333</text:p>
          </table:table-cell>
          <table:table-cell office:value-type="float" office:value="1682807" table:style-name="ce3">
            <text:p>1682807.00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07:200101:3272</text:p>
          </table:table-cell>
          <table:table-cell office:value-type="float" office:value="5147253.3099999996" table:style-name="ce3">
            <text:p>5147253.31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07:210101:2858</text:p>
          </table:table-cell>
          <table:table-cell office:value-type="float" office:value="2014926.98" table:style-name="ce3">
            <text:p>2014926.98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07:220101:50</text:p>
          </table:table-cell>
          <table:table-cell office:value-type="float" office:value="2903227.58" table:style-name="ce3">
            <text:p>2903227.58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07:270101:5163</text:p>
          </table:table-cell>
          <table:table-cell office:value-type="float" office:value="13595494.119999999" table:style-name="ce3">
            <text:p>13595494.12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08:050102:1734</text:p>
          </table:table-cell>
          <table:table-cell office:value-type="float" office:value="1364663.98" table:style-name="ce3">
            <text:p>1364663.98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09:010101:5343</text:p>
          </table:table-cell>
          <table:table-cell office:value-type="float" office:value="18275.28" table:style-name="ce3">
            <text:p>18275.28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09:010101:5344</text:p>
          </table:table-cell>
          <table:table-cell office:value-type="float" office:value="35027.620000000003" table:style-name="ce3">
            <text:p>35027.62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09:130101:2544</text:p>
          </table:table-cell>
          <table:table-cell office:value-type="float" office:value="490359.96" table:style-name="ce3">
            <text:p>490359.96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10:010105:365</text:p>
          </table:table-cell>
          <table:table-cell office:value-type="float" office:value="721672.62" table:style-name="ce3">
            <text:p>721672.62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11:000000:6118</text:p>
          </table:table-cell>
          <table:table-cell office:value-type="float" office:value="782908.88" table:style-name="ce3">
            <text:p>782908.88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11:090101:910</text:p>
          </table:table-cell>
          <table:table-cell office:value-type="float" office:value="1218347.51" table:style-name="ce3">
            <text:p>1218347.51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11:150201:1220</text:p>
          </table:table-cell>
          <table:table-cell office:value-type="float" office:value="1744946.72" table:style-name="ce3">
            <text:p>1744946.72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11:170101:3713</text:p>
          </table:table-cell>
          <table:table-cell office:value-type="float" office:value="1712527.65" table:style-name="ce3">
            <text:p>1712527.65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11:200101:1897</text:p>
          </table:table-cell>
          <table:table-cell office:value-type="float" office:value="1725740.67" table:style-name="ce3">
            <text:p>1725740.67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15:030701:7561</text:p>
          </table:table-cell>
          <table:table-cell office:value-type="float" office:value="1045371.82" table:style-name="ce3">
            <text:p>1045371.82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01:040701:1463</text:p>
          </table:table-cell>
          <table:table-cell office:value-type="float" office:value="39879659.740000002" table:style-name="ce3">
            <text:p>39879659.74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04:060401:526</text:p>
          </table:table-cell>
          <table:table-cell office:value-type="float" office:value="6645726.3899999997" table:style-name="ce3">
            <text:p>6645726.39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04:110401:1267</text:p>
          </table:table-cell>
          <table:table-cell office:value-type="float" office:value="4618.3500000000004" table:style-name="ce3">
            <text:p>4618.35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07:220301:2422</text:p>
          </table:table-cell>
          <table:table-cell office:value-type="float" office:value="21620.07" table:style-name="ce3">
            <text:p>21620.07</text:p>
          </table:table-cell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1:000000:4930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1:000000:4931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1:020801:169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1:031601:1175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1:031601:1206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1:071001:1088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1:150601:880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1:150601:881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2:000000:2253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2:071101:3234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3:150501:654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4:000000:2960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4:000000:2961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04:110101:2415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05:000000:9143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05:000000:9198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5:100801:64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06:000000:936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7:000000:1850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7:000000:369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7:040401:2145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7:110501:256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7:190501:1346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8:010102:59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8:020501:2424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9:000000:7294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9:080501:1714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1:000000:4311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1:000000:4350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1:000000:6022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1:000000:6131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1:030501:478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1:140601:26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1:140601:662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1:160901:45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1:160901:56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1:240801:420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2:000000:12939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2:000000:12946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2:000000:13043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2:000000:13044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2:000000:13045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2:000000:4551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2:000000:623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2:000000:9996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2:020104:291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2:030101:7089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2:041801:35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2:042101:2997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2:042101:3013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2:042101:979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2:131701:872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2:171501:978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2:190501:1474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2:201301:452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4:090501:2702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8:000000:670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8:010176:912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8:010176:952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9:010102:3417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9:010105:18563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9:010113:27631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22:000000:3625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22:000000:400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22:010103:11410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22:010103:11413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22:010110:1999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22:010110:2000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22:010110:2001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22:010201:29392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22:010211:1758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22:010214:436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22:010228:2069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22:010302:172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22:010309:1253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23:010108:6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23:010122:148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23:010151:789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23:040103:190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23:050501:4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24:010110:3087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25:010111:1868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25:010112:2088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25:010113:4503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25:010114:7243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25:010115:617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25:020103:2311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25:020104:1100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25:020104:1548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25:020104:1605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25:020104:170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25:020104:1772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25:020104:1781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25:020104:1782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25:020104:319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25:020104:5319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25:020104:5754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25:020104:843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25:020104:853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25:030103:582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25:050301:577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25:050301:578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25:060301:268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25:090103:1460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25:090105:3804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2:000000:11889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2:000000:12075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2:000000:12128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2:000000:12343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2:000000:12364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2:000000:12817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2:000000:12879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12:000000:12894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12:000000:12940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12:000000:12951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12:000000:13054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12:000000:8310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2:010104:756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12:010401:788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12:020104:1651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12:020104:907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12:020501:131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12:040102:5317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12:040103:3181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12:040103:3187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12:040103:3405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12:040103:3406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12:040103:3408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12:040103:3667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12:040103:3792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12:040103:4082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12:040103:4091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12:040103:589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12:040103:756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12:040301:3012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12:040502:1810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12:040901:1314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12:040901:1333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12:040901:1678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12:040901:1683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12:040901:2033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12:040901:2034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12:040904:559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12:040904:6803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12:050101:1890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12:050101:344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12:050201:1465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12:050401:107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12:080101:408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12:080101:770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12:080101:771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12:090801:5534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12:090801:5538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12:090801:5539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12:090801:5545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12:090801:5546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12:090801:5547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12:090801:5548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12:090801:5551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12:090801:5552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12:090801:5554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12:090801:5557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12:090801:5558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12:090801:5572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12:090801:5589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12:090801:5593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12:090801:5597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12:090801:5602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12:090801:5607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12:090801:5671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12:090801:5677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12:090801:5678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12:090801:5813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12:090801:5848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12:090801:5861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12:090801:5871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12:131201:295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12:131601:982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12:150102:1001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12:150103:34961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12:170601:1535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12:170601:2888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12:170601:2929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12:170601:318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12:170601:3317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12:170601:3335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12:170601:3411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12:170601:3419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12:170601:3453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12:170601:3454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12:170601:3455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12:170601:3466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12:170601:3475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12:170601:541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12:170601:815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12:170602:988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12:180101:667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12:180103:1681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12:200701:2772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12:200701:578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12:200701:6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12:200701:662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12:200701:781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12:200701:810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14:070101:679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14:070101:684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14:090101:1196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14:090101:1910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14:090101:598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14:090101:8621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14:090101:8622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14:100501:1120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14:100501:1121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14:110401:1160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14:110401:1165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14:110401:1166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15:000000:384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15:010103:2300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15:010105:8839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15:030701:7309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15:040301:1375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15:040301:5514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15:040301:5987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15:040301:913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15:040301:914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01:000000:4846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01:010104:12026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01:030103:242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01:030103:282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01:050601:36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01:060102:3564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01:060102:3565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01:080301:243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01:120301:4486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01:120301:4490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01:150301:1920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02:020103:42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03:170601:329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04:000000:2933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04:000000:2949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04:000000:2950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04:000000:2951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04:010103:2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05:020123:547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05:020123:548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05:160105:561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05:160301:729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07:010102:6342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07:020101:4475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07:080201:1739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07:220101:145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07:270101:5154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07:270101:5155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11:000000:5634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11:000000:6024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11:000000:6119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11:000000:6121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11:010102:446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11:090101:4464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11:110201:248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11:200101:1890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11:200101:1891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11:210101:4347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11:210201:1058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11:220103:163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11:240401:1077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12:000000:10081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12:000000:10151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12:000000:10196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12:000000:11345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12:000000:11346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12:000000:12631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11:000000:2198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12:030101:2295</text:p>
          </table:table-cell>
          <table:table-cell table:style-name="ce2"/>
          <table:table-cell office:value-type="string" table:style-name="ce2">
            <text:p>18.07.2023</text:p>
          </table:table-cell>
          <table:table-cell office:value-type="string" table:style-name="ce2">
            <text:p>17.07.2023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26D26BB479FABDA630626D3A2D30C2826E9BBB61AE45BA07974A7E86B999B809D0E8025756DE93E7777AD405E3246CE9E2386EC3359CCEC511E987E40FD7C529</text:p>
          </table:table-cell>
          <table:table-cell table:number-columns-repeated="16379"/>
        </table:table-row>
        <table:table-row table:number-rows-repeated="104799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7-27T11:43:28Z</meta:creation-date>
    <dc:date>2023-07-27T11:48:19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