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6/1</text:p>
          </table:table-cell>
          <table:table-cell table:number-columns-repeated="2" table:style-name="ce5"/>
          <table:table-cell office:value-type="date" office:date-value="2023-07-31T00:00:00" table:style-name="ce6">
            <text:p>3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" table:style-name="ce11">
            <text:p>8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0:000000:2415</text:p>
          </table:table-cell>
          <table:table-cell office:value-type="string" table:style-name="ce12">
            <text:p>7145558,1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000000:6329</text:p>
          </table:table-cell>
          <table:table-cell office:value-type="string" table:style-name="ce12">
            <text:p>7867002,4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00000:13610</text:p>
          </table:table-cell>
          <table:table-cell office:value-type="string" table:style-name="ce12">
            <text:p>8591,9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10202:2791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201:36385</text:p>
          </table:table-cell>
          <table:table-cell office:value-type="string" table:style-name="ce12">
            <text:p>242443,9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10116:515</text:p>
          </table:table-cell>
          <table:table-cell office:value-type="string" table:style-name="ce12">
            <text:p>525287,3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00000:1412</text:p>
          </table:table-cell>
          <table:table-cell office:value-type="string" table:style-name="ce12">
            <text:p>3494358,0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00000:1431</text:p>
          </table:table-cell>
          <table:table-cell office:value-type="string" table:style-name="ce12">
            <text:p>23579332,6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30101:4867</text:p>
          </table:table-cell>
          <table:table-cell office:value-type="string" table:style-name="ce12">
            <text:p>740017,1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070101:8792</text:p>
          </table:table-cell>
          <table:table-cell office:value-type="string" table:style-name="ce12">
            <text:p>2207267,0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7:010947:2050</text:p>
          </table:table-cell>
          <table:table-cell office:value-type="string" table:style-name="ce12">
            <text:p>833140,1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11:2401</text:p>
          </table:table-cell>
          <table:table-cell office:value-type="string" table:style-name="ce12">
            <text:p>278317,2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01:36288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01:36384</text:p>
          </table:table-cell>
          <table:table-cell office:value-type="string" table:style-name="ce12">
            <text:p>204191,7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00000:3016</text:p>
          </table:table-cell>
          <table:table-cell office:value-type="string" table:style-name="ce12">
            <text:p>2321029,7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30103:3426</text:p>
          </table:table-cell>
          <table:table-cell office:value-type="string" table:style-name="ce12">
            <text:p>4686495,1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40102:5103</text:p>
          </table:table-cell>
          <table:table-cell office:value-type="string" table:style-name="ce12">
            <text:p>1081591,2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00000:2151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00000:3121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00000:4777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0:000000:804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000000:4803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00000:4825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10101:3640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30801:352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000000:982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010105:4543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2:010105:4552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000000:2075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000000:539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140601:903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260101:1963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270101:271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270101:275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270101:276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270101:5079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000000:859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040102:78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40301:43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140601:889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00000:12844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140601:890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140601:891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140601:892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140601:894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140601:896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2:010305:312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2:010305:313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2:010305:503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2:010305:705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2:010305:706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2:010305:714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140601:898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140601:899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140601:900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140601:902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2:010305:715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2:010305:716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2:010305:717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2:010305:831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3:010142:847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4:070101:794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4:000000:2032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4:000000:2283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4:000000:2286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4:010102:13255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4:010102:13256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010102:13257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010102:13259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4:010102:13474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5:010103:2490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8:010166:3988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8:010166:3991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8:010166:3992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8:010166:3994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8:010166:3996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9:010117:129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9:010117:130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9:010117:132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9:010117:133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9:010117:134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9:010117:135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9:010117:136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9:010117:137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9:010118:159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9:010118:166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9:010118:169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9:010118:170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5:000000:2214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5:010108:3263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5:010108:3281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010201:939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4:090101:8444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90101:8457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4:110401:1095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5:040301:4980</text:p>
          </table:table-cell>
          <table:table-cell office:value-type="string" table:style-name="ce24">
            <text:p>18.07.2023</text:p>
          </table:table-cell>
          <table:table-cell office:value-type="string" table:style-name="ce24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73C54AE039821B4BF4BB1A1AD033ABE0E9753DE74AE7DB1AF0534718E4DF53832D69311C7797E7F780A268466EB5D7707F87A1ECFE40C8F8A079C274E26DC8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31T08:15:06Z</dc:date>
    <meta:print-date>2021-01-19T14:00:54Z</meta:print-date>
  </office:meta>
</office:document-meta>
</file>