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5">
            <text:p>АОКС-91/2023/000135/2</text:p>
          </table:table-cell>
          <table:table-cell table:number-columns-repeated="2" table:style-name="ce2"/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54" table:style-name="ce2">
            <text:p>254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<text:s/>их кадастровой стоимости</text:p>
          </table:table-cell>
          <table:covered-table-cell table:number-columns-repeated="2"/>
          <table:table-cell office:value-type="float" office:value="127" table:style-name="ce2">
            <text:p>12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130301:1365</text:p>
          </table:table-cell>
          <table:table-cell office:value-type="float" office:value="1228042.1299999999" table:style-name="ce3">
            <text:p>1228042.1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130301:1366</text:p>
          </table:table-cell>
          <table:table-cell office:value-type="float" office:value="618434.71" table:style-name="ce3">
            <text:p>618434.71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30301:1367</text:p>
          </table:table-cell>
          <table:table-cell office:value-type="float" office:value="620568.73" table:style-name="ce3">
            <text:p>620568.7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30301:1368</text:p>
          </table:table-cell>
          <table:table-cell office:value-type="float" office:value="624736.56000000006" table:style-name="ce3">
            <text:p>624736.5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30301:1369</text:p>
          </table:table-cell>
          <table:table-cell office:value-type="float" office:value="627944.13" table:style-name="ce3">
            <text:p>627944.1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30301:1370</text:p>
          </table:table-cell>
          <table:table-cell office:value-type="float" office:value="632194.92000000004" table:style-name="ce3">
            <text:p>632194.9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30301:1371</text:p>
          </table:table-cell>
          <table:table-cell office:value-type="float" office:value="679836.72" table:style-name="ce3">
            <text:p>679836.7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30301:1372</text:p>
          </table:table-cell>
          <table:table-cell office:value-type="float" office:value="1094966.82" table:style-name="ce3">
            <text:p>1094966.8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130301:1373</text:p>
          </table:table-cell>
          <table:table-cell office:value-type="float" office:value="649558.22" table:style-name="ce3">
            <text:p>649558.2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30301:1374</text:p>
          </table:table-cell>
          <table:table-cell office:value-type="float" office:value="631512.16" table:style-name="ce3">
            <text:p>631512.1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130301:1375</text:p>
          </table:table-cell>
          <table:table-cell office:value-type="float" office:value="628314.31999999995" table:style-name="ce3">
            <text:p>628314.3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130301:1376</text:p>
          </table:table-cell>
          <table:table-cell office:value-type="float" office:value="626162.96" table:style-name="ce3">
            <text:p>626162.9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130301:1377</text:p>
          </table:table-cell>
          <table:table-cell office:value-type="float" office:value="621931.4" table:style-name="ce3">
            <text:p>621931.4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130301:1378</text:p>
          </table:table-cell>
          <table:table-cell office:value-type="float" office:value="618747.67000000004" table:style-name="ce3">
            <text:p>618747.6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130301:1379</text:p>
          </table:table-cell>
          <table:table-cell office:value-type="float" office:value="616581.04" table:style-name="ce3">
            <text:p>616581.0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130301:1380</text:p>
          </table:table-cell>
          <table:table-cell office:value-type="float" office:value="623186.05000000005" table:style-name="ce3">
            <text:p>623186.0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130301:1381</text:p>
          </table:table-cell>
          <table:table-cell office:value-type="float" office:value="1040149.34" table:style-name="ce3">
            <text:p>1040149.3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130301:1382</text:p>
          </table:table-cell>
          <table:table-cell office:value-type="float" office:value="659241.23" table:style-name="ce3">
            <text:p>659241.2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130301:1383</text:p>
          </table:table-cell>
          <table:table-cell office:value-type="float" office:value="651727.06999999995" table:style-name="ce3">
            <text:p>651727.0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130301:1384</text:p>
          </table:table-cell>
          <table:table-cell office:value-type="float" office:value="651429.49" table:style-name="ce3">
            <text:p>651429.4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130301:1385</text:p>
          </table:table-cell>
          <table:table-cell office:value-type="float" office:value="652132.89" table:style-name="ce3">
            <text:p>652132.8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130301:1386</text:p>
          </table:table-cell>
          <table:table-cell office:value-type="float" office:value="655517.23" table:style-name="ce3">
            <text:p>655517.2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130301:1387</text:p>
          </table:table-cell>
          <table:table-cell office:value-type="float" office:value="640157.29" table:style-name="ce3">
            <text:p>640157.2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130301:1388</text:p>
          </table:table-cell>
          <table:table-cell office:value-type="float" office:value="632011.19999999995" table:style-name="ce3">
            <text:p>632011.2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130301:1389</text:p>
          </table:table-cell>
          <table:table-cell office:value-type="float" office:value="638170.43000000005" table:style-name="ce3">
            <text:p>638170.4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130301:1390</text:p>
          </table:table-cell>
          <table:table-cell office:value-type="float" office:value="637246.43000000005" table:style-name="ce3">
            <text:p>637246.4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130301:1391</text:p>
          </table:table-cell>
          <table:table-cell office:value-type="float" office:value="642396.81999999995" table:style-name="ce3">
            <text:p>642396.8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130301:1392</text:p>
          </table:table-cell>
          <table:table-cell office:value-type="float" office:value="643370.74" table:style-name="ce3">
            <text:p>643370.7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130301:1393</text:p>
          </table:table-cell>
          <table:table-cell office:value-type="float" office:value="711093.57" table:style-name="ce3">
            <text:p>711093.5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130301:1394</text:p>
          </table:table-cell>
          <table:table-cell office:value-type="float" office:value="711275.14" table:style-name="ce3">
            <text:p>711275.1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130301:1395</text:p>
          </table:table-cell>
          <table:table-cell office:value-type="float" office:value="1031101.84" table:style-name="ce3">
            <text:p>1031101.8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130301:1396</text:p>
          </table:table-cell>
          <table:table-cell office:value-type="float" office:value="715894.36" table:style-name="ce3">
            <text:p>715894.3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130301:1397</text:p>
          </table:table-cell>
          <table:table-cell office:value-type="float" office:value="707606.16" table:style-name="ce3">
            <text:p>707606.1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130301:1398</text:p>
          </table:table-cell>
          <table:table-cell office:value-type="float" office:value="710714.04" table:style-name="ce3">
            <text:p>710714.0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130301:1399</text:p>
          </table:table-cell>
          <table:table-cell office:value-type="float" office:value="645357.97" table:style-name="ce3">
            <text:p>645357.9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130301:1400</text:p>
          </table:table-cell>
          <table:table-cell office:value-type="float" office:value="652386.76" table:style-name="ce3">
            <text:p>652386.7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130301:1401</text:p>
          </table:table-cell>
          <table:table-cell office:value-type="float" office:value="649077.56000000006" table:style-name="ce3">
            <text:p>649077.5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130301:1402</text:p>
          </table:table-cell>
          <table:table-cell office:value-type="float" office:value="664170.76" table:style-name="ce3">
            <text:p>664170.7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090701:431</text:p>
          </table:table-cell>
          <table:table-cell office:value-type="float" office:value="627837457" table:style-name="ce3">
            <text:p>627837457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090901:938</text:p>
          </table:table-cell>
          <table:table-cell office:value-type="float" office:value="341797.16" table:style-name="ce3">
            <text:p>341797.1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190401:165</text:p>
          </table:table-cell>
          <table:table-cell office:value-type="float" office:value="579033.4" table:style-name="ce3">
            <text:p>579033.4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190401:316</text:p>
          </table:table-cell>
          <table:table-cell office:value-type="float" office:value="367141.28" table:style-name="ce3">
            <text:p>367141.2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190401:318</text:p>
          </table:table-cell>
          <table:table-cell office:value-type="float" office:value="645813.31999999995" table:style-name="ce3">
            <text:p>645813.3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90401:320</text:p>
          </table:table-cell>
          <table:table-cell office:value-type="float" office:value="367046.92" table:style-name="ce3">
            <text:p>367046.9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90401:331</text:p>
          </table:table-cell>
          <table:table-cell office:value-type="float" office:value="734619.56" table:style-name="ce3">
            <text:p>734619.5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190401:406</text:p>
          </table:table-cell>
          <table:table-cell office:value-type="float" office:value="734134.28" table:style-name="ce3">
            <text:p>734134.2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190401:408</text:p>
          </table:table-cell>
          <table:table-cell office:value-type="float" office:value="734080.36" table:style-name="ce3">
            <text:p>734080.3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190401:469</text:p>
          </table:table-cell>
          <table:table-cell office:value-type="float" office:value="593389.6" table:style-name="ce3">
            <text:p>593389.6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190401:507</text:p>
          </table:table-cell>
          <table:table-cell office:value-type="float" office:value="646150.31999999995" table:style-name="ce3">
            <text:p>646150.3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190401:513</text:p>
          </table:table-cell>
          <table:table-cell office:value-type="float" office:value="734107.32" table:style-name="ce3">
            <text:p>734107.3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190401:528</text:p>
          </table:table-cell>
          <table:table-cell office:value-type="float" office:value="734309.52" table:style-name="ce3">
            <text:p>734309.5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190401:595</text:p>
          </table:table-cell>
          <table:table-cell office:value-type="float" office:value="645853.76" table:style-name="ce3">
            <text:p>645853.7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190401:677</text:p>
          </table:table-cell>
          <table:table-cell office:value-type="float" office:value="734188.2" table:style-name="ce3">
            <text:p>734188.2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190401:94</text:p>
          </table:table-cell>
          <table:table-cell office:value-type="float" office:value="734080.36" table:style-name="ce3">
            <text:p>734080.3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4:110101:2465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5:000000:9212</text:p>
          </table:table-cell>
          <table:table-cell office:value-type="float" office:value="287462.09999999998" table:style-name="ce3">
            <text:p>287462.1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6:010601:1223</text:p>
          </table:table-cell>
          <table:table-cell office:value-type="float" office:value="327073042.92000002" table:style-name="ce3">
            <text:p>327073042.9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6:020501:1076</text:p>
          </table:table-cell>
          <table:table-cell office:value-type="float" office:value="103583.75" table:style-name="ce3">
            <text:p>103583.7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6:110801:5827</text:p>
          </table:table-cell>
          <table:table-cell office:value-type="float" office:value="355382087.75" table:style-name="ce3">
            <text:p>355382087.7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6:110801:7268</text:p>
          </table:table-cell>
          <table:table-cell office:value-type="float" office:value="132675" table:style-name="ce3">
            <text:p>132675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6:110801:791</text:p>
          </table:table-cell>
          <table:table-cell office:value-type="float" office:value="77357.5" table:style-name="ce3">
            <text:p>77357.5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6:110801:799</text:p>
          </table:table-cell>
          <table:table-cell office:value-type="float" office:value="40890" table:style-name="ce3">
            <text:p>40890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6:110801:802</text:p>
          </table:table-cell>
          <table:table-cell office:value-type="float" office:value="71818.5" table:style-name="ce3">
            <text:p>71818.5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6:110801:804</text:p>
          </table:table-cell>
          <table:table-cell office:value-type="float" office:value="12361.25" table:style-name="ce3">
            <text:p>12361.2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6:110801:805</text:p>
          </table:table-cell>
          <table:table-cell office:value-type="float" office:value="23888.75" table:style-name="ce3">
            <text:p>23888.7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6:110801:811</text:p>
          </table:table-cell>
          <table:table-cell office:value-type="float" office:value="17537.75" table:style-name="ce3">
            <text:p>17537.7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080501:1200</text:p>
          </table:table-cell>
          <table:table-cell office:value-type="float" office:value="2819510.28" table:style-name="ce3">
            <text:p>2819510.2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110501:1806</text:p>
          </table:table-cell>
          <table:table-cell office:value-type="float" office:value="33337.339999999997" table:style-name="ce3">
            <text:p>33337.3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130301:2490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130301:2491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200601:1665</text:p>
          </table:table-cell>
          <table:table-cell office:value-type="float" office:value="32307.06" table:style-name="ce3">
            <text:p>32307.0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200601:1666</text:p>
          </table:table-cell>
          <table:table-cell office:value-type="float" office:value="52507.62" table:style-name="ce3">
            <text:p>52507.6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200601:1667</text:p>
          </table:table-cell>
          <table:table-cell office:value-type="float" office:value="52415.38" table:style-name="ce3">
            <text:p>52415.3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8:010801:12</text:p>
          </table:table-cell>
          <table:table-cell office:value-type="float" office:value="383129.34" table:style-name="ce3">
            <text:p>383129.3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8:080701:322</text:p>
          </table:table-cell>
          <table:table-cell office:value-type="float" office:value="206806.5" table:style-name="ce3">
            <text:p>206806.5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8:080701:331</text:p>
          </table:table-cell>
          <table:table-cell office:value-type="float" office:value="206874" table:style-name="ce3">
            <text:p>20687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8:080701:376</text:p>
          </table:table-cell>
          <table:table-cell office:value-type="float" office:value="206820" table:style-name="ce3">
            <text:p>206820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8:080701:500</text:p>
          </table:table-cell>
          <table:table-cell office:value-type="float" office:value="206887.5" table:style-name="ce3">
            <text:p>206887.5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8:080701:545</text:p>
          </table:table-cell>
          <table:table-cell office:value-type="float" office:value="206820" table:style-name="ce3">
            <text:p>206820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8:080701:548</text:p>
          </table:table-cell>
          <table:table-cell office:value-type="float" office:value="206914.5" table:style-name="ce3">
            <text:p>206914.5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8:180501:360</text:p>
          </table:table-cell>
          <table:table-cell office:value-type="float" office:value="336999.6" table:style-name="ce3">
            <text:p>336999.6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0:050601:570</text:p>
          </table:table-cell>
          <table:table-cell office:value-type="float" office:value="587669669.10000002" table:style-name="ce3">
            <text:p>587669669.1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0:050801:389</text:p>
          </table:table-cell>
          <table:table-cell office:value-type="float" office:value="840265.56" table:style-name="ce3">
            <text:p>840265.5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0:060701:4</text:p>
          </table:table-cell>
          <table:table-cell office:value-type="float" office:value="1576091.22" table:style-name="ce3">
            <text:p>1576091.2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0:060701:5</text:p>
          </table:table-cell>
          <table:table-cell office:value-type="float" office:value="1593539.31" table:style-name="ce3">
            <text:p>1593539.31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00000:6324</text:p>
          </table:table-cell>
          <table:table-cell office:value-type="float" office:value="283863.84999999998" table:style-name="ce3">
            <text:p>283863.8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80301:1362</text:p>
          </table:table-cell>
          <table:table-cell office:value-type="float" office:value="132713.26999999999" table:style-name="ce3">
            <text:p>132713.2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40801:573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801:573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801:573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801:573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801:573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801:5735</text:p>
          </table:table-cell>
          <table:table-cell office:value-type="float" office:value="13438.4" table:style-name="ce3">
            <text:p>13438.4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40801:573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40801:573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240801:573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240801:573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240801:574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40801:574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40801:574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40801:574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40801:574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40801:574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240801:574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240801:574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40801:574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240801:574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40801:5750</text:p>
          </table:table-cell>
          <table:table-cell office:value-type="float" office:value="13568.64" table:style-name="ce3">
            <text:p>13568.6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40801:5751</text:p>
          </table:table-cell>
          <table:table-cell office:value-type="float" office:value="25088.959999999999" table:style-name="ce3">
            <text:p>25088.9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40801:575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240801:575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40801:575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240801:575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240801:575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40801:575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240801:575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30801:2820</text:p>
          </table:table-cell>
          <table:table-cell office:value-type="float" office:value="42892.800000000003" table:style-name="ce3">
            <text:p>42892.8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32501:3749</text:p>
          </table:table-cell>
          <table:table-cell office:value-type="float" office:value="157685" table:style-name="ce3">
            <text:p>157685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32501:3750</text:p>
          </table:table-cell>
          <table:table-cell office:value-type="float" office:value="157685" table:style-name="ce3">
            <text:p>157685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32501:3751</text:p>
          </table:table-cell>
          <table:table-cell office:value-type="float" office:value="157685" table:style-name="ce3">
            <text:p>157685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32501:3752</text:p>
          </table:table-cell>
          <table:table-cell office:value-type="float" office:value="157685" table:style-name="ce3">
            <text:p>157685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200801:2283</text:p>
          </table:table-cell>
          <table:table-cell office:value-type="float" office:value="247124.64" table:style-name="ce3">
            <text:p>247124.6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200801:2284</text:p>
          </table:table-cell>
          <table:table-cell office:value-type="float" office:value="247099.36" table:style-name="ce3">
            <text:p>247099.3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3:000000:2365</text:p>
          </table:table-cell>
          <table:table-cell office:value-type="float" office:value="71783.92" table:style-name="ce3">
            <text:p>71783.9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3:000000:2977</text:p>
          </table:table-cell>
          <table:table-cell office:value-type="float" office:value="13069320.199999999" table:style-name="ce3">
            <text:p>13069320.2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4:090701:92</text:p>
          </table:table-cell>
          <table:table-cell office:value-type="float" office:value="1020472434.22" table:style-name="ce3">
            <text:p>1020472434.2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010102:9304</text:p>
          </table:table-cell>
          <table:table-cell office:value-type="float" office:value="22282.74" table:style-name="ce3">
            <text:p>22282.7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010104:12023</text:p>
          </table:table-cell>
          <table:table-cell office:value-type="float" office:value="402493.52" table:style-name="ce3">
            <text:p>402493.5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010106:10174</text:p>
          </table:table-cell>
          <table:table-cell office:value-type="float" office:value="586093.67000000004" table:style-name="ce3">
            <text:p>586093.6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30601:1865</text:p>
          </table:table-cell>
          <table:table-cell office:value-type="float" office:value="272055.34999999998" table:style-name="ce3">
            <text:p>272055.3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30101:2073</text:p>
          </table:table-cell>
          <table:table-cell office:value-type="float" office:value="1396058.37" table:style-name="ce3">
            <text:p>1396058.3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50301:467</text:p>
          </table:table-cell>
          <table:table-cell office:value-type="float" office:value="667967.75" table:style-name="ce3">
            <text:p>667967.7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150501:701</text:p>
          </table:table-cell>
          <table:table-cell office:value-type="float" office:value="1819072.76" table:style-name="ce3">
            <text:p>1819072.7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160101:1311</text:p>
          </table:table-cell>
          <table:table-cell office:value-type="float" office:value="1042971.1" table:style-name="ce3">
            <text:p>1042971.1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180105:1756</text:p>
          </table:table-cell>
          <table:table-cell office:value-type="float" office:value="873920.9" table:style-name="ce3">
            <text:p>873920.9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000000:767</text:p>
          </table:table-cell>
          <table:table-cell office:value-type="float" office:value="16712" table:style-name="ce3">
            <text:p>16712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010101:4200</text:p>
          </table:table-cell>
          <table:table-cell office:value-type="float" office:value="637386.99" table:style-name="ce3">
            <text:p>637386.9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4:010102:15716</text:p>
          </table:table-cell>
          <table:table-cell office:value-type="float" office:value="899201.97" table:style-name="ce3">
            <text:p>899201.9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010102:15717</text:p>
          </table:table-cell>
          <table:table-cell office:value-type="float" office:value="533908.18999999994" table:style-name="ce3">
            <text:p>533908.1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4:010102:381</text:p>
          </table:table-cell>
          <table:table-cell office:value-type="float" office:value="308637" table:style-name="ce3">
            <text:p>308637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5:000000:8709</text:p>
          </table:table-cell>
          <table:table-cell office:value-type="float" office:value="1202212.2" table:style-name="ce3">
            <text:p>1202212.2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010103:1541</text:p>
          </table:table-cell>
          <table:table-cell office:value-type="float" office:value="682079.48" table:style-name="ce3">
            <text:p>682079.4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020105:1950</text:p>
          </table:table-cell>
          <table:table-cell office:value-type="float" office:value="11943.84" table:style-name="ce3">
            <text:p>11943.8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5:050601:1394</text:p>
          </table:table-cell>
          <table:table-cell office:value-type="float" office:value="1049590.92" table:style-name="ce3">
            <text:p>1049590.9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5:090101:2304</text:p>
          </table:table-cell>
          <table:table-cell office:value-type="float" office:value="1794607.07" table:style-name="ce3">
            <text:p>1794607.0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5:160401:353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5:190301:1841</text:p>
          </table:table-cell>
          <table:table-cell office:value-type="float" office:value="735477.54" table:style-name="ce3">
            <text:p>735477.5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020102:4667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8:190101:2608</text:p>
          </table:table-cell>
          <table:table-cell office:value-type="float" office:value="822300.69" table:style-name="ce3">
            <text:p>822300.6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9:000000:7330</text:p>
          </table:table-cell>
          <table:table-cell office:value-type="float" office:value="1446312.09" table:style-name="ce3">
            <text:p>1446312.0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80201:2355</text:p>
          </table:table-cell>
          <table:table-cell office:value-type="float" office:value="1136814.25" table:style-name="ce3">
            <text:p>1136814.2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80201:2356</text:p>
          </table:table-cell>
          <table:table-cell office:value-type="float" office:value="1515448.94" table:style-name="ce3">
            <text:p>1515448.9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210201:1609</text:p>
          </table:table-cell>
          <table:table-cell office:value-type="float" office:value="1962502.84" table:style-name="ce3">
            <text:p>1962502.8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210201:1610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220102:1324</text:p>
          </table:table-cell>
          <table:table-cell office:value-type="float" office:value="777360.65" table:style-name="ce3">
            <text:p>777360.6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00000:13608</text:p>
          </table:table-cell>
          <table:table-cell office:value-type="float" office:value="21045918.5" table:style-name="ce3">
            <text:p>21045918.5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10103:7179</text:p>
          </table:table-cell>
          <table:table-cell office:value-type="float" office:value="221467.8" table:style-name="ce3">
            <text:p>221467.8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10401:7935</text:p>
          </table:table-cell>
          <table:table-cell office:value-type="float" office:value="340097.07" table:style-name="ce3">
            <text:p>340097.0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10401:7936</text:p>
          </table:table-cell>
          <table:table-cell office:value-type="float" office:value="963608.36" table:style-name="ce3">
            <text:p>963608.3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30102:5609</text:p>
          </table:table-cell>
          <table:table-cell office:value-type="float" office:value="67706.61" table:style-name="ce3">
            <text:p>67706.61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30102:5610</text:p>
          </table:table-cell>
          <table:table-cell office:value-type="float" office:value="73348.83" table:style-name="ce3">
            <text:p>73348.8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30102:5611</text:p>
          </table:table-cell>
          <table:table-cell office:value-type="float" office:value="2048319.68" table:style-name="ce3">
            <text:p>2048319.6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30102:5612</text:p>
          </table:table-cell>
          <table:table-cell office:value-type="float" office:value="2024840.9" table:style-name="ce3">
            <text:p>2024840.9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40102:5013</text:p>
          </table:table-cell>
          <table:table-cell office:value-type="float" office:value="1115568.27" table:style-name="ce3">
            <text:p>1115568.2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0502:2106</text:p>
          </table:table-cell>
          <table:table-cell office:value-type="float" office:value="2321927.4300000002" table:style-name="ce3">
            <text:p>2321927.4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40904:6912</text:p>
          </table:table-cell>
          <table:table-cell office:value-type="float" office:value="1926281.85" table:style-name="ce3">
            <text:p>1926281.8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50101:1910</text:p>
          </table:table-cell>
          <table:table-cell office:value-type="float" office:value="789328.61" table:style-name="ce3">
            <text:p>789328.61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50101:1911</text:p>
          </table:table-cell>
          <table:table-cell office:value-type="float" office:value="1628957.57" table:style-name="ce3">
            <text:p>1628957.5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70201:1955</text:p>
          </table:table-cell>
          <table:table-cell office:value-type="float" office:value="55883.55" table:style-name="ce3">
            <text:p>55883.5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70301:2664</text:p>
          </table:table-cell>
          <table:table-cell office:value-type="float" office:value="611832.92000000004" table:style-name="ce3">
            <text:p>611832.9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70301:2665</text:p>
          </table:table-cell>
          <table:table-cell office:value-type="float" office:value="639724.43000000005" table:style-name="ce3">
            <text:p>639724.4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90801:7430</text:p>
          </table:table-cell>
          <table:table-cell office:value-type="float" office:value="1144205.71" table:style-name="ce3">
            <text:p>1144205.71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30301:3029</text:p>
          </table:table-cell>
          <table:table-cell office:value-type="float" office:value="54436.41" table:style-name="ce3">
            <text:p>54436.41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30501:1530</text:p>
          </table:table-cell>
          <table:table-cell office:value-type="float" office:value="693869.88" table:style-name="ce3">
            <text:p>693869.8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30501:1531</text:p>
          </table:table-cell>
          <table:table-cell office:value-type="float" office:value="631747.99" table:style-name="ce3">
            <text:p>631747.9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31301:4334</text:p>
          </table:table-cell>
          <table:table-cell office:value-type="float" office:value="1563691.36" table:style-name="ce3">
            <text:p>1563691.3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32501:3746</text:p>
          </table:table-cell>
          <table:table-cell office:value-type="float" office:value="1373095.67" table:style-name="ce3">
            <text:p>1373095.6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32501:3747</text:p>
          </table:table-cell>
          <table:table-cell office:value-type="float" office:value="1968103.79" table:style-name="ce3">
            <text:p>1968103.7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32501:3748</text:p>
          </table:table-cell>
          <table:table-cell office:value-type="float" office:value="1161850.19" table:style-name="ce3">
            <text:p>1161850.1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70201:2586</text:p>
          </table:table-cell>
          <table:table-cell office:value-type="float" office:value="929238.53" table:style-name="ce3">
            <text:p>929238.5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80102:5076</text:p>
          </table:table-cell>
          <table:table-cell office:value-type="float" office:value="429449.37" table:style-name="ce3">
            <text:p>429449.3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80301:92</text:p>
          </table:table-cell>
          <table:table-cell office:value-type="float" office:value="2249263.64" table:style-name="ce3">
            <text:p>2249263.6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90103:3427</text:p>
          </table:table-cell>
          <table:table-cell office:value-type="float" office:value="1426548.44" table:style-name="ce3">
            <text:p>1426548.4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3:000000:3454</text:p>
          </table:table-cell>
          <table:table-cell office:value-type="float" office:value="1571598.08" table:style-name="ce3">
            <text:p>1571598.0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3:010102:1366</text:p>
          </table:table-cell>
          <table:table-cell office:value-type="float" office:value="30941.1" table:style-name="ce3">
            <text:p>30941.1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3:010108:5112</text:p>
          </table:table-cell>
          <table:table-cell office:value-type="float" office:value="17432.18" table:style-name="ce3">
            <text:p>17432.1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4:010103:5513</text:p>
          </table:table-cell>
          <table:table-cell office:value-type="float" office:value="1819406.2" table:style-name="ce3">
            <text:p>1819406.2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4:040101:2858</text:p>
          </table:table-cell>
          <table:table-cell office:value-type="float" office:value="819425.37" table:style-name="ce3">
            <text:p>819425.3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4:070101:10741</text:p>
          </table:table-cell>
          <table:table-cell office:value-type="float" office:value="2707690.54" table:style-name="ce3">
            <text:p>2707690.5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4:070101:10815</text:p>
          </table:table-cell>
          <table:table-cell office:value-type="float" office:value="1585139.63" table:style-name="ce3">
            <text:p>1585139.6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4:080201:788</text:p>
          </table:table-cell>
          <table:table-cell office:value-type="float" office:value="837002.19" table:style-name="ce3">
            <text:p>837002.1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5:000000:1896</text:p>
          </table:table-cell>
          <table:table-cell office:value-type="float" office:value="77415.070000000007" table:style-name="ce3">
            <text:p>77415.0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5:020104:1426</text:p>
          </table:table-cell>
          <table:table-cell office:value-type="float" office:value="1514619.05" table:style-name="ce3">
            <text:p>1514619.0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5:030302:1795</text:p>
          </table:table-cell>
          <table:table-cell office:value-type="float" office:value="32549.01" table:style-name="ce3">
            <text:p>32549.01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5:030302:1796</text:p>
          </table:table-cell>
          <table:table-cell office:value-type="float" office:value="36268.89" table:style-name="ce3">
            <text:p>36268.8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5:040102:1898</text:p>
          </table:table-cell>
          <table:table-cell office:value-type="float" office:value="242450.04" table:style-name="ce3">
            <text:p>242450.0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5:040102:1899</text:p>
          </table:table-cell>
          <table:table-cell office:value-type="float" office:value="552039.09" table:style-name="ce3">
            <text:p>552039.0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5:040102:1900</text:p>
          </table:table-cell>
          <table:table-cell office:value-type="float" office:value="541057.19999999995" table:style-name="ce3">
            <text:p>541057.2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5:040102:1901</text:p>
          </table:table-cell>
          <table:table-cell office:value-type="float" office:value="506136.42" table:style-name="ce3">
            <text:p>506136.4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5:040102:1902</text:p>
          </table:table-cell>
          <table:table-cell office:value-type="float" office:value="484240" table:style-name="ce3">
            <text:p>484240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5:040301:6005</text:p>
          </table:table-cell>
          <table:table-cell office:value-type="float" office:value="8983979.3900000006" table:style-name="ce3">
            <text:p>8983979.3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7:010519:1529</text:p>
          </table:table-cell>
          <table:table-cell office:value-type="float" office:value="281610.65000000002" table:style-name="ce3">
            <text:p>281610.6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7:010673:228</text:p>
          </table:table-cell>
          <table:table-cell office:value-type="float" office:value="1715893.54" table:style-name="ce3">
            <text:p>1715893.5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7:010677:254</text:p>
          </table:table-cell>
          <table:table-cell office:value-type="float" office:value="20607.990000000002" table:style-name="ce3">
            <text:p>20607.9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7:010677:255</text:p>
          </table:table-cell>
          <table:table-cell office:value-type="float" office:value="19234.13" table:style-name="ce3">
            <text:p>19234.1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7:011696:260</text:p>
          </table:table-cell>
          <table:table-cell office:value-type="float" office:value="31087.72" table:style-name="ce3">
            <text:p>31087.7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8:010142:1450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8:010142:46</text:p>
          </table:table-cell>
          <table:table-cell office:value-type="float" office:value="27626672.25" table:style-name="ce3">
            <text:p>27626672.2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8:010151:7540</text:p>
          </table:table-cell>
          <table:table-cell office:value-type="float" office:value="1033558.71" table:style-name="ce3">
            <text:p>1033558.71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8:010169:1388</text:p>
          </table:table-cell>
          <table:table-cell office:value-type="float" office:value="389606.39" table:style-name="ce3">
            <text:p>389606.3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9:010103:33314</text:p>
          </table:table-cell>
          <table:table-cell office:value-type="float" office:value="1666067.37" table:style-name="ce3">
            <text:p>1666067.3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05:17983</text:p>
          </table:table-cell>
          <table:table-cell office:value-type="float" office:value="6094498.5199999996" table:style-name="ce3">
            <text:p>6094498.5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9:010105:19335</text:p>
          </table:table-cell>
          <table:table-cell office:value-type="float" office:value="51422.23" table:style-name="ce3">
            <text:p>51422.2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09:1254</text:p>
          </table:table-cell>
          <table:table-cell office:value-type="float" office:value="1171085.3799999999" table:style-name="ce3">
            <text:p>1171085.3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9:010110:32921</text:p>
          </table:table-cell>
          <table:table-cell office:value-type="float" office:value="994488.6" table:style-name="ce3">
            <text:p>994488.6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10112:3175</text:p>
          </table:table-cell>
          <table:table-cell office:value-type="float" office:value="1205935.49" table:style-name="ce3">
            <text:p>1205935.4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9:010113:29371</text:p>
          </table:table-cell>
          <table:table-cell office:value-type="float" office:value="1480301.79" table:style-name="ce3">
            <text:p>1480301.7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1:010104:7</text:p>
          </table:table-cell>
          <table:table-cell office:value-type="float" office:value="338579.86" table:style-name="ce3">
            <text:p>338579.8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1:010106:4223</text:p>
          </table:table-cell>
          <table:table-cell office:value-type="float" office:value="106290.37" table:style-name="ce3">
            <text:p>106290.3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105:8615</text:p>
          </table:table-cell>
          <table:table-cell office:value-type="float" office:value="2483700.36" table:style-name="ce3">
            <text:p>2483700.3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2:010108:3241</text:p>
          </table:table-cell>
          <table:table-cell office:value-type="float" office:value="1906920.14" table:style-name="ce3">
            <text:p>1906920.1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210:2818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2:010210:2819</text:p>
          </table:table-cell>
          <table:table-cell office:value-type="float" office:value="303323.17" table:style-name="ce3">
            <text:p>303323.1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2:010220:6835</text:p>
          </table:table-cell>
          <table:table-cell office:value-type="float" office:value="2404295.5499999998" table:style-name="ce3">
            <text:p>2404295.5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304:4336</text:p>
          </table:table-cell>
          <table:table-cell office:value-type="float" office:value="5009962.28" table:style-name="ce3">
            <text:p>5009962.2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3:000000:1582</text:p>
          </table:table-cell>
          <table:table-cell office:value-type="float" office:value="976626.93" table:style-name="ce3">
            <text:p>976626.93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3:010122:285</text:p>
          </table:table-cell>
          <table:table-cell office:value-type="float" office:value="1075385.8600000001" table:style-name="ce3">
            <text:p>1075385.8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3:010150:266</text:p>
          </table:table-cell>
          <table:table-cell office:value-type="float" office:value="847170.45" table:style-name="ce3">
            <text:p>847170.4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3:010154:653</text:p>
          </table:table-cell>
          <table:table-cell office:value-type="float" office:value="850893.79" table:style-name="ce3">
            <text:p>850893.7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3:030106:58</text:p>
          </table:table-cell>
          <table:table-cell office:value-type="float" office:value="454899.74" table:style-name="ce3">
            <text:p>454899.7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3:030112:17</text:p>
          </table:table-cell>
          <table:table-cell office:value-type="float" office:value="929285.8" table:style-name="ce3">
            <text:p>929285.8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3:070201:725</text:p>
          </table:table-cell>
          <table:table-cell office:value-type="float" office:value="1342211.55" table:style-name="ce3">
            <text:p>1342211.5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4:010104:1403</text:p>
          </table:table-cell>
          <table:table-cell office:value-type="float" office:value="1338285.17" table:style-name="ce3">
            <text:p>1338285.1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4:010108:5355</text:p>
          </table:table-cell>
          <table:table-cell office:value-type="float" office:value="21370943.359999999" table:style-name="ce3">
            <text:p>21370943.36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4:010115:9021</text:p>
          </table:table-cell>
          <table:table-cell office:value-type="float" office:value="1000009.92" table:style-name="ce3">
            <text:p>1000009.92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4:030101:7825</text:p>
          </table:table-cell>
          <table:table-cell office:value-type="float" office:value="1963291.18" table:style-name="ce3">
            <text:p>1963291.1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4:030102:115</text:p>
          </table:table-cell>
          <table:table-cell office:value-type="float" office:value="1421115.11" table:style-name="ce3">
            <text:p>1421115.11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4:070601:2351</text:p>
          </table:table-cell>
          <table:table-cell office:value-type="float" office:value="74235990.439999998" table:style-name="ce3">
            <text:p>74235990.4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4:070601:2521</text:p>
          </table:table-cell>
          <table:table-cell office:value-type="float" office:value="907350.45" table:style-name="ce3">
            <text:p>907350.4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5:010104:556</text:p>
          </table:table-cell>
          <table:table-cell office:value-type="float" office:value="62709268" table:style-name="ce3">
            <text:p>62709268.00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5:010108:197</text:p>
          </table:table-cell>
          <table:table-cell office:value-type="float" office:value="657545.43999999994" table:style-name="ce3">
            <text:p>657545.4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5:010111:1889</text:p>
          </table:table-cell>
          <table:table-cell office:value-type="float" office:value="5985585.0899999999" table:style-name="ce3">
            <text:p>5985585.0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5:010114:7290</text:p>
          </table:table-cell>
          <table:table-cell office:value-type="float" office:value="3205853.98" table:style-name="ce3">
            <text:p>3205853.98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5:010122:4210</text:p>
          </table:table-cell>
          <table:table-cell office:value-type="float" office:value="3516249.79" table:style-name="ce3">
            <text:p>3516249.7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5:030106:2194</text:p>
          </table:table-cell>
          <table:table-cell office:value-type="float" office:value="14867028.25" table:style-name="ce3">
            <text:p>14867028.2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5:030106:2195</text:p>
          </table:table-cell>
          <table:table-cell office:value-type="float" office:value="3583398.79" table:style-name="ce3">
            <text:p>3583398.7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5:050101:235</text:p>
          </table:table-cell>
          <table:table-cell office:value-type="float" office:value="12705408.09" table:style-name="ce3">
            <text:p>12705408.0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5:070201:2905</text:p>
          </table:table-cell>
          <table:table-cell office:value-type="float" office:value="1386062.77" table:style-name="ce3">
            <text:p>1386062.77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060401:525</text:p>
          </table:table-cell>
          <table:table-cell office:value-type="float" office:value="546081.64" table:style-name="ce3">
            <text:p>546081.6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5:130401:2206</text:p>
          </table:table-cell>
          <table:table-cell office:value-type="float" office:value="7117690.4500000002" table:style-name="ce3">
            <text:p>7117690.45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3:070601:1093</text:p>
          </table:table-cell>
          <table:table-cell office:value-type="float" office:value="2064.54" table:style-name="ce3">
            <text:p>2064.5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230301:15</text:p>
          </table:table-cell>
          <table:table-cell office:value-type="float" office:value="15149633.439999999" table:style-name="ce3">
            <text:p>15149633.44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5:090105:3804</text:p>
          </table:table-cell>
          <table:table-cell office:value-type="float" office:value="1469330.09" table:style-name="ce3">
            <text:p>1469330.09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4:000000:1812</text:p>
          </table:table-cell>
          <table:table-cell office:value-type="float" office:value="60240887.310000002" table:style-name="ce3">
            <text:p>60240887.31</text:p>
          </table:table-cell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071101:31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160601:35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170901:5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6:020501:1078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6:020601:574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020601:579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20601:60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140501:59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0:070401:12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20601:32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50501:628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50501:628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50501:6288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61301:84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2201:48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72201:534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72201:53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72201:53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201001:55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201301:4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201301:45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3:060601:424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20501:979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80101:60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110201:213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00000:2019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190101:1544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10401: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5:160104:75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000000:939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060801:39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30102:337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000000:4908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9:010103:501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9:170201:90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0:080101:23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90101:446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00000:1080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00000:1304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00000:13437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30102:34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0103:408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40401:379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40401:668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40702:42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90202:21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90601:24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90801:2027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90801:257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90801:433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90801:717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1601:382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31602:1138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31602:1139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0102:314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200501:174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3:000000:3427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010102:1357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020401:125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4:110101:801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5:010105:28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5:030301:117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5:030701:737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5:030701:745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5:040101:453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5:050102:177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8:010164:62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9:010108:167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9:010110:3253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9:010112:1983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9:010112:366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101:571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213:1027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213:307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10213:62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10214:589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2:010215:108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2:010215:135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315:770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3:010155:1074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3:030106:54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3:030106:544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3:060102:72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4:020101:208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5:010107:547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5:020103:2228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000000:556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000000:5759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60401:114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060401:114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060401:114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060401:1149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60401:115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10501:311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20501:85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20501:87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20501:87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20501:899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20501:92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20601:140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20601:1424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20601:142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20601:143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40601:100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40601:100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40601:1024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40601:1052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40601:1059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40601:106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40601:96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40601:96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40601:96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40601:968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40601:97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40601:974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140601:987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40601:99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40701:58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40701:59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40801:135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40801:1355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40801:1361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40801:1368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140801:1373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40801:137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40801:1380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0:000000:1236</text:p>
          </table:table-cell>
          <table:table-cell table:style-name="ce2"/>
          <table:table-cell office:value-type="string" table:style-name="ce2">
            <text:p>17.07.2023</text:p>
          </table:table-cell>
          <table:table-cell office:value-type="string" table:style-name="ce2">
            <text:p>14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5F5FDE37B88D05A98B1F6F3253FBAB7E33CA7BFE082C17DBF4C2F64A49706376B12A80B84FBEAA9C057A35C0D8E46B1139B5776E7E75867C26063A3C5862D8E</text:p>
          </table:table-cell>
          <table:table-cell table:number-columns-repeated="16379"/>
        </table:table-row>
        <table:table-row table:number-rows-repeated="104817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27T07:28:49Z</meta:creation-date>
    <dc:date>2023-07-27T07:34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