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5</text:p>
          </table:table-cell>
          <table:table-cell table:number-columns-repeated="2" table:style-name="ce5"/>
          <table:table-cell office:value-type="date" office:date-value="2023-07-24T00:00:00" table:style-name="ce6">
            <text:p>2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9" table:style-name="ce11">
            <text:p>79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3" table:style-name="ce11">
            <text:p>21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90301:2631</text:p>
          </table:table-cell>
          <table:table-cell office:value-type="float" office:value="2523201.7599999998" table:style-name="ce12">
            <text:p>2523201.7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201001:2032</text:p>
          </table:table-cell>
          <table:table-cell office:value-type="float" office:value="3846365.42" table:style-name="ce12">
            <text:p>3846365.4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3:010104:219</text:p>
          </table:table-cell>
          <table:table-cell office:value-type="float" office:value="1311374.8700000001" table:style-name="ce12">
            <text:p>1311374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220101:935</text:p>
          </table:table-cell>
          <table:table-cell office:value-type="float" office:value="62533.22" table:style-name="ce12">
            <text:p>62533.2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110101:2874</text:p>
          </table:table-cell>
          <table:table-cell office:value-type="float" office:value="333510.53999999998" table:style-name="ce12">
            <text:p>333510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050103:396</text:p>
          </table:table-cell>
          <table:table-cell office:value-type="float" office:value="112219.1" table:style-name="ce12">
            <text:p>112219.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15:5796</text:p>
          </table:table-cell>
          <table:table-cell office:value-type="float" office:value="3441723.53" table:style-name="ce12">
            <text:p>3441723.5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17:22298</text:p>
          </table:table-cell>
          <table:table-cell office:value-type="float" office:value="81914.64" table:style-name="ce12">
            <text:p>81914.6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19:8358</text:p>
          </table:table-cell>
          <table:table-cell office:value-type="float" office:value="789023.71" table:style-name="ce12">
            <text:p>789023.7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22:7385</text:p>
          </table:table-cell>
          <table:table-cell office:value-type="float" office:value="332208.24" table:style-name="ce12">
            <text:p>332208.2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303:4880</text:p>
          </table:table-cell>
          <table:table-cell office:value-type="float" office:value="917596.89" table:style-name="ce12">
            <text:p>917596.8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303:7072</text:p>
          </table:table-cell>
          <table:table-cell office:value-type="float" office:value="1608539.9" table:style-name="ce12">
            <text:p>1608539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2:3972</text:p>
          </table:table-cell>
          <table:table-cell office:value-type="float" office:value="132785.63" table:style-name="ce12">
            <text:p>132785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160201:254</text:p>
          </table:table-cell>
          <table:table-cell office:value-type="float" office:value="680778.04" table:style-name="ce12">
            <text:p>680778.0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10109:3438</text:p>
          </table:table-cell>
          <table:table-cell office:value-type="float" office:value="7141702.8600000003" table:style-name="ce12">
            <text:p>7141702.8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80101:1683</text:p>
          </table:table-cell>
          <table:table-cell office:value-type="float" office:value="401397.5" table:style-name="ce12">
            <text:p>401397.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8:010104:770</text:p>
          </table:table-cell>
          <table:table-cell office:value-type="float" office:value="1446330.87" table:style-name="ce12">
            <text:p>1446330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8:010104:773</text:p>
          </table:table-cell>
          <table:table-cell office:value-type="float" office:value="866650.64" table:style-name="ce12">
            <text:p>866650.6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8:010104:813</text:p>
          </table:table-cell>
          <table:table-cell office:value-type="float" office:value="1434852.05" table:style-name="ce12">
            <text:p>1434852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8:010104:822</text:p>
          </table:table-cell>
          <table:table-cell office:value-type="float" office:value="1403285.3" table:style-name="ce12">
            <text:p>1403285.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8:010104:829</text:p>
          </table:table-cell>
          <table:table-cell office:value-type="float" office:value="869520.34" table:style-name="ce12">
            <text:p>869520.3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8:010104:830</text:p>
          </table:table-cell>
          <table:table-cell office:value-type="float" office:value="1173708.98" table:style-name="ce12">
            <text:p>1173708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8:010104:839</text:p>
          </table:table-cell>
          <table:table-cell office:value-type="float" office:value="1446330.87" table:style-name="ce12">
            <text:p>1446330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8:010101:862</text:p>
          </table:table-cell>
          <table:table-cell office:value-type="float" office:value="1665701.25" table:style-name="ce12">
            <text:p>1665701.2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8:010115:526</text:p>
          </table:table-cell>
          <table:table-cell office:value-type="float" office:value="2295089.63" table:style-name="ce12">
            <text:p>2295089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8:010126:1856</text:p>
          </table:table-cell>
          <table:table-cell office:value-type="float" office:value="2571624.6" table:style-name="ce12">
            <text:p>2571624.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10146:5110</text:p>
          </table:table-cell>
          <table:table-cell office:value-type="float" office:value="1458348.88" table:style-name="ce12">
            <text:p>1458348.8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10147:7465</text:p>
          </table:table-cell>
          <table:table-cell office:value-type="float" office:value="2805474.48" table:style-name="ce12">
            <text:p>2805474.4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101:836</text:p>
          </table:table-cell>
          <table:table-cell office:value-type="float" office:value="2821464.62" table:style-name="ce12">
            <text:p>2821464.6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101:84</text:p>
          </table:table-cell>
          <table:table-cell office:value-type="float" office:value="3551149.74" table:style-name="ce12">
            <text:p>3551149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101:926</text:p>
          </table:table-cell>
          <table:table-cell office:value-type="float" office:value="3614777.1" table:style-name="ce12">
            <text:p>3614777.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101:958</text:p>
          </table:table-cell>
          <table:table-cell office:value-type="float" office:value="3959796.78" table:style-name="ce12">
            <text:p>3959796.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102:22</text:p>
          </table:table-cell>
          <table:table-cell office:value-type="float" office:value="3702804.46" table:style-name="ce12">
            <text:p>3702804.4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20103:6752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20103:6753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20103:6754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20103:6755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20103:6756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20103:6757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20103:6758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20103:6808</text:p>
          </table:table-cell>
          <table:table-cell office:value-type="float" office:value="523379.73" table:style-name="ce12">
            <text:p>52337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20103:6809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20103:6810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20103:6811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20103:6812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20103:6813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20103:6814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20103:6864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20103:6865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20103:6866</text:p>
          </table:table-cell>
          <table:table-cell office:value-type="float" office:value="544176.27" table:style-name="ce12">
            <text:p>544176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20103:6867</text:p>
          </table:table-cell>
          <table:table-cell office:value-type="float" office:value="86652.27" table:style-name="ce12">
            <text:p>8665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20103:6868</text:p>
          </table:table-cell>
          <table:table-cell office:value-type="float" office:value="27728.73" table:style-name="ce12">
            <text:p>27728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20103:6869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20103:6870</text:p>
          </table:table-cell>
          <table:table-cell office:value-type="float" office:value="454057.91" table:style-name="ce12">
            <text:p>45405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308:5844</text:p>
          </table:table-cell>
          <table:table-cell office:value-type="float" office:value="181133.42" table:style-name="ce12">
            <text:p>181133.4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310:14166</text:p>
          </table:table-cell>
          <table:table-cell office:value-type="float" office:value="3096336.78" table:style-name="ce12">
            <text:p>3096336.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501:5140</text:p>
          </table:table-cell>
          <table:table-cell office:value-type="float" office:value="698308.64" table:style-name="ce12">
            <text:p>698308.6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3:010103:1</text:p>
          </table:table-cell>
          <table:table-cell office:value-type="float" office:value="2760128.89" table:style-name="ce12">
            <text:p>2760128.8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3:010103:312</text:p>
          </table:table-cell>
          <table:table-cell office:value-type="float" office:value="2827122.31" table:style-name="ce12">
            <text:p>2827122.3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3:010103:8</text:p>
          </table:table-cell>
          <table:table-cell office:value-type="float" office:value="2827122.31" table:style-name="ce12">
            <text:p>2827122.3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20103:5914</text:p>
          </table:table-cell>
          <table:table-cell office:value-type="float" office:value="484066.12" table:style-name="ce12">
            <text:p>484066.1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20103:5915</text:p>
          </table:table-cell>
          <table:table-cell office:value-type="float" office:value="484066.12" table:style-name="ce12">
            <text:p>484066.1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20103:5916</text:p>
          </table:table-cell>
          <table:table-cell office:value-type="float" office:value="490435.41" table:style-name="ce12">
            <text:p>490435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20103:5917</text:p>
          </table:table-cell>
          <table:table-cell office:value-type="float" office:value="487250.77" table:style-name="ce12">
            <text:p>487250.7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20103:5918</text:p>
          </table:table-cell>
          <table:table-cell office:value-type="float" office:value="484066.12" table:style-name="ce12">
            <text:p>484066.1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20103:5919</text:p>
          </table:table-cell>
          <table:table-cell office:value-type="float" office:value="417188.56" table:style-name="ce12">
            <text:p>417188.5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20103:5920</text:p>
          </table:table-cell>
          <table:table-cell office:value-type="float" office:value="334387.78000000003" table:style-name="ce12">
            <text:p>334387.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20103:5970</text:p>
          </table:table-cell>
          <table:table-cell office:value-type="float" office:value="442665.73" table:style-name="ce12">
            <text:p>442665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20103:5971</text:p>
          </table:table-cell>
          <table:table-cell office:value-type="float" office:value="611451.93999999994" table:style-name="ce12">
            <text:p>611451.9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20103:5972</text:p>
          </table:table-cell>
          <table:table-cell office:value-type="float" office:value="111462.6" table:style-name="ce12">
            <text:p>111462.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20103:5973</text:p>
          </table:table-cell>
          <table:table-cell office:value-type="float" office:value="219740.54" table:style-name="ce12">
            <text:p>219740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20103:5974</text:p>
          </table:table-cell>
          <table:table-cell office:value-type="float" office:value="971316.88" table:style-name="ce12">
            <text:p>971316.8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3:010112:174</text:p>
          </table:table-cell>
          <table:table-cell office:value-type="float" office:value="2501014.71" table:style-name="ce12">
            <text:p>2501014.7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3:010123:123</text:p>
          </table:table-cell>
          <table:table-cell office:value-type="float" office:value="2937666.67" table:style-name="ce12">
            <text:p>2937666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3:010123:142</text:p>
          </table:table-cell>
          <table:table-cell office:value-type="float" office:value="2383799.75" table:style-name="ce12">
            <text:p>2383799.7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3:010123:162</text:p>
          </table:table-cell>
          <table:table-cell office:value-type="float" office:value="2546701.79" table:style-name="ce12">
            <text:p>2546701.7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3:010123:220</text:p>
          </table:table-cell>
          <table:table-cell office:value-type="float" office:value="1243485.52" table:style-name="ce12">
            <text:p>1243485.5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3:010123:235</text:p>
          </table:table-cell>
          <table:table-cell office:value-type="float" office:value="1781062.23" table:style-name="ce12">
            <text:p>1781062.2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3:010123:24</text:p>
          </table:table-cell>
          <table:table-cell office:value-type="float" office:value="2318638.94" table:style-name="ce12">
            <text:p>2318638.9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3:010123:245</text:p>
          </table:table-cell>
          <table:table-cell office:value-type="float" office:value="2329499.0699999998" table:style-name="ce12">
            <text:p>2329499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20103:5921</text:p>
          </table:table-cell>
          <table:table-cell office:value-type="float" office:value="1006347.98" table:style-name="ce12">
            <text:p>1006347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20103:5922</text:p>
          </table:table-cell>
          <table:table-cell office:value-type="float" office:value="420373.2" table:style-name="ce12">
            <text:p>420373.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20103:5923</text:p>
          </table:table-cell>
          <table:table-cell office:value-type="float" office:value="334387.78000000003" table:style-name="ce12">
            <text:p>334387.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20103:5924</text:p>
          </table:table-cell>
          <table:table-cell office:value-type="float" office:value="79616.14" table:style-name="ce12">
            <text:p>79616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20103:5925</text:p>
          </table:table-cell>
          <table:table-cell office:value-type="float" office:value="25477.17" table:style-name="ce12">
            <text:p>25477.1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20103:5926</text:p>
          </table:table-cell>
          <table:table-cell office:value-type="float" office:value="76431.5" table:style-name="ce12">
            <text:p>76431.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20103:5927</text:p>
          </table:table-cell>
          <table:table-cell office:value-type="float" office:value="1452198.35" table:style-name="ce12">
            <text:p>1452198.3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20103:5935</text:p>
          </table:table-cell>
          <table:table-cell office:value-type="float" office:value="414003.92" table:style-name="ce12">
            <text:p>414003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20103:5936</text:p>
          </table:table-cell>
          <table:table-cell office:value-type="float" office:value="175155.5" table:style-name="ce12">
            <text:p>175155.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20103:5937</text:p>
          </table:table-cell>
          <table:table-cell office:value-type="float" office:value="47769.68" table:style-name="ce12">
            <text:p>47769.6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20103:5938</text:p>
          </table:table-cell>
          <table:table-cell office:value-type="float" office:value="47769.68" table:style-name="ce12">
            <text:p>47769.6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20103:5939</text:p>
          </table:table-cell>
          <table:table-cell office:value-type="float" office:value="165601.57" table:style-name="ce12">
            <text:p>165601.5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20103:5940</text:p>
          </table:table-cell>
          <table:table-cell office:value-type="float" office:value="1076410.18" table:style-name="ce12">
            <text:p>1076410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5:020103:5941</text:p>
          </table:table-cell>
          <table:table-cell office:value-type="float" office:value="484066.12" table:style-name="ce12">
            <text:p>484066.1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1:150101:4760</text:p>
          </table:table-cell>
          <table:table-cell office:value-type="float" office:value="354298.18" table:style-name="ce12">
            <text:p>354298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1:150102:66</text:p>
          </table:table-cell>
          <table:table-cell office:value-type="float" office:value="1008266.71" table:style-name="ce12">
            <text:p>1008266.7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2:010107:1024</text:p>
          </table:table-cell>
          <table:table-cell office:value-type="float" office:value="87985.96" table:style-name="ce12">
            <text:p>87985.9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2:010107:1025</text:p>
          </table:table-cell>
          <table:table-cell office:value-type="float" office:value="87240.320000000007" table:style-name="ce12">
            <text:p>87240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2:010107:1026</text:p>
          </table:table-cell>
          <table:table-cell office:value-type="float" office:value="87985.96" table:style-name="ce12">
            <text:p>87985.9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8:010104:97</text:p>
          </table:table-cell>
          <table:table-cell office:value-type="float" office:value="1411894.42" table:style-name="ce12">
            <text:p>1411894.4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8:010201:112</text:p>
          </table:table-cell>
          <table:table-cell office:value-type="float" office:value="847530.26" table:style-name="ce12">
            <text:p>847530.2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8:010201:197</text:p>
          </table:table-cell>
          <table:table-cell office:value-type="float" office:value="783925.74" table:style-name="ce12">
            <text:p>783925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8:010201:220</text:p>
          </table:table-cell>
          <table:table-cell office:value-type="float" office:value="399118.38" table:style-name="ce12">
            <text:p>399118.3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8:010201:28</text:p>
          </table:table-cell>
          <table:table-cell office:value-type="float" office:value="783925.74" table:style-name="ce12">
            <text:p>783925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8:010201:29</text:p>
          </table:table-cell>
          <table:table-cell office:value-type="float" office:value="791876.31" table:style-name="ce12">
            <text:p>791876.3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9:010103:33311</text:p>
          </table:table-cell>
          <table:table-cell office:value-type="float" office:value="2004303.41" table:style-name="ce12">
            <text:p>2004303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9:010107:1717</text:p>
          </table:table-cell>
          <table:table-cell office:value-type="float" office:value="1915288.37" table:style-name="ce12">
            <text:p>1915288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9:010109:30862</text:p>
          </table:table-cell>
          <table:table-cell office:value-type="float" office:value="2692212.41" table:style-name="ce12">
            <text:p>2692212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9:010109:30942</text:p>
          </table:table-cell>
          <table:table-cell office:value-type="float" office:value="1447756.26" table:style-name="ce12">
            <text:p>1447756.2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9:010112:15237</text:p>
          </table:table-cell>
          <table:table-cell office:value-type="float" office:value="2800228.91" table:style-name="ce12">
            <text:p>2800228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9:010112:20239</text:p>
          </table:table-cell>
          <table:table-cell office:value-type="float" office:value="252818.13" table:style-name="ce12">
            <text:p>252818.1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9:010112:20240</text:p>
          </table:table-cell>
          <table:table-cell office:value-type="float" office:value="2428177.0299999998" table:style-name="ce12">
            <text:p>2428177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102:241</text:p>
          </table:table-cell>
          <table:table-cell office:value-type="float" office:value="2344859.14" table:style-name="ce12">
            <text:p>2344859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102:597</text:p>
          </table:table-cell>
          <table:table-cell office:value-type="float" office:value="3683299.74" table:style-name="ce12">
            <text:p>3683299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103:11463</text:p>
          </table:table-cell>
          <table:table-cell office:value-type="float" office:value="4373886.12" table:style-name="ce12">
            <text:p>4373886.1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107:12648</text:p>
          </table:table-cell>
          <table:table-cell office:value-type="float" office:value="614170.31999999995" table:style-name="ce12">
            <text:p>614170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2:010107:7400</text:p>
          </table:table-cell>
          <table:table-cell office:value-type="float" office:value="2617436.37" table:style-name="ce12">
            <text:p>2617436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108:3811</text:p>
          </table:table-cell>
          <table:table-cell office:value-type="float" office:value="2789703.57" table:style-name="ce12">
            <text:p>2789703.5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20103:6759</text:p>
          </table:table-cell>
          <table:table-cell office:value-type="float" office:value="454057.91" table:style-name="ce12">
            <text:p>45405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20103:6760</text:p>
          </table:table-cell>
          <table:table-cell office:value-type="float" office:value="363939.54" table:style-name="ce12">
            <text:p>363939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20103:6761</text:p>
          </table:table-cell>
          <table:table-cell office:value-type="float" office:value="86652.27" table:style-name="ce12">
            <text:p>8665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20103:6762</text:p>
          </table:table-cell>
          <table:table-cell office:value-type="float" office:value="27728.73" table:style-name="ce12">
            <text:p>27728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20103:6763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5:020103:6764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5:020103:6765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20103:6773</text:p>
          </table:table-cell>
          <table:table-cell office:value-type="float" office:value="523379.73" table:style-name="ce12">
            <text:p>52337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20103:6774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20103:6775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5:020103:6776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20103:6777</text:p>
          </table:table-cell>
          <table:table-cell office:value-type="float" office:value="1095284.73" table:style-name="ce12">
            <text:p>1095284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5:020103:6778</text:p>
          </table:table-cell>
          <table:table-cell office:value-type="float" office:value="1091818.6299999999" table:style-name="ce12">
            <text:p>1091818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20103:6779</text:p>
          </table:table-cell>
          <table:table-cell office:value-type="float" office:value="1074488.18" table:style-name="ce12">
            <text:p>1074488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3:240101:1905</text:p>
          </table:table-cell>
          <table:table-cell office:value-type="float" office:value="660344.06000000006" table:style-name="ce12">
            <text:p>660344.0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5:020103:6815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5:020103:6816</text:p>
          </table:table-cell>
          <table:table-cell office:value-type="float" office:value="454057.91" table:style-name="ce12">
            <text:p>45405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5:020103:6817</text:p>
          </table:table-cell>
          <table:table-cell office:value-type="float" office:value="363939.54" table:style-name="ce12">
            <text:p>363939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20103:6818</text:p>
          </table:table-cell>
          <table:table-cell office:value-type="float" office:value="86652.27" table:style-name="ce12">
            <text:p>8665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20103:6819</text:p>
          </table:table-cell>
          <table:table-cell office:value-type="float" office:value="27728.73" table:style-name="ce12">
            <text:p>27728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5:020103:6820</text:p>
          </table:table-cell>
          <table:table-cell office:value-type="float" office:value="388202.18" table:style-name="ce12">
            <text:p>388202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5:020103:6821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20103:6829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20103:6830</text:p>
          </table:table-cell>
          <table:table-cell office:value-type="float" office:value="523379.73" table:style-name="ce12">
            <text:p>52337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20103:6831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20103:6832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20103:6833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20103:6834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5:020103:6835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2:010107:1027</text:p>
          </table:table-cell>
          <table:table-cell office:value-type="float" office:value="87985.96" table:style-name="ce12">
            <text:p>87985.9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2:010107:1028</text:p>
          </table:table-cell>
          <table:table-cell office:value-type="float" office:value="89477.25" table:style-name="ce12">
            <text:p>89477.2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5:130401:1906</text:p>
          </table:table-cell>
          <table:table-cell office:value-type="float" office:value="349309.94" table:style-name="ce12">
            <text:p>349309.9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3:030101:1503</text:p>
          </table:table-cell>
          <table:table-cell office:value-type="float" office:value="1326837.81" table:style-name="ce12">
            <text:p>1326837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2:010107:1029</text:p>
          </table:table-cell>
          <table:table-cell office:value-type="float" office:value="87240.320000000007" table:style-name="ce12">
            <text:p>87240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2:010107:1030</text:p>
          </table:table-cell>
          <table:table-cell office:value-type="float" office:value="87240.320000000007" table:style-name="ce12">
            <text:p>87240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2:010107:1031</text:p>
          </table:table-cell>
          <table:table-cell office:value-type="float" office:value="128250.73" table:style-name="ce12">
            <text:p>128250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2:010107:1032</text:p>
          </table:table-cell>
          <table:table-cell office:value-type="float" office:value="128996.37" table:style-name="ce12">
            <text:p>128996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10107:1033</text:p>
          </table:table-cell>
          <table:table-cell office:value-type="float" office:value="121539.93" table:style-name="ce12">
            <text:p>121539.9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010107:1034</text:p>
          </table:table-cell>
          <table:table-cell office:value-type="float" office:value="247553.73" table:style-name="ce12">
            <text:p>247553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304:349</text:p>
          </table:table-cell>
          <table:table-cell office:value-type="float" office:value="19383770.489999998" table:style-name="ce12">
            <text:p>19383770.4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309:2499</text:p>
          </table:table-cell>
          <table:table-cell office:value-type="float" office:value="14962370.35" table:style-name="ce12">
            <text:p>14962370.3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601:291</text:p>
          </table:table-cell>
          <table:table-cell office:value-type="float" office:value="196847.06" table:style-name="ce12">
            <text:p>196847.0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601:297</text:p>
          </table:table-cell>
          <table:table-cell office:value-type="float" office:value="531820.74" table:style-name="ce12">
            <text:p>531820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5:020103:6871</text:p>
          </table:table-cell>
          <table:table-cell office:value-type="float" office:value="363939.54" table:style-name="ce12">
            <text:p>363939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20103:6872</text:p>
          </table:table-cell>
          <table:table-cell office:value-type="float" office:value="519913.63" table:style-name="ce12">
            <text:p>519913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20103:6873</text:p>
          </table:table-cell>
          <table:table-cell office:value-type="float" office:value="509515.36" table:style-name="ce12">
            <text:p>509515.3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20103:6874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20103:6875</text:p>
          </table:table-cell>
          <table:table-cell office:value-type="float" office:value="512981.45" table:style-name="ce12">
            <text:p>512981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20103:6876</text:p>
          </table:table-cell>
          <table:table-cell office:value-type="float" office:value="512981.45" table:style-name="ce12">
            <text:p>512981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20103:6877</text:p>
          </table:table-cell>
          <table:table-cell office:value-type="float" office:value="512981.45" table:style-name="ce12">
            <text:p>512981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3:010104:307</text:p>
          </table:table-cell>
          <table:table-cell office:value-type="float" office:value="118016.14" table:style-name="ce12">
            <text:p>118016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3:010104:35</text:p>
          </table:table-cell>
          <table:table-cell office:value-type="float" office:value="310254.99" table:style-name="ce12">
            <text:p>310254.9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3:010105:177</text:p>
          </table:table-cell>
          <table:table-cell office:value-type="float" office:value="343748.15" table:style-name="ce12">
            <text:p>343748.1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3:010105:291</text:p>
          </table:table-cell>
          <table:table-cell office:value-type="float" office:value="495377.2" table:style-name="ce12">
            <text:p>495377.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3:010105:3485</text:p>
          </table:table-cell>
          <table:table-cell office:value-type="float" office:value="210385.99" table:style-name="ce12">
            <text:p>210385.9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3:010105:3613</text:p>
          </table:table-cell>
          <table:table-cell office:value-type="float" office:value="917566.46" table:style-name="ce12">
            <text:p>917566.4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3:010105:3681</text:p>
          </table:table-cell>
          <table:table-cell office:value-type="float" office:value="1683553.69" table:style-name="ce12">
            <text:p>1683553.6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20103:6885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5:020103:6886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20103:6887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5:020103:6888</text:p>
          </table:table-cell>
          <table:table-cell office:value-type="float" office:value="544176.27" table:style-name="ce12">
            <text:p>544176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5:020103:6889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20103:6890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20103:6891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9:010103:33312</text:p>
          </table:table-cell>
          <table:table-cell office:value-type="float" office:value="4341760.17" table:style-name="ce12">
            <text:p>4341760.1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9:010103:33313</text:p>
          </table:table-cell>
          <table:table-cell office:value-type="float" office:value="69007.92" table:style-name="ce12">
            <text:p>69007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9:010105:19334</text:p>
          </table:table-cell>
          <table:table-cell office:value-type="float" office:value="208720.54" table:style-name="ce12">
            <text:p>208720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9:010107:2726</text:p>
          </table:table-cell>
          <table:table-cell office:value-type="float" office:value="131023.96" table:style-name="ce12">
            <text:p>131023.9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9:010109:30943</text:p>
          </table:table-cell>
          <table:table-cell office:value-type="float" office:value="760192.55" table:style-name="ce12">
            <text:p>760192.5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1:211001:1599</text:p>
          </table:table-cell>
          <table:table-cell office:value-type="float" office:value="1096725.07" table:style-name="ce12">
            <text:p>1096725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1:211001:1600</text:p>
          </table:table-cell>
          <table:table-cell office:value-type="float" office:value="1368567.03" table:style-name="ce12">
            <text:p>1368567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3:010105:428</text:p>
          </table:table-cell>
          <table:table-cell office:value-type="float" office:value="1884182.92" table:style-name="ce12">
            <text:p>1884182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3:010105:58</text:p>
          </table:table-cell>
          <table:table-cell office:value-type="float" office:value="634891.56999999995" table:style-name="ce12">
            <text:p>634891.5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3:010105:688</text:p>
          </table:table-cell>
          <table:table-cell office:value-type="float" office:value="547726.74" table:style-name="ce12">
            <text:p>547726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3:010105:764</text:p>
          </table:table-cell>
          <table:table-cell office:value-type="float" office:value="351353.2" table:style-name="ce12">
            <text:p>351353.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3:010106:1115</text:p>
          </table:table-cell>
          <table:table-cell office:value-type="float" office:value="1604585.5" table:style-name="ce12">
            <text:p>1604585.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3:010106:377</text:p>
          </table:table-cell>
          <table:table-cell office:value-type="float" office:value="890194.61" table:style-name="ce12">
            <text:p>890194.6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3:220601:437</text:p>
          </table:table-cell>
          <table:table-cell office:value-type="float" office:value="603867.17000000004" table:style-name="ce12">
            <text:p>603867.1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7:080601:1291</text:p>
          </table:table-cell>
          <table:table-cell office:value-type="float" office:value="2168249.33" table:style-name="ce12">
            <text:p>2168249.3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7:080601:1292</text:p>
          </table:table-cell>
          <table:table-cell office:value-type="float" office:value="40353.129999999997" table:style-name="ce12">
            <text:p>40353.1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7:090101:2564</text:p>
          </table:table-cell>
          <table:table-cell office:value-type="float" office:value="182292.98" table:style-name="ce12">
            <text:p>182292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7:090101:2565</text:p>
          </table:table-cell>
          <table:table-cell office:value-type="float" office:value="153560.95999999999" table:style-name="ce12">
            <text:p>153560.9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7:090401:734</text:p>
          </table:table-cell>
          <table:table-cell office:value-type="float" office:value="348836.12" table:style-name="ce12">
            <text:p>348836.1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601:969</text:p>
          </table:table-cell>
          <table:table-cell office:value-type="float" office:value="5191903.6399999997" table:style-name="ce12">
            <text:p>5191903.6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601:972</text:p>
          </table:table-cell>
          <table:table-cell office:value-type="float" office:value="2371055.4900000002" table:style-name="ce12">
            <text:p>2371055.4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3:010128:499</text:p>
          </table:table-cell>
          <table:table-cell office:value-type="float" office:value="3256660.58" table:style-name="ce12">
            <text:p>3256660.5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3:010154:698</text:p>
          </table:table-cell>
          <table:table-cell office:value-type="float" office:value="1004771.33" table:style-name="ce12">
            <text:p>1004771.3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3:081001:462</text:p>
          </table:table-cell>
          <table:table-cell office:value-type="float" office:value="8918410.5600000005" table:style-name="ce12">
            <text:p>8918410.5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4:110101:7069</text:p>
          </table:table-cell>
          <table:table-cell office:value-type="float" office:value="434400.92" table:style-name="ce12">
            <text:p>434400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3:240101:1906</text:p>
          </table:table-cell>
          <table:table-cell office:value-type="float" office:value="886073.04" table:style-name="ce12">
            <text:p>886073.0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4:060101:1401</text:p>
          </table:table-cell>
          <table:table-cell office:value-type="float" office:value="560105.24" table:style-name="ce12">
            <text:p>560105.2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4:130101:8108</text:p>
          </table:table-cell>
          <table:table-cell office:value-type="float" office:value="576411.35" table:style-name="ce12">
            <text:p>576411.3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2:010107:1035</text:p>
          </table:table-cell>
          <table:table-cell office:value-type="float" office:value="86494.67" table:style-name="ce12">
            <text:p>86494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2:010107:1036</text:p>
          </table:table-cell>
          <table:table-cell office:value-type="float" office:value="82020.81" table:style-name="ce12">
            <text:p>82020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2:010107:1037</text:p>
          </table:table-cell>
          <table:table-cell office:value-type="float" office:value="82020.81" table:style-name="ce12">
            <text:p>82020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2:010107:1038</text:p>
          </table:table-cell>
          <table:table-cell office:value-type="float" office:value="85749.03" table:style-name="ce12">
            <text:p>85749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2:010107:1039</text:p>
          </table:table-cell>
          <table:table-cell office:value-type="float" office:value="67853.58" table:style-name="ce12">
            <text:p>67853.5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2:010107:1040</text:p>
          </table:table-cell>
          <table:table-cell office:value-type="float" office:value="371330.59" table:style-name="ce12">
            <text:p>371330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8:010201:429</text:p>
          </table:table-cell>
          <table:table-cell office:value-type="float" office:value="667847.49" table:style-name="ce12">
            <text:p>667847.4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8:010201:44</text:p>
          </table:table-cell>
          <table:table-cell office:value-type="float" office:value="779155.4" table:style-name="ce12">
            <text:p>779155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8:060101:2260</text:p>
          </table:table-cell>
          <table:table-cell office:value-type="float" office:value="541564.94999999995" table:style-name="ce12">
            <text:p>541564.9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0:010144:629</text:p>
          </table:table-cell>
          <table:table-cell office:value-type="float" office:value="2142858.5699999998" table:style-name="ce12">
            <text:p>2142858.5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8:000000:310</text:p>
          </table:table-cell>
          <table:table-cell office:value-type="float" office:value="1485311.75" table:style-name="ce12">
            <text:p>1485311.7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8:010101:255</text:p>
          </table:table-cell>
          <table:table-cell office:value-type="float" office:value="1791493.03" table:style-name="ce12">
            <text:p>1791493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8:010101:636</text:p>
          </table:table-cell>
          <table:table-cell office:value-type="float" office:value="1414336.61" table:style-name="ce12">
            <text:p>1414336.6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8:010101:73</text:p>
          </table:table-cell>
          <table:table-cell office:value-type="float" office:value="1389377.72" table:style-name="ce12">
            <text:p>1389377.7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8:010101:80</text:p>
          </table:table-cell>
          <table:table-cell office:value-type="float" office:value="2149286.27" table:style-name="ce12">
            <text:p>2149286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8:010102:265</text:p>
          </table:table-cell>
          <table:table-cell office:value-type="float" office:value="801707.47" table:style-name="ce12">
            <text:p>801707.4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8:010104:113</text:p>
          </table:table-cell>
          <table:table-cell office:value-type="float" office:value="1457809.69" table:style-name="ce12">
            <text:p>1457809.6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0:010104:2398</text:p>
          </table:table-cell>
          <table:table-cell office:value-type="float" office:value="967963.88" table:style-name="ce12">
            <text:p>967963.8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0:010104:5852</text:p>
          </table:table-cell>
          <table:table-cell office:value-type="float" office:value="2609162.6" table:style-name="ce12">
            <text:p>2609162.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0:010104:5853</text:p>
          </table:table-cell>
          <table:table-cell office:value-type="float" office:value="990421.33" table:style-name="ce12">
            <text:p>990421.3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0:010104:5854</text:p>
          </table:table-cell>
          <table:table-cell office:value-type="float" office:value="1003994.65" table:style-name="ce12">
            <text:p>1003994.6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1:010113:11437</text:p>
          </table:table-cell>
          <table:table-cell office:value-type="float" office:value="1693809.8" table:style-name="ce12">
            <text:p>1693809.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1:010114:3799</text:p>
          </table:table-cell>
          <table:table-cell office:value-type="float" office:value="2254495.65" table:style-name="ce12">
            <text:p>2254495.6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201:27715</text:p>
          </table:table-cell>
          <table:table-cell office:value-type="float" office:value="1407576.28" table:style-name="ce12">
            <text:p>1407576.2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20103:5975</text:p>
          </table:table-cell>
          <table:table-cell office:value-type="float" office:value="964947.59" table:style-name="ce12">
            <text:p>964947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20103:5976</text:p>
          </table:table-cell>
          <table:table-cell office:value-type="float" office:value="968132.24" table:style-name="ce12">
            <text:p>968132.2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5:020103:5977</text:p>
          </table:table-cell>
          <table:table-cell office:value-type="float" office:value="449035.02" table:style-name="ce12">
            <text:p>449035.0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20103:5978</text:p>
          </table:table-cell>
          <table:table-cell office:value-type="float" office:value="971316.88" table:style-name="ce12">
            <text:p>971316.8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5:020103:5979</text:p>
          </table:table-cell>
          <table:table-cell office:value-type="float" office:value="566866.9" table:style-name="ce12">
            <text:p>566866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5:020103:5980</text:p>
          </table:table-cell>
          <table:table-cell office:value-type="float" office:value="968132.24" table:style-name="ce12">
            <text:p>968132.2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1:220102:3696</text:p>
          </table:table-cell>
          <table:table-cell office:value-type="float" office:value="2277374.67" table:style-name="ce12">
            <text:p>2277374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1:220102:5207</text:p>
          </table:table-cell>
          <table:table-cell office:value-type="float" office:value="2136433.54" table:style-name="ce12">
            <text:p>2136433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2:010103:7164</text:p>
          </table:table-cell>
          <table:table-cell office:value-type="float" office:value="11667303.130000001" table:style-name="ce12">
            <text:p>11667303.1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2:010103:7165</text:p>
          </table:table-cell>
          <table:table-cell office:value-type="float" office:value="387952.2" table:style-name="ce12">
            <text:p>387952.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2:010103:7166</text:p>
          </table:table-cell>
          <table:table-cell office:value-type="float" office:value="281983.77" table:style-name="ce12">
            <text:p>281983.7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010103:7167</text:p>
          </table:table-cell>
          <table:table-cell office:value-type="float" office:value="2958135.51" table:style-name="ce12">
            <text:p>2958135.5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2:010103:7168</text:p>
          </table:table-cell>
          <table:table-cell office:value-type="float" office:value="238877.97" table:style-name="ce12">
            <text:p>238877.9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20103:6766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20103:6767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20103:6768</text:p>
          </table:table-cell>
          <table:table-cell office:value-type="float" office:value="544176.27" table:style-name="ce12">
            <text:p>544176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20103:6769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20103:6770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20103:6771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20103:6772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20103:6822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20103:6823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5:020103:6824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5:020103:6825</text:p>
          </table:table-cell>
          <table:table-cell office:value-type="float" office:value="544176.27" table:style-name="ce12">
            <text:p>544176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5:020103:6826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20103:6827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20103:6828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20103:6878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5:020103:6879</text:p>
          </table:table-cell>
          <table:table-cell office:value-type="float" office:value="519913.63" table:style-name="ce12">
            <text:p>519913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5:020103:6880</text:p>
          </table:table-cell>
          <table:table-cell office:value-type="float" office:value="183702.82" table:style-name="ce12">
            <text:p>183702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20103:6881</text:p>
          </table:table-cell>
          <table:table-cell office:value-type="float" office:value="100516.63" table:style-name="ce12">
            <text:p>100516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20103:6882</text:p>
          </table:table-cell>
          <table:table-cell office:value-type="float" office:value="72787.91" table:style-name="ce12">
            <text:p>7278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5:020103:6883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20103:6884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3:010123:272</text:p>
          </table:table-cell>
          <table:table-cell office:value-type="float" office:value="4322333.95" table:style-name="ce12">
            <text:p>4322333.9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3:010123:369</text:p>
          </table:table-cell>
          <table:table-cell office:value-type="float" office:value="2416380.16" table:style-name="ce12">
            <text:p>2416380.1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3:010123:413</text:p>
          </table:table-cell>
          <table:table-cell office:value-type="float" office:value="1808212.56" table:style-name="ce12">
            <text:p>1808212.5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3:010123:455</text:p>
          </table:table-cell>
          <table:table-cell office:value-type="float" office:value="2367509.5499999998" table:style-name="ce12">
            <text:p>2367509.5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3:010123:47</text:p>
          </table:table-cell>
          <table:table-cell office:value-type="float" office:value="2351219.34" table:style-name="ce12">
            <text:p>2351219.3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3:010123:65</text:p>
          </table:table-cell>
          <table:table-cell office:value-type="float" office:value="2899656.19" table:style-name="ce12">
            <text:p>2899656.1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3:010123:752</text:p>
          </table:table-cell>
          <table:table-cell office:value-type="float" office:value="4398354.9000000004" table:style-name="ce12">
            <text:p>4398354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101:1459</text:p>
          </table:table-cell>
          <table:table-cell office:value-type="float" office:value="2825596.02" table:style-name="ce12">
            <text:p>2825596.0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2:010101:1493</text:p>
          </table:table-cell>
          <table:table-cell office:value-type="float" office:value="3540621.21" table:style-name="ce12">
            <text:p>3540621.2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101:1554</text:p>
          </table:table-cell>
          <table:table-cell office:value-type="float" office:value="2841228.39" table:style-name="ce12">
            <text:p>2841228.3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101:1592</text:p>
          </table:table-cell>
          <table:table-cell office:value-type="float" office:value="3497162.41" table:style-name="ce12">
            <text:p>3497162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101:1633</text:p>
          </table:table-cell>
          <table:table-cell office:value-type="float" office:value="3519490.52" table:style-name="ce12">
            <text:p>3519490.5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5:020103:5928</text:p>
          </table:table-cell>
          <table:table-cell office:value-type="float" office:value="1442644.42" table:style-name="ce12">
            <text:p>1442644.4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20103:5929</text:p>
          </table:table-cell>
          <table:table-cell office:value-type="float" office:value="1458567.65" table:style-name="ce12">
            <text:p>1458567.6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20103:5930</text:p>
          </table:table-cell>
          <table:table-cell office:value-type="float" office:value="1452198.35" table:style-name="ce12">
            <text:p>1452198.3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20103:5931</text:p>
          </table:table-cell>
          <table:table-cell office:value-type="float" office:value="3197384.1" table:style-name="ce12">
            <text:p>3197384.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5:020103:5932</text:p>
          </table:table-cell>
          <table:table-cell office:value-type="float" office:value="1445829.07" table:style-name="ce12">
            <text:p>1445829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5:020103:5933</text:p>
          </table:table-cell>
          <table:table-cell office:value-type="float" office:value="1449013.71" table:style-name="ce12">
            <text:p>1449013.7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20103:5934</text:p>
          </table:table-cell>
          <table:table-cell office:value-type="float" office:value="417188.56" table:style-name="ce12">
            <text:p>417188.5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3:230101:2847</text:p>
          </table:table-cell>
          <table:table-cell office:value-type="float" office:value="846062.14" table:style-name="ce12">
            <text:p>846062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4:060401:272</text:p>
          </table:table-cell>
          <table:table-cell office:value-type="float" office:value="3468.21" table:style-name="ce12">
            <text:p>3468.2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4:070101:3629</text:p>
          </table:table-cell>
          <table:table-cell office:value-type="float" office:value="1075005.71" table:style-name="ce12">
            <text:p>1075005.7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3:010123:859</text:p>
          </table:table-cell>
          <table:table-cell office:value-type="float" office:value="2905086.26" table:style-name="ce12">
            <text:p>2905086.2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3:010124:311</text:p>
          </table:table-cell>
          <table:table-cell office:value-type="float" office:value="1465398.94" table:style-name="ce12">
            <text:p>1465398.9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3:010124:384</text:p>
          </table:table-cell>
          <table:table-cell office:value-type="float" office:value="1550713.27" table:style-name="ce12">
            <text:p>1550713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3:010124:385</text:p>
          </table:table-cell>
          <table:table-cell office:value-type="float" office:value="2233227.84" table:style-name="ce12">
            <text:p>2233227.8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3:010126:267</text:p>
          </table:table-cell>
          <table:table-cell office:value-type="float" office:value="2599226.9700000002" table:style-name="ce12">
            <text:p>2599226.9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3:010126:302</text:p>
          </table:table-cell>
          <table:table-cell office:value-type="float" office:value="2481335.46" table:style-name="ce12">
            <text:p>2481335.4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3:010127:19</text:p>
          </table:table-cell>
          <table:table-cell office:value-type="float" office:value="923120.88" table:style-name="ce12">
            <text:p>923120.8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5:020103:5981</text:p>
          </table:table-cell>
          <table:table-cell office:value-type="float" office:value="445850.37" table:style-name="ce12">
            <text:p>445850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20103:5982</text:p>
          </table:table-cell>
          <table:table-cell office:value-type="float" office:value="2076388.87" table:style-name="ce12">
            <text:p>2076388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20103:5983</text:p>
          </table:table-cell>
          <table:table-cell office:value-type="float" office:value="146493.70000000001" table:style-name="ce12">
            <text:p>146493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20103:5984</text:p>
          </table:table-cell>
          <table:table-cell office:value-type="float" office:value="1012717.27" table:style-name="ce12">
            <text:p>1012717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20103:5985</text:p>
          </table:table-cell>
          <table:table-cell office:value-type="float" office:value="60508.27" table:style-name="ce12">
            <text:p>60508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5:020103:6722</text:p>
          </table:table-cell>
          <table:table-cell office:value-type="float" office:value="363939.54" table:style-name="ce12">
            <text:p>363939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5:020103:6723</text:p>
          </table:table-cell>
          <table:table-cell office:value-type="float" office:value="86652.27" table:style-name="ce12">
            <text:p>8665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2:160101:2057</text:p>
          </table:table-cell>
          <table:table-cell office:value-type="float" office:value="1569919.07" table:style-name="ce12">
            <text:p>1569919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4:110101:7140</text:p>
          </table:table-cell>
          <table:table-cell office:value-type="float" office:value="181076.36" table:style-name="ce12">
            <text:p>181076.3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7:220301:298</text:p>
          </table:table-cell>
          <table:table-cell office:value-type="float" office:value="1941836.9" table:style-name="ce12">
            <text:p>1941836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8:120401:747</text:p>
          </table:table-cell>
          <table:table-cell office:value-type="float" office:value="201726.77" table:style-name="ce12">
            <text:p>201726.7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0:050101:629</text:p>
          </table:table-cell>
          <table:table-cell office:value-type="float" office:value="915361" table:style-name="ce12">
            <text:p>91536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0:050301:424</text:p>
          </table:table-cell>
          <table:table-cell office:value-type="float" office:value="960646.56" table:style-name="ce12">
            <text:p>960646.5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0:060501:1067</text:p>
          </table:table-cell>
          <table:table-cell office:value-type="float" office:value="1056921.0900000001" table:style-name="ce12">
            <text:p>1056921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0:060501:2464</text:p>
          </table:table-cell>
          <table:table-cell office:value-type="float" office:value="871169.62" table:style-name="ce12">
            <text:p>871169.6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1:180101:2092</text:p>
          </table:table-cell>
          <table:table-cell office:value-type="float" office:value="122893.37" table:style-name="ce12">
            <text:p>122893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2:010107:1041</text:p>
          </table:table-cell>
          <table:table-cell office:value-type="float" office:value="137944.09" table:style-name="ce12">
            <text:p>1379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3:060101:2458</text:p>
          </table:table-cell>
          <table:table-cell office:value-type="float" office:value="807797.42" table:style-name="ce12">
            <text:p>807797.4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3:060301:523</text:p>
          </table:table-cell>
          <table:table-cell office:value-type="float" office:value="728557.65" table:style-name="ce12">
            <text:p>728557.6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5:020105:1949</text:p>
          </table:table-cell>
          <table:table-cell office:value-type="float" office:value="1617565.47" table:style-name="ce12">
            <text:p>1617565.4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5:020126:293</text:p>
          </table:table-cell>
          <table:table-cell office:value-type="float" office:value="1991674.29" table:style-name="ce12">
            <text:p>1991674.2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7:010103:1517</text:p>
          </table:table-cell>
          <table:table-cell office:value-type="float" office:value="2754110.41" table:style-name="ce12">
            <text:p>2754110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1:240101:2212</text:p>
          </table:table-cell>
          <table:table-cell office:value-type="float" office:value="28354.53" table:style-name="ce12">
            <text:p>28354.5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1:240101:2352</text:p>
          </table:table-cell>
          <table:table-cell office:value-type="float" office:value="294876.40000000002" table:style-name="ce12">
            <text:p>294876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1:240101:2397</text:p>
          </table:table-cell>
          <table:table-cell office:value-type="float" office:value="38572.370000000003" table:style-name="ce12">
            <text:p>38572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1:150101:4622</text:p>
          </table:table-cell>
          <table:table-cell office:value-type="float" office:value="2639142.34" table:style-name="ce12">
            <text:p>2639142.3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1:160301:1879</text:p>
          </table:table-cell>
          <table:table-cell office:value-type="float" office:value="769702.3" table:style-name="ce12">
            <text:p>769702.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3:010106:52</text:p>
          </table:table-cell>
          <table:table-cell office:value-type="float" office:value="1955227.95" table:style-name="ce12">
            <text:p>1955227.9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3:010106:600</text:p>
          </table:table-cell>
          <table:table-cell office:value-type="float" office:value="2271610.2000000002" table:style-name="ce12">
            <text:p>2271610.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3:010106:729</text:p>
          </table:table-cell>
          <table:table-cell office:value-type="float" office:value="323931.39" table:style-name="ce12">
            <text:p>323931.3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3:010107:1115</text:p>
          </table:table-cell>
          <table:table-cell office:value-type="float" office:value="998811" table:style-name="ce12">
            <text:p>99881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3:010107:1624</text:p>
          </table:table-cell>
          <table:table-cell office:value-type="float" office:value="559458.01" table:style-name="ce12">
            <text:p>559458.0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3:010107:23</text:p>
          </table:table-cell>
          <table:table-cell office:value-type="float" office:value="1038400.71" table:style-name="ce12">
            <text:p>1038400.7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3:010107:50</text:p>
          </table:table-cell>
          <table:table-cell office:value-type="float" office:value="1098176.8600000001" table:style-name="ce12">
            <text:p>1098176.8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4:010111:10186</text:p>
          </table:table-cell>
          <table:table-cell office:value-type="float" office:value="7185421.0999999996" table:style-name="ce12">
            <text:p>7185421.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1:240701:2108</text:p>
          </table:table-cell>
          <table:table-cell office:value-type="float" office:value="1134716.8899999999" table:style-name="ce12">
            <text:p>1134716.8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2:010103:532</text:p>
          </table:table-cell>
          <table:table-cell office:value-type="float" office:value="8567700.9600000009" table:style-name="ce12">
            <text:p>8567700.9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3:010107:88</text:p>
          </table:table-cell>
          <table:table-cell office:value-type="float" office:value="1244593.27" table:style-name="ce12">
            <text:p>1244593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3:010108:137</text:p>
          </table:table-cell>
          <table:table-cell office:value-type="float" office:value="550282.15" table:style-name="ce12">
            <text:p>550282.1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3:010108:204</text:p>
          </table:table-cell>
          <table:table-cell office:value-type="float" office:value="505836.22" table:style-name="ce12">
            <text:p>505836.2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3:010108:5111</text:p>
          </table:table-cell>
          <table:table-cell office:value-type="float" office:value="48699.45" table:style-name="ce12">
            <text:p>48699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3:070101:1709</text:p>
          </table:table-cell>
          <table:table-cell office:value-type="float" office:value="352125" table:style-name="ce12">
            <text:p>35212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3:070301:1472</text:p>
          </table:table-cell>
          <table:table-cell office:value-type="float" office:value="669367.31999999995" table:style-name="ce12">
            <text:p>669367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3:120501:10</text:p>
          </table:table-cell>
          <table:table-cell office:value-type="float" office:value="331488.78999999998" table:style-name="ce12">
            <text:p>331488.7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5:010106:4632</text:p>
          </table:table-cell>
          <table:table-cell office:value-type="float" office:value="17056056.16" table:style-name="ce12">
            <text:p>17056056.1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3:120501:180</text:p>
          </table:table-cell>
          <table:table-cell office:value-type="float" office:value="569366.44999999995" table:style-name="ce12">
            <text:p>569366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3:120501:3</text:p>
          </table:table-cell>
          <table:table-cell office:value-type="float" office:value="285217.64" table:style-name="ce12">
            <text:p>285217.6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3:120501:64</text:p>
          </table:table-cell>
          <table:table-cell office:value-type="float" office:value="222951.5" table:style-name="ce12">
            <text:p>222951.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3:120501:77</text:p>
          </table:table-cell>
          <table:table-cell office:value-type="float" office:value="539626.62" table:style-name="ce12">
            <text:p>539626.6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3:120502:241</text:p>
          </table:table-cell>
          <table:table-cell office:value-type="float" office:value="866155.29" table:style-name="ce12">
            <text:p>866155.2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3:120502:252</text:p>
          </table:table-cell>
          <table:table-cell office:value-type="float" office:value="338290.03" table:style-name="ce12">
            <text:p>338290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3:120502:36</text:p>
          </table:table-cell>
          <table:table-cell office:value-type="float" office:value="48611.03" table:style-name="ce12">
            <text:p>48611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3:230101:116</text:p>
          </table:table-cell>
          <table:table-cell office:value-type="float" office:value="544440.59" table:style-name="ce12">
            <text:p>544440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4:110101:3046</text:p>
          </table:table-cell>
          <table:table-cell office:value-type="float" office:value="21712.18" table:style-name="ce12">
            <text:p>21712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1:010102:6951</text:p>
          </table:table-cell>
          <table:table-cell office:value-type="float" office:value="4041980.59" table:style-name="ce12">
            <text:p>4041980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4:030102:7353</text:p>
          </table:table-cell>
          <table:table-cell office:value-type="float" office:value="5071852.1399999997" table:style-name="ce12">
            <text:p>5071852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4:050101:4076</text:p>
          </table:table-cell>
          <table:table-cell office:value-type="float" office:value="2827659.95" table:style-name="ce12">
            <text:p>2827659.9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4:060301:3440</text:p>
          </table:table-cell>
          <table:table-cell office:value-type="float" office:value="1234216.8600000001" table:style-name="ce12">
            <text:p>1234216.8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4:060301:9473</text:p>
          </table:table-cell>
          <table:table-cell office:value-type="float" office:value="2392907.7400000002" table:style-name="ce12">
            <text:p>2392907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4:060301:9474</text:p>
          </table:table-cell>
          <table:table-cell office:value-type="float" office:value="4328018.18" table:style-name="ce12">
            <text:p>4328018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4:060301:9475</text:p>
          </table:table-cell>
          <table:table-cell office:value-type="float" office:value="4928787.55" table:style-name="ce12">
            <text:p>4928787.5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2:030102:4776</text:p>
          </table:table-cell>
          <table:table-cell office:value-type="float" office:value="2782055.28" table:style-name="ce12">
            <text:p>2782055.2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2:030102:5341</text:p>
          </table:table-cell>
          <table:table-cell office:value-type="float" office:value="4994012.6100000003" table:style-name="ce12">
            <text:p>4994012.6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3:120502:38</text:p>
          </table:table-cell>
          <table:table-cell office:value-type="float" office:value="595390.80000000005" table:style-name="ce12">
            <text:p>595390.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3:120502:69</text:p>
          </table:table-cell>
          <table:table-cell office:value-type="float" office:value="259522.25" table:style-name="ce12">
            <text:p>259522.2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3:120502:7</text:p>
          </table:table-cell>
          <table:table-cell office:value-type="float" office:value="301219.77" table:style-name="ce12">
            <text:p>301219.7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3:120502:70</text:p>
          </table:table-cell>
          <table:table-cell office:value-type="float" office:value="364933.4" table:style-name="ce12">
            <text:p>364933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3:120502:83</text:p>
          </table:table-cell>
          <table:table-cell office:value-type="float" office:value="360658.45" table:style-name="ce12">
            <text:p>360658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3:120502:9</text:p>
          </table:table-cell>
          <table:table-cell office:value-type="float" office:value="1588505.13" table:style-name="ce12">
            <text:p>1588505.1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3:120502:92</text:p>
          </table:table-cell>
          <table:table-cell office:value-type="float" office:value="205254.62" table:style-name="ce12">
            <text:p>205254.6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4:040101:23</text:p>
          </table:table-cell>
          <table:table-cell office:value-type="float" office:value="341345.52" table:style-name="ce12">
            <text:p>341345.5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5:070101:3807</text:p>
          </table:table-cell>
          <table:table-cell office:value-type="float" office:value="10020066.4" table:style-name="ce12">
            <text:p>10020066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6:010101:617</text:p>
          </table:table-cell>
          <table:table-cell office:value-type="float" office:value="372303.28" table:style-name="ce12">
            <text:p>372303.2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2:090103:2900</text:p>
          </table:table-cell>
          <table:table-cell office:value-type="float" office:value="16115546.4" table:style-name="ce12">
            <text:p>16115546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2:160101:2061</text:p>
          </table:table-cell>
          <table:table-cell office:value-type="float" office:value="206256.86" table:style-name="ce12">
            <text:p>206256.8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2:160101:2083</text:p>
          </table:table-cell>
          <table:table-cell office:value-type="float" office:value="4155220.06" table:style-name="ce12">
            <text:p>4155220.0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3:230101:2884</text:p>
          </table:table-cell>
          <table:table-cell office:value-type="float" office:value="526307.92000000004" table:style-name="ce12">
            <text:p>526307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4:090101:4</text:p>
          </table:table-cell>
          <table:table-cell office:value-type="float" office:value="2134168.14" table:style-name="ce12">
            <text:p>2134168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8:010104:117</text:p>
          </table:table-cell>
          <table:table-cell office:value-type="float" office:value="1850959.14" table:style-name="ce12">
            <text:p>1850959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8:010104:138</text:p>
          </table:table-cell>
          <table:table-cell office:value-type="float" office:value="1997314.06" table:style-name="ce12">
            <text:p>1997314.0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8:010104:149</text:p>
          </table:table-cell>
          <table:table-cell office:value-type="float" office:value="1850959.14" table:style-name="ce12">
            <text:p>1850959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8:010104:210</text:p>
          </table:table-cell>
          <table:table-cell office:value-type="float" office:value="1862437.96" table:style-name="ce12">
            <text:p>1862437.9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08:010104:229</text:p>
          </table:table-cell>
          <table:table-cell office:value-type="float" office:value="835083.9" table:style-name="ce12">
            <text:p>835083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8:010104:267</text:p>
          </table:table-cell>
          <table:table-cell office:value-type="float" office:value="1420503.53" table:style-name="ce12">
            <text:p>1420503.5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8:010104:270</text:p>
          </table:table-cell>
          <table:table-cell office:value-type="float" office:value="992917.62" table:style-name="ce12">
            <text:p>992917.6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010103:7169</text:p>
          </table:table-cell>
          <table:table-cell office:value-type="float" office:value="9179739.2699999996" table:style-name="ce12">
            <text:p>9179739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2:010103:7170</text:p>
          </table:table-cell>
          <table:table-cell office:value-type="float" office:value="456203.05" table:style-name="ce12">
            <text:p>456203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2:010103:7171</text:p>
          </table:table-cell>
          <table:table-cell office:value-type="float" office:value="1354240.54" table:style-name="ce12">
            <text:p>1354240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2:010103:7172</text:p>
          </table:table-cell>
          <table:table-cell office:value-type="float" office:value="4222572.3" table:style-name="ce12">
            <text:p>4222572.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2:010103:7173</text:p>
          </table:table-cell>
          <table:table-cell office:value-type="float" office:value="524453.9" table:style-name="ce12">
            <text:p>524453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2:010103:7174</text:p>
          </table:table-cell>
          <table:table-cell office:value-type="float" office:value="301740.59999999998" table:style-name="ce12">
            <text:p>301740.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2:010103:7175</text:p>
          </table:table-cell>
          <table:table-cell office:value-type="float" office:value="4186650.8" table:style-name="ce12">
            <text:p>4186650.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2:010101:1636</text:p>
          </table:table-cell>
          <table:table-cell office:value-type="float" office:value="3493550.24" table:style-name="ce12">
            <text:p>3493550.2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101:1678</text:p>
          </table:table-cell>
          <table:table-cell office:value-type="float" office:value="3978980.43" table:style-name="ce12">
            <text:p>3978980.4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101:1713</text:p>
          </table:table-cell>
          <table:table-cell office:value-type="float" office:value="3604209.99" table:style-name="ce12">
            <text:p>3604209.9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20103:6724</text:p>
          </table:table-cell>
          <table:table-cell office:value-type="float" office:value="27728.73" table:style-name="ce12">
            <text:p>27728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20103:6725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5:020103:6726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5:020103:6727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5:020103:6728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5:020103:6729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5:020103:6730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20103:6780</text:p>
          </table:table-cell>
          <table:table-cell office:value-type="float" office:value="454057.91" table:style-name="ce12">
            <text:p>45405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20103:6781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20103:6782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5:020103:6783</text:p>
          </table:table-cell>
          <table:table-cell office:value-type="float" office:value="363939.54" table:style-name="ce12">
            <text:p>363939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20103:6784</text:p>
          </table:table-cell>
          <table:table-cell office:value-type="float" office:value="86652.27" table:style-name="ce12">
            <text:p>8665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5:020103:6785</text:p>
          </table:table-cell>
          <table:table-cell office:value-type="float" office:value="27728.73" table:style-name="ce12">
            <text:p>27728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5:020103:6786</text:p>
          </table:table-cell>
          <table:table-cell office:value-type="float" office:value="1098750.82" table:style-name="ce12">
            <text:p>1098750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5:020103:6836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20103:6837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5:020103:6838</text:p>
          </table:table-cell>
          <table:table-cell office:value-type="float" office:value="454057.91" table:style-name="ce12">
            <text:p>45405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5:020103:6839</text:p>
          </table:table-cell>
          <table:table-cell office:value-type="float" office:value="363939.54" table:style-name="ce12">
            <text:p>363939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5:020103:6840</text:p>
          </table:table-cell>
          <table:table-cell office:value-type="float" office:value="86652.27" table:style-name="ce12">
            <text:p>8665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5:020103:6841</text:p>
          </table:table-cell>
          <table:table-cell office:value-type="float" office:value="27728.73" table:style-name="ce12">
            <text:p>27728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20103:6842</text:p>
          </table:table-cell>
          <table:table-cell office:value-type="float" office:value="2162840.7200000002" table:style-name="ce12">
            <text:p>2162840.7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5:020103:6892</text:p>
          </table:table-cell>
          <table:table-cell office:value-type="float" office:value="523379.73" table:style-name="ce12">
            <text:p>52337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20103:6893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5:020103:6894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5:020103:6895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5:020103:6896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5:020103:6897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5:020103:6898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3:010127:67</text:p>
          </table:table-cell>
          <table:table-cell office:value-type="float" office:value="916826.87" table:style-name="ce12">
            <text:p>916826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3:010130:178</text:p>
          </table:table-cell>
          <table:table-cell office:value-type="float" office:value="2827570.72" table:style-name="ce12">
            <text:p>2827570.7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3:010130:37</text:p>
          </table:table-cell>
          <table:table-cell office:value-type="float" office:value="2838404.32" table:style-name="ce12">
            <text:p>2838404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3:010130:82</text:p>
          </table:table-cell>
          <table:table-cell office:value-type="float" office:value="3185079.65" table:style-name="ce12">
            <text:p>3185079.6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3:010132:127</text:p>
          </table:table-cell>
          <table:table-cell office:value-type="float" office:value="998622.82" table:style-name="ce12">
            <text:p>998622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3:010132:97</text:p>
          </table:table-cell>
          <table:table-cell office:value-type="float" office:value="2068258.82" table:style-name="ce12">
            <text:p>2068258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3:010137:2441</text:p>
          </table:table-cell>
          <table:table-cell office:value-type="float" office:value="2273361.2599999998" table:style-name="ce12">
            <text:p>2273361.2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3:010142:116</text:p>
          </table:table-cell>
          <table:table-cell office:value-type="float" office:value="1462573.17" table:style-name="ce12">
            <text:p>1462573.1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5:020103:5942</text:p>
          </table:table-cell>
          <table:table-cell office:value-type="float" office:value="493620.05" table:style-name="ce12">
            <text:p>493620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20103:5943</text:p>
          </table:table-cell>
          <table:table-cell office:value-type="float" office:value="487250.77" table:style-name="ce12">
            <text:p>487250.7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20103:5944</text:p>
          </table:table-cell>
          <table:table-cell office:value-type="float" office:value="493620.05" table:style-name="ce12">
            <text:p>493620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20103:5945</text:p>
          </table:table-cell>
          <table:table-cell office:value-type="float" office:value="484066.12" table:style-name="ce12">
            <text:p>484066.1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5:020103:5946</text:p>
          </table:table-cell>
          <table:table-cell office:value-type="float" office:value="499989.35" table:style-name="ce12">
            <text:p>499989.3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5:020103:5947</text:p>
          </table:table-cell>
          <table:table-cell office:value-type="float" office:value="487250.77" table:style-name="ce12">
            <text:p>487250.7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5:020103:5948</text:p>
          </table:table-cell>
          <table:table-cell office:value-type="float" office:value="490435.41" table:style-name="ce12">
            <text:p>490435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3:010142:132</text:p>
          </table:table-cell>
          <table:table-cell office:value-type="float" office:value="1767714.33" table:style-name="ce12">
            <text:p>1767714.3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3:010142:158</text:p>
          </table:table-cell>
          <table:table-cell office:value-type="float" office:value="1919337.92" table:style-name="ce12">
            <text:p>1919337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3:010142:159</text:p>
          </table:table-cell>
          <table:table-cell office:value-type="float" office:value="2598960.96" table:style-name="ce12">
            <text:p>2598960.9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3:010142:168</text:p>
          </table:table-cell>
          <table:table-cell office:value-type="float" office:value="2604537.67" table:style-name="ce12">
            <text:p>2604537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3:010142:3</text:p>
          </table:table-cell>
          <table:table-cell office:value-type="float" office:value="1930807.03" table:style-name="ce12">
            <text:p>1930807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3:010142:311</text:p>
          </table:table-cell>
          <table:table-cell office:value-type="float" office:value="1893979.64" table:style-name="ce12">
            <text:p>1893979.6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3:010142:349</text:p>
          </table:table-cell>
          <table:table-cell office:value-type="float" office:value="2577916.73" table:style-name="ce12">
            <text:p>2577916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3:010142:559</text:p>
          </table:table-cell>
          <table:table-cell office:value-type="float" office:value="1541488.98" table:style-name="ce12">
            <text:p>1541488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20103:5949</text:p>
          </table:table-cell>
          <table:table-cell office:value-type="float" office:value="474512.18" table:style-name="ce12">
            <text:p>474512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5:020103:5950</text:p>
          </table:table-cell>
          <table:table-cell office:value-type="float" office:value="480881.47" table:style-name="ce12">
            <text:p>480881.4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5:020103:5951</text:p>
          </table:table-cell>
          <table:table-cell office:value-type="float" office:value="490435.41" table:style-name="ce12">
            <text:p>490435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5:020103:5952</text:p>
          </table:table-cell>
          <table:table-cell office:value-type="float" office:value="2003142.03" table:style-name="ce12">
            <text:p>2003142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5:020103:5953</text:p>
          </table:table-cell>
          <table:table-cell office:value-type="float" office:value="1999957.38" table:style-name="ce12">
            <text:p>1999957.3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5:020103:5954</text:p>
          </table:table-cell>
          <table:table-cell office:value-type="float" office:value="1015901.92" table:style-name="ce12">
            <text:p>1015901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5:020103:5955</text:p>
          </table:table-cell>
          <table:table-cell office:value-type="float" office:value="458588.95" table:style-name="ce12">
            <text:p>458588.9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5:020103:5956</text:p>
          </table:table-cell>
          <table:table-cell office:value-type="float" office:value="480881.47" table:style-name="ce12">
            <text:p>480881.4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5:020103:5957</text:p>
          </table:table-cell>
          <table:table-cell office:value-type="float" office:value="487250.77" table:style-name="ce12">
            <text:p>487250.7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5:020103:5958</text:p>
          </table:table-cell>
          <table:table-cell office:value-type="float" office:value="480881.47" table:style-name="ce12">
            <text:p>480881.4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5:020103:5959</text:p>
          </table:table-cell>
          <table:table-cell office:value-type="float" office:value="493620.05" table:style-name="ce12">
            <text:p>493620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20103:5960</text:p>
          </table:table-cell>
          <table:table-cell office:value-type="float" office:value="1025455.85" table:style-name="ce12">
            <text:p>1025455.8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20103:5961</text:p>
          </table:table-cell>
          <table:table-cell office:value-type="float" office:value="1015901.92" table:style-name="ce12">
            <text:p>1015901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20103:5962</text:p>
          </table:table-cell>
          <table:table-cell office:value-type="float" office:value="464958.25" table:style-name="ce12">
            <text:p>464958.2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20103:5963</text:p>
          </table:table-cell>
          <table:table-cell office:value-type="float" office:value="1012717.27" table:style-name="ce12">
            <text:p>1012717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20103:5964</text:p>
          </table:table-cell>
          <table:table-cell office:value-type="float" office:value="643298.4" table:style-name="ce12">
            <text:p>643298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20103:5965</text:p>
          </table:table-cell>
          <table:table-cell office:value-type="float" office:value="1789770.78" table:style-name="ce12">
            <text:p>1789770.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5:020103:5966</text:p>
          </table:table-cell>
          <table:table-cell office:value-type="float" office:value="1006347.98" table:style-name="ce12">
            <text:p>1006347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5:020103:5967</text:p>
          </table:table-cell>
          <table:table-cell office:value-type="float" office:value="878962.16" table:style-name="ce12">
            <text:p>878962.1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5:020103:5968</text:p>
          </table:table-cell>
          <table:table-cell office:value-type="float" office:value="445850.37" table:style-name="ce12">
            <text:p>445850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5:020103:5969</text:p>
          </table:table-cell>
          <table:table-cell office:value-type="float" office:value="73246.850000000006" table:style-name="ce12">
            <text:p>73246.8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5:080101:5105</text:p>
          </table:table-cell>
          <table:table-cell office:value-type="float" office:value="719989.44" table:style-name="ce12">
            <text:p>719989.4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4:010101:4154</text:p>
          </table:table-cell>
          <table:table-cell office:value-type="float" office:value="3018885.09" table:style-name="ce12">
            <text:p>3018885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4:010105:18223</text:p>
          </table:table-cell>
          <table:table-cell office:value-type="float" office:value="3606431.08" table:style-name="ce12">
            <text:p>3606431.0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4:010105:24721</text:p>
          </table:table-cell>
          <table:table-cell office:value-type="float" office:value="2729882.24" table:style-name="ce12">
            <text:p>2729882.2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4:010105:24722</text:p>
          </table:table-cell>
          <table:table-cell office:value-type="float" office:value="3624621.03" table:style-name="ce12">
            <text:p>3624621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4:010105:5461</text:p>
          </table:table-cell>
          <table:table-cell office:value-type="float" office:value="5017789.03" table:style-name="ce12">
            <text:p>5017789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4:010110:15298</text:p>
          </table:table-cell>
          <table:table-cell office:value-type="float" office:value="815315.55" table:style-name="ce12">
            <text:p>815315.5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4:010114:1118</text:p>
          </table:table-cell>
          <table:table-cell office:value-type="float" office:value="807972.13" table:style-name="ce12">
            <text:p>807972.1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4:010115:9022</text:p>
          </table:table-cell>
          <table:table-cell office:value-type="float" office:value="2577088.13" table:style-name="ce12">
            <text:p>2577088.1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5:010102:295</text:p>
          </table:table-cell>
          <table:table-cell office:value-type="float" office:value="3528863.67" table:style-name="ce12">
            <text:p>3528863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5:010103:1339</text:p>
          </table:table-cell>
          <table:table-cell office:value-type="float" office:value="4531359.45" table:style-name="ce12">
            <text:p>4531359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5:010103:5354</text:p>
          </table:table-cell>
          <table:table-cell office:value-type="float" office:value="2994310.36" table:style-name="ce12">
            <text:p>2994310.3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20103:6787</text:p>
          </table:table-cell>
          <table:table-cell office:value-type="float" office:value="1102216.8999999999" table:style-name="ce12">
            <text:p>1102216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20103:6788</text:p>
          </table:table-cell>
          <table:table-cell office:value-type="float" office:value="1109149.0900000001" table:style-name="ce12">
            <text:p>1109149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20103:6789</text:p>
          </table:table-cell>
          <table:table-cell office:value-type="float" office:value="1102216.8999999999" table:style-name="ce12">
            <text:p>1102216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20103:6790</text:p>
          </table:table-cell>
          <table:table-cell office:value-type="float" office:value="1102216.8999999999" table:style-name="ce12">
            <text:p>1102216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5:020103:6791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5:020103:6792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5:020103:6793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5:020103:6794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20103:6795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5:020103:6796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5:020103:6797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5:020103:6798</text:p>
          </table:table-cell>
          <table:table-cell office:value-type="float" office:value="454057.91" table:style-name="ce12">
            <text:p>45405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5:020103:6799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5:020103:6800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5:020103:6801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5:020103:6802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5:020103:6803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20103:6804</text:p>
          </table:table-cell>
          <table:table-cell office:value-type="float" office:value="544176.27" table:style-name="ce12">
            <text:p>544176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20103:6805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20103:6806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20103:6807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5:020103:6843</text:p>
          </table:table-cell>
          <table:table-cell office:value-type="float" office:value="2280687.81" table:style-name="ce12">
            <text:p>2280687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5:020103:6844</text:p>
          </table:table-cell>
          <table:table-cell office:value-type="float" office:value="512981.45" table:style-name="ce12">
            <text:p>512981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5:020103:6845</text:p>
          </table:table-cell>
          <table:table-cell office:value-type="float" office:value="1213131.81" table:style-name="ce12">
            <text:p>1213131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5:020103:6846</text:p>
          </table:table-cell>
          <table:table-cell office:value-type="float" office:value="1875155.18" table:style-name="ce12">
            <text:p>1875155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20103:6847</text:p>
          </table:table-cell>
          <table:table-cell office:value-type="float" office:value="544176.27" table:style-name="ce12">
            <text:p>544176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20103:6848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5:020103:6849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5:020103:6850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5:020103:6851</text:p>
          </table:table-cell>
          <table:table-cell office:value-type="float" office:value="523379.73" table:style-name="ce12">
            <text:p>52337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5:020103:6852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5:020103:6853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20103:6854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5:020103:6855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20103:6856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20103:6899</text:p>
          </table:table-cell>
          <table:table-cell office:value-type="float" office:value="523379.73" table:style-name="ce12">
            <text:p>52337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20103:6900</text:p>
          </table:table-cell>
          <table:table-cell office:value-type="float" office:value="519913.63" table:style-name="ce12">
            <text:p>519913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5:020103:6901</text:p>
          </table:table-cell>
          <table:table-cell office:value-type="float" office:value="506049.27" table:style-name="ce12">
            <text:p>506049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5:020103:6902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5:020103:6903</text:p>
          </table:table-cell>
          <table:table-cell office:value-type="float" office:value="512981.45" table:style-name="ce12">
            <text:p>512981.4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5:020103:6904</text:p>
          </table:table-cell>
          <table:table-cell office:value-type="float" office:value="467922.27" table:style-name="ce12">
            <text:p>46792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5:020104:6340</text:p>
          </table:table-cell>
          <table:table-cell office:value-type="float" office:value="3215155.59" table:style-name="ce12">
            <text:p>3215155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2:010101:695</text:p>
          </table:table-cell>
          <table:table-cell office:value-type="float" office:value="3515959.33" table:style-name="ce12">
            <text:p>3515959.3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2:010101:72</text:p>
          </table:table-cell>
          <table:table-cell office:value-type="float" office:value="3607734.68" table:style-name="ce12">
            <text:p>3607734.6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2:010101:743</text:p>
          </table:table-cell>
          <table:table-cell office:value-type="float" office:value="3511582.7" table:style-name="ce12">
            <text:p>3511582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2:010101:752</text:p>
          </table:table-cell>
          <table:table-cell office:value-type="float" office:value="3547642.98" table:style-name="ce12">
            <text:p>3547642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2:010101:772</text:p>
          </table:table-cell>
          <table:table-cell office:value-type="float" office:value="3586542.83" table:style-name="ce12">
            <text:p>3586542.8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2:010101:786</text:p>
          </table:table-cell>
          <table:table-cell office:value-type="float" office:value="2247778.65" table:style-name="ce12">
            <text:p>2247778.6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5:050801:3989</text:p>
          </table:table-cell>
          <table:table-cell office:value-type="float" office:value="2589575.9900000002" table:style-name="ce12">
            <text:p>2589575.9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60101:2040</text:p>
          </table:table-cell>
          <table:table-cell office:value-type="float" office:value="2560435.36" table:style-name="ce12">
            <text:p>2560435.3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5:060701:1635</text:p>
          </table:table-cell>
          <table:table-cell office:value-type="float" office:value="2499849.65" table:style-name="ce12">
            <text:p>2499849.6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5:060701:1636</text:p>
          </table:table-cell>
          <table:table-cell office:value-type="float" office:value="4046631.63" table:style-name="ce12">
            <text:p>4046631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5:070401:3483</text:p>
          </table:table-cell>
          <table:table-cell office:value-type="float" office:value="1678228.52" table:style-name="ce12">
            <text:p>1678228.5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5:010121:10285</text:p>
          </table:table-cell>
          <table:table-cell office:value-type="float" office:value="2402003.23" table:style-name="ce12">
            <text:p>2402003.2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5:010122:545</text:p>
          </table:table-cell>
          <table:table-cell office:value-type="float" office:value="5142945.9000000004" table:style-name="ce12">
            <text:p>5142945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5:010124:6507</text:p>
          </table:table-cell>
          <table:table-cell office:value-type="float" office:value="2208301.15" table:style-name="ce12">
            <text:p>2208301.1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5:020101:4532</text:p>
          </table:table-cell>
          <table:table-cell office:value-type="float" office:value="3175212.11" table:style-name="ce12">
            <text:p>3175212.1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5:020103:5912</text:p>
          </table:table-cell>
          <table:table-cell office:value-type="float" office:value="493620.05" table:style-name="ce12">
            <text:p>493620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5:020103:5913</text:p>
          </table:table-cell>
          <table:table-cell office:value-type="float" office:value="487250.77" table:style-name="ce12">
            <text:p>487250.7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08:010104:271</text:p>
          </table:table-cell>
          <table:table-cell office:value-type="float" office:value="1853828.85" table:style-name="ce12">
            <text:p>1853828.8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08:010104:298</text:p>
          </table:table-cell>
          <table:table-cell office:value-type="float" office:value="1443461.16" table:style-name="ce12">
            <text:p>1443461.1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8:010104:304</text:p>
          </table:table-cell>
          <table:table-cell office:value-type="float" office:value="1816522.7" table:style-name="ce12">
            <text:p>1816522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8:010104:307</text:p>
          </table:table-cell>
          <table:table-cell office:value-type="float" office:value="1868177.37" table:style-name="ce12">
            <text:p>1868177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8:010104:317</text:p>
          </table:table-cell>
          <table:table-cell office:value-type="float" office:value="1423373.23" table:style-name="ce12">
            <text:p>1423373.2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8:010104:318</text:p>
          </table:table-cell>
          <table:table-cell office:value-type="float" office:value="1417633.83" table:style-name="ce12">
            <text:p>1417633.8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8:010104:321</text:p>
          </table:table-cell>
          <table:table-cell office:value-type="float" office:value="1466418.8" table:style-name="ce12">
            <text:p>1466418.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8:010104:402</text:p>
          </table:table-cell>
          <table:table-cell office:value-type="float" office:value="1810783.29" table:style-name="ce12">
            <text:p>1810783.2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8:010104:421</text:p>
          </table:table-cell>
          <table:table-cell office:value-type="float" office:value="1853828.85" table:style-name="ce12">
            <text:p>1853828.8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8:010104:46</text:p>
          </table:table-cell>
          <table:table-cell office:value-type="float" office:value="1426242.94" table:style-name="ce12">
            <text:p>1426242.9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8:010104:47</text:p>
          </table:table-cell>
          <table:table-cell office:value-type="float" office:value="817865.67" table:style-name="ce12">
            <text:p>817865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8:010104:49</text:p>
          </table:table-cell>
          <table:table-cell office:value-type="float" office:value="1776346.84" table:style-name="ce12">
            <text:p>1776346.8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8:010104:503</text:p>
          </table:table-cell>
          <table:table-cell office:value-type="float" office:value="1463549.09" table:style-name="ce12">
            <text:p>1463549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08:010104:549</text:p>
          </table:table-cell>
          <table:table-cell office:value-type="float" office:value="1868177.37" table:style-name="ce12">
            <text:p>1868177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08:010104:572</text:p>
          </table:table-cell>
          <table:table-cell office:value-type="float" office:value="1928441.16" table:style-name="ce12">
            <text:p>1928441.1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8:010104:598</text:p>
          </table:table-cell>
          <table:table-cell office:value-type="float" office:value="1423373.23" table:style-name="ce12">
            <text:p>1423373.2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08:010104:633</text:p>
          </table:table-cell>
          <table:table-cell office:value-type="float" office:value="1475027.91" table:style-name="ce12">
            <text:p>147502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08:010104:70</text:p>
          </table:table-cell>
          <table:table-cell office:value-type="float" office:value="1446330.87" table:style-name="ce12">
            <text:p>1446330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20103:6857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20103:6858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20103:6859</text:p>
          </table:table-cell>
          <table:table-cell office:value-type="float" office:value="454057.91" table:style-name="ce12">
            <text:p>45405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20103:6860</text:p>
          </table:table-cell>
          <table:table-cell office:value-type="float" office:value="363939.54" table:style-name="ce12">
            <text:p>363939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20103:6861</text:p>
          </table:table-cell>
          <table:table-cell office:value-type="float" office:value="86652.27" table:style-name="ce12">
            <text:p>8665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20103:6862</text:p>
          </table:table-cell>
          <table:table-cell office:value-type="float" office:value="27728.73" table:style-name="ce12">
            <text:p>27728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5:020103:6863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2:010103:7176</text:p>
          </table:table-cell>
          <table:table-cell office:value-type="float" office:value="736390.74" table:style-name="ce12">
            <text:p>736390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2:010103:7177</text:p>
          </table:table-cell>
          <table:table-cell office:value-type="float" office:value="364603.22" table:style-name="ce12">
            <text:p>364603.2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2:010103:7178</text:p>
          </table:table-cell>
          <table:table-cell office:value-type="float" office:value="387952.2" table:style-name="ce12">
            <text:p>387952.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2:010801:6448</text:p>
          </table:table-cell>
          <table:table-cell office:value-type="float" office:value="1049383.69" table:style-name="ce12">
            <text:p>1049383.6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4:010102:1807</text:p>
          </table:table-cell>
          <table:table-cell office:value-type="float" office:value="2390899.0099999998" table:style-name="ce12">
            <text:p>2390899.0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4:010102:3861</text:p>
          </table:table-cell>
          <table:table-cell office:value-type="float" office:value="3009197.21" table:style-name="ce12">
            <text:p>3009197.2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5:010101:1611</text:p>
          </table:table-cell>
          <table:table-cell office:value-type="float" office:value="1960725.24" table:style-name="ce12">
            <text:p>1960725.2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5:010101:3340</text:p>
          </table:table-cell>
          <table:table-cell office:value-type="float" office:value="3047773.75" table:style-name="ce12">
            <text:p>3047773.7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5:010101:3343</text:p>
          </table:table-cell>
          <table:table-cell office:value-type="float" office:value="2218324.54" table:style-name="ce12">
            <text:p>2218324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5:010101:340</text:p>
          </table:table-cell>
          <table:table-cell office:value-type="float" office:value="2783586.98" table:style-name="ce12">
            <text:p>2783586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5:010103:2898</text:p>
          </table:table-cell>
          <table:table-cell office:value-type="float" office:value="2826482.27" table:style-name="ce12">
            <text:p>282648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5:010103:4809</text:p>
          </table:table-cell>
          <table:table-cell office:value-type="float" office:value="2856436.93" table:style-name="ce12">
            <text:p>2856436.9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5:010104:1645</text:p>
          </table:table-cell>
          <table:table-cell office:value-type="float" office:value="3065119.75" table:style-name="ce12">
            <text:p>3065119.7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101:301</text:p>
          </table:table-cell>
          <table:table-cell office:value-type="float" office:value="3547642.98" table:style-name="ce12">
            <text:p>3547642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101:396</text:p>
          </table:table-cell>
          <table:table-cell office:value-type="float" office:value="2817329.28" table:style-name="ce12">
            <text:p>2817329.2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2:010101:415</text:p>
          </table:table-cell>
          <table:table-cell office:value-type="float" office:value="2915510.25" table:style-name="ce12">
            <text:p>2915510.2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2:010101:423</text:p>
          </table:table-cell>
          <table:table-cell office:value-type="float" office:value="2858506.64" table:style-name="ce12">
            <text:p>2858506.6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2:010101:437</text:p>
          </table:table-cell>
          <table:table-cell office:value-type="float" office:value="3523019.29" table:style-name="ce12">
            <text:p>3523019.2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2:010101:465</text:p>
          </table:table-cell>
          <table:table-cell office:value-type="float" office:value="3551149.74" table:style-name="ce12">
            <text:p>3551149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2:010101:492</text:p>
          </table:table-cell>
          <table:table-cell office:value-type="float" office:value="3579456.71" table:style-name="ce12">
            <text:p>3579456.7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2:010101:528</text:p>
          </table:table-cell>
          <table:table-cell office:value-type="float" office:value="3988541.98" table:style-name="ce12">
            <text:p>3988541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2:010101:5724</text:p>
          </table:table-cell>
          <table:table-cell office:value-type="float" office:value="3494856.67" table:style-name="ce12">
            <text:p>3494856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2:010101:61</text:p>
          </table:table-cell>
          <table:table-cell office:value-type="float" office:value="3959796.78" table:style-name="ce12">
            <text:p>3959796.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2:010101:634</text:p>
          </table:table-cell>
          <table:table-cell office:value-type="float" office:value="3515959.33" table:style-name="ce12">
            <text:p>3515959.3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2:010101:680</text:p>
          </table:table-cell>
          <table:table-cell office:value-type="float" office:value="2285377.1" table:style-name="ce12">
            <text:p>2285377.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2:010101:691</text:p>
          </table:table-cell>
          <table:table-cell office:value-type="float" office:value="2856922.19" table:style-name="ce12">
            <text:p>2856922.1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5:020103:6745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5:020103:6746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5:020103:6747</text:p>
          </table:table-cell>
          <table:table-cell office:value-type="float" office:value="544176.27" table:style-name="ce12">
            <text:p>544176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5:020103:6748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5:020103:6749</text:p>
          </table:table-cell>
          <table:table-cell office:value-type="float" office:value="533778" table:style-name="ce12">
            <text:p>5337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5:020103:6750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5:020103:6751</text:p>
          </table:table-cell>
          <table:table-cell office:value-type="float" office:value="523379.73" table:style-name="ce12">
            <text:p>52337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5:010105:1038</text:p>
          </table:table-cell>
          <table:table-cell office:value-type="float" office:value="2187871.06" table:style-name="ce12">
            <text:p>2187871.0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5:010105:6655</text:p>
          </table:table-cell>
          <table:table-cell office:value-type="float" office:value="1822243.02" table:style-name="ce12">
            <text:p>1822243.0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5:020101:1884</text:p>
          </table:table-cell>
          <table:table-cell office:value-type="float" office:value="2330531.92" table:style-name="ce12">
            <text:p>2330531.9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5:060302:455</text:p>
          </table:table-cell>
          <table:table-cell office:value-type="float" office:value="2078600.21" table:style-name="ce12">
            <text:p>2078600.2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6:010111:3167</text:p>
          </table:table-cell>
          <table:table-cell office:value-type="float" office:value="1455930.4" table:style-name="ce12">
            <text:p>1455930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5:010109:1006</text:p>
          </table:table-cell>
          <table:table-cell office:value-type="float" office:value="3260766.73" table:style-name="ce12">
            <text:p>3260766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5:010109:5499</text:p>
          </table:table-cell>
          <table:table-cell office:value-type="float" office:value="3508167.72" table:style-name="ce12">
            <text:p>3508167.7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5:010114:7289</text:p>
          </table:table-cell>
          <table:table-cell office:value-type="float" office:value="60645.07" table:style-name="ce12">
            <text:p>60645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5:010116:3908</text:p>
          </table:table-cell>
          <table:table-cell office:value-type="float" office:value="3003571.64" table:style-name="ce12">
            <text:p>3003571.6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20103:6731</text:p>
          </table:table-cell>
          <table:table-cell office:value-type="float" office:value="454057.91" table:style-name="ce12">
            <text:p>454057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20103:6732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5:020103:6733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5:020103:6734</text:p>
          </table:table-cell>
          <table:table-cell office:value-type="float" office:value="516447.54" table:style-name="ce12">
            <text:p>516447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5:020103:6735</text:p>
          </table:table-cell>
          <table:table-cell office:value-type="float" office:value="523379.73" table:style-name="ce12">
            <text:p>52337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5:020103:6736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5:020103:6737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5:020103:6738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5:020103:6739</text:p>
          </table:table-cell>
          <table:table-cell office:value-type="float" office:value="363939.54" table:style-name="ce12">
            <text:p>363939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5:020103:6740</text:p>
          </table:table-cell>
          <table:table-cell office:value-type="float" office:value="86652.27" table:style-name="ce12">
            <text:p>8665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5:020103:6741</text:p>
          </table:table-cell>
          <table:table-cell office:value-type="float" office:value="27728.73" table:style-name="ce12">
            <text:p>27728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5:020103:6742</text:p>
          </table:table-cell>
          <table:table-cell office:value-type="float" office:value="526845.81999999995" table:style-name="ce12">
            <text:p>52684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5:020103:6743</text:p>
          </table:table-cell>
          <table:table-cell office:value-type="float" office:value="537244.09" table:style-name="ce12">
            <text:p>537244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5:020103:6744</text:p>
          </table:table-cell>
          <table:table-cell office:value-type="float" office:value="530311.91" table:style-name="ce12">
            <text:p>530311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2:090501:13699</text:p>
          </table:table-cell>
          <table:table-cell office:value-type="float" office:value="6508180.6699999999" table:style-name="ce12">
            <text:p>6508180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2:090501:13700</text:p>
          </table:table-cell>
          <table:table-cell office:value-type="float" office:value="5506438.9900000002" table:style-name="ce12">
            <text:p>5506438.9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5:030101:588</text:p>
          </table:table-cell>
          <table:table-cell office:value-type="float" office:value="581835.99" table:style-name="ce12">
            <text:p>581835.9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5:030105:3529</text:p>
          </table:table-cell>
          <table:table-cell office:value-type="float" office:value="2549506.0699999998" table:style-name="ce12">
            <text:p>2549506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5:030501:2220</text:p>
          </table:table-cell>
          <table:table-cell office:value-type="float" office:value="270310.15000000002" table:style-name="ce12">
            <text:p>270310.1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2:040101:883</text:p>
          </table:table-cell>
          <table:table-cell office:value-type="float" office:value="8708506.1699999999" table:style-name="ce12">
            <text:p>8708506.1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2:040102:5362</text:p>
          </table:table-cell>
          <table:table-cell office:value-type="float" office:value="4330326.05" table:style-name="ce12">
            <text:p>4330326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2:040103:3186</text:p>
          </table:table-cell>
          <table:table-cell office:value-type="float" office:value="986714.41" table:style-name="ce12">
            <text:p>986714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2:040103:4175</text:p>
          </table:table-cell>
          <table:table-cell office:value-type="float" office:value="3135447" table:style-name="ce12">
            <text:p>313544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7:010518:20</text:p>
          </table:table-cell>
          <table:table-cell office:value-type="float" office:value="159558.54999999999" table:style-name="ce12">
            <text:p>159558.5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2:040301:1466</text:p>
          </table:table-cell>
          <table:table-cell office:value-type="float" office:value="1224133.8700000001" table:style-name="ce12">
            <text:p>1224133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2:040301:4065</text:p>
          </table:table-cell>
          <table:table-cell office:value-type="float" office:value="4300123.25" table:style-name="ce12">
            <text:p>4300123.2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2:040901:2207</text:p>
          </table:table-cell>
          <table:table-cell office:value-type="float" office:value="4271915.2300000004" table:style-name="ce12">
            <text:p>4271915.2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2:040901:2208</text:p>
          </table:table-cell>
          <table:table-cell office:value-type="float" office:value="2486621.58" table:style-name="ce12">
            <text:p>2486621.5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4:090101:7680</text:p>
          </table:table-cell>
          <table:table-cell office:value-type="float" office:value="6770108.9400000004" table:style-name="ce12">
            <text:p>6770108.9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4:100301:1563</text:p>
          </table:table-cell>
          <table:table-cell office:value-type="float" office:value="509939.21" table:style-name="ce12">
            <text:p>509939.2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06:040301:363</text:p>
          </table:table-cell>
          <table:table-cell office:value-type="float" office:value="276018.59000000003" table:style-name="ce12">
            <text:p>276018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9:010110:32922</text:p>
          </table:table-cell>
          <table:table-cell office:value-type="float" office:value="630775.81999999995" table:style-name="ce12">
            <text:p>63077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9:010110:32923</text:p>
          </table:table-cell>
          <table:table-cell office:value-type="float" office:value="280228.28000000003" table:style-name="ce12">
            <text:p>280228.2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9:010113:29370</text:p>
          </table:table-cell>
          <table:table-cell office:value-type="float" office:value="2233348.23" table:style-name="ce12">
            <text:p>2233348.2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5:040102:8582</text:p>
          </table:table-cell>
          <table:table-cell office:value-type="float" office:value="78777.039999999994" table:style-name="ce12">
            <text:p>78777.0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5:040102:8583</text:p>
          </table:table-cell>
          <table:table-cell office:value-type="float" office:value="20270.5" table:style-name="ce12">
            <text:p>20270.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5:060104:68</text:p>
          </table:table-cell>
          <table:table-cell office:value-type="float" office:value="3135523.86" table:style-name="ce12">
            <text:p>3135523.8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4:040101:2340</text:p>
          </table:table-cell>
          <table:table-cell office:value-type="float" office:value="306168.94" table:style-name="ce12">
            <text:p>306168.9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2:040902:350</text:p>
          </table:table-cell>
          <table:table-cell office:value-type="float" office:value="851862.17" table:style-name="ce12">
            <text:p>851862.1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2:041801:7092</text:p>
          </table:table-cell>
          <table:table-cell office:value-type="float" office:value="1698761.33" table:style-name="ce12">
            <text:p>1698761.3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2:041801:7093</text:p>
          </table:table-cell>
          <table:table-cell office:value-type="float" office:value="4001076.14" table:style-name="ce12">
            <text:p>4001076.1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2:041801:7094</text:p>
          </table:table-cell>
          <table:table-cell office:value-type="float" office:value="2455068.9500000002" table:style-name="ce12">
            <text:p>2455068.9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2:041901:1347</text:p>
          </table:table-cell>
          <table:table-cell office:value-type="float" office:value="1799186.51" table:style-name="ce12">
            <text:p>1799186.5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2:010101:2330</text:p>
          </table:table-cell>
          <table:table-cell office:value-type="float" office:value="39064.980000000003" table:style-name="ce12">
            <text:p>39064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2:010102:2889</text:p>
          </table:table-cell>
          <table:table-cell office:value-type="float" office:value="79024.89" table:style-name="ce12">
            <text:p>79024.8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4:040101:2393</text:p>
          </table:table-cell>
          <table:table-cell office:value-type="float" office:value="53529.32" table:style-name="ce12">
            <text:p>53529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8:010142:1451</text:p>
          </table:table-cell>
          <table:table-cell office:value-type="float" office:value="122902.27" table:style-name="ce12">
            <text:p>122902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1:010106:10175</text:p>
          </table:table-cell>
          <table:table-cell office:value-type="float" office:value="295154.71999999997" table:style-name="ce12">
            <text:p>295154.7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1:030801:2205</text:p>
          </table:table-cell>
          <table:table-cell office:value-type="float" office:value="6222947.8099999996" table:style-name="ce12">
            <text:p>6222947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1:180101:3246</text:p>
          </table:table-cell>
          <table:table-cell office:value-type="float" office:value="43898.95" table:style-name="ce12">
            <text:p>43898.9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1:180101:3247</text:p>
          </table:table-cell>
          <table:table-cell office:value-type="float" office:value="85119.89" table:style-name="ce12">
            <text:p>85119.8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1:180101:3248</text:p>
          </table:table-cell>
          <table:table-cell office:value-type="float" office:value="33864.9" table:style-name="ce12">
            <text:p>33864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2:080102:5159</text:p>
          </table:table-cell>
          <table:table-cell office:value-type="float" office:value="1733902.59" table:style-name="ce12">
            <text:p>1733902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2:160401:356</text:p>
          </table:table-cell>
          <table:table-cell office:value-type="float" office:value="1450167.38" table:style-name="ce12">
            <text:p>1450167.3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03:150701:575</text:p>
          </table:table-cell>
          <table:table-cell office:value-type="float" office:value="3304547.57" table:style-name="ce12">
            <text:p>3304547.5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4:110101:269</text:p>
          </table:table-cell>
          <table:table-cell office:value-type="float" office:value="8279619.5199999996" table:style-name="ce12">
            <text:p>8279619.5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2:010108:13519</text:p>
          </table:table-cell>
          <table:table-cell office:value-type="float" office:value="28474.99" table:style-name="ce12">
            <text:p>28474.9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2:010201:36202</text:p>
          </table:table-cell>
          <table:table-cell office:value-type="float" office:value="80916.44" table:style-name="ce12">
            <text:p>80916.4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2:010201:36203</text:p>
          </table:table-cell>
          <table:table-cell office:value-type="float" office:value="2092482.36" table:style-name="ce12">
            <text:p>2092482.3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2:010201:36204</text:p>
          </table:table-cell>
          <table:table-cell office:value-type="float" office:value="180605.27" table:style-name="ce12">
            <text:p>180605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8:010147:6438</text:p>
          </table:table-cell>
          <table:table-cell office:value-type="float" office:value="832860.12" table:style-name="ce12">
            <text:p>832860.1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01:120101:2295</text:p>
          </table:table-cell>
          <table:table-cell office:value-type="float" office:value="360714.88" table:style-name="ce12">
            <text:p>360714.8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1:130101:5269</text:p>
          </table:table-cell>
          <table:table-cell office:value-type="float" office:value="80185.31" table:style-name="ce12">
            <text:p>80185.3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01:150301:772</text:p>
          </table:table-cell>
          <table:table-cell office:value-type="float" office:value="55473.760000000002" table:style-name="ce12">
            <text:p>55473.7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12:150102:1052</text:p>
          </table:table-cell>
          <table:table-cell office:value-type="float" office:value="20245.060000000001" table:style-name="ce12">
            <text:p>20245.0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12:150102:1053</text:p>
          </table:table-cell>
          <table:table-cell office:value-type="float" office:value="31225.439999999999" table:style-name="ce12">
            <text:p>31225.4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2:160101:1435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4:040101:10</text:p>
          </table:table-cell>
          <table:table-cell office:value-type="float" office:value="565466.49" table:style-name="ce12">
            <text:p>565466.4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04:010104:921</text:p>
          </table:table-cell>
          <table:table-cell office:value-type="float" office:value="83396.47" table:style-name="ce12">
            <text:p>83396.4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04:030201:1279</text:p>
          </table:table-cell>
          <table:table-cell office:value-type="float" office:value="417587.35" table:style-name="ce12">
            <text:p>417587.3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2:010201:36205</text:p>
          </table:table-cell>
          <table:table-cell office:value-type="float" office:value="101859664.83" table:style-name="ce12">
            <text:p>101859664.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2:010206:4504</text:p>
          </table:table-cell>
          <table:table-cell office:value-type="float" office:value="5048865.49" table:style-name="ce12">
            <text:p>5048865.4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2:010209:2422</text:p>
          </table:table-cell>
          <table:table-cell office:value-type="float" office:value="65148.99" table:style-name="ce12">
            <text:p>65148.9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22:010209:2424</text:p>
          </table:table-cell>
          <table:table-cell office:value-type="float" office:value="104459.73" table:style-name="ce12">
            <text:p>10445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5:020146:327</text:p>
          </table:table-cell>
          <table:table-cell office:value-type="float" office:value="1277770.4099999999" table:style-name="ce12">
            <text:p>1277770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22:010211:1787</text:p>
          </table:table-cell>
          <table:table-cell office:value-type="float" office:value="5212778.24" table:style-name="ce12">
            <text:p>5212778.2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22:010212:1427</text:p>
          </table:table-cell>
          <table:table-cell office:value-type="float" office:value="658467.81999999995" table:style-name="ce12">
            <text:p>658467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22:010212:994</text:p>
          </table:table-cell>
          <table:table-cell office:value-type="float" office:value="3771504.15" table:style-name="ce12">
            <text:p>3771504.1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2:010213:1606</text:p>
          </table:table-cell>
          <table:table-cell office:value-type="float" office:value="3757009.78" table:style-name="ce12">
            <text:p>3757009.7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2:010213:1607</text:p>
          </table:table-cell>
          <table:table-cell office:value-type="float" office:value="5461267.5800000001" table:style-name="ce12">
            <text:p>5461267.5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4:030301:147</text:p>
          </table:table-cell>
          <table:table-cell office:value-type="float" office:value="746843.13" table:style-name="ce12">
            <text:p>746843.1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2:171801:5301</text:p>
          </table:table-cell>
          <table:table-cell office:value-type="float" office:value="1568938.66" table:style-name="ce12">
            <text:p>1568938.6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2:180301:5</text:p>
          </table:table-cell>
          <table:table-cell office:value-type="float" office:value="575809.62" table:style-name="ce12">
            <text:p>575809.6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2:090102:1658</text:p>
          </table:table-cell>
          <table:table-cell office:value-type="float" office:value="142973.60999999999" table:style-name="ce12">
            <text:p>142973.6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1:180101:3249</text:p>
          </table:table-cell>
          <table:table-cell office:value-type="float" office:value="97379.95" table:style-name="ce12">
            <text:p>97379.9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1:180101:3250</text:p>
          </table:table-cell>
          <table:table-cell office:value-type="float" office:value="52438.04" table:style-name="ce12">
            <text:p>52438.0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04:090501:723</text:p>
          </table:table-cell>
          <table:table-cell office:value-type="float" office:value="59851.040000000001" table:style-name="ce12">
            <text:p>59851.0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4:040101:2413</text:p>
          </table:table-cell>
          <table:table-cell office:value-type="float" office:value="18529.38" table:style-name="ce12">
            <text:p>18529.3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2:170102:1184</text:p>
          </table:table-cell>
          <table:table-cell office:value-type="float" office:value="614620.27" table:style-name="ce12">
            <text:p>614620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2:170603:1415</text:p>
          </table:table-cell>
          <table:table-cell office:value-type="float" office:value="1665300.36" table:style-name="ce12">
            <text:p>1665300.3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2:171801:5299</text:p>
          </table:table-cell>
          <table:table-cell office:value-type="float" office:value="4360528.84" table:style-name="ce12">
            <text:p>4360528.8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2:171801:5300</text:p>
          </table:table-cell>
          <table:table-cell office:value-type="float" office:value="4984945.59" table:style-name="ce12">
            <text:p>4984945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2:010201:36257</text:p>
          </table:table-cell>
          <table:table-cell office:value-type="float" office:value="70914.91" table:style-name="ce12">
            <text:p>70914.9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2:010201:36258</text:p>
          </table:table-cell>
          <table:table-cell office:value-type="float" office:value="86427.55" table:style-name="ce12">
            <text:p>86427.5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2:010201:36259</text:p>
          </table:table-cell>
          <table:table-cell office:value-type="float" office:value="87535.59" table:style-name="ce12">
            <text:p>87535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2:010201:36260</text:p>
          </table:table-cell>
          <table:table-cell office:value-type="float" office:value="3292796.98" table:style-name="ce12">
            <text:p>3292796.9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22:010201:36261</text:p>
          </table:table-cell>
          <table:table-cell office:value-type="float" office:value="73131" table:style-name="ce12">
            <text:p>7313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22:010201:36262</text:p>
          </table:table-cell>
          <table:table-cell office:value-type="float" office:value="81995.37" table:style-name="ce12">
            <text:p>81995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22:010201:36263</text:p>
          </table:table-cell>
          <table:table-cell office:value-type="float" office:value="86427.55" table:style-name="ce12">
            <text:p>86427.5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22:010201:36264</text:p>
          </table:table-cell>
          <table:table-cell office:value-type="float" office:value="80887.320000000007" table:style-name="ce12">
            <text:p>80887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22:010201:36265</text:p>
          </table:table-cell>
          <table:table-cell office:value-type="float" office:value="45429.87" table:style-name="ce12">
            <text:p>45429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22:010201:36266</text:p>
          </table:table-cell>
          <table:table-cell office:value-type="float" office:value="611143.21" table:style-name="ce12">
            <text:p>611143.2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2:090103:1853</text:p>
          </table:table-cell>
          <table:table-cell office:value-type="float" office:value="3421651.65" table:style-name="ce12">
            <text:p>3421651.6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2:090103:3143</text:p>
          </table:table-cell>
          <table:table-cell office:value-type="float" office:value="1047747.52" table:style-name="ce12">
            <text:p>1047747.5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2:090103:3144</text:p>
          </table:table-cell>
          <table:table-cell office:value-type="float" office:value="1018157.72" table:style-name="ce12">
            <text:p>1018157.7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2:090103:3145</text:p>
          </table:table-cell>
          <table:table-cell office:value-type="float" office:value="1047747.52" table:style-name="ce12">
            <text:p>1047747.5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2:010201:36267</text:p>
          </table:table-cell>
          <table:table-cell office:value-type="float" office:value="89751.679999999993" table:style-name="ce12">
            <text:p>89751.6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22:010201:36268</text:p>
          </table:table-cell>
          <table:table-cell office:value-type="float" office:value="98616.05" table:style-name="ce12">
            <text:p>98616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2:010201:36269</text:p>
          </table:table-cell>
          <table:table-cell office:value-type="float" office:value="93075.82" table:style-name="ce12">
            <text:p>9307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2:010201:36270</text:p>
          </table:table-cell>
          <table:table-cell office:value-type="float" office:value="87535.59" table:style-name="ce12">
            <text:p>87535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2:010201:36271</text:p>
          </table:table-cell>
          <table:table-cell office:value-type="float" office:value="3825069.15" table:style-name="ce12">
            <text:p>3825069.1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13:010106:3996</text:p>
          </table:table-cell>
          <table:table-cell office:value-type="float" office:value="812649.4" table:style-name="ce12">
            <text:p>812649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3:010106:3883</text:p>
          </table:table-cell>
          <table:table-cell office:value-type="float" office:value="270359.71999999997" table:style-name="ce12">
            <text:p>270359.7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3:010106:3885</text:p>
          </table:table-cell>
          <table:table-cell office:value-type="float" office:value="157863.51999999999" table:style-name="ce12">
            <text:p>157863.5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13:010106:3886</text:p>
          </table:table-cell>
          <table:table-cell office:value-type="float" office:value="69526.34" table:style-name="ce12">
            <text:p>69526.3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3:010106:3889</text:p>
          </table:table-cell>
          <table:table-cell office:value-type="float" office:value="27478.58" table:style-name="ce12">
            <text:p>27478.5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2:010201:36206</text:p>
          </table:table-cell>
          <table:table-cell office:value-type="float" office:value="4232187.41" table:style-name="ce12">
            <text:p>4232187.4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22:010201:36272</text:p>
          </table:table-cell>
          <table:table-cell office:value-type="float" office:value="87535.59" table:style-name="ce12">
            <text:p>87535.5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22:010201:36273</text:p>
          </table:table-cell>
          <table:table-cell office:value-type="float" office:value="93075.82" table:style-name="ce12">
            <text:p>93075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2:010201:36274</text:p>
          </table:table-cell>
          <table:table-cell office:value-type="float" office:value="45429.87" table:style-name="ce12">
            <text:p>45429.8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2:010201:36275</text:p>
          </table:table-cell>
          <table:table-cell office:value-type="float" office:value="611143.21" table:style-name="ce12">
            <text:p>611143.2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2:010201:36276</text:p>
          </table:table-cell>
          <table:table-cell office:value-type="float" office:value="89751.679999999993" table:style-name="ce12">
            <text:p>89751.6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2:010201:36207</text:p>
          </table:table-cell>
          <table:table-cell office:value-type="float" office:value="2192354.04" table:style-name="ce12">
            <text:p>2192354.0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22:010201:36208</text:p>
          </table:table-cell>
          <table:table-cell office:value-type="float" office:value="2242771.09" table:style-name="ce12">
            <text:p>2242771.0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22:010201:36209</text:p>
          </table:table-cell>
          <table:table-cell office:value-type="float" office:value="2197421.7000000002" table:style-name="ce12">
            <text:p>2197421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22:010201:36210</text:p>
          </table:table-cell>
          <table:table-cell office:value-type="float" office:value="4245177.26" table:style-name="ce12">
            <text:p>4245177.2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2:010201:36211</text:p>
          </table:table-cell>
          <table:table-cell office:value-type="float" office:value="2197421.7000000002" table:style-name="ce12">
            <text:p>2197421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2:010201:36277</text:p>
          </table:table-cell>
          <table:table-cell office:value-type="float" office:value="98616.05" table:style-name="ce12">
            <text:p>98616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2:010201:36278</text:p>
          </table:table-cell>
          <table:table-cell office:value-type="float" office:value="80887.320000000007" table:style-name="ce12">
            <text:p>80887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22:010201:36279</text:p>
          </table:table-cell>
          <table:table-cell office:value-type="float" office:value="86427.55" table:style-name="ce12">
            <text:p>86427.5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2:010201:36280</text:p>
          </table:table-cell>
          <table:table-cell office:value-type="float" office:value="81995.37" table:style-name="ce12">
            <text:p>81995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2:010201:36281</text:p>
          </table:table-cell>
          <table:table-cell office:value-type="float" office:value="90859.73" table:style-name="ce12">
            <text:p>90859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2:010201:36212</text:p>
          </table:table-cell>
          <table:table-cell office:value-type="float" office:value="2187280.62" table:style-name="ce12">
            <text:p>2187280.6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2:010201:36213</text:p>
          </table:table-cell>
          <table:table-cell office:value-type="float" office:value="4096969.26" table:style-name="ce12">
            <text:p>4096969.2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22:010201:36214</text:p>
          </table:table-cell>
          <table:table-cell office:value-type="float" office:value="2202483.34" table:style-name="ce12">
            <text:p>2202483.3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2:010201:36215</text:p>
          </table:table-cell>
          <table:table-cell office:value-type="float" office:value="2247781.16" table:style-name="ce12">
            <text:p>2247781.1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2:010201:36216</text:p>
          </table:table-cell>
          <table:table-cell office:value-type="float" office:value="3304698.03" table:style-name="ce12">
            <text:p>3304698.0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2:010201:36282</text:p>
          </table:table-cell>
          <table:table-cell office:value-type="float" office:value="3828610.7" table:style-name="ce12">
            <text:p>3828610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2:010201:36283</text:p>
          </table:table-cell>
          <table:table-cell office:value-type="float" office:value="110804.54" table:style-name="ce12">
            <text:p>110804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22:010201:36284</text:p>
          </table:table-cell>
          <table:table-cell office:value-type="float" office:value="85319.5" table:style-name="ce12">
            <text:p>85319.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22:010201:36285</text:p>
          </table:table-cell>
          <table:table-cell office:value-type="float" office:value="101940.18" table:style-name="ce12">
            <text:p>101940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22:010201:36286</text:p>
          </table:table-cell>
          <table:table-cell office:value-type="float" office:value="2202422.06" table:style-name="ce12">
            <text:p>2202422.0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22:010201:36217</text:p>
          </table:table-cell>
          <table:table-cell office:value-type="float" office:value="2197421.7000000002" table:style-name="ce12">
            <text:p>2197421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22:010201:36218</text:p>
          </table:table-cell>
          <table:table-cell office:value-type="float" office:value="4080213.93" table:style-name="ce12">
            <text:p>4080213.9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22:010201:36219</text:p>
          </table:table-cell>
          <table:table-cell office:value-type="float" office:value="2192354.04" table:style-name="ce12">
            <text:p>2192354.0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22:010201:36220</text:p>
          </table:table-cell>
          <table:table-cell office:value-type="float" office:value="2217634.0699999998" table:style-name="ce12">
            <text:p>2217634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22:010201:36221</text:p>
          </table:table-cell>
          <table:table-cell office:value-type="float" office:value="4093622.9" table:style-name="ce12">
            <text:p>4093622.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22:010201:36287</text:p>
          </table:table-cell>
          <table:table-cell office:value-type="float" office:value="2197421.7000000002" table:style-name="ce12">
            <text:p>2197421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22:010201:36222</text:p>
          </table:table-cell>
          <table:table-cell office:value-type="float" office:value="2202483.34" table:style-name="ce12">
            <text:p>2202483.3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22:010201:36223</text:p>
          </table:table-cell>
          <table:table-cell office:value-type="float" office:value="2262778.2999999998" table:style-name="ce12">
            <text:p>2262778.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2:010201:36224</text:p>
          </table:table-cell>
          <table:table-cell office:value-type="float" office:value="2202483.34" table:style-name="ce12">
            <text:p>2202483.3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2:010201:36225</text:p>
          </table:table-cell>
          <table:table-cell office:value-type="float" office:value="3944007.18" table:style-name="ce12">
            <text:p>3944007.1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2:010201:36226</text:p>
          </table:table-cell>
          <table:table-cell office:value-type="float" office:value="2207539.27" table:style-name="ce12">
            <text:p>2207539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4:010103:607</text:p>
          </table:table-cell>
          <table:table-cell office:value-type="float" office:value="1925753.73" table:style-name="ce12">
            <text:p>1925753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4:010111:8206</text:p>
          </table:table-cell>
          <table:table-cell office:value-type="float" office:value="1290400.79" table:style-name="ce12">
            <text:p>1290400.7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4:010111:9623</text:p>
          </table:table-cell>
          <table:table-cell office:value-type="float" office:value="1785413.67" table:style-name="ce12">
            <text:p>1785413.6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2:010201:36227</text:p>
          </table:table-cell>
          <table:table-cell office:value-type="float" office:value="3839218.54" table:style-name="ce12">
            <text:p>3839218.5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2:010201:36228</text:p>
          </table:table-cell>
          <table:table-cell office:value-type="float" office:value="2222673" table:style-name="ce12">
            <text:p>22226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2:010201:36229</text:p>
          </table:table-cell>
          <table:table-cell office:value-type="float" office:value="4100312.73" table:style-name="ce12">
            <text:p>4100312.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2:010201:36230</text:p>
          </table:table-cell>
          <table:table-cell office:value-type="float" office:value="2212589.81" table:style-name="ce12">
            <text:p>2212589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22:010201:36231</text:p>
          </table:table-cell>
          <table:table-cell office:value-type="float" office:value="2267766.0699999998" table:style-name="ce12">
            <text:p>2267766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25:010111:1284</text:p>
          </table:table-cell>
          <table:table-cell office:value-type="float" office:value="5435579.75" table:style-name="ce12">
            <text:p>5435579.7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25:010111:1291</text:p>
          </table:table-cell>
          <table:table-cell office:value-type="float" office:value="6565351.5099999998" table:style-name="ce12">
            <text:p>6565351.5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2:010201:36232</text:p>
          </table:table-cell>
          <table:table-cell office:value-type="float" office:value="2217634.0699999998" table:style-name="ce12">
            <text:p>2217634.0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22:010201:36233</text:p>
          </table:table-cell>
          <table:table-cell office:value-type="float" office:value="3950911.2" table:style-name="ce12">
            <text:p>3950911.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22:010201:36234</text:p>
          </table:table-cell>
          <table:table-cell office:value-type="float" office:value="2207539.27" table:style-name="ce12">
            <text:p>2207539.2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22:010201:36235</text:p>
          </table:table-cell>
          <table:table-cell office:value-type="float" office:value="2222673" table:style-name="ce12">
            <text:p>222267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22:010201:36236</text:p>
          </table:table-cell>
          <table:table-cell office:value-type="float" office:value="4090274.33" table:style-name="ce12">
            <text:p>4090274.3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25:010111:1292</text:p>
          </table:table-cell>
          <table:table-cell office:value-type="float" office:value="7829966.8600000003" table:style-name="ce12">
            <text:p>7829966.8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25:010111:1295</text:p>
          </table:table-cell>
          <table:table-cell office:value-type="float" office:value="3347195.32" table:style-name="ce12">
            <text:p>3347195.3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25:010111:1428</text:p>
          </table:table-cell>
          <table:table-cell office:value-type="float" office:value="5449653.5800000001" table:style-name="ce12">
            <text:p>5449653.5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2:010201:36237</text:p>
          </table:table-cell>
          <table:table-cell office:value-type="float" office:value="2202483.34" table:style-name="ce12">
            <text:p>2202483.3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22:010201:36238</text:p>
          </table:table-cell>
          <table:table-cell office:value-type="float" office:value="3832149.44" table:style-name="ce12">
            <text:p>3832149.4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22:010201:36239</text:p>
          </table:table-cell>
          <table:table-cell office:value-type="float" office:value="2257785.0499999998" table:style-name="ce12">
            <text:p>2257785.0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22:010201:36240</text:p>
          </table:table-cell>
          <table:table-cell office:value-type="float" office:value="2187280.62" table:style-name="ce12">
            <text:p>2187280.6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22:010201:36241</text:p>
          </table:table-cell>
          <table:table-cell office:value-type="float" office:value="3933632.74" table:style-name="ce12">
            <text:p>3933632.7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25:040102:636</text:p>
          </table:table-cell>
          <table:table-cell office:value-type="float" office:value="279253.51" table:style-name="ce12">
            <text:p>279253.5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22:010201:36242</text:p>
          </table:table-cell>
          <table:table-cell office:value-type="float" office:value="2212589.81" table:style-name="ce12">
            <text:p>2212589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22:010201:36243</text:p>
          </table:table-cell>
          <table:table-cell office:value-type="float" office:value="2212589.81" table:style-name="ce12">
            <text:p>2212589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22:010201:36244</text:p>
          </table:table-cell>
          <table:table-cell office:value-type="float" office:value="4103654.71" table:style-name="ce12">
            <text:p>4103654.7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22:010201:36245</text:p>
          </table:table-cell>
          <table:table-cell office:value-type="float" office:value="1995353.63" table:style-name="ce12">
            <text:p>1995353.63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22:010201:36246</text:p>
          </table:table-cell>
          <table:table-cell office:value-type="float" office:value="2037563.79" table:style-name="ce12">
            <text:p>2037563.7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22:010201:36252</text:p>
          </table:table-cell>
          <table:table-cell office:value-type="float" office:value="3793077.08" table:style-name="ce12">
            <text:p>3793077.08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22:010201:36253</text:p>
          </table:table-cell>
          <table:table-cell office:value-type="float" office:value="2197421.7000000002" table:style-name="ce12">
            <text:p>2197421.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22:010201:36254</text:p>
          </table:table-cell>
          <table:table-cell office:value-type="float" office:value="81995.37" table:style-name="ce12">
            <text:p>81995.3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22:010201:36255</text:p>
          </table:table-cell>
          <table:table-cell office:value-type="float" office:value="108588.46" table:style-name="ce12">
            <text:p>108588.46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22:010201:36256</text:p>
          </table:table-cell>
          <table:table-cell office:value-type="float" office:value="589509.81999999995" table:style-name="ce12">
            <text:p>589509.82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22:010201:36247</text:p>
          </table:table-cell>
          <table:table-cell office:value-type="float" office:value="1990048.84" table:style-name="ce12">
            <text:p>1990048.8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22:010201:36248</text:p>
          </table:table-cell>
          <table:table-cell office:value-type="float" office:value="3912814.4" table:style-name="ce12">
            <text:p>3912814.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22:010201:36249</text:p>
          </table:table-cell>
          <table:table-cell office:value-type="float" office:value="3300734.25" table:style-name="ce12">
            <text:p>3300734.2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22:010201:36250</text:p>
          </table:table-cell>
          <table:table-cell office:value-type="float" office:value="2212589.81" table:style-name="ce12">
            <text:p>2212589.8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22:010201:36251</text:p>
          </table:table-cell>
          <table:table-cell office:value-type="float" office:value="3383262.44" table:style-name="ce12">
            <text:p>3383262.44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04:090701:461</text:p>
          </table:table-cell>
          <table:table-cell office:value-type="float" office:value="622654.5" table:style-name="ce12">
            <text:p>622654.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04:090701:462</text:p>
          </table:table-cell>
          <table:table-cell office:value-type="float" office:value="642022.29" table:style-name="ce12">
            <text:p>642022.29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04:130101:8353</text:p>
          </table:table-cell>
          <table:table-cell office:value-type="float" office:value="580224.15" table:style-name="ce12">
            <text:p>580224.15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11:180101:2720</text:p>
          </table:table-cell>
          <table:table-cell office:value-type="float" office:value="672302.31" table:style-name="ce12">
            <text:p>672302.31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11:180101:2721</text:p>
          </table:table-cell>
          <table:table-cell office:value-type="float" office:value="736326.97" table:style-name="ce12">
            <text:p>736326.97</text:p>
          </table:table-cell>
          <table:table-cell office:value-type="string" table:style-name="ce17">
            <text:p>17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0:030101:9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0:030201:1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0:030201:3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1:180201:14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1:180201:1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1:180201: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1:180201:5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2:090102:21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2:090102:24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2:090102:24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2:090102:24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2:090102:24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2:090102:24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2:090102:24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2:180301: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2:200101:21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3:010102:11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4:030301: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4:030301: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4:030301: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4:030301: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4:030301: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4:030301: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4:030301: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3:110101:32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3:110101:32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3:110101:32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3:110101:32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3:110101:32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3:110101:32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3:110101:33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3:220101:4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3:220101:4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3:220101:8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3:220101:8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3:220101:8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3:220601:1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4:110101:2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4:110101:28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4:110101:28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4:110101:28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4:110101:28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4:110101:28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4:110101:37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4:110101:37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4:110101:37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4:110101:37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4:110101:37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4:110101:37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4:110101:37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5:030101:4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5:030201:2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5:030201:2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5:030201:2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5:030201:2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1:030401:8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1:030401:8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1:030401:8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1:030401:8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1:030401:8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1:030401:9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1:030401:9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22:010224:25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4:040101:10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4:040101:1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4:040101:11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4:040101:11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4:040101:11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4:040101:11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4:040101:11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4:040101:18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4:040101:18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4:040101:18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4:040101:18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4:040101:18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4:040101:18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4:040101:18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4:110101:40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4:110101:40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4:110101:41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4:110101:41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4:110101:41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4:110101:41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4:110101:41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4:110101:55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4:110101:5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4:110101:56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4:110101:58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4:110101:58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4:110101:59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4:110101:59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8:010169:8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8:020109:12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8:020109:17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9:010101:40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9:010103:106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9:010103:322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1:180101:12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1:180101:12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1:180101:12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1:180101:12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1:180101:12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1:180101:12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1:180101:1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1:180101:18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1:180101:18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1:180101:18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1:180101:1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1:180101:18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1:180101:18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1:180101:18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1:110401:14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1:110401:14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1:110401:15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1:110401:15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1:110401:15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1:110401:15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1:110401:15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1:110401:8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1:110401:8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1:110401:8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1:110601:2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1:120101: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1:120101:10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1:120101:10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2:030102:12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2:150501:6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2:190101:15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2:190101:1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2:160101:11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2:160101:11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2:160101:11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2:160101:11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2:160101:11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2:160101:11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2:160101:11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2:160101:14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2:160101:14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2:160101:14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2:160101:14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2:160101:14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2:160101:14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2:160101:14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2:160101:6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2:160101:6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2:160101:6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2:160101:6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2:160101:6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2:160101:6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2:160101:6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3:230201:7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3:230401: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3:230501:1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3:240101:1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3:240101:11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3:240101:1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3:240101:1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4:050401:15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4:050401:15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4:050401:15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4:050401:15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4:050401:15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4:050401:15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4:050401: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4:130101:32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4:130101:3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4:130101:48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4:130101:48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4:130101:48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4:130101:48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4:130101:48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8:010141:40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8:010143:25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22:010101:9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23:010103: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8:010201:1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22:010103:75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3:240101:1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3:240101:14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3:240101:14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3:240101:14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3:240101:17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3:240101:18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4:050401:4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4:050401: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4:050401:6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4:050401:8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4:050401:8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4:050401:8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4:050401:9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4:130101:48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4:130101:48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4:130101:5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4:130101:65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4:130101:69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4:130101:69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4:130101:69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1:180101:13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1:180101:13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1:180101:13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1:180101:13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1:180101:13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1:180101:13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1:180101:13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1:180101:18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1:180101:18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1:180101:18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1:180101:18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1:180101:18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1:180101:18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1:180101:18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1:110401:15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1:110401:16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1:110401:16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1:110401:16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1:110401:16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1:110401:16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1:110401:16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1:120101:10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1:120101:10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1:120101:10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1:120101:10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1:120101:10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1:120101:10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1:120101:10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5:050601:13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5:130401:18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5:130401:19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5:130401:19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5:130401:19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05:130401:19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3:010101:25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3:050601:1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3:110101:11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3:110101:11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3:110101:11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3:110101:12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1:030401:9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1:030401:9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1:030401:9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1:030401:9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1:030401:9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1:030401:9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1:030401:9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2:010309:138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22:010314:11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2:160101:11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2:160101:11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2:160101:11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2:160101:11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2:160101:11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2:160101:11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2:160101:11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4:040101:11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4:040101:11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4:040101:11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4:040101:11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4:040101:11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4:040101:11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4:040101:11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1:180101:19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1:180101:19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1:180101:19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1:180101:19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1:180101:19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1:180101:20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1:180101:20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4:040101:18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4:040101:18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4:040101:18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4:040101:18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4:040101:18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4:040101:18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4:040101:18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2:090102:24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2:090102:24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2:090102:31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2:090102:32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2:090102:32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2:090102:32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2:090102:4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1:180201:5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1:190101:26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1:210201: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1:210201: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1:210201: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1:210201: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2:160101:14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2:160101:14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2:160101:14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2:160101:14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2:160101:15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2:160101:15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2:160101:15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4:110101:41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4:110101:41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4:110101:41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4:110101:41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4:110101:41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4:110101:41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4:110101:42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4:030301: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4:030301: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4:030301: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4:030301: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4:030301: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4:030301: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4:030301: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3:110101:33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3:110101:33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3:110101:33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3:110101:33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3:110101:33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3:110101:33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3:110101:33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4:110101:59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4:110101:59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4:110101:59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4:110101:59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4:110101:59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4:110101:59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4:110101:59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3:220601:1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3:220601:1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3:220601:1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3:220601:1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3:220601:1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3:220601:1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3:220601:1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2:160101:6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2:160101:6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2:160101:6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2:160101:7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160101:7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160101:7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2:160101:7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4:110101:28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4:110101:28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4:110101:28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4:110101:28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4:110101:28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4:110101:29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4:110101:29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9:010103:82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9:010109:12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9:010109:66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4:110101:37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4:110101:38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4:110101:38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4:110101:38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4:110101:38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4:110101:38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4:110101:38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180101:20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1:180101:20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1:180101:20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1:180101:20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1:180101:20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1:180101:20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1:180101:20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1:210201: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1:210201: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1:220101:10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1:220101:10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1:220101:10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090102:43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090102:4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090102:5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2:090102: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090102:9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2:090102:9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2:090103:17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3:010106:10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4:030301: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4:030401:1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4:030401:1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4:030401:1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4:030401:1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4:030401:1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4:030401: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3:110101:33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3:110101:33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3:110101:33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3:110101:33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3:110101:33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3:110101:33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3:110101:33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3:220601:1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3:220601: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3:220601: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3:220601: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3:220601: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3:220601: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4:110101:29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4:110101:29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4:110101:29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4:110101:29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4:110101:29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4:110101:29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4:110101:29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4:110101:38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4:110101:38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4:110101:38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4:110101:38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4:110101:38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4:110101:388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4:110101:38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7:080101:17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1:030401:9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1:040101:10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1:040101:10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1:040101:10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1:040101:10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1:040101:10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1:040101:2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22:010601:9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22:010601:9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4:040101:11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4:040101:11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4:040101:11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4:040101:11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4:040101:11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4:040101:11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4:040101:11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4:040101:1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4:040101:19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4:040101:19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4:040101:19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4:040101:19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4:040101:19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4:110101:42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4:110101:43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4:110101:43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4:110101:43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4:110101:43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4:110101:43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4:110101:43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4:110101:59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4:110101:59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4:110101:61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4:110101:69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4:110101:70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4:110101:70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9:010109:668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9:010110:295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1:180101:13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1:180101:13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1:180101:13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1:180101:13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1:180101:13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180101:18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180101:18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1:180101:18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1:180101:18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1:180101:18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1:180101:18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1:180101:18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1:110401:1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1:110401:1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1:110401:1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1:110401:18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1:110401:18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1:110401:18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1:110401:19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1:120101:10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1:120101:10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1:120101:10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1:120101:10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1:120101:1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1:120101:1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1:120101:10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3:110101:12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3:110101:12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3:110101:12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3:110101:12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3:110101:13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3:110101:14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3:110101:14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2:160101:11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2:160101:11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2:160101:11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2:160101:12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60101:12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60101:12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60101:12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160101:16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160101:16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2:160101:16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2:160101:16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2:160101:16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2:160101:16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2:160101:16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2:160101:7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2:160101: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60101:7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160101:7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160101:7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3:240101:19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4:050401:9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4:050401:9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4:050401:9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4:050401:9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4:050401:9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4:050401:9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4:130101:7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4:130101:90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4:130101:9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8:010201: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1:190101:34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22:010101:14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23:010123:28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22:010101:15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3:230101:21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3:230101:24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3:230101:25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3:230101:26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3:230101:26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3:230101:27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3:240101:3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3:240101:3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3:240101:3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3:240101:3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3:240101:3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3:240101:3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3:240101:3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4:060101:44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4:060201: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4:060201:7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4:060401:2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4:060401:2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3:240101:3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3:240101:3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3:240101:3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3:240101:3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3:240101:3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3:240101: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3:240101: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23:010123:8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2:090103:23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2:090103:23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2:090103:28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2:090103:28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2:090103:28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2:090103:28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2:090103:28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4:070201:1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4:070201: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4:070301:1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4:070301:2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4:070301: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4:070401:3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4:080101: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1:110401:19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1:110401:19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1:110401:20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1:110401:20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1:110401:20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1:110401:20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2:160101:12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2:160101:12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2:160101:12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2:160101:12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2:160101:12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2:160101:12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2:160101:12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1:120101:10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1:120101:10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1:120101:10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1:120101:10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1:120101: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1:120101:1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1:120101:11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1:180101:18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1:180101:18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1:180101:19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1:180101:19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1:180101:19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1:180101:19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1:180101:19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3:110101:14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3:110101:14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3:110101:14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3:110101:148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3:110101:14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3:110101:15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2:090103:17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1:110401:21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1:110401:3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1:110401: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1:110401:4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1:110401:4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1:110401:4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1:110401:4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2:160101:12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2:160101:12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2:160101:12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2:160101:12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2:160101:12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2:160101:12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2:160101:12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2:160101:18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2:160101:18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2:160101:18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2:160101:18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2:160101:19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2:160101:1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4:110401:5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4:110401:5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4:110401:5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4:110401:5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4:110401:5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4:110401:5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4:110401:6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4:110101:43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4:110101:43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4:110101:44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4:110101:44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4:110101:44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4:110101:4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4:110101:44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4:110101:70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4:110101:81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4:110101:81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4:110101:81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4:110401:5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1:120101:11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1:120101:11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1:120101:11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1:120101:11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1:120101:11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1:120101:11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1:120101:11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2:160101:16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2:160101:16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2:160101:17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2:160101:17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2:160101:17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2:160101:1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2:160101:18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1:170101:23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1:170101:23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1:170101:23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170101:23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170101:23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170101:23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170101:24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4:040101:12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4:040101:12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4:040101:12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4:040101:12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4:040101:12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4:040101:12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4:040101:12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1:170101:24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1:170101:24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1:170101:24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1:170101:26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1:170101:26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1:170101:26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1:170101:26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1:180101:13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1:180101:13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1:180101:14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1:180101:14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1:180101:14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1:180101:14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1:180101:15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4:110101:39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4:110101:39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4:110101:39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4:110101:39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4:110101:39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4:110101:39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4:110101:39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4:110101:39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4:110101:39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4:110101:39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4:110101:39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4:110101:39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4:110101:39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4:110101:39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4:040101:21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4:040101:21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4:040101:21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4:040101:21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4:040101:21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4:040101:2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4:040101:2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8:190101:5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1:180101:18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1:180101:18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1:180101:18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1:180101:18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1:180101:18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1:180101:18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1:180101:18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1:040101:3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1:040101:4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1:040101:7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1:040101:7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1:040101:7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1:040101:8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1:090101:20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1:180101:15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1:180101:15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1:180101:15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1:180101:15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1:180101:15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1:180101:15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1:180101:15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24:010102:1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24:010102:5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24:010104:26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24:010104:26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24:010104:26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24:010104:26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24:010104:34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1:180101:20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1:180101:20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1:180101:20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1:180101:20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1:180101:21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1:180101:21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1:220102:2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1:240101:3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1:240101:62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1:130501:8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1:170101:13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1:170101:14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1:170101:14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1:170101:14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2:160101:7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2:160101: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2:160101:7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2:160101:7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2:160101:7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2:160101:7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2:160101:7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4:040101:11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4:040101:11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4:040101:12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4:040101:12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4:040101:12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4:040101:12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4:040101:12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4:110101:44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4:110101:44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4:110101:44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4:110101:44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4:110101:45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4:110101:45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4:110101:45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4:030401: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4:030401:1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4:030401: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4:030401:1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4:030401:1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4:030401:1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4:030401:1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3:230101:17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3:230101:18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3:230101:18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3:230101:18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3:230101:18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3:230101:1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3:230101:20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3:110101:33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3:110101:33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3:110101:33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3:110101:33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3:110101:33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3:110101:33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3:110101:33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4:040101:1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4:040101:19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4:040101:19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4:040101:1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4:040101:2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4:040101:2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4:040101:2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3:220601: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3:220601: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3:220601: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3:220601: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3:220601: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3:220601: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3:220601: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0:080101:5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0:080101:9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0:080101:9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0:080101:9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0:080101:9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1:010102:36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4:110101:29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4:110101:29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4:110101:29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4:110101:29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4:110101:29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4:110101:29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4:110101:29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24:010107:12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24:010110:151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24:010110:151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24:010115:37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24:010115:37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24:010115:7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180101:21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180101:21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180101:21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180101:21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1:180101:21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1:180101:21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1:180101:22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1:240301:26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1:240701:18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2:010102:30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2:010103:14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2:010103:32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2:160101:7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2:160101:7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2:160101:7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2:160101:7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2:160101: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2:160101: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2:160101:8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4:030401:1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4:030401: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3:110101:16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3:110101:16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3:110101:19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3:110101:19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3:110101:19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3:110101:33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3:110101:33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3:110101:33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3:110101:33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3:110101:33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3:110101:33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3:110101:34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3:220801:1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3:220801:1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3:220801:2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3:220801:2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3:220801: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3:220801: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3:220801: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4:110101:29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4:110101:29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4:110101:29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4:110101:298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4:110101:29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4:110101:29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4:110101:29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0:030101:12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0:030101:12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0:030101: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0:030101:6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0:030101: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0:030101:7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1:180101:2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180101:22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180101:22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180101:22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180101:22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180101:22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180101:22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2:010103:71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2:010103:71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2:010401:16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2:010401:16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2:020501:2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2:030102:47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2:160101: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2:160101:8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2:160101:8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2:160101:8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2:160101:9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2:160101:9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2:160101:9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3:110101:19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3:110101:19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3:110101:19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3:110101:19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3:110101:19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3:110101:19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3:110101:19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3:110101:34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3:110101:34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3:110101:34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3:110101:398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3:110101:39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3:110101:41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3:110101:41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3:220801: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3:220801: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3:230101: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3:230101:11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3:230101:11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3:230101:1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4:110101:30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4:110101:30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4:110101:30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4:110101:32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4:110101:32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4:110101:32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4:110101:39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4:110101:39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4:110101:40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4:110101:40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4:110101:40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4:110101:40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4:110101:40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1:010102:5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1:030401:12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030401:15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1:030401:15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1:030401:15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1:170101:14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1:170101:14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1:170101:17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1:170101:17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1:170101:17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1:170101:17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1:170101:17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4:040101:12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4:040101:12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4:040101:12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4:040101:12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4:040101:12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4:040101:12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4:040101:12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4:040101:22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4:040101:22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4:040101:22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4:040101:22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4:040101:22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4:040101:22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4:040101:22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4:110101:47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4:110101:47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4:110101:47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4:110101:47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4:110101:47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4:110101:47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4:110101:48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1:180101:22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1:180101:22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1:180101:22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1:180101:22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1:180101:22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1:180101:22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1:180101:23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2:030102:47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2:030102:47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2:030102:47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2:030102:47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2:160101:9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2:160101:9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2:160101: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2:160101:9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2:160101:9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2:160101:9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2:160101:9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3:110101:19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3:110101:19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3:110101:20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3:110101:20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3:110101:23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3:110101:23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3:110101:23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3:110101: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3:110101:4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3:110101:5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3:110101:5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3:110101:5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3:110101:5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3:110101:5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3:230101:14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3:230101:14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3:230101:15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3:230101:16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3:230101:16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3:230101:17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4:110101:32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4:110101:32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4:110101:32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4:110101:32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4:110101:32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4:110101:32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4:110101:32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4:110101:40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4:110101:40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4:110101:40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4:110101:40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4:110101:40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4:110101:40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4:110101:40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1:030401:15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1:030401:4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1:030401:4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1:030401:4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1:030401:4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1:030401:4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1:030401:4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1:170101:19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1:170101:19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1:170101:19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1:170101:19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1:170101:19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1:170101:19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1:170101:20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24:070201:59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24:070201:59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24:070201:59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25:010111:8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25:010111:8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25:010111:8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25:010111:8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4:040101:1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4:040101:13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4:040101:13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4:040101:1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4:040101:13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4:040101:13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4:040101:13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4:040101:22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4:040101:22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4:040101:22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4:040101:22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4:040101:22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4:040101:2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4:110101:48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4:110101:48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4:110101:48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4:110101:48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4:110101:48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4:110101:48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4:110101:48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4:110401:6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5:030202:18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5:030302:17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5:040301:45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7:010227:2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1:170101:2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1:170101:3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1:170101:3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1:170101:3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1:170101:3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1:170101:4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1:170101:4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1:180101:15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1:180101:15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1:180101:15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1:180101:15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1:180101:15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1:180101:15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1:180101:15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1:180101:19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1:180101:19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1:180101:19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1:180101:19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1:180101:19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1:180101:19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1:180101:19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1:110401:4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1:110401:5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1:110401:5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1:110401:5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1:110401:5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1:110401:5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1:110401:5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1:120101:11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1:120101:11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1:120101:11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1:120101:11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1:120101:11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1:120101:11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1:120101:13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2:090103:28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2:090103:28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2:090103:28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2:090103:28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2:090103:38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2:090103:6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2:160101:12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2:160101:12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2:160101:12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2:160101:12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2:160101:12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2:160101:12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2:160101:1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2:160101:20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2:160101:20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2:160101:20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2:160101:2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2:160101:2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3:230101:3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3:230101: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3:230101: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3:230101:4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3:230101: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3:230101:6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3:240101: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3:240101:4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3:240101:4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3:240101:4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3:240101:4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3:240101: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3:240101:5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4:080101:17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4:090101:16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4:090101:25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4:090101:3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4:090101:31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22:010101:16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22:010101:17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22:010101:17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25:090102:41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23:010142: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25:060103:25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25:010118:13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8:010104:2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8:010104:3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8:010104:4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5:010103:79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6:010102:63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7:011572:28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25:010107:54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25:010108:36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4:090401: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4:090401:1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4:090401:1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4:090401: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4:090501: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4:090501:14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4:090501:14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4:090701:4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4:090701:4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4:090701: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4:110101:4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4:120101: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4:130101:22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4:130101:32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2:090501:126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2:090501:17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2:090501:29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2:130501:12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2:130501:14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2:130501:8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2:140201:2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2:140201:2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2:140201:4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2:140201:5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2:160101:12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2:160101:12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2:160101:12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2:160101:12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2:160101:12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2:160101:12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2:160101:12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2:160101:13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2:160101:13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2:160101:13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2:160101:13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2:160101:13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160101:13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160101:13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160101:2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160101:2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160101:2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160101:2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160101:2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2:160101: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2:160101:3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2:160101: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2:160101: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2:160101: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2:160101:5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2:160101:5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2:160101:5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2:160101:5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3:230101:6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3:230101: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3:230101:7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3:230101:7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3:230101: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3:230101:8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3:230101: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3:230101: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3:230201:1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3:230201:1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3:230201:2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3:230201:2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3:230201:2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3:230201:2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1:170101:6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1:170101:7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1:170101:7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1:170101:7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1:170101:9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1:170101:9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1:170101:9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1:170101:9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1:170101:9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1:170601:2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1:170601:3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1:170601:3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1:180101:10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1:180101:10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1:180101:15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1:180101:15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1:180101:15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1:180101:15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1:180101:15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1:180101:15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1:180101:15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1:180101:15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1:180101:15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1:180101:15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1:180101:15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1:180101:15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1:180101:16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1:180101:16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3:240101: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3:240101:8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3:240101:8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3:240101:8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3:240101:8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3:240101:8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3:240101:8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1:180101:19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1:180101:19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1:180101:19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1:180101:19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1:180101:19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1:180101:19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1:180101:19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1:180101:19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1:180101:19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1:180101:19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1:180101:19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1:180101:19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1:180101:19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4:110101:40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4:110101:40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4:110101:40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4:110101:40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4:110101:40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4:110101:40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4:110101:40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3:240101:8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3:240101:9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3:240101:9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3:240101:9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4:010102:3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4:010102:58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1:030401:4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1:030401:5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1:030401:5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1:030401:6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1:030401:6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1:030401:6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030401:6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1:110401:5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1:110401:5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1:110401:5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1:110401:5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1:110401:5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1:110401:5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1:110401:5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1:170101:21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1:170101:21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1:170101:22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1:170101:22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1:170101:22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1:170101:22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1:170101:22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1:110401:5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1:110401:5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1:110401:5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1:110401: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1:110401: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1:110401: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1:110401: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25:010114:7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25:010115:49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25:040102:18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180101:23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1:180101:23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1:180101:23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1:180101:23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1:180101:23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1:180101:23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1:180101:23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4:040101:13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4:040101:13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4:040101:13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4:040101:13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4:040101:13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4:040101:13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4:040101:13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2:030601: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2:040103:41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1:120101:13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1:120101:13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1:120101:13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1:120101:13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1:120101:15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1:120101:15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1:120101:15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2:160101:9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2:160101:9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2:160101:9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2:160101:9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2:160101:9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2:160101:9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2:160101:9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4:040101:23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4:040101:23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4:040101:23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4:040101:23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4:040101:23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4:040101:23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4:040101:23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4:010103:54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4:010104:17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4:020201:7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4:020201:7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4:020201:7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4:020201:7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1:120101:15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1:120101:15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1:120101:15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1:120101:16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1:120101:17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1:120101:1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1:120101:1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3:110101:23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3:110101:23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3:110101:23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3:110101:23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3:110101:24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3:110101:24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3:110101:24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4:110101:48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4:110101:48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4:110101:48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4:110101:48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4:110101:48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4:110101:48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4:110101:48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3:110101:5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3:110101: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3:110101:5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3:110101:5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3:110101:5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3:110101:5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3:110101:5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4:090101:56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4:090101:56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4:090101:56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4:090201:4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4:090201:8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4:090201:8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4:090201:8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4:040101:6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4:040101:6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4:040101:6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4:040101:6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4:040101:6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4:040101:6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4:040101:7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7:010228:7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7:010228:7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7:010228:7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7:010463:24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7:010463:24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7:010940:3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7:010940:3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4:110101:32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4:110101:32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4:110101:32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4:110101:32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4:110101:33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4:110101:33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4:110101:33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7:010946:2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7:010946:2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7:010946:2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7:010946:6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7:010947:5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7:010947:5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7:010947:5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7:010947:5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1:180101:2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1:180101:23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1:180101:23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1:180101:23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1:180101:23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1:180101:24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1:180101:24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2:040501:18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2:040901:21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2:160101:9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2:160101:9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2:160101:9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2:160101:9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2:160101:9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2:160101:9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2:160101:9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4:020201:7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4:020201:8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4:020201:8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4:020201:8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4:020201:8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4:020201:88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4:020201:8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3:110101:24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3:110101:24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3:110101:27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3:110101:27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3:110101:27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3:110101:27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3:110101:29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3:110101:6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3:110101:6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3:110101:6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3:110101:6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3:110101:6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3:110101:7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3:110101:7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4:040401:2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4:110101:11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4:110101:13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4:110101:25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4:110101:25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4:110101:33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4:110101:35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4:110101:35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4:110101:35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4:110101:35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4:110101:35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4:110101:35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4:110101:40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4:110101:40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4:110101:40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4:110101:40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4:110101:40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4:110101:40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4:110101:40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5:160104:10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6:070102:12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7:040101:25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7:040101:25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1:030401:6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1:030401:6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1:030401:6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1:030401:6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1:030401:6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1:030401:6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1:030401:6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9:010110:297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9:010110:76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9:010110:76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9:010110:82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25:070201:24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25:070201:24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25:070201:24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25:080101:15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4:040101:13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4:040101:13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4:040101:1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4:040101:13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4:040101:13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4:040101:13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4:040101:14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4:040101:23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4:040101:23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4:040101:23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4:040101:2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4:040101:23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4:110101:48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4:110101:48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4:110101:48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4:110101:48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4:110101:48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4:110101:48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4:110101:48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1:180101:24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1:180101:24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1:180101:24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1:180101:25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1:180101:25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1:180101:25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1:180101:25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2:040904:8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2:160101:9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2:160101:9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2:160101:9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2:160101:9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2:160101:9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2:160101:9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2:160101:9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4:030101:13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4:030101:34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4:030101:34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4:030101:34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4:030101:44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4:030101:9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4:030101:9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3:110101:30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3:110101:30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03:110101:30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03:110101:30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03:110101:30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03:110101:3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03:110101:31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3:110101:7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3:110101:7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3:110101:7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3:110101:7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3:110101:7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3:110101:7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3:110101:7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4:110101:25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4:110101:25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4:110101:25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4:110101:26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4:110101:26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4:110101:26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4:110101:26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4:110101:35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4:110101:35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4:110101:35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4:110101:35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4:110101:35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4:110101:35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4:110101:35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4:110101:40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4:110101:40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4:110101:40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4:110101:40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4:130101:9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4:130601:2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4:130601:4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1:030401:6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1:030401:6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1:030401:6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1:030401:6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1:030401: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1:030401:7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1:030401:7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9:010113:65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9:010113:65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9:010114:16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9:010114:16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21:010104: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25:090102:41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4:030401:1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4:030401:1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4:030401:1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4:030401:1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4:030401:1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4:030401:2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4:040101:15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4:040101:15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4:040101:15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4:040101:15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4:040101:16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4:040101:16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4:040101:16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4:040101:23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4:040101:23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4:040101:23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4:040101:2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4:040101:24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4:110101:48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4:110101:48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4:110101:48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4:110101:48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4:110101:48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4:110101:48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4:110101:49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7:011252:4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7:011252:4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7:011252:4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7:011252:4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7:011252:4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8:000000: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8:010133:2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1:180101:25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1:180101:26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1:180101:26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1:180101:26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1:180101: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1:180101:29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1:180101:30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1:180101:10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1:180101:10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1:180101:10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1:180101:10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1:180101:11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1:180101:11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1:180101:11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2:050101:1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2:050101:8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2:050101:8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2:050101:8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2:050101:8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2:050101:8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2:070301:14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1:180101:16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180101:16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1:180101:16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1:180101:16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1:180101:16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1:180101:16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1:180101:16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2:160101:9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2:160102:11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2:160102:1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2:160102:2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2:160102: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2:160102:4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2:160102: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1:010102:81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1:010106:98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1:020102:27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1:110301:7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4:030101:9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4:030201: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4:030201:1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4:030201: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4:030201:1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4:030201:18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4:030201:1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1:110401:6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1:110401:6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1:110401:6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1:110401:6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1:110401:6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1:110401:6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1:110401: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0:030101:7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0:030101:7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0:030101:7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0:030101:7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0:030101:7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0:030101:7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0:030101:7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1:180101:30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1:180101:30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1:180101:31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1:180101:3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2:080102:14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2:090101:10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2:090101:13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2:090101:18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2:090101:34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2:090102:13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2:160102: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2:160102:8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2:160102:8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2:160102:8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2:160102:8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2:160102:8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4:030201:1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4:030201:1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4:030201:1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4:030201:2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4:030201: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4:030201: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4:030201: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3:110101:31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3:110101:31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03:110101:32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03:110101:32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3:110101:32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3:110101:32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3:110101:32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3:110101:7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3:110101: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3:110401: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3:210101:13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03:220101:12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03:220101:1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4:110101:26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4:110101:26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4:110101:2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4:110101:27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4:110101:27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4:110101:27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4:110101:35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4:110101:35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4:110101:35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4:110101:35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4:110101:35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4:110101:35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4:110101:35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04:130601:8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05:000000:16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05:010103:2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5:010111: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5:010124:8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5:010124:8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1:030401:7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1:030401:7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1:030401:7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1:030401:7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1:030401:7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1:030401:7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1:030401:7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22:010105:87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22:010107:31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22:010108:21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4:030401:2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4:030401:2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4:030401:2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4:030401:2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4:030401:2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4:030401:2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4:030401:2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4:040101:16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4:040101:160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4:040101:16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4:040101:16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4:040101:16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4:040101:16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4:040101:16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4:040101:24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4:040101:24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4:040101:24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4:040101:24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4:040101:24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4:040101:24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4:110101:49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4:110101:49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4:110101:49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4:110101:49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4:110101:49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4:110101:49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4:110101:49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8:010147:26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8:010147:27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8:010147:27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8:010147:27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8:010147:27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8:010147:27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8:010151:17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1:180101:11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1:180101:11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1:180101:11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1:180101:11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1:180101:11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1:180101:11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1:180101:11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1:180101:16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1:180101:16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1:180101:16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1:180101:16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1:180101:16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1:180101:16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1:180101:16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1:110301:7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1:110301:7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1:110301:7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1:110401:10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1:110401:10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1:110401:10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1:110401:10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1:110401:7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1:110401:8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1:110401:8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1:110401:8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1:110401:8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1:110401:8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1:110401:8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1:110401:8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1:110401:8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1:110401:8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1:110401:8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1:110401:8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1:110401:8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1:110401:8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1:120101:1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1:120101:1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1:120101:21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1:120101: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1:120101: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1:120101: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1:120101: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1:120101:88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1:120101:8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1:120101:8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1:120101:8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2:140201: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2:140201: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2:150601:1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2:160101:1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2:160101:10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2:160101:10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2:160101:1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2:160101:10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2:160101:10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2:160101:1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2:160101:11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2:160101:11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2:160101:13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2:160101:13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2:160101:1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2:160101:14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2:160101:14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2:160101:14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2:160101:14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2:160101:14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2:160101:14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2:160101:14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2:160101:14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2:160101:14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2:160101:14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8:010151:67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8:010151:74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8:010151:74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8:010151:9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8:010164:9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8:010169:1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8:010169:8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2:160101: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2:160101:58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2:160101:5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2:160101:6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2:160101:6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2:160101:6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2:160101:6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2:160101:6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2:160101:6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2:160101:6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2:160101:6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2:160101:6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2:160101:6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2:160101:6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4:110101:50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4:110101:50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4:110101:50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4:110101:50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4:110101:50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4:110101:50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4:110101:50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1:180101:11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1:180101:11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1:180101:11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1:180101:11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1:180101:11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1:180101:11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1:180101:12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4:040101:5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4:040101:54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4:040101:6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4:110101:40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4:110101:40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4:110101:40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4:110101:40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8:010151:17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8:010151:24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8:010151:26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8:010151:26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8:010151:26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8:010151:26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8:010151:26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8:010151:26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3:230201:3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3:230201:3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3:230201:3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3:230201:3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3:230201:3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3:230201: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3:230201: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4:030601: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4:040101:10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4:040101:100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4:040101:10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4:040101:10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4:040101:10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3:230201:4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3:230201:5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3:230201:6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03:230201:63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3:230201:6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3:230201:6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3:230201:6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1:180101:11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1:180101:11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1:180101:11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1:180101:11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1:180101:11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1:180101:11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1:180101:118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1:030401:77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1:030401:80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1:030401:8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1:030401:8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1:030401: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1:030401:8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1:030401:8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1:180101:17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1:180101:17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1:180101:17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1:180101:179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1:180101:179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1:180101:179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1:180101:17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5:010124:8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05:010124:8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05:010124:8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05:010124:85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05:010124:8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05:020127: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04:010102:808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04:050401:12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4:050401:12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4:050401:12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4:050401:12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1:030401:7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1:030401:7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1:030401:77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1:030401:7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1:030401:7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1:030401:7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1:030401:7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4:110101:50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4:110101:51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4:110101:51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4:110101:51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4:110101:52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4:110101:53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4:110101:54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1:180101:16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1:180101:17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1:180101:17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1:180101:17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1:180101:17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1:180101:17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1:180101:175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22:010210:14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22:010211:16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4:040101:1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4:040101:1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4:040101:17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4:040101:17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4:040101:179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4:040101:17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4:040101:180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03:220101:2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03:220101:2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03:220101:3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03:220101:3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3:220101:48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3:220101:48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3:220101:4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05:020146:6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05:020146:6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05:030101:15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05:030101:15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05:030101:15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05:030101:15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4:030401:5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4:030401:5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4:030401: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4:030401:5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4:030401: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4:030401: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4:030401: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22:010213:15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22:010214:1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4:030201: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4:030201: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4:030201: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4:030301: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4:030301: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4:030301: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3:110101:32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03:110101:32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03:110101:32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03:110101:32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03:110101:32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03:110101:32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03:110101:32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3:110101:320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3:110101:320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3:110101:320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3:110101:320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3:110101:32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3:110101:32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3:110101:32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4:050401:12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04:050401:148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4:050401:14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4:050401:15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4:050401:154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4:050401:154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4:050401:15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1:110401:12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01:110401:137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01:110401:137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01:110401:137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01:110401:13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01:110401:1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01:110401:14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4:030301: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4:030301: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4:030301:3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4:030301:3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4:030301: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4:030301: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4:030301: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03:220101:16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03:220101:1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03:220101:167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03:220101: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03:220101:20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03:220101:20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03:220101: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4:040101:16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4:040101:161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4:040101:16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4:040101:16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4:040101:16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4:040101:16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4:040101:16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0:030101:91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0:030101:9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0:030101:9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0:030101:9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0:030101:92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0:030101:9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0:030101:9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2:180301: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2:180301: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2:180301:4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1:110401:10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1:110401:106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1:110401:106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1:110401:107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1:110401:10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1:110401:107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1:110401:12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14:110101:271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4:110101:27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4:110101:27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4:110101:27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4:110101:273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4:110101:273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4:110101:273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0:030101:7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10:030101:7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10:030101: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0:030101:83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0:030101:8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0:030101:8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0:030101: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4:110101:37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4:110101:37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4:110101:37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4:110101:371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4:110101:37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4:110101:375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4:110101:376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2:090102:14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2:090102:146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2:090102:165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2:090102:16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2:090102:18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2:090102:1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1:180101: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1:180101:36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1:180101:37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1:180101:41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1:180101:47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4:110101:359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4:110101:362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4:110101:362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4:110101:362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4:110101:362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4:110101:36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4:110101:37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2:090102:131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2:090102:13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2:090102:131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12:090102:13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2:090102:13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2:090102:146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2:090102:146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1:180101:4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1:180101:5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1:180101:5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1:180101:5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1:180101: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1:180101: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1:180101:9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04:090501:142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04:090501:142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04:090501:142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04:090501:142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04:090501:142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04:090701:4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4:040101:241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4:040101:24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4:040101:241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4:040101:539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4:040101:54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12:170201:19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12:171101:9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4:110101:273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4:110101:274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4:110101:274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4:110101:274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4:110101:275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4:110101:2751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4:110101:276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12:090103:314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12:090103:314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22:010224:20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22:010224:220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22:010224:261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24:010111:10185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24:030102:7333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24:030102:7352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25:010111:1288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25:010111:129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25:010111:1294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25:010111:1796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25:010111:1797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4:090701:460</text:p>
          </table:table-cell>
          <table:table-cell office:value-type="string" table:style-name="ce14">
            <text:p>17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DD8EA456936A1B8A1EDB8C8D50B796A94A89CB04AFCBCD6F6CE067615F3ED0F0EBD08B3512AA99D8E506291764EF48E03591E8ACD84E3B249717C4FFB7B61A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7-22T20:51:42Z</dc:date>
    <meta:print-date>2021-01-19T14:00:54Z</meta:print-date>
  </office:meta>
</office:document-meta>
</file>