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34/2</text:p>
          </table:table-cell>
          <table:table-cell table:number-columns-repeated="2" table:style-name="ce2"/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92" table:style-name="ce2">
            <text:p>192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201:5082</text:p>
          </table:table-cell>
          <table:table-cell office:value-type="float" office:value="60065.279999999999" table:style-name="ce3">
            <text:p>60065.2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2001:1166</text:p>
          </table:table-cell>
          <table:table-cell office:value-type="float" office:value="476475.93" table:style-name="ce3">
            <text:p>476475.9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80401:429</text:p>
          </table:table-cell>
          <table:table-cell office:value-type="float" office:value="11577.12" table:style-name="ce3">
            <text:p>11577.1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201201:662</text:p>
          </table:table-cell>
          <table:table-cell office:value-type="float" office:value="592660.94999999995" table:style-name="ce3">
            <text:p>592660.9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201201:663</text:p>
          </table:table-cell>
          <table:table-cell office:value-type="float" office:value="589140.18999999994" table:style-name="ce3">
            <text:p>589140.1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3:000000:3453</text:p>
          </table:table-cell>
          <table:table-cell office:value-type="float" office:value="6419490.7000000002" table:style-name="ce3">
            <text:p>6419490.7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3:020301:1116</text:p>
          </table:table-cell>
          <table:table-cell office:value-type="float" office:value="13500525.119999999" table:style-name="ce3">
            <text:p>13500525.1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000000:793</text:p>
          </table:table-cell>
          <table:table-cell office:value-type="float" office:value="1754360.8" table:style-name="ce3">
            <text:p>1754360.8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080401:473</text:p>
          </table:table-cell>
          <table:table-cell office:value-type="float" office:value="755523176.10000002" table:style-name="ce3">
            <text:p>755523176.1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24:070801:561</text:p>
          </table:table-cell>
          <table:table-cell office:value-type="float" office:value="1001817.82" table:style-name="ce3">
            <text:p>1001817.8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00000:5221</text:p>
          </table:table-cell>
          <table:table-cell office:value-type="float" office:value="1634860.08" table:style-name="ce3">
            <text:p>1634860.0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40601:2557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40601:255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040601:2559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40601:256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40601:2561</text:p>
          </table:table-cell>
          <table:table-cell office:value-type="float" office:value="68022.78" table:style-name="ce3">
            <text:p>68022.7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40601:2562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40601:2563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40601:2564</text:p>
          </table:table-cell>
          <table:table-cell office:value-type="float" office:value="40639.46" table:style-name="ce3">
            <text:p>40639.4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40601:2565</text:p>
          </table:table-cell>
          <table:table-cell office:value-type="float" office:value="66770.66" table:style-name="ce3">
            <text:p>66770.6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40601:256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40601:2567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50701:1252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71101:1991</text:p>
          </table:table-cell>
          <table:table-cell office:value-type="float" office:value="35619" table:style-name="ce3">
            <text:p>35619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170701:1709</text:p>
          </table:table-cell>
          <table:table-cell office:value-type="float" office:value="1338464.6399999999" table:style-name="ce3">
            <text:p>1338464.6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00000:2613</text:p>
          </table:table-cell>
          <table:table-cell office:value-type="float" office:value="13668.42" table:style-name="ce3">
            <text:p>13668.4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00000:2614</text:p>
          </table:table-cell>
          <table:table-cell office:value-type="float" office:value="578992.53" table:style-name="ce3">
            <text:p>578992.5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000000:663</text:p>
          </table:table-cell>
          <table:table-cell office:value-type="float" office:value="356070" table:style-name="ce3">
            <text:p>35607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090801:482</text:p>
          </table:table-cell>
          <table:table-cell office:value-type="float" office:value="350407" table:style-name="ce3">
            <text:p>350407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60301:1140</text:p>
          </table:table-cell>
          <table:table-cell office:value-type="float" office:value="263246.06" table:style-name="ce3">
            <text:p>263246.0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60301:1141</text:p>
          </table:table-cell>
          <table:table-cell office:value-type="float" office:value="263246.06" table:style-name="ce3">
            <text:p>263246.0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4:110101:1972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5:000000:9211</text:p>
          </table:table-cell>
          <table:table-cell office:value-type="float" office:value="11761694.470000001" table:style-name="ce3">
            <text:p>11761694.4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000000:988</text:p>
          </table:table-cell>
          <table:table-cell office:value-type="float" office:value="89813.46" table:style-name="ce3">
            <text:p>89813.4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010601:1223</text:p>
          </table:table-cell>
          <table:table-cell office:value-type="float" office:value="337784603" table:style-name="ce3">
            <text:p>337784603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030401:2022</text:p>
          </table:table-cell>
          <table:table-cell office:value-type="float" office:value="677600" table:style-name="ce3">
            <text:p>67760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050701:698</text:p>
          </table:table-cell>
          <table:table-cell office:value-type="float" office:value="100720.29" table:style-name="ce3">
            <text:p>100720.2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110801:4710</text:p>
          </table:table-cell>
          <table:table-cell office:value-type="float" office:value="17400" table:style-name="ce3">
            <text:p>1740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110801:7273</text:p>
          </table:table-cell>
          <table:table-cell office:value-type="float" office:value="33350" table:style-name="ce3">
            <text:p>3335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110801:7277</text:p>
          </table:table-cell>
          <table:table-cell office:value-type="float" office:value="17400" table:style-name="ce3">
            <text:p>1740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040401:2161</text:p>
          </table:table-cell>
          <table:table-cell office:value-type="float" office:value="859215" table:style-name="ce3">
            <text:p>859215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110501:1805</text:p>
          </table:table-cell>
          <table:table-cell office:value-type="float" office:value="3776678.86" table:style-name="ce3">
            <text:p>3776678.8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140601:910</text:p>
          </table:table-cell>
          <table:table-cell office:value-type="float" office:value="1432546.83" table:style-name="ce3">
            <text:p>1432546.8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000000:4947</text:p>
          </table:table-cell>
          <table:table-cell office:value-type="float" office:value="395657.3" table:style-name="ce3">
            <text:p>395657.3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190701:2254</text:p>
          </table:table-cell>
          <table:table-cell office:value-type="float" office:value="127151699.73" table:style-name="ce3">
            <text:p>127151699.7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9:000000:2753</text:p>
          </table:table-cell>
          <table:table-cell office:value-type="float" office:value="3522052.8" table:style-name="ce3">
            <text:p>3522052.8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9:000000:5020</text:p>
          </table:table-cell>
          <table:table-cell office:value-type="float" office:value="160325.92000000001" table:style-name="ce3">
            <text:p>160325.9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9:050501:283</text:p>
          </table:table-cell>
          <table:table-cell office:value-type="float" office:value="8812509.2799999993" table:style-name="ce3">
            <text:p>8812509.2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9:050501:942</text:p>
          </table:table-cell>
          <table:table-cell office:value-type="float" office:value="11803831.52" table:style-name="ce3">
            <text:p>11803831.5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9:160301:176</text:p>
          </table:table-cell>
          <table:table-cell office:value-type="float" office:value="2600426.92" table:style-name="ce3">
            <text:p>2600426.9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9:160301:788</text:p>
          </table:table-cell>
          <table:table-cell office:value-type="float" office:value="13448984.119999999" table:style-name="ce3">
            <text:p>13448984.1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00000:5992</text:p>
          </table:table-cell>
          <table:table-cell office:value-type="float" office:value="183484.35" table:style-name="ce3">
            <text:p>183484.3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20201:53</text:p>
          </table:table-cell>
          <table:table-cell office:value-type="float" office:value="597633.98" table:style-name="ce3">
            <text:p>597633.9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20301:609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601:104</text:p>
          </table:table-cell>
          <table:table-cell office:value-type="float" office:value="739791.69" table:style-name="ce3">
            <text:p>739791.6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40601:75</text:p>
          </table:table-cell>
          <table:table-cell office:value-type="float" office:value="1139119.74" table:style-name="ce3">
            <text:p>1139119.7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601:76</text:p>
          </table:table-cell>
          <table:table-cell office:value-type="float" office:value="49560.39" table:style-name="ce3">
            <text:p>49560.3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601:86</text:p>
          </table:table-cell>
          <table:table-cell office:value-type="float" office:value="601818.68999999994" table:style-name="ce3">
            <text:p>601818.6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40601:98</text:p>
          </table:table-cell>
          <table:table-cell office:value-type="float" office:value="642184.94999999995" table:style-name="ce3">
            <text:p>642184.9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801:568</text:p>
          </table:table-cell>
          <table:table-cell office:value-type="float" office:value="1370706.81" table:style-name="ce3">
            <text:p>1370706.8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801:774</text:p>
          </table:table-cell>
          <table:table-cell office:value-type="float" office:value="1105420.1399999999" table:style-name="ce3">
            <text:p>1105420.1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00000:1260</text:p>
          </table:table-cell>
          <table:table-cell office:value-type="float" office:value="110923831.97" table:style-name="ce3">
            <text:p>110923831.9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41401:2735</text:p>
          </table:table-cell>
          <table:table-cell office:value-type="float" office:value="592484.92000000004" table:style-name="ce3">
            <text:p>592484.9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42101:3017</text:p>
          </table:table-cell>
          <table:table-cell office:value-type="float" office:value="101652326.2" table:style-name="ce3">
            <text:p>101652326.2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42101:3167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2101:3168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50901:672</text:p>
          </table:table-cell>
          <table:table-cell office:value-type="float" office:value="839276.23" table:style-name="ce3">
            <text:p>839276.2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130101:5223</text:p>
          </table:table-cell>
          <table:table-cell office:value-type="float" office:value="970830.25" table:style-name="ce3">
            <text:p>970830.2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30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80201:2073</text:p>
          </table:table-cell>
          <table:table-cell office:value-type="float" office:value="1146595.06" table:style-name="ce3">
            <text:p>1146595.0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80201:2074</text:p>
          </table:table-cell>
          <table:table-cell office:value-type="float" office:value="953395.9" table:style-name="ce3">
            <text:p>953395.9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3:010102:1365</text:p>
          </table:table-cell>
          <table:table-cell office:value-type="float" office:value="61882.2" table:style-name="ce3">
            <text:p>61882.2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4:110101:8199</text:p>
          </table:table-cell>
          <table:table-cell office:value-type="float" office:value="4405240.5999999996" table:style-name="ce3">
            <text:p>4405240.6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5:010102:3339</text:p>
          </table:table-cell>
          <table:table-cell office:value-type="float" office:value="21057468.34" table:style-name="ce3">
            <text:p>21057468.3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5:010105:9732</text:p>
          </table:table-cell>
          <table:table-cell office:value-type="float" office:value="83720.63" table:style-name="ce3">
            <text:p>83720.6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5:040101:4568</text:p>
          </table:table-cell>
          <table:table-cell office:value-type="float" office:value="1472610.31" table:style-name="ce3">
            <text:p>1472610.3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5:040101:4569</text:p>
          </table:table-cell>
          <table:table-cell office:value-type="float" office:value="676417.95" table:style-name="ce3">
            <text:p>676417.9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5:040301:1392</text:p>
          </table:table-cell>
          <table:table-cell office:value-type="float" office:value="6323728.9800000004" table:style-name="ce3">
            <text:p>6323728.9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7:010356:486</text:p>
          </table:table-cell>
          <table:table-cell office:value-type="float" office:value="20404184.870000001" table:style-name="ce3">
            <text:p>20404184.8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7:010677:253</text:p>
          </table:table-cell>
          <table:table-cell office:value-type="float" office:value="21981.86" table:style-name="ce3">
            <text:p>21981.8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8:010104:109</text:p>
          </table:table-cell>
          <table:table-cell office:value-type="float" office:value="1666103.89" table:style-name="ce3">
            <text:p>1666103.8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8:010142:1448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8:010153:745</text:p>
          </table:table-cell>
          <table:table-cell office:value-type="float" office:value="32982.370000000003" table:style-name="ce3">
            <text:p>32982.3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8:010154:3651</text:p>
          </table:table-cell>
          <table:table-cell office:value-type="float" office:value="28082.48" table:style-name="ce3">
            <text:p>28082.4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8:010154:3652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8:010154:3653</text:p>
          </table:table-cell>
          <table:table-cell office:value-type="float" office:value="47618.11" table:style-name="ce3">
            <text:p>47618.1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8:010154:3654</text:p>
          </table:table-cell>
          <table:table-cell office:value-type="float" office:value="37850.300000000003" table:style-name="ce3">
            <text:p>37850.3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8:010154:3655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9:010103:1223</text:p>
          </table:table-cell>
          <table:table-cell office:value-type="float" office:value="1585083.23" table:style-name="ce3">
            <text:p>1585083.2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9:010107:2725</text:p>
          </table:table-cell>
          <table:table-cell office:value-type="float" office:value="27765.599999999999" table:style-name="ce3">
            <text:p>27765.6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9:010109:30940</text:p>
          </table:table-cell>
          <table:table-cell office:value-type="float" office:value="292491.96000000002" table:style-name="ce3">
            <text:p>292491.9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9:010109:30941</text:p>
          </table:table-cell>
          <table:table-cell office:value-type="float" office:value="117357.88" table:style-name="ce3">
            <text:p>117357.8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9:010110:32919</text:p>
          </table:table-cell>
          <table:table-cell office:value-type="float" office:value="765630.9" table:style-name="ce3">
            <text:p>765630.9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1:010106:899</text:p>
          </table:table-cell>
          <table:table-cell office:value-type="float" office:value="351170.26" table:style-name="ce3">
            <text:p>351170.2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1:010117:3599</text:p>
          </table:table-cell>
          <table:table-cell office:value-type="float" office:value="4690908.2300000004" table:style-name="ce3">
            <text:p>4690908.2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2:010102:2888</text:p>
          </table:table-cell>
          <table:table-cell office:value-type="float" office:value="3114244.52" table:style-name="ce3">
            <text:p>3114244.5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213:1604</text:p>
          </table:table-cell>
          <table:table-cell office:value-type="float" office:value="890033.26" table:style-name="ce3">
            <text:p>890033.2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213:1605</text:p>
          </table:table-cell>
          <table:table-cell office:value-type="float" office:value="570228.35" table:style-name="ce3">
            <text:p>570228.3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306:1314</text:p>
          </table:table-cell>
          <table:table-cell office:value-type="float" office:value="3742235.63" table:style-name="ce3">
            <text:p>3742235.6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309:13664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3:010139:304</text:p>
          </table:table-cell>
          <table:table-cell office:value-type="float" office:value="1683991.24" table:style-name="ce3">
            <text:p>1683991.2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3:010152:60</text:p>
          </table:table-cell>
          <table:table-cell office:value-type="float" office:value="711890.03" table:style-name="ce3">
            <text:p>711890.0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3:010159:575</text:p>
          </table:table-cell>
          <table:table-cell office:value-type="float" office:value="808755.97" table:style-name="ce3">
            <text:p>808755.9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3:040103:1314</text:p>
          </table:table-cell>
          <table:table-cell office:value-type="float" office:value="645951.68000000005" table:style-name="ce3">
            <text:p>645951.6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4:040103:1665</text:p>
          </table:table-cell>
          <table:table-cell office:value-type="float" office:value="802830.17" table:style-name="ce3">
            <text:p>802830.1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5:010112:882</text:p>
          </table:table-cell>
          <table:table-cell office:value-type="float" office:value="976026.07" table:style-name="ce3">
            <text:p>976026.0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5:010115:4950</text:p>
          </table:table-cell>
          <table:table-cell office:value-type="float" office:value="1806211.46" table:style-name="ce3">
            <text:p>1806211.4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5:030103:1444</text:p>
          </table:table-cell>
          <table:table-cell office:value-type="float" office:value="3576553.17" table:style-name="ce3">
            <text:p>3576553.1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5:030103:472</text:p>
          </table:table-cell>
          <table:table-cell office:value-type="float" office:value="10368864.029999999" table:style-name="ce3">
            <text:p>10368864.0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5:030104:3299</text:p>
          </table:table-cell>
          <table:table-cell office:value-type="float" office:value="559478.5" table:style-name="ce3">
            <text:p>559478.5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5:030104:3300</text:p>
          </table:table-cell>
          <table:table-cell office:value-type="float" office:value="261089.97" table:style-name="ce3">
            <text:p>261089.9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5:030105:1298</text:p>
          </table:table-cell>
          <table:table-cell office:value-type="float" office:value="5983139.5899999999" table:style-name="ce3">
            <text:p>5983139.5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5:030105:163</text:p>
          </table:table-cell>
          <table:table-cell office:value-type="float" office:value="1211073.96" table:style-name="ce3">
            <text:p>1211073.9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5:040104:2705</text:p>
          </table:table-cell>
          <table:table-cell office:value-type="float" office:value="4046679.72" table:style-name="ce3">
            <text:p>4046679.7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5:050101:244</text:p>
          </table:table-cell>
          <table:table-cell office:value-type="float" office:value="90900480.629999995" table:style-name="ce3">
            <text:p>90900480.6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5:070701:1980</text:p>
          </table:table-cell>
          <table:table-cell office:value-type="float" office:value="11886835.439999999" table:style-name="ce3">
            <text:p>11886835.4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0:000000:2030</text:p>
          </table:table-cell>
          <table:table-cell office:value-type="float" office:value="1426010.47" table:style-name="ce3">
            <text:p>1426010.4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0:000000:2065</text:p>
          </table:table-cell>
          <table:table-cell office:value-type="float" office:value="1428330.85" table:style-name="ce3">
            <text:p>1428330.8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010102:9299</text:p>
          </table:table-cell>
          <table:table-cell office:value-type="float" office:value="23051.11" table:style-name="ce3">
            <text:p>23051.1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10102:9300</text:p>
          </table:table-cell>
          <table:table-cell office:value-type="float" office:value="16904.150000000001" table:style-name="ce3">
            <text:p>16904.1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010102:9301</text:p>
          </table:table-cell>
          <table:table-cell office:value-type="float" office:value="18440.89" table:style-name="ce3">
            <text:p>18440.8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010102:9302</text:p>
          </table:table-cell>
          <table:table-cell office:value-type="float" office:value="19977.63" table:style-name="ce3">
            <text:p>19977.6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010102:9303</text:p>
          </table:table-cell>
          <table:table-cell office:value-type="float" office:value="21514.37" table:style-name="ce3">
            <text:p>21514.3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10103:4532</text:p>
          </table:table-cell>
          <table:table-cell office:value-type="float" office:value="658022.06000000006" table:style-name="ce3">
            <text:p>658022.0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030103:1350</text:p>
          </table:table-cell>
          <table:table-cell office:value-type="float" office:value="1142439.6399999999" table:style-name="ce3">
            <text:p>1142439.6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060102:3464</text:p>
          </table:table-cell>
          <table:table-cell office:value-type="float" office:value="1541348.36" table:style-name="ce3">
            <text:p>1541348.3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170401:768</text:p>
          </table:table-cell>
          <table:table-cell office:value-type="float" office:value="336970.83" table:style-name="ce3">
            <text:p>336970.8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50301:466</text:p>
          </table:table-cell>
          <table:table-cell office:value-type="float" office:value="787986.74" table:style-name="ce3">
            <text:p>787986.7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050401:342</text:p>
          </table:table-cell>
          <table:table-cell office:value-type="float" office:value="602141.05000000005" table:style-name="ce3">
            <text:p>602141.0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50401:343</text:p>
          </table:table-cell>
          <table:table-cell office:value-type="float" office:value="1915206.92" table:style-name="ce3">
            <text:p>1915206.9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050401:344</text:p>
          </table:table-cell>
          <table:table-cell office:value-type="float" office:value="492591.22" table:style-name="ce3">
            <text:p>492591.2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50501:1201</text:p>
          </table:table-cell>
          <table:table-cell office:value-type="float" office:value="1367179.7" table:style-name="ce3">
            <text:p>1367179.7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70201:1634</text:p>
          </table:table-cell>
          <table:table-cell office:value-type="float" office:value="625591.35" table:style-name="ce3">
            <text:p>625591.3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180201:1260</text:p>
          </table:table-cell>
          <table:table-cell office:value-type="float" office:value="488512.65" table:style-name="ce3">
            <text:p>488512.6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180201:1261</text:p>
          </table:table-cell>
          <table:table-cell office:value-type="float" office:value="1260843.82" table:style-name="ce3">
            <text:p>1260843.8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020201:358</text:p>
          </table:table-cell>
          <table:table-cell office:value-type="float" office:value="214295.3" table:style-name="ce3">
            <text:p>214295.3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120102:1945</text:p>
          </table:table-cell>
          <table:table-cell office:value-type="float" office:value="1398636.33" table:style-name="ce3">
            <text:p>1398636.3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190201:1727</text:p>
          </table:table-cell>
          <table:table-cell office:value-type="float" office:value="1333032.26" table:style-name="ce3">
            <text:p>1333032.2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3:220101:252</text:p>
          </table:table-cell>
          <table:table-cell office:value-type="float" office:value="535184" table:style-name="ce3">
            <text:p>535184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040101:7514</text:p>
          </table:table-cell>
          <table:table-cell office:value-type="float" office:value="1129054.78" table:style-name="ce3">
            <text:p>1129054.7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4:130601:1289</text:p>
          </table:table-cell>
          <table:table-cell office:value-type="float" office:value="1957418.41" table:style-name="ce3">
            <text:p>1957418.4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5:020118:411</text:p>
          </table:table-cell>
          <table:table-cell office:value-type="float" office:value="656014.53" table:style-name="ce3">
            <text:p>656014.5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020118:412</text:p>
          </table:table-cell>
          <table:table-cell office:value-type="float" office:value="660580.38" table:style-name="ce3">
            <text:p>660580.3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020118:413</text:p>
          </table:table-cell>
          <table:table-cell office:value-type="float" office:value="664544.68000000005" table:style-name="ce3">
            <text:p>664544.6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5:090101:2303</text:p>
          </table:table-cell>
          <table:table-cell office:value-type="float" office:value="1437420.34" table:style-name="ce3">
            <text:p>1437420.3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5:170201:1215</text:p>
          </table:table-cell>
          <table:table-cell office:value-type="float" office:value="978545.89" table:style-name="ce3">
            <text:p>978545.8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5:180101:5033</text:p>
          </table:table-cell>
          <table:table-cell office:value-type="float" office:value="1275154.1399999999" table:style-name="ce3">
            <text:p>1275154.1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010103:1144</text:p>
          </table:table-cell>
          <table:table-cell office:value-type="float" office:value="27068053.57" table:style-name="ce3">
            <text:p>27068053.5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010103:1516</text:p>
          </table:table-cell>
          <table:table-cell office:value-type="float" office:value="4481342.17" table:style-name="ce3">
            <text:p>4481342.1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020101:4535</text:p>
          </table:table-cell>
          <table:table-cell office:value-type="float" office:value="463252.88" table:style-name="ce3">
            <text:p>463252.8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020102:4664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020102:4665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020102:4666</text:p>
          </table:table-cell>
          <table:table-cell office:value-type="float" office:value="20673.11" table:style-name="ce3">
            <text:p>20673.1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080101:12012</text:p>
          </table:table-cell>
          <table:table-cell office:value-type="float" office:value="930432.83" table:style-name="ce3">
            <text:p>930432.8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080101:12013</text:p>
          </table:table-cell>
          <table:table-cell office:value-type="float" office:value="728275.15" table:style-name="ce3">
            <text:p>728275.1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080201:132</text:p>
          </table:table-cell>
          <table:table-cell office:value-type="float" office:value="132929.76" table:style-name="ce3">
            <text:p>132929.7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130101:5670</text:p>
          </table:table-cell>
          <table:table-cell office:value-type="float" office:value="851351.36" table:style-name="ce3">
            <text:p>851351.3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7:190101:1259</text:p>
          </table:table-cell>
          <table:table-cell office:value-type="float" office:value="1119794.43" table:style-name="ce3">
            <text:p>1119794.4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270101:5162</text:p>
          </table:table-cell>
          <table:table-cell office:value-type="float" office:value="2155583.5499999998" table:style-name="ce3">
            <text:p>2155583.5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8:050101:4599</text:p>
          </table:table-cell>
          <table:table-cell office:value-type="float" office:value="1166787.7" table:style-name="ce3">
            <text:p>1166787.7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8:090101:1531</text:p>
          </table:table-cell>
          <table:table-cell office:value-type="float" office:value="1473506.5" table:style-name="ce3">
            <text:p>1473506.5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8:140101:2247</text:p>
          </table:table-cell>
          <table:table-cell office:value-type="float" office:value="1912109.51" table:style-name="ce3">
            <text:p>1912109.5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8:190501:36</text:p>
          </table:table-cell>
          <table:table-cell office:value-type="float" office:value="85120" table:style-name="ce3">
            <text:p>85120.0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0:010107:461</text:p>
          </table:table-cell>
          <table:table-cell office:value-type="float" office:value="640167.31000000006" table:style-name="ce3">
            <text:p>640167.3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0:050301:423</text:p>
          </table:table-cell>
          <table:table-cell office:value-type="float" office:value="1202213.03" table:style-name="ce3">
            <text:p>1202213.0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0:100101:2590</text:p>
          </table:table-cell>
          <table:table-cell office:value-type="float" office:value="777719.65" table:style-name="ce3">
            <text:p>777719.6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010102:6949</text:p>
          </table:table-cell>
          <table:table-cell office:value-type="float" office:value="632015.30000000005" table:style-name="ce3">
            <text:p>632015.3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160101:5497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90401:1503</text:p>
          </table:table-cell>
          <table:table-cell office:value-type="float" office:value="1622201.19" table:style-name="ce3">
            <text:p>1622201.1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230102:3543</text:p>
          </table:table-cell>
          <table:table-cell office:value-type="float" office:value="1070641.02" table:style-name="ce3">
            <text:p>1070641.0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00000:6935</text:p>
          </table:table-cell>
          <table:table-cell office:value-type="float" office:value="67389.61" table:style-name="ce3">
            <text:p>67389.6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30102:420</text:p>
          </table:table-cell>
          <table:table-cell office:value-type="float" office:value="9664949.8699999992" table:style-name="ce3">
            <text:p>9664949.87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30102:5605</text:p>
          </table:table-cell>
          <table:table-cell office:value-type="float" office:value="82752.53" table:style-name="ce3">
            <text:p>82752.5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30102:5606</text:p>
          </table:table-cell>
          <table:table-cell office:value-type="float" office:value="71468.09" table:style-name="ce3">
            <text:p>71468.0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30102:5607</text:p>
          </table:table-cell>
          <table:table-cell office:value-type="float" office:value="67706.61" table:style-name="ce3">
            <text:p>67706.61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30102:5608</text:p>
          </table:table-cell>
          <table:table-cell office:value-type="float" office:value="63945.14" table:style-name="ce3">
            <text:p>63945.14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40102:5014</text:p>
          </table:table-cell>
          <table:table-cell office:value-type="float" office:value="415223.93" table:style-name="ce3">
            <text:p>415223.9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40102:5015</text:p>
          </table:table-cell>
          <table:table-cell office:value-type="float" office:value="536330.9" table:style-name="ce3">
            <text:p>536330.9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40301:4059</text:p>
          </table:table-cell>
          <table:table-cell office:value-type="float" office:value="501453.08" table:style-name="ce3">
            <text:p>501453.08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40302:1917</text:p>
          </table:table-cell>
          <table:table-cell office:value-type="float" office:value="840672.49" table:style-name="ce3">
            <text:p>840672.4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0302:2057</text:p>
          </table:table-cell>
          <table:table-cell office:value-type="float" office:value="100880.7" table:style-name="ce3">
            <text:p>100880.70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0302:523</text:p>
          </table:table-cell>
          <table:table-cell office:value-type="float" office:value="437149.69" table:style-name="ce3">
            <text:p>437149.6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0701:2174</text:p>
          </table:table-cell>
          <table:table-cell office:value-type="float" office:value="357444.72" table:style-name="ce3">
            <text:p>357444.7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0701:2175</text:p>
          </table:table-cell>
          <table:table-cell office:value-type="float" office:value="357444.72" table:style-name="ce3">
            <text:p>357444.7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40701:2245</text:p>
          </table:table-cell>
          <table:table-cell office:value-type="float" office:value="32170.03" table:style-name="ce3">
            <text:p>32170.0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0702:874</text:p>
          </table:table-cell>
          <table:table-cell office:value-type="float" office:value="605416.92000000004" table:style-name="ce3">
            <text:p>605416.92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40702:875</text:p>
          </table:table-cell>
          <table:table-cell office:value-type="float" office:value="488614.26" table:style-name="ce3">
            <text:p>488614.2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41701:1046</text:p>
          </table:table-cell>
          <table:table-cell office:value-type="float" office:value="57753.75" table:style-name="ce3">
            <text:p>57753.75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41701:1113</text:p>
          </table:table-cell>
          <table:table-cell office:value-type="float" office:value="444845.09" table:style-name="ce3">
            <text:p>444845.0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80102:5158</text:p>
          </table:table-cell>
          <table:table-cell office:value-type="float" office:value="977597.16" table:style-name="ce3">
            <text:p>977597.1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90102:4596</text:p>
          </table:table-cell>
          <table:table-cell office:value-type="float" office:value="2007284.73" table:style-name="ce3">
            <text:p>2007284.73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90102:4597</text:p>
          </table:table-cell>
          <table:table-cell office:value-type="float" office:value="4407426.5599999996" table:style-name="ce3">
            <text:p>4407426.56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90103:5461</text:p>
          </table:table-cell>
          <table:table-cell office:value-type="float" office:value="1514766.19" table:style-name="ce3">
            <text:p>1514766.19</text:p>
          </table:table-cell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90301:1298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200901:445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201001:103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201001:216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40601:2522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40601:499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40601:500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160501:249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240401:57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040401:823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180401:374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40301:438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90301:14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90301:15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90301:8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90301:9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11001:943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20501:180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701:173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40701:43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40701:57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40701:62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40701:67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40701:68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40701:71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40701:72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40701:75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40701:78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41701:673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42101:11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90801:5425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20102:236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72601:1153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90301:1849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3:000000:3428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5:030701:7317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5:060401:306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8:040102:299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9:010112:19826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2:010207:2465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2:010207:2466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2:010210:592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2:010220:7378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2:010220:7379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2:010304:1277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4:050101:1089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4:050301:107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5:040102:8565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10104:12025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10104:1606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20102:3318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40101:336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170701:452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250101:2124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4:090101:989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4:120101:1745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5:020147:305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030101:427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060301:1584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060301:1585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060301:1586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060301:1587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060301:1588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060301:1589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060301:1590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060301:1591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060301:1592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060301:1594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200401:667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9:000000:7329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0:080301:1035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00000:13169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20104:1618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20104:906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30102:341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40302:2709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40904:6883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80102:5140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90202:1173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90501:12608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90601:264</text:p>
          </table:table-cell>
          <table:table-cell table:style-name="ce2"/>
          <table:table-cell office:value-type="string" table:style-name="ce2">
            <text:p>14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21197B52D38BE61BE802959F0C0FBF11FCEFE270B14C01A720280F1CF3DA2E8F8CE191D47A5DCBA42CAA529519527CF0E1C10D8516ACB3CCC666970D886F53D7</text:p>
          </table:table-cell>
          <table:table-cell table:number-columns-repeated="16379"/>
        </table:table-row>
        <table:table-row table:number-rows-repeated="10482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26T14:18:57Z</meta:creation-date>
    <dc:date>2023-07-26T14:22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