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4/1</text:p>
          </table:table-cell>
          <table:table-cell table:number-columns-repeated="2" table:style-name="ce5"/>
          <table:table-cell office:value-type="date" office:date-value="2023-07-25T00:00:00" table:style-name="ce6">
            <text:p>25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" table:style-name="ce11">
            <text:p>1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70601:266</text:p>
          </table:table-cell>
          <table:table-cell office:value-type="string" table:style-name="ce12">
            <text:p>19759,5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70601:267</text:p>
          </table:table-cell>
          <table:table-cell office:value-type="string" table:style-name="ce12">
            <text:p>19770,9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070601:270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070601:271</text:p>
          </table:table-cell>
          <table:table-cell office:value-type="string" table:style-name="ce12">
            <text:p>19767,1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070601:273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70601:274</text:p>
          </table:table-cell>
          <table:table-cell office:value-type="string" table:style-name="ce12">
            <text:p>19820,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70601:275</text:p>
          </table:table-cell>
          <table:table-cell office:value-type="string" table:style-name="ce12">
            <text:p>19765,2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70601:276</text:p>
          </table:table-cell>
          <table:table-cell office:value-type="string" table:style-name="ce12">
            <text:p>19522,8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70601:277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70601:278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070601:279</text:p>
          </table:table-cell>
          <table:table-cell office:value-type="string" table:style-name="ce12">
            <text:p>72183,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70601:282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070601:283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070601:284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70601:285</text:p>
          </table:table-cell>
          <table:table-cell office:value-type="string" table:style-name="ce12">
            <text:p>19827,7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070601:286</text:p>
          </table:table-cell>
          <table:table-cell office:value-type="string" table:style-name="ce12">
            <text:p>19714,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70601:287</text:p>
          </table:table-cell>
          <table:table-cell office:value-type="string" table:style-name="ce12">
            <text:p>19852,3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0:000000:2411</text:p>
          </table:table-cell>
          <table:table-cell office:value-type="string" table:style-name="ce12">
            <text:p>989658,1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70601:288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70601:289</text:p>
          </table:table-cell>
          <table:table-cell office:value-type="string" table:style-name="ce12">
            <text:p>19778,5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070601:290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070601:291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3:070601:292</text:p>
          </table:table-cell>
          <table:table-cell office:value-type="string" table:style-name="ce12">
            <text:p>15969,4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3:070601:294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3:070601:295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3:070601:296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160201:253</text:p>
          </table:table-cell>
          <table:table-cell office:value-type="string" table:style-name="ce12">
            <text:p>2606574,4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00000:2612</text:p>
          </table:table-cell>
          <table:table-cell office:value-type="string" table:style-name="ce12">
            <text:p>535192,80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3:010101:4199</text:p>
          </table:table-cell>
          <table:table-cell office:value-type="string" table:style-name="ce12">
            <text:p>183380,7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3:070601:301</text:p>
          </table:table-cell>
          <table:table-cell office:value-type="string" table:style-name="ce12">
            <text:p>19129,0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3:070601:303</text:p>
          </table:table-cell>
          <table:table-cell office:value-type="string" table:style-name="ce12">
            <text:p>20744,2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3:070601:305</text:p>
          </table:table-cell>
          <table:table-cell office:value-type="string" table:style-name="ce12">
            <text:p>20744,2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3:070601:306</text:p>
          </table:table-cell>
          <table:table-cell office:value-type="string" table:style-name="ce12">
            <text:p>20744,2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110102:1102</text:p>
          </table:table-cell>
          <table:table-cell office:value-type="string" table:style-name="ce12">
            <text:p>582826,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3:050101:1818</text:p>
          </table:table-cell>
          <table:table-cell office:value-type="string" table:style-name="ce12">
            <text:p>192350,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060101:3421</text:p>
          </table:table-cell>
          <table:table-cell office:value-type="string" table:style-name="ce12">
            <text:p>412623,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3:060301:995</text:p>
          </table:table-cell>
          <table:table-cell office:value-type="string" table:style-name="ce12">
            <text:p>514523,2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090301:1705</text:p>
          </table:table-cell>
          <table:table-cell office:value-type="string" table:style-name="ce12">
            <text:p>659479,5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3:120101:3890</text:p>
          </table:table-cell>
          <table:table-cell office:value-type="string" table:style-name="ce12">
            <text:p>889994,7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3:120201:1623</text:p>
          </table:table-cell>
          <table:table-cell office:value-type="string" table:style-name="ce12">
            <text:p>691054,2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00000:5220</text:p>
          </table:table-cell>
          <table:table-cell office:value-type="string" table:style-name="ce12">
            <text:p>7135870,4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3:140101:3015</text:p>
          </table:table-cell>
          <table:table-cell office:value-type="string" table:style-name="ce12">
            <text:p>358788,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3:140101:3016</text:p>
          </table:table-cell>
          <table:table-cell office:value-type="string" table:style-name="ce12">
            <text:p>677711,5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3:180401:1022</text:p>
          </table:table-cell>
          <table:table-cell office:value-type="string" table:style-name="ce12">
            <text:p>1185995,2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3:190201:1725</text:p>
          </table:table-cell>
          <table:table-cell office:value-type="string" table:style-name="ce12">
            <text:p>335865,8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3:190201:1726</text:p>
          </table:table-cell>
          <table:table-cell office:value-type="string" table:style-name="ce12">
            <text:p>569078,3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3:200101:2619</text:p>
          </table:table-cell>
          <table:table-cell office:value-type="string" table:style-name="ce12">
            <text:p>495327,4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3:200101:2620</text:p>
          </table:table-cell>
          <table:table-cell office:value-type="string" table:style-name="ce12">
            <text:p>120592,7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3:210101:3237</text:p>
          </table:table-cell>
          <table:table-cell office:value-type="string" table:style-name="ce12">
            <text:p>421576,4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3:240201:1071</text:p>
          </table:table-cell>
          <table:table-cell office:value-type="string" table:style-name="ce12">
            <text:p>884807,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5:000000:9210</text:p>
          </table:table-cell>
          <table:table-cell office:value-type="string" table:style-name="ce12">
            <text:p>7643622,80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6:060101:1934</text:p>
          </table:table-cell>
          <table:table-cell office:value-type="string" table:style-name="ce12">
            <text:p>462233,7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7:170401:289</text:p>
          </table:table-cell>
          <table:table-cell office:value-type="string" table:style-name="ce12">
            <text:p>3771,3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7:170401:290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7:170401:291</text:p>
          </table:table-cell>
          <table:table-cell office:value-type="string" table:style-name="ce12">
            <text:p>5208,0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7:170401:292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170401:293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7:170401:294</text:p>
          </table:table-cell>
          <table:table-cell office:value-type="string" table:style-name="ce12">
            <text:p>1975,47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7:170401:295</text:p>
          </table:table-cell>
          <table:table-cell office:value-type="string" table:style-name="ce12">
            <text:p>897,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7:170401:296</text:p>
          </table:table-cell>
          <table:table-cell office:value-type="string" table:style-name="ce12">
            <text:p>114816,90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1:000000:6327</text:p>
          </table:table-cell>
          <table:table-cell office:value-type="string" table:style-name="ce12">
            <text:p>6332638,75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40901:2205</text:p>
          </table:table-cell>
          <table:table-cell office:value-type="string" table:style-name="ce12">
            <text:p>7805638,94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40901:2206</text:p>
          </table:table-cell>
          <table:table-cell office:value-type="string" table:style-name="ce12">
            <text:p>7543434,01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40904:6911</text:p>
          </table:table-cell>
          <table:table-cell office:value-type="string" table:style-name="ce12">
            <text:p>12650781,69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00000:13606</text:p>
          </table:table-cell>
          <table:table-cell office:value-type="string" table:style-name="ce12">
            <text:p>15381395,83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00000:1360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40701:2301</text:p>
          </table:table-cell>
          <table:table-cell office:value-type="string" table:style-name="ce12">
            <text:p>17202776,28</text:p>
          </table:table-cell>
          <table:table-cell office:value-type="string" table:style-name="ce17">
            <text:p>14.07.2023</text:p>
          </table:table-cell>
          <table:table-cell office:value-type="string" table:style-name="ce17">
            <text:p>13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200401:79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200401:85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200601:41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200601:51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110301:80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110301:81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110301:81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110301:81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4:030101:306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4:030101:306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110101:279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110101:279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10101:280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10101:282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30101:309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30101:312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4:030101:313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30101:313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30101:320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30101:322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30101:3324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00000:214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00000:239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10101:283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10101:284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10101:284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030101:334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030101:339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030101:351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4:030101:352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030101:352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030101:3524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030101:353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10101:296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10101:344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10101:418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10101:443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20102:140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10104:121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30103:133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31302:42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10101:285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10101:285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10101:292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10101:293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10101:294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10101:294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10101:295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030401:21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30401:22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40101:202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110101:266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110101:346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4:110101:348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110101:350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30101:353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4:030101:353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30101:434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30101:460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30101:526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030101:558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4:030401:21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90201:82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4:110101:355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110101:418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4:110101:421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110101:424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110101:559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110101:559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4:110101:559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20201:73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220201:79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220401:60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20401:60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20401:61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110101:559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110101:560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110101:565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8:010151:504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8:010182:56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220401:64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220601:23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80101:239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130201:59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130201:60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130201:62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020105:44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020105:44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5:020105:44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020105:44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010201:97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010301:24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6:010301:44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4:130601:47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4:130601:480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130601:50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4:130601:50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4:130601:73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130601:746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130601:92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0:080301:6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1:170101:249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140201:126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140201:126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140201:146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140201:147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170101:250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1:170101:252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1:170101:253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1:240301:21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140201:147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140201:1474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140201:1475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140201:212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40201:677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140201:782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140201:78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140201:983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140201:984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180301:39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180301:4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200401:781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200401:788</text:p>
          </table:table-cell>
          <table:table-cell office:value-type="string" table:style-name="ce24">
            <text:p>14.07.2023</text:p>
          </table:table-cell>
          <table:table-cell office:value-type="string" table:style-name="ce24">
            <text:p>13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E6E03F87D038F2B7827C1BE6F171497869FC679C89B5E4D67292F2644DE4F10B3C3289CAA04BA8917FFEC9CBED4A001C0529E5127173159C8B3668F8B90837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5T11:22:13Z</dc:date>
    <meta:print-date>2021-01-19T14:00:54Z</meta:print-date>
  </office:meta>
</office:document-meta>
</file>