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4</text:p>
          </table:table-cell>
          <table:table-cell table:number-columns-repeated="2" table:style-name="ce5"/>
          <table:table-cell office:value-type="date" office:date-value="2023-07-24T00:00:00" table:style-name="ce6">
            <text:p>2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4" table:style-name="ce11">
            <text:p>57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3" table:style-name="ce11">
            <text:p>19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90101:3947</text:p>
          </table:table-cell>
          <table:table-cell office:value-type="float" office:value="727469.74" table:style-name="ce12">
            <text:p>727469.7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50102:1051</text:p>
          </table:table-cell>
          <table:table-cell office:value-type="float" office:value="46736.800000000003" table:style-name="ce12">
            <text:p>46736.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50103:2080</text:p>
          </table:table-cell>
          <table:table-cell office:value-type="float" office:value="1699757.05" table:style-name="ce12">
            <text:p>1699757.0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20301:111</text:p>
          </table:table-cell>
          <table:table-cell office:value-type="float" office:value="4723326.51" table:style-name="ce12">
            <text:p>4723326.5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8:140101:2248</text:p>
          </table:table-cell>
          <table:table-cell office:value-type="float" office:value="1291014.23" table:style-name="ce12">
            <text:p>1291014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9:090201:942</text:p>
          </table:table-cell>
          <table:table-cell office:value-type="float" office:value="953620.24" table:style-name="ce12">
            <text:p>953620.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10108:107</text:p>
          </table:table-cell>
          <table:table-cell office:value-type="float" office:value="4455964.7" table:style-name="ce12">
            <text:p>4455964.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10148:165</text:p>
          </table:table-cell>
          <table:table-cell office:value-type="float" office:value="804797.19" table:style-name="ce12">
            <text:p>804797.1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20125:423</text:p>
          </table:table-cell>
          <table:table-cell office:value-type="float" office:value="498508.88" table:style-name="ce12">
            <text:p>498508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70102:191</text:p>
          </table:table-cell>
          <table:table-cell office:value-type="float" office:value="366034.88" table:style-name="ce12">
            <text:p>366034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070102:194</text:p>
          </table:table-cell>
          <table:table-cell office:value-type="float" office:value="645045.75" table:style-name="ce12">
            <text:p>645045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070102:196</text:p>
          </table:table-cell>
          <table:table-cell office:value-type="float" office:value="258575.76" table:style-name="ce12">
            <text:p>258575.7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3:070102:204</text:p>
          </table:table-cell>
          <table:table-cell office:value-type="float" office:value="386474.56" table:style-name="ce12">
            <text:p>386474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070102:58</text:p>
          </table:table-cell>
          <table:table-cell office:value-type="float" office:value="518429.88" table:style-name="ce12">
            <text:p>518429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070102:60</text:p>
          </table:table-cell>
          <table:table-cell office:value-type="float" office:value="406055.82" table:style-name="ce12">
            <text:p>406055.8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070102:69</text:p>
          </table:table-cell>
          <table:table-cell office:value-type="float" office:value="339311.12" table:style-name="ce12">
            <text:p>339311.1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090101:110</text:p>
          </table:table-cell>
          <table:table-cell office:value-type="float" office:value="626839.5" table:style-name="ce12">
            <text:p>626839.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90101:114</text:p>
          </table:table-cell>
          <table:table-cell office:value-type="float" office:value="33089.47" table:style-name="ce12">
            <text:p>33089.4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90101:115</text:p>
          </table:table-cell>
          <table:table-cell office:value-type="float" office:value="101511.26" table:style-name="ce12">
            <text:p>101511.2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090101:116</text:p>
          </table:table-cell>
          <table:table-cell office:value-type="float" office:value="44779.33" table:style-name="ce12">
            <text:p>44779.3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3:090101:117</text:p>
          </table:table-cell>
          <table:table-cell office:value-type="float" office:value="330347.69" table:style-name="ce12">
            <text:p>330347.6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3:090101:119</text:p>
          </table:table-cell>
          <table:table-cell office:value-type="float" office:value="70686.149999999994" table:style-name="ce12">
            <text:p>70686.1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3:090101:21</text:p>
          </table:table-cell>
          <table:table-cell office:value-type="float" office:value="560176.69999999995" table:style-name="ce12">
            <text:p>560176.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220:7392</text:p>
          </table:table-cell>
          <table:table-cell office:value-type="float" office:value="1281863.56" table:style-name="ce12">
            <text:p>1281863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220:7393</text:p>
          </table:table-cell>
          <table:table-cell office:value-type="float" office:value="71846.63" table:style-name="ce12">
            <text:p>71846.6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220:7394</text:p>
          </table:table-cell>
          <table:table-cell office:value-type="float" office:value="89753.600000000006" table:style-name="ce12">
            <text:p>89753.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301:8537</text:p>
          </table:table-cell>
          <table:table-cell office:value-type="float" office:value="58027.01" table:style-name="ce12">
            <text:p>58027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301:8538</text:p>
          </table:table-cell>
          <table:table-cell office:value-type="float" office:value="60503.77" table:style-name="ce12">
            <text:p>60503.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304:3393</text:p>
          </table:table-cell>
          <table:table-cell office:value-type="float" office:value="489994.89" table:style-name="ce12">
            <text:p>489994.8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09:956</text:p>
          </table:table-cell>
          <table:table-cell office:value-type="float" office:value="3522393.76" table:style-name="ce12">
            <text:p>3522393.7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10115:148</text:p>
          </table:table-cell>
          <table:table-cell office:value-type="float" office:value="120330.42" table:style-name="ce12">
            <text:p>120330.4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10115:1769</text:p>
          </table:table-cell>
          <table:table-cell office:value-type="float" office:value="1845783.71" table:style-name="ce12">
            <text:p>1845783.7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10116:470</text:p>
          </table:table-cell>
          <table:table-cell office:value-type="float" office:value="3364231.6" table:style-name="ce12">
            <text:p>3364231.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10116:899</text:p>
          </table:table-cell>
          <table:table-cell office:value-type="float" office:value="5279422.0199999996" table:style-name="ce12">
            <text:p>5279422.0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8:010104:790</text:p>
          </table:table-cell>
          <table:table-cell office:value-type="float" office:value="1314324.48" table:style-name="ce12">
            <text:p>1314324.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8:030101:25</text:p>
          </table:table-cell>
          <table:table-cell office:value-type="float" office:value="673387.3" table:style-name="ce12">
            <text:p>673387.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8:030101:260</text:p>
          </table:table-cell>
          <table:table-cell office:value-type="float" office:value="515729.17" table:style-name="ce12">
            <text:p>515729.1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8:050101:225</text:p>
          </table:table-cell>
          <table:table-cell office:value-type="float" office:value="733567.1" table:style-name="ce12">
            <text:p>733567.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8:050101:270</text:p>
          </table:table-cell>
          <table:table-cell office:value-type="float" office:value="985636.45" table:style-name="ce12">
            <text:p>985636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8:050101:384</text:p>
          </table:table-cell>
          <table:table-cell office:value-type="float" office:value="575080.38" table:style-name="ce12">
            <text:p>575080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8:050101:9</text:p>
          </table:table-cell>
          <table:table-cell office:value-type="float" office:value="641493.86" table:style-name="ce12">
            <text:p>641493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90101:6999</text:p>
          </table:table-cell>
          <table:table-cell office:value-type="float" office:value="2083635.04" table:style-name="ce12">
            <text:p>2083635.0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10101:3333</text:p>
          </table:table-cell>
          <table:table-cell office:value-type="float" office:value="2193037.86" table:style-name="ce12">
            <text:p>2193037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10102:2258</text:p>
          </table:table-cell>
          <table:table-cell office:value-type="float" office:value="3441532.91" table:style-name="ce12">
            <text:p>3441532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5:010102:2281</text:p>
          </table:table-cell>
          <table:table-cell office:value-type="float" office:value="3441532.91" table:style-name="ce12">
            <text:p>3441532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5:010102:672</text:p>
          </table:table-cell>
          <table:table-cell office:value-type="float" office:value="1798462.17" table:style-name="ce12">
            <text:p>1798462.1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5:010103:1307</text:p>
          </table:table-cell>
          <table:table-cell office:value-type="float" office:value="3192150.28" table:style-name="ce12">
            <text:p>3192150.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308:5853</text:p>
          </table:table-cell>
          <table:table-cell office:value-type="float" office:value="192188.51" table:style-name="ce12">
            <text:p>192188.5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8:050102:95</text:p>
          </table:table-cell>
          <table:table-cell office:value-type="float" office:value="471440.79" table:style-name="ce12">
            <text:p>471440.7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8:060101:145</text:p>
          </table:table-cell>
          <table:table-cell office:value-type="float" office:value="506623.93" table:style-name="ce12">
            <text:p>506623.9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8:060101:158</text:p>
          </table:table-cell>
          <table:table-cell office:value-type="float" office:value="1018538.98" table:style-name="ce12">
            <text:p>1018538.9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8:060101:1699</text:p>
          </table:table-cell>
          <table:table-cell office:value-type="float" office:value="370979.86" table:style-name="ce12">
            <text:p>370979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8:060101:1700</text:p>
          </table:table-cell>
          <table:table-cell office:value-type="float" office:value="370979.86" table:style-name="ce12">
            <text:p>370979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10103:4977</text:p>
          </table:table-cell>
          <table:table-cell office:value-type="float" office:value="3688853.91" table:style-name="ce12">
            <text:p>3688853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5:010103:4998</text:p>
          </table:table-cell>
          <table:table-cell office:value-type="float" office:value="3086459.28" table:style-name="ce12">
            <text:p>3086459.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5:010103:5490</text:p>
          </table:table-cell>
          <table:table-cell office:value-type="float" office:value="1815520.46" table:style-name="ce12">
            <text:p>1815520.4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5:010103:5512</text:p>
          </table:table-cell>
          <table:table-cell office:value-type="float" office:value="3310430.29" table:style-name="ce12">
            <text:p>3310430.2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2:010308:5867</text:p>
          </table:table-cell>
          <table:table-cell office:value-type="float" office:value="180283.03" table:style-name="ce12">
            <text:p>180283.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308:5921</text:p>
          </table:table-cell>
          <table:table-cell office:value-type="float" office:value="167527.16" table:style-name="ce12">
            <text:p>167527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308:5938</text:p>
          </table:table-cell>
          <table:table-cell office:value-type="float" office:value="195735.86" table:style-name="ce12">
            <text:p>195735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170101:2749</text:p>
          </table:table-cell>
          <table:table-cell office:value-type="float" office:value="1624602.86" table:style-name="ce12">
            <text:p>1624602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170102:3158</text:p>
          </table:table-cell>
          <table:table-cell office:value-type="float" office:value="3286697.46" table:style-name="ce12">
            <text:p>3286697.4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170701:1656</text:p>
          </table:table-cell>
          <table:table-cell office:value-type="float" office:value="10985905.939999999" table:style-name="ce12">
            <text:p>10985905.9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171401:3280</text:p>
          </table:table-cell>
          <table:table-cell office:value-type="float" office:value="2776450.75" table:style-name="ce12">
            <text:p>2776450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190103:3426</text:p>
          </table:table-cell>
          <table:table-cell office:value-type="float" office:value="728890.73" table:style-name="ce12">
            <text:p>728890.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200201:1603</text:p>
          </table:table-cell>
          <table:table-cell office:value-type="float" office:value="3581384.22" table:style-name="ce12">
            <text:p>3581384.2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200501:454</text:p>
          </table:table-cell>
          <table:table-cell office:value-type="float" office:value="543341.18000000005" table:style-name="ce12">
            <text:p>543341.1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3:070102:72</text:p>
          </table:table-cell>
          <table:table-cell office:value-type="float" office:value="552119.5" table:style-name="ce12">
            <text:p>552119.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3:070102:794</text:p>
          </table:table-cell>
          <table:table-cell office:value-type="float" office:value="331375.26" table:style-name="ce12">
            <text:p>331375.2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3:070102:797</text:p>
          </table:table-cell>
          <table:table-cell office:value-type="float" office:value="1042488.33" table:style-name="ce12">
            <text:p>1042488.3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3:070102:80</text:p>
          </table:table-cell>
          <table:table-cell office:value-type="float" office:value="364656.74" table:style-name="ce12">
            <text:p>364656.7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3:070301:1139</text:p>
          </table:table-cell>
          <table:table-cell office:value-type="float" office:value="270479.96000000002" table:style-name="ce12">
            <text:p>270479.9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3:070301:286</text:p>
          </table:table-cell>
          <table:table-cell office:value-type="float" office:value="475305.87" table:style-name="ce12">
            <text:p>475305.8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3:070301:29</text:p>
          </table:table-cell>
          <table:table-cell office:value-type="float" office:value="587067.6" table:style-name="ce12">
            <text:p>587067.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3:090101:245</text:p>
          </table:table-cell>
          <table:table-cell office:value-type="float" office:value="46323.45" table:style-name="ce12">
            <text:p>46323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3:090101:246</text:p>
          </table:table-cell>
          <table:table-cell office:value-type="float" office:value="22059.64" table:style-name="ce12">
            <text:p>22059.6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3:090101:249</text:p>
          </table:table-cell>
          <table:table-cell office:value-type="float" office:value="22475.45" table:style-name="ce12">
            <text:p>22475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3:090101:250</text:p>
          </table:table-cell>
          <table:table-cell office:value-type="float" office:value="245238.39999999999" table:style-name="ce12">
            <text:p>245238.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3:090101:253</text:p>
          </table:table-cell>
          <table:table-cell office:value-type="float" office:value="87499.85" table:style-name="ce12">
            <text:p>87499.8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3:090101:58</text:p>
          </table:table-cell>
          <table:table-cell office:value-type="float" office:value="892755.68" table:style-name="ce12">
            <text:p>892755.6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3:090101:887</text:p>
          </table:table-cell>
          <table:table-cell office:value-type="float" office:value="2243225.2200000002" table:style-name="ce12">
            <text:p>2243225.2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10121:10283</text:p>
          </table:table-cell>
          <table:table-cell office:value-type="float" office:value="5057590.38" table:style-name="ce12">
            <text:p>5057590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10124:1741</text:p>
          </table:table-cell>
          <table:table-cell office:value-type="float" office:value="3243793.47" table:style-name="ce12">
            <text:p>3243793.4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20103:7334</text:p>
          </table:table-cell>
          <table:table-cell office:value-type="float" office:value="2376461.19" table:style-name="ce12">
            <text:p>2376461.1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20104:6339</text:p>
          </table:table-cell>
          <table:table-cell office:value-type="float" office:value="423717.53" table:style-name="ce12">
            <text:p>423717.5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30103:6869</text:p>
          </table:table-cell>
          <table:table-cell office:value-type="float" office:value="2250042.71" table:style-name="ce12">
            <text:p>2250042.7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30105:1810</text:p>
          </table:table-cell>
          <table:table-cell office:value-type="float" office:value="2409693.4500000002" table:style-name="ce12">
            <text:p>2409693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30105:1845</text:p>
          </table:table-cell>
          <table:table-cell office:value-type="float" office:value="1511812.75" table:style-name="ce12">
            <text:p>1511812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304:3395</text:p>
          </table:table-cell>
          <table:table-cell office:value-type="float" office:value="298625.07" table:style-name="ce12">
            <text:p>298625.0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304:3396</text:p>
          </table:table-cell>
          <table:table-cell office:value-type="float" office:value="400370.64" table:style-name="ce12">
            <text:p>400370.6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2:010304:3397</text:p>
          </table:table-cell>
          <table:table-cell office:value-type="float" office:value="255649.51" table:style-name="ce12">
            <text:p>255649.5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2:010304:4335</text:p>
          </table:table-cell>
          <table:table-cell office:value-type="float" office:value="4277505.2300000004" table:style-name="ce12">
            <text:p>4277505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306:777</text:p>
          </table:table-cell>
          <table:table-cell office:value-type="float" office:value="516706.27" table:style-name="ce12">
            <text:p>516706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308:1334</text:p>
          </table:table-cell>
          <table:table-cell office:value-type="float" office:value="479342.81" table:style-name="ce12">
            <text:p>479342.8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308:7</text:p>
          </table:table-cell>
          <table:table-cell office:value-type="float" office:value="2840414.31" table:style-name="ce12">
            <text:p>2840414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308:7479</text:p>
          </table:table-cell>
          <table:table-cell office:value-type="float" office:value="13379615.42" table:style-name="ce12">
            <text:p>13379615.4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4:030101:87</text:p>
          </table:table-cell>
          <table:table-cell office:value-type="float" office:value="418247.88" table:style-name="ce12">
            <text:p>418247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4:110101:2665</text:p>
          </table:table-cell>
          <table:table-cell office:value-type="float" office:value="16048.13" table:style-name="ce12">
            <text:p>16048.1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4:120101:2142</text:p>
          </table:table-cell>
          <table:table-cell office:value-type="float" office:value="927952.88" table:style-name="ce12">
            <text:p>927952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3:070301:36</text:p>
          </table:table-cell>
          <table:table-cell office:value-type="float" office:value="439333.58" table:style-name="ce12">
            <text:p>439333.5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3:070301:92</text:p>
          </table:table-cell>
          <table:table-cell office:value-type="float" office:value="424322.63" table:style-name="ce12">
            <text:p>424322.6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3:070601:268</text:p>
          </table:table-cell>
          <table:table-cell office:value-type="float" office:value="638309.85" table:style-name="ce12">
            <text:p>638309.8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3:070601:269</text:p>
          </table:table-cell>
          <table:table-cell office:value-type="float" office:value="69006.47" table:style-name="ce12">
            <text:p>69006.4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3:070601:272</text:p>
          </table:table-cell>
          <table:table-cell office:value-type="float" office:value="106827.59" table:style-name="ce12">
            <text:p>106827.5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3:070601:280</text:p>
          </table:table-cell>
          <table:table-cell office:value-type="float" office:value="382581.75" table:style-name="ce12">
            <text:p>382581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3:070601:293</text:p>
          </table:table-cell>
          <table:table-cell office:value-type="float" office:value="13366.76" table:style-name="ce12">
            <text:p>13366.7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3:090101:89</text:p>
          </table:table-cell>
          <table:table-cell office:value-type="float" office:value="304072.23" table:style-name="ce12">
            <text:p>304072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3:090102:102</text:p>
          </table:table-cell>
          <table:table-cell office:value-type="float" office:value="358946.47" table:style-name="ce12">
            <text:p>358946.4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3:090102:112</text:p>
          </table:table-cell>
          <table:table-cell office:value-type="float" office:value="1265712.83" table:style-name="ce12">
            <text:p>1265712.8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3:090102:115</text:p>
          </table:table-cell>
          <table:table-cell office:value-type="float" office:value="499238.21" table:style-name="ce12">
            <text:p>499238.2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3:090102:338</text:p>
          </table:table-cell>
          <table:table-cell office:value-type="float" office:value="496328.03" table:style-name="ce12">
            <text:p>496328.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3:090102:873</text:p>
          </table:table-cell>
          <table:table-cell office:value-type="float" office:value="371960.67" table:style-name="ce12">
            <text:p>371960.6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3:090102:895</text:p>
          </table:table-cell>
          <table:table-cell office:value-type="float" office:value="1171627.21" table:style-name="ce12">
            <text:p>1171627.2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4:110101:963</text:p>
          </table:table-cell>
          <table:table-cell office:value-type="float" office:value="259124.33" table:style-name="ce12">
            <text:p>259124.3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5:010107:5699</text:p>
          </table:table-cell>
          <table:table-cell office:value-type="float" office:value="11117745.060000001" table:style-name="ce12">
            <text:p>11117745.0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3:010110:1106</text:p>
          </table:table-cell>
          <table:table-cell office:value-type="float" office:value="39940.46" table:style-name="ce12">
            <text:p>39940.4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3:010126:2087</text:p>
          </table:table-cell>
          <table:table-cell office:value-type="float" office:value="2070698.13" table:style-name="ce12">
            <text:p>2070698.1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3:010159:581</text:p>
          </table:table-cell>
          <table:table-cell office:value-type="float" office:value="4838493.93" table:style-name="ce12">
            <text:p>4838493.9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3:020101:1592</text:p>
          </table:table-cell>
          <table:table-cell office:value-type="float" office:value="1599925.31" table:style-name="ce12">
            <text:p>1599925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30105:2404</text:p>
          </table:table-cell>
          <table:table-cell office:value-type="float" office:value="1813415.74" table:style-name="ce12">
            <text:p>1813415.7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30105:2570</text:p>
          </table:table-cell>
          <table:table-cell office:value-type="float" office:value="2889254.04" table:style-name="ce12">
            <text:p>2889254.0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30105:912</text:p>
          </table:table-cell>
          <table:table-cell office:value-type="float" office:value="2576862.9" table:style-name="ce12">
            <text:p>2576862.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30201:1288</text:p>
          </table:table-cell>
          <table:table-cell office:value-type="float" office:value="1646049.15" table:style-name="ce12">
            <text:p>1646049.1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5:030201:722</text:p>
          </table:table-cell>
          <table:table-cell office:value-type="float" office:value="3717598.95" table:style-name="ce12">
            <text:p>3717598.9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5:030501:2219</text:p>
          </table:table-cell>
          <table:table-cell office:value-type="float" office:value="1487808.27" table:style-name="ce12">
            <text:p>1487808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40102:6265</text:p>
          </table:table-cell>
          <table:table-cell office:value-type="float" office:value="2715645.5" table:style-name="ce12">
            <text:p>2715645.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4:000000:1931</text:p>
          </table:table-cell>
          <table:table-cell office:value-type="float" office:value="892927.11" table:style-name="ce12">
            <text:p>892927.1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4:000000:216</text:p>
          </table:table-cell>
          <table:table-cell office:value-type="float" office:value="1138670.32" table:style-name="ce12">
            <text:p>1138670.3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4:000000:2220</text:p>
          </table:table-cell>
          <table:table-cell office:value-type="float" office:value="1416723.38" table:style-name="ce12">
            <text:p>1416723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4:000000:2359</text:p>
          </table:table-cell>
          <table:table-cell office:value-type="float" office:value="890903.51" table:style-name="ce12">
            <text:p>890903.5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5:040102:8579</text:p>
          </table:table-cell>
          <table:table-cell office:value-type="float" office:value="502673.4" table:style-name="ce12">
            <text:p>502673.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40102:8580</text:p>
          </table:table-cell>
          <table:table-cell office:value-type="float" office:value="522973.67" table:style-name="ce12">
            <text:p>522973.6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5:040102:8581</text:p>
          </table:table-cell>
          <table:table-cell office:value-type="float" office:value="599341.36" table:style-name="ce12">
            <text:p>599341.3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5:060101:1282</text:p>
          </table:table-cell>
          <table:table-cell office:value-type="float" office:value="2617096.2999999998" table:style-name="ce12">
            <text:p>2617096.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5:060102:2709</text:p>
          </table:table-cell>
          <table:table-cell office:value-type="float" office:value="2255459.34" table:style-name="ce12">
            <text:p>2255459.3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8:060101:194</text:p>
          </table:table-cell>
          <table:table-cell office:value-type="float" office:value="1134943.43" table:style-name="ce12">
            <text:p>1134943.4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8:060101:202</text:p>
          </table:table-cell>
          <table:table-cell office:value-type="float" office:value="424611.7" table:style-name="ce12">
            <text:p>424611.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8:060101:322</text:p>
          </table:table-cell>
          <table:table-cell office:value-type="float" office:value="1147365.3400000001" table:style-name="ce12">
            <text:p>1147365.3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8:060101:41</text:p>
          </table:table-cell>
          <table:table-cell office:value-type="float" office:value="714300.06" table:style-name="ce12">
            <text:p>714300.0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8:060101:47</text:p>
          </table:table-cell>
          <table:table-cell office:value-type="float" office:value="519851.71" table:style-name="ce12">
            <text:p>519851.7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8:060101:69</text:p>
          </table:table-cell>
          <table:table-cell office:value-type="float" office:value="818799.52" table:style-name="ce12">
            <text:p>818799.5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8:060201:97</text:p>
          </table:table-cell>
          <table:table-cell office:value-type="float" office:value="548043.66" table:style-name="ce12">
            <text:p>548043.6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5:010104:6565</text:p>
          </table:table-cell>
          <table:table-cell office:value-type="float" office:value="2190009.77" table:style-name="ce12">
            <text:p>2190009.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5:010105:1493</text:p>
          </table:table-cell>
          <table:table-cell office:value-type="float" office:value="4116264.16" table:style-name="ce12">
            <text:p>4116264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5:010105:1755</text:p>
          </table:table-cell>
          <table:table-cell office:value-type="float" office:value="916429.01" table:style-name="ce12">
            <text:p>916429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5:010105:942</text:p>
          </table:table-cell>
          <table:table-cell office:value-type="float" office:value="1710195.71" table:style-name="ce12">
            <text:p>1710195.7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5:010105:9739</text:p>
          </table:table-cell>
          <table:table-cell office:value-type="float" office:value="2478255.92" table:style-name="ce12">
            <text:p>2478255.9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5:010107:5200</text:p>
          </table:table-cell>
          <table:table-cell office:value-type="float" office:value="1264338.8999999999" table:style-name="ce12">
            <text:p>1264338.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3:010110:64</text:p>
          </table:table-cell>
          <table:table-cell office:value-type="float" office:value="2760343.57" table:style-name="ce12">
            <text:p>2760343.5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3:010110:654</text:p>
          </table:table-cell>
          <table:table-cell office:value-type="float" office:value="4231087.4800000004" table:style-name="ce12">
            <text:p>4231087.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3:010110:67</text:p>
          </table:table-cell>
          <table:table-cell office:value-type="float" office:value="2754800.71" table:style-name="ce12">
            <text:p>2754800.7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3:010110:82</text:p>
          </table:table-cell>
          <table:table-cell office:value-type="float" office:value="2455486.36" table:style-name="ce12">
            <text:p>2455486.3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3:010110:83</text:p>
          </table:table-cell>
          <table:table-cell office:value-type="float" office:value="2494286.36" table:style-name="ce12">
            <text:p>2494286.3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3:010122:80</text:p>
          </table:table-cell>
          <table:table-cell office:value-type="float" office:value="2991824.55" table:style-name="ce12">
            <text:p>2991824.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8:060301:24</text:p>
          </table:table-cell>
          <table:table-cell office:value-type="float" office:value="517757.19" table:style-name="ce12">
            <text:p>517757.1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8:060301:35</text:p>
          </table:table-cell>
          <table:table-cell office:value-type="float" office:value="729141.27" table:style-name="ce12">
            <text:p>729141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8:060301:55</text:p>
          </table:table-cell>
          <table:table-cell office:value-type="float" office:value="592678.12" table:style-name="ce12">
            <text:p>592678.1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8:070101:145</text:p>
          </table:table-cell>
          <table:table-cell office:value-type="float" office:value="577909.54" table:style-name="ce12">
            <text:p>577909.5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8:100101:152</text:p>
          </table:table-cell>
          <table:table-cell office:value-type="float" office:value="573512.55000000005" table:style-name="ce12">
            <text:p>573512.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8:100101:158</text:p>
          </table:table-cell>
          <table:table-cell office:value-type="float" office:value="522132.49" table:style-name="ce12">
            <text:p>522132.4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8:100101:202</text:p>
          </table:table-cell>
          <table:table-cell office:value-type="float" office:value="232580.38" table:style-name="ce12">
            <text:p>232580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8:010104:289</text:p>
          </table:table-cell>
          <table:table-cell office:value-type="float" office:value="1515203.77" table:style-name="ce12">
            <text:p>1515203.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8:010104:380</text:p>
          </table:table-cell>
          <table:table-cell office:value-type="float" office:value="1452070.28" table:style-name="ce12">
            <text:p>1452070.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8:010104:618</text:p>
          </table:table-cell>
          <table:table-cell office:value-type="float" office:value="1856698.56" table:style-name="ce12">
            <text:p>1856698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8:010104:68</text:p>
          </table:table-cell>
          <table:table-cell office:value-type="float" office:value="1908353.23" table:style-name="ce12">
            <text:p>1908353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4:030101:1994</text:p>
          </table:table-cell>
          <table:table-cell office:value-type="float" office:value="28137.21" table:style-name="ce12">
            <text:p>28137.2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5:010107:5335</text:p>
          </table:table-cell>
          <table:table-cell office:value-type="float" office:value="2109915.87" table:style-name="ce12">
            <text:p>2109915.8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5:010107:5404</text:p>
          </table:table-cell>
          <table:table-cell office:value-type="float" office:value="1203940.54" table:style-name="ce12">
            <text:p>1203940.5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5:020101:1856</text:p>
          </table:table-cell>
          <table:table-cell office:value-type="float" office:value="2435583.0099999998" table:style-name="ce12">
            <text:p>2435583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5:020101:1894</text:p>
          </table:table-cell>
          <table:table-cell office:value-type="float" office:value="1695070.54" table:style-name="ce12">
            <text:p>1695070.5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5:020105:65</text:p>
          </table:table-cell>
          <table:table-cell office:value-type="float" office:value="2996113.03" table:style-name="ce12">
            <text:p>2996113.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120101:434</text:p>
          </table:table-cell>
          <table:table-cell office:value-type="float" office:value="411424.28" table:style-name="ce12">
            <text:p>411424.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3:220201:941</text:p>
          </table:table-cell>
          <table:table-cell office:value-type="float" office:value="931986.73" table:style-name="ce12">
            <text:p>931986.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5:050101:1418</text:p>
          </table:table-cell>
          <table:table-cell office:value-type="float" office:value="1213790.8799999999" table:style-name="ce12">
            <text:p>1213790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5:050103:1025</text:p>
          </table:table-cell>
          <table:table-cell office:value-type="float" office:value="209437.43" table:style-name="ce12">
            <text:p>209437.4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5:050901:3783</text:p>
          </table:table-cell>
          <table:table-cell office:value-type="float" office:value="1124198.6000000001" table:style-name="ce12">
            <text:p>1124198.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8:010127:203</text:p>
          </table:table-cell>
          <table:table-cell office:value-type="float" office:value="2079223.81" table:style-name="ce12">
            <text:p>2079223.8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5:030201:818</text:p>
          </table:table-cell>
          <table:table-cell office:value-type="float" office:value="1493871.77" table:style-name="ce12">
            <text:p>1493871.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5:030701:6570</text:p>
          </table:table-cell>
          <table:table-cell office:value-type="float" office:value="560086.30000000005" table:style-name="ce12">
            <text:p>560086.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5:030701:7556</text:p>
          </table:table-cell>
          <table:table-cell office:value-type="float" office:value="8345890.0999999996" table:style-name="ce12">
            <text:p>8345890.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5:040101:2178</text:p>
          </table:table-cell>
          <table:table-cell office:value-type="float" office:value="3172259.89" table:style-name="ce12">
            <text:p>3172259.8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5:040301:5980</text:p>
          </table:table-cell>
          <table:table-cell office:value-type="float" office:value="5671482.3700000001" table:style-name="ce12">
            <text:p>5671482.3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4:010107:709</text:p>
          </table:table-cell>
          <table:table-cell office:value-type="float" office:value="53986.83" table:style-name="ce12">
            <text:p>53986.8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4:010110:15294</text:p>
          </table:table-cell>
          <table:table-cell office:value-type="float" office:value="186955.93" table:style-name="ce12">
            <text:p>186955.9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4:010110:15295</text:p>
          </table:table-cell>
          <table:table-cell office:value-type="float" office:value="58265.61" table:style-name="ce12">
            <text:p>58265.6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4:010110:15296</text:p>
          </table:table-cell>
          <table:table-cell office:value-type="float" office:value="1248727.78" table:style-name="ce12">
            <text:p>1248727.7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4:010110:15297</text:p>
          </table:table-cell>
          <table:table-cell office:value-type="float" office:value="433057.17" table:style-name="ce12">
            <text:p>433057.1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3:080101:1279</text:p>
          </table:table-cell>
          <table:table-cell office:value-type="float" office:value="816444.76" table:style-name="ce12">
            <text:p>816444.7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3:080101:1311</text:p>
          </table:table-cell>
          <table:table-cell office:value-type="float" office:value="161502.99" table:style-name="ce12">
            <text:p>161502.9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3:080101:137</text:p>
          </table:table-cell>
          <table:table-cell office:value-type="float" office:value="614883.42000000004" table:style-name="ce12">
            <text:p>614883.4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3:080101:139</text:p>
          </table:table-cell>
          <table:table-cell office:value-type="float" office:value="751383.19" table:style-name="ce12">
            <text:p>751383.1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3:080101:143</text:p>
          </table:table-cell>
          <table:table-cell office:value-type="float" office:value="476728.72" table:style-name="ce12">
            <text:p>476728.7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3:080101:155</text:p>
          </table:table-cell>
          <table:table-cell office:value-type="float" office:value="511292.66" table:style-name="ce12">
            <text:p>511292.6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3:080101:161</text:p>
          </table:table-cell>
          <table:table-cell office:value-type="float" office:value="413099.29" table:style-name="ce12">
            <text:p>413099.2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3:020103:272</text:p>
          </table:table-cell>
          <table:table-cell office:value-type="float" office:value="1303832.69" table:style-name="ce12">
            <text:p>1303832.6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3:020104:1091</text:p>
          </table:table-cell>
          <table:table-cell office:value-type="float" office:value="666342.6" table:style-name="ce12">
            <text:p>666342.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3:040102:954</text:p>
          </table:table-cell>
          <table:table-cell office:value-type="float" office:value="287925.02" table:style-name="ce12">
            <text:p>287925.0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4:010105:13288</text:p>
          </table:table-cell>
          <table:table-cell office:value-type="float" office:value="1474680.97" table:style-name="ce12">
            <text:p>1474680.9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4:010105:13289</text:p>
          </table:table-cell>
          <table:table-cell office:value-type="float" office:value="257254.23" table:style-name="ce12">
            <text:p>257254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4:030101:5258</text:p>
          </table:table-cell>
          <table:table-cell office:value-type="float" office:value="63212.9" table:style-name="ce12">
            <text:p>63212.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131201:541</text:p>
          </table:table-cell>
          <table:table-cell office:value-type="float" office:value="84015.01" table:style-name="ce12">
            <text:p>84015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131201:542</text:p>
          </table:table-cell>
          <table:table-cell office:value-type="float" office:value="125896.38" table:style-name="ce12">
            <text:p>125896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3:070601:297</text:p>
          </table:table-cell>
          <table:table-cell office:value-type="float" office:value="4315031.16" table:style-name="ce12">
            <text:p>4315031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3:070601:298</text:p>
          </table:table-cell>
          <table:table-cell office:value-type="float" office:value="267068.98" table:style-name="ce12">
            <text:p>267068.9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3:070601:299</text:p>
          </table:table-cell>
          <table:table-cell office:value-type="float" office:value="238327.44" table:style-name="ce12">
            <text:p>238327.4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3:070601:300</text:p>
          </table:table-cell>
          <table:table-cell office:value-type="float" office:value="267068.98" table:style-name="ce12">
            <text:p>267068.9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3:070601:302</text:p>
          </table:table-cell>
          <table:table-cell office:value-type="float" office:value="53825.05" table:style-name="ce12">
            <text:p>53825.0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3:080101:101</text:p>
          </table:table-cell>
          <table:table-cell office:value-type="float" office:value="505497.56" table:style-name="ce12">
            <text:p>505497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3:080101:113</text:p>
          </table:table-cell>
          <table:table-cell office:value-type="float" office:value="312531.58" table:style-name="ce12">
            <text:p>312531.5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2:140201:647</text:p>
          </table:table-cell>
          <table:table-cell office:value-type="float" office:value="108659.94" table:style-name="ce12">
            <text:p>108659.9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1:070101:2311</text:p>
          </table:table-cell>
          <table:table-cell office:value-type="float" office:value="12636.39" table:style-name="ce12">
            <text:p>12636.3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3:090102:90</text:p>
          </table:table-cell>
          <table:table-cell office:value-type="float" office:value="399542.87" table:style-name="ce12">
            <text:p>399542.8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3:090102:99</text:p>
          </table:table-cell>
          <table:table-cell office:value-type="float" office:value="1331355.6399999999" table:style-name="ce12">
            <text:p>1331355.6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1:240301:226</text:p>
          </table:table-cell>
          <table:table-cell office:value-type="float" office:value="19343.900000000001" table:style-name="ce12">
            <text:p>19343.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110601:1425</text:p>
          </table:table-cell>
          <table:table-cell office:value-type="float" office:value="2801902.14" table:style-name="ce12">
            <text:p>2801902.1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2:132301:1893</text:p>
          </table:table-cell>
          <table:table-cell office:value-type="float" office:value="6820594.1200000001" table:style-name="ce12">
            <text:p>6820594.1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4:030101:971</text:p>
          </table:table-cell>
          <table:table-cell office:value-type="float" office:value="382329.3" table:style-name="ce12">
            <text:p>382329.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4:030101:985</text:p>
          </table:table-cell>
          <table:table-cell office:value-type="float" office:value="773508.59" table:style-name="ce12">
            <text:p>773508.5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2:010103:7139</text:p>
          </table:table-cell>
          <table:table-cell office:value-type="float" office:value="587576.81000000006" table:style-name="ce12">
            <text:p>587576.8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2:010103:7163</text:p>
          </table:table-cell>
          <table:table-cell office:value-type="float" office:value="1404954.01" table:style-name="ce12">
            <text:p>1404954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2:010202:2790</text:p>
          </table:table-cell>
          <table:table-cell office:value-type="float" office:value="3097408.31" table:style-name="ce12">
            <text:p>3097408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5:020104:234</text:p>
          </table:table-cell>
          <table:table-cell office:value-type="float" office:value="3793376.83" table:style-name="ce12">
            <text:p>3793376.8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5:020105:461</text:p>
          </table:table-cell>
          <table:table-cell office:value-type="float" office:value="163275.85999999999" table:style-name="ce12">
            <text:p>163275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1:070101:2423</text:p>
          </table:table-cell>
          <table:table-cell office:value-type="float" office:value="1956480.37" table:style-name="ce12">
            <text:p>1956480.3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2:042101:3166</text:p>
          </table:table-cell>
          <table:table-cell office:value-type="float" office:value="2126549.4500000002" table:style-name="ce12">
            <text:p>2126549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5:030103:244</text:p>
          </table:table-cell>
          <table:table-cell office:value-type="float" office:value="19763236.82" table:style-name="ce12">
            <text:p>19763236.8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5:050601:1393</text:p>
          </table:table-cell>
          <table:table-cell office:value-type="float" office:value="36604.550000000003" table:style-name="ce12">
            <text:p>36604.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5:110501:792</text:p>
          </table:table-cell>
          <table:table-cell office:value-type="float" office:value="730379.35" table:style-name="ce12">
            <text:p>730379.3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5:120101:1955</text:p>
          </table:table-cell>
          <table:table-cell office:value-type="float" office:value="1216326.72" table:style-name="ce12">
            <text:p>1216326.7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5:160501:601</text:p>
          </table:table-cell>
          <table:table-cell office:value-type="float" office:value="662381.94999999995" table:style-name="ce12">
            <text:p>662381.9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3:080101:168</text:p>
          </table:table-cell>
          <table:table-cell office:value-type="float" office:value="677067.41" table:style-name="ce12">
            <text:p>677067.4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3:080101:185</text:p>
          </table:table-cell>
          <table:table-cell office:value-type="float" office:value="522782.38" table:style-name="ce12">
            <text:p>522782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3:080101:23</text:p>
          </table:table-cell>
          <table:table-cell office:value-type="float" office:value="665727.21" table:style-name="ce12">
            <text:p>665727.2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3:080101:27</text:p>
          </table:table-cell>
          <table:table-cell office:value-type="float" office:value="1047737.24" table:style-name="ce12">
            <text:p>1047737.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3:080101:31</text:p>
          </table:table-cell>
          <table:table-cell office:value-type="float" office:value="900375" table:style-name="ce12">
            <text:p>9003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3:080101:323</text:p>
          </table:table-cell>
          <table:table-cell office:value-type="float" office:value="504630.57" table:style-name="ce12">
            <text:p>504630.5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3:080101:326</text:p>
          </table:table-cell>
          <table:table-cell office:value-type="float" office:value="406902.65" table:style-name="ce12">
            <text:p>406902.6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8:010142:1449</text:p>
          </table:table-cell>
          <table:table-cell office:value-type="float" office:value="122281.55" table:style-name="ce12">
            <text:p>122281.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4:010115:9018</text:p>
          </table:table-cell>
          <table:table-cell office:value-type="float" office:value="98297.57" table:style-name="ce12">
            <text:p>98297.5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4:030201:1685</text:p>
          </table:table-cell>
          <table:table-cell office:value-type="float" office:value="29739.41" table:style-name="ce12">
            <text:p>29739.4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4:060301:9471</text:p>
          </table:table-cell>
          <table:table-cell office:value-type="float" office:value="3198623.83" table:style-name="ce12">
            <text:p>3198623.8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4:060301:9472</text:p>
          </table:table-cell>
          <table:table-cell office:value-type="float" office:value="3870272.48" table:style-name="ce12">
            <text:p>3870272.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1:070101:2467</text:p>
          </table:table-cell>
          <table:table-cell office:value-type="float" office:value="26749.96" table:style-name="ce12">
            <text:p>26749.9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5:180101:5034</text:p>
          </table:table-cell>
          <table:table-cell office:value-type="float" office:value="1105549.97" table:style-name="ce12">
            <text:p>1105549.9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5:200401:870</text:p>
          </table:table-cell>
          <table:table-cell office:value-type="float" office:value="578641.16" table:style-name="ce12">
            <text:p>578641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3:040501:7</text:p>
          </table:table-cell>
          <table:table-cell office:value-type="float" office:value="928310.03" table:style-name="ce12">
            <text:p>928310.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3:040501:89</text:p>
          </table:table-cell>
          <table:table-cell office:value-type="float" office:value="856757.69" table:style-name="ce12">
            <text:p>856757.6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3:040501:91</text:p>
          </table:table-cell>
          <table:table-cell office:value-type="float" office:value="557059.82999999996" table:style-name="ce12">
            <text:p>557059.8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3:040501:913</text:p>
          </table:table-cell>
          <table:table-cell office:value-type="float" office:value="209067.62" table:style-name="ce12">
            <text:p>209067.6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3:040501:98</text:p>
          </table:table-cell>
          <table:table-cell office:value-type="float" office:value="751936.8" table:style-name="ce12">
            <text:p>751936.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3:040501:99</text:p>
          </table:table-cell>
          <table:table-cell office:value-type="float" office:value="1052490.3500000001" table:style-name="ce12">
            <text:p>1052490.3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3:050101:1165</text:p>
          </table:table-cell>
          <table:table-cell office:value-type="float" office:value="738858.91" table:style-name="ce12">
            <text:p>738858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3:080101:336</text:p>
          </table:table-cell>
          <table:table-cell office:value-type="float" office:value="497291.43" table:style-name="ce12">
            <text:p>497291.4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3:080101:341</text:p>
          </table:table-cell>
          <table:table-cell office:value-type="float" office:value="1879483.08" table:style-name="ce12">
            <text:p>1879483.0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3:080101:345</text:p>
          </table:table-cell>
          <table:table-cell office:value-type="float" office:value="860025.57" table:style-name="ce12">
            <text:p>860025.5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3:080101:361</text:p>
          </table:table-cell>
          <table:table-cell office:value-type="float" office:value="1247801.3999999999" table:style-name="ce12">
            <text:p>1247801.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3:080101:37</text:p>
          </table:table-cell>
          <table:table-cell office:value-type="float" office:value="366780.27" table:style-name="ce12">
            <text:p>366780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3:080101:42</text:p>
          </table:table-cell>
          <table:table-cell office:value-type="float" office:value="352515.53" table:style-name="ce12">
            <text:p>352515.5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3:080101:63</text:p>
          </table:table-cell>
          <table:table-cell office:value-type="float" office:value="1824367.22" table:style-name="ce12">
            <text:p>1824367.2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8:010154:2680</text:p>
          </table:table-cell>
          <table:table-cell office:value-type="float" office:value="47962.09" table:style-name="ce12">
            <text:p>47962.0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8:010155:4129</text:p>
          </table:table-cell>
          <table:table-cell office:value-type="float" office:value="5161396.8600000003" table:style-name="ce12">
            <text:p>5161396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59:5050</text:p>
          </table:table-cell>
          <table:table-cell office:value-type="float" office:value="258345.2" table:style-name="ce12">
            <text:p>258345.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8:020110:1055</text:p>
          </table:table-cell>
          <table:table-cell office:value-type="float" office:value="525927.84" table:style-name="ce12">
            <text:p>525927.8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4:070201:6060</text:p>
          </table:table-cell>
          <table:table-cell office:value-type="float" office:value="2125434.84" table:style-name="ce12">
            <text:p>2125434.8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10106:1638</text:p>
          </table:table-cell>
          <table:table-cell office:value-type="float" office:value="4055628.94" table:style-name="ce12">
            <text:p>4055628.9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10106:4631</text:p>
          </table:table-cell>
          <table:table-cell office:value-type="float" office:value="10667941.74" table:style-name="ce12">
            <text:p>10667941.7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5:010109:9974</text:p>
          </table:table-cell>
          <table:table-cell office:value-type="float" office:value="35382.239999999998" table:style-name="ce12">
            <text:p>35382.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10117:1694</text:p>
          </table:table-cell>
          <table:table-cell office:value-type="float" office:value="101519.09" table:style-name="ce12">
            <text:p>101519.0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5:010121:10284</text:p>
          </table:table-cell>
          <table:table-cell office:value-type="float" office:value="173639.67" table:style-name="ce12">
            <text:p>173639.6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3:000000:789</text:p>
          </table:table-cell>
          <table:table-cell office:value-type="float" office:value="2233957.91" table:style-name="ce12">
            <text:p>2233957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3:010108:5110</text:p>
          </table:table-cell>
          <table:table-cell office:value-type="float" office:value="50742.02" table:style-name="ce12">
            <text:p>50742.0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3:040501:105</text:p>
          </table:table-cell>
          <table:table-cell office:value-type="float" office:value="442140" table:style-name="ce12">
            <text:p>442140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3:110101:2503</text:p>
          </table:table-cell>
          <table:table-cell office:value-type="float" office:value="71143.67" table:style-name="ce12">
            <text:p>71143.6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3:120102:713</text:p>
          </table:table-cell>
          <table:table-cell office:value-type="float" office:value="1372951.01" table:style-name="ce12">
            <text:p>1372951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5:060102:33</text:p>
          </table:table-cell>
          <table:table-cell office:value-type="float" office:value="2696833.12" table:style-name="ce12">
            <text:p>2696833.1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5:060102:534</text:p>
          </table:table-cell>
          <table:table-cell office:value-type="float" office:value="3264251.91" table:style-name="ce12">
            <text:p>3264251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80101:5100</text:p>
          </table:table-cell>
          <table:table-cell office:value-type="float" office:value="179373.75" table:style-name="ce12">
            <text:p>179373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80101:5101</text:p>
          </table:table-cell>
          <table:table-cell office:value-type="float" office:value="801939.45" table:style-name="ce12">
            <text:p>801939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80101:5102</text:p>
          </table:table-cell>
          <table:table-cell office:value-type="float" office:value="166662.23000000001" table:style-name="ce12">
            <text:p>166662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5:080101:5103</text:p>
          </table:table-cell>
          <table:table-cell office:value-type="float" office:value="743403.72" table:style-name="ce12">
            <text:p>743403.7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5:080101:5104</text:p>
          </table:table-cell>
          <table:table-cell office:value-type="float" office:value="784378.73" table:style-name="ce12">
            <text:p>784378.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8:100101:206</text:p>
          </table:table-cell>
          <table:table-cell office:value-type="float" office:value="1287278.77" table:style-name="ce12">
            <text:p>1287278.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8:100201:62</text:p>
          </table:table-cell>
          <table:table-cell office:value-type="float" office:value="576144.84" table:style-name="ce12">
            <text:p>576144.8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8:100201:7</text:p>
          </table:table-cell>
          <table:table-cell office:value-type="float" office:value="596479.36" table:style-name="ce12">
            <text:p>596479.3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8:110101:1</text:p>
          </table:table-cell>
          <table:table-cell office:value-type="float" office:value="1132354.98" table:style-name="ce12">
            <text:p>1132354.9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8:110101:103</text:p>
          </table:table-cell>
          <table:table-cell office:value-type="float" office:value="663844.93999999994" table:style-name="ce12">
            <text:p>663844.9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8:110101:106</text:p>
          </table:table-cell>
          <table:table-cell office:value-type="float" office:value="693218.61" table:style-name="ce12">
            <text:p>693218.6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8:110101:129</text:p>
          </table:table-cell>
          <table:table-cell office:value-type="float" office:value="762246.74" table:style-name="ce12">
            <text:p>762246.7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5:030701:7557</text:p>
          </table:table-cell>
          <table:table-cell office:value-type="float" office:value="20505.099999999999" table:style-name="ce12">
            <text:p>20505.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5:030701:7558</text:p>
          </table:table-cell>
          <table:table-cell office:value-type="float" office:value="503163.65" table:style-name="ce12">
            <text:p>503163.6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5:030701:7559</text:p>
          </table:table-cell>
          <table:table-cell office:value-type="float" office:value="261045.72" table:style-name="ce12">
            <text:p>261045.7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5:030701:7560</text:p>
          </table:table-cell>
          <table:table-cell office:value-type="float" office:value="63881.279999999999" table:style-name="ce12">
            <text:p>63881.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6:010102:6379</text:p>
          </table:table-cell>
          <table:table-cell office:value-type="float" office:value="1271468.48" table:style-name="ce12">
            <text:p>1271468.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6:010108:2688</text:p>
          </table:table-cell>
          <table:table-cell office:value-type="float" office:value="979696.64000000001" table:style-name="ce12">
            <text:p>979696.6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7:010470:3</text:p>
          </table:table-cell>
          <table:table-cell office:value-type="float" office:value="18126802.460000001" table:style-name="ce12">
            <text:p>18126802.4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308:5951</text:p>
          </table:table-cell>
          <table:table-cell office:value-type="float" office:value="260219.85" table:style-name="ce12">
            <text:p>260219.8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3:010110:104</text:p>
          </table:table-cell>
          <table:table-cell office:value-type="float" office:value="2400057.77" table:style-name="ce12">
            <text:p>2400057.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3:010110:1105</text:p>
          </table:table-cell>
          <table:table-cell office:value-type="float" office:value="1984343.37" table:style-name="ce12">
            <text:p>1984343.3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1:010113:7065</text:p>
          </table:table-cell>
          <table:table-cell office:value-type="float" office:value="2804440.31" table:style-name="ce12">
            <text:p>2804440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1:010114:5903</text:p>
          </table:table-cell>
          <table:table-cell office:value-type="float" office:value="1887571.05" table:style-name="ce12">
            <text:p>1887571.0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108:12361</text:p>
          </table:table-cell>
          <table:table-cell office:value-type="float" office:value="179432.64" table:style-name="ce12">
            <text:p>179432.6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2:010201:19753</text:p>
          </table:table-cell>
          <table:table-cell office:value-type="float" office:value="3007370.72" table:style-name="ce12">
            <text:p>3007370.7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8:120301:47</text:p>
          </table:table-cell>
          <table:table-cell office:value-type="float" office:value="1093686.1599999999" table:style-name="ce12">
            <text:p>1093686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8:120301:85</text:p>
          </table:table-cell>
          <table:table-cell office:value-type="float" office:value="1063957.92" table:style-name="ce12">
            <text:p>1063957.9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8:130101:1628</text:p>
          </table:table-cell>
          <table:table-cell office:value-type="float" office:value="1215641.06" table:style-name="ce12">
            <text:p>1215641.0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8:130101:1630</text:p>
          </table:table-cell>
          <table:table-cell office:value-type="float" office:value="1013092.52" table:style-name="ce12">
            <text:p>1013092.5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8:130101:1632</text:p>
          </table:table-cell>
          <table:table-cell office:value-type="float" office:value="1059151.5900000001" table:style-name="ce12">
            <text:p>1059151.5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8:130101:1633</text:p>
          </table:table-cell>
          <table:table-cell office:value-type="float" office:value="1191867.73" table:style-name="ce12">
            <text:p>1191867.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8:010103:679</text:p>
          </table:table-cell>
          <table:table-cell office:value-type="float" office:value="2831252.86" table:style-name="ce12">
            <text:p>2831252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8:010126:1855</text:p>
          </table:table-cell>
          <table:table-cell office:value-type="float" office:value="8182156.2800000003" table:style-name="ce12">
            <text:p>8182156.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8:010129:2515</text:p>
          </table:table-cell>
          <table:table-cell office:value-type="float" office:value="1272723.56" table:style-name="ce12">
            <text:p>1272723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8:010130:77</text:p>
          </table:table-cell>
          <table:table-cell office:value-type="float" office:value="760963.83" table:style-name="ce12">
            <text:p>760963.8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8:010135:6502</text:p>
          </table:table-cell>
          <table:table-cell office:value-type="float" office:value="181983.82" table:style-name="ce12">
            <text:p>181983.8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0:010105:18</text:p>
          </table:table-cell>
          <table:table-cell office:value-type="float" office:value="8914324.9100000001" table:style-name="ce12">
            <text:p>8914324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9:010110:16558</text:p>
          </table:table-cell>
          <table:table-cell office:value-type="float" office:value="124582.38" table:style-name="ce12">
            <text:p>124582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9:010110:22371</text:p>
          </table:table-cell>
          <table:table-cell office:value-type="float" office:value="2298000" table:style-name="ce12">
            <text:p>2298000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9:010110:32920</text:p>
          </table:table-cell>
          <table:table-cell office:value-type="float" office:value="915840.93" table:style-name="ce12">
            <text:p>915840.9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3:010110:125</text:p>
          </table:table-cell>
          <table:table-cell office:value-type="float" office:value="2438857.7799999998" table:style-name="ce12">
            <text:p>2438857.7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3:010110:143</text:p>
          </table:table-cell>
          <table:table-cell office:value-type="float" office:value="1524286.12" table:style-name="ce12">
            <text:p>1524286.1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3:010110:223</text:p>
          </table:table-cell>
          <table:table-cell office:value-type="float" office:value="2732629.29" table:style-name="ce12">
            <text:p>2732629.2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3:010110:23</text:p>
          </table:table-cell>
          <table:table-cell office:value-type="float" office:value="2677200.7000000002" table:style-name="ce12">
            <text:p>2677200.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3:010110:388</text:p>
          </table:table-cell>
          <table:table-cell office:value-type="float" office:value="3530800.92" table:style-name="ce12">
            <text:p>3530800.9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3:010110:390</text:p>
          </table:table-cell>
          <table:table-cell office:value-type="float" office:value="2713589.43" table:style-name="ce12">
            <text:p>2713589.4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217:12025</text:p>
          </table:table-cell>
          <table:table-cell office:value-type="float" office:value="6133641.79" table:style-name="ce12">
            <text:p>6133641.7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301:8595</text:p>
          </table:table-cell>
          <table:table-cell office:value-type="float" office:value="82957115.840000004" table:style-name="ce12">
            <text:p>82957115.8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303:7071</text:p>
          </table:table-cell>
          <table:table-cell office:value-type="float" office:value="1952951.99" table:style-name="ce12">
            <text:p>1952951.9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305:77</text:p>
          </table:table-cell>
          <table:table-cell office:value-type="float" office:value="1774731.55" table:style-name="ce12">
            <text:p>1774731.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8:130101:1643</text:p>
          </table:table-cell>
          <table:table-cell office:value-type="float" office:value="1145748.8700000001" table:style-name="ce12">
            <text:p>1145748.8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1:010102:6950</text:p>
          </table:table-cell>
          <table:table-cell office:value-type="float" office:value="3274140.54" table:style-name="ce12">
            <text:p>3274140.5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2:010801:428</text:p>
          </table:table-cell>
          <table:table-cell office:value-type="float" office:value="2540115.8199999998" table:style-name="ce12">
            <text:p>2540115.8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2:090101:3954</text:p>
          </table:table-cell>
          <table:table-cell office:value-type="float" office:value="1347116.3" table:style-name="ce12">
            <text:p>1347116.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2:090103:5460</text:p>
          </table:table-cell>
          <table:table-cell office:value-type="float" office:value="2013661.56" table:style-name="ce12">
            <text:p>2013661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2:120401:2117</text:p>
          </table:table-cell>
          <table:table-cell office:value-type="float" office:value="227367.75" table:style-name="ce12">
            <text:p>227367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4:010115:9020</text:p>
          </table:table-cell>
          <table:table-cell office:value-type="float" office:value="230585.76" table:style-name="ce12">
            <text:p>230585.7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4:040102:16243</text:p>
          </table:table-cell>
          <table:table-cell office:value-type="float" office:value="1085852.69" table:style-name="ce12">
            <text:p>1085852.6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5:010107:1386</text:p>
          </table:table-cell>
          <table:table-cell office:value-type="float" office:value="8120582.0499999998" table:style-name="ce12">
            <text:p>8120582.0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5:010108:3668</text:p>
          </table:table-cell>
          <table:table-cell office:value-type="float" office:value="3009193.56" table:style-name="ce12">
            <text:p>3009193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3:010124:230</text:p>
          </table:table-cell>
          <table:table-cell office:value-type="float" office:value="1129160.1399999999" table:style-name="ce12">
            <text:p>1129160.1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3:010124:499</text:p>
          </table:table-cell>
          <table:table-cell office:value-type="float" office:value="3431442.4" table:style-name="ce12">
            <text:p>3431442.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3:010124:53</text:p>
          </table:table-cell>
          <table:table-cell office:value-type="float" office:value="1178645.31" table:style-name="ce12">
            <text:p>1178645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3:010124:77</text:p>
          </table:table-cell>
          <table:table-cell office:value-type="float" office:value="1450343.48" table:style-name="ce12">
            <text:p>1450343.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3:010129:103</text:p>
          </table:table-cell>
          <table:table-cell office:value-type="float" office:value="2473991.17" table:style-name="ce12">
            <text:p>2473991.1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3:010164:56</text:p>
          </table:table-cell>
          <table:table-cell office:value-type="float" office:value="1880954.78" table:style-name="ce12">
            <text:p>1880954.7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3:050301:1779</text:p>
          </table:table-cell>
          <table:table-cell office:value-type="float" office:value="1020820.5" table:style-name="ce12">
            <text:p>1020820.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3:070116:402</text:p>
          </table:table-cell>
          <table:table-cell office:value-type="float" office:value="1215349.1599999999" table:style-name="ce12">
            <text:p>1215349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4:010104:5344</text:p>
          </table:table-cell>
          <table:table-cell office:value-type="float" office:value="2188169.7799999998" table:style-name="ce12">
            <text:p>2188169.7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4:010110:15293</text:p>
          </table:table-cell>
          <table:table-cell office:value-type="float" office:value="2213637.56" table:style-name="ce12">
            <text:p>2213637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4:010112:2953</text:p>
          </table:table-cell>
          <table:table-cell office:value-type="float" office:value="50707.98" table:style-name="ce12">
            <text:p>50707.9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4:010115:9019</text:p>
          </table:table-cell>
          <table:table-cell office:value-type="float" office:value="224180.6" table:style-name="ce12">
            <text:p>224180.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3:010123:247</text:p>
          </table:table-cell>
          <table:table-cell office:value-type="float" office:value="2264338.27" table:style-name="ce12">
            <text:p>2264338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5:090105:4096</text:p>
          </table:table-cell>
          <table:table-cell office:value-type="float" office:value="2593972.9500000002" table:style-name="ce12">
            <text:p>2593972.9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5:090105:4097</text:p>
          </table:table-cell>
          <table:table-cell office:value-type="float" office:value="2080382.37" table:style-name="ce12">
            <text:p>2080382.3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5:090105:4098</text:p>
          </table:table-cell>
          <table:table-cell office:value-type="float" office:value="2207544.2599999998" table:style-name="ce12">
            <text:p>2207544.2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1:010104:12051</text:p>
          </table:table-cell>
          <table:table-cell office:value-type="float" office:value="1483616.93" table:style-name="ce12">
            <text:p>1483616.9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2:010103:3066</text:p>
          </table:table-cell>
          <table:table-cell office:value-type="float" office:value="540694.62" table:style-name="ce12">
            <text:p>540694.6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4:000000:2391</text:p>
          </table:table-cell>
          <table:table-cell office:value-type="float" office:value="1096506.29" table:style-name="ce12">
            <text:p>1096506.2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4:000000:2741</text:p>
          </table:table-cell>
          <table:table-cell office:value-type="float" office:value="1040208.42" table:style-name="ce12">
            <text:p>1040208.4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5:020105:589</text:p>
          </table:table-cell>
          <table:table-cell office:value-type="float" office:value="1845761.01" table:style-name="ce12">
            <text:p>1845761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5:050102:949</text:p>
          </table:table-cell>
          <table:table-cell office:value-type="float" office:value="1087045.5900000001" table:style-name="ce12">
            <text:p>1087045.5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8:110101:256</text:p>
          </table:table-cell>
          <table:table-cell office:value-type="float" office:value="718186.23" table:style-name="ce12">
            <text:p>718186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8:110101:91</text:p>
          </table:table-cell>
          <table:table-cell office:value-type="float" office:value="788683.04" table:style-name="ce12">
            <text:p>788683.0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8:110101:99</text:p>
          </table:table-cell>
          <table:table-cell office:value-type="float" office:value="757840.69" table:style-name="ce12">
            <text:p>757840.6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8:110301:75</text:p>
          </table:table-cell>
          <table:table-cell office:value-type="float" office:value="517451.37" table:style-name="ce12">
            <text:p>517451.3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8:120101:366</text:p>
          </table:table-cell>
          <table:table-cell office:value-type="float" office:value="693830.31" table:style-name="ce12">
            <text:p>693830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8:120301:35</text:p>
          </table:table-cell>
          <table:table-cell office:value-type="float" office:value="1056134.7" table:style-name="ce12">
            <text:p>1056134.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8:120301:41</text:p>
          </table:table-cell>
          <table:table-cell office:value-type="float" office:value="893411.73" table:style-name="ce12">
            <text:p>893411.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1:150101:1315</text:p>
          </table:table-cell>
          <table:table-cell office:value-type="float" office:value="952105.14" table:style-name="ce12">
            <text:p>952105.1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1:180102:5506</text:p>
          </table:table-cell>
          <table:table-cell office:value-type="float" office:value="204504.38" table:style-name="ce12">
            <text:p>204504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2:010102:3112</text:p>
          </table:table-cell>
          <table:table-cell office:value-type="float" office:value="6411411.0300000003" table:style-name="ce12">
            <text:p>6411411.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2:190101:827</text:p>
          </table:table-cell>
          <table:table-cell office:value-type="float" office:value="122229.32" table:style-name="ce12">
            <text:p>122229.3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3:030101:1548</text:p>
          </table:table-cell>
          <table:table-cell office:value-type="float" office:value="636236.05000000005" table:style-name="ce12">
            <text:p>636236.0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3:160101:2461</text:p>
          </table:table-cell>
          <table:table-cell office:value-type="float" office:value="1108887.24" table:style-name="ce12">
            <text:p>1108887.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3:050101:1166</text:p>
          </table:table-cell>
          <table:table-cell office:value-type="float" office:value="321211.73" table:style-name="ce12">
            <text:p>321211.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3:050101:1167</text:p>
          </table:table-cell>
          <table:table-cell office:value-type="float" office:value="926207.74" table:style-name="ce12">
            <text:p>926207.7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3:050101:1168</text:p>
          </table:table-cell>
          <table:table-cell office:value-type="float" office:value="208733.93" table:style-name="ce12">
            <text:p>208733.9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3:050101:145</text:p>
          </table:table-cell>
          <table:table-cell office:value-type="float" office:value="316342.56" table:style-name="ce12">
            <text:p>316342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3:050101:147</text:p>
          </table:table-cell>
          <table:table-cell office:value-type="float" office:value="550481.76" table:style-name="ce12">
            <text:p>550481.7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3:050101:26</text:p>
          </table:table-cell>
          <table:table-cell office:value-type="float" office:value="261122.38" table:style-name="ce12">
            <text:p>261122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3:050101:337</text:p>
          </table:table-cell>
          <table:table-cell office:value-type="float" office:value="551256" table:style-name="ce12">
            <text:p>5512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3:080101:65</text:p>
          </table:table-cell>
          <table:table-cell office:value-type="float" office:value="499353.28" table:style-name="ce12">
            <text:p>499353.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3:080101:74</text:p>
          </table:table-cell>
          <table:table-cell office:value-type="float" office:value="30403.08" table:style-name="ce12">
            <text:p>30403.0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3:080101:75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3:080101:76</text:p>
          </table:table-cell>
          <table:table-cell office:value-type="float" office:value="38888.82" table:style-name="ce12">
            <text:p>38888.8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3:080101:77</text:p>
          </table:table-cell>
          <table:table-cell office:value-type="float" office:value="6862.73" table:style-name="ce12">
            <text:p>6862.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3:080101:85</text:p>
          </table:table-cell>
          <table:table-cell office:value-type="float" office:value="466882.35" table:style-name="ce12">
            <text:p>466882.3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3:080101:87</text:p>
          </table:table-cell>
          <table:table-cell office:value-type="float" office:value="583866.01" table:style-name="ce12">
            <text:p>583866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3:080101:92</text:p>
          </table:table-cell>
          <table:table-cell office:value-type="float" office:value="1868792.81" table:style-name="ce12">
            <text:p>1868792.8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3:040501:106</text:p>
          </table:table-cell>
          <table:table-cell office:value-type="float" office:value="616415.75" table:style-name="ce12">
            <text:p>616415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3:040501:13</text:p>
          </table:table-cell>
          <table:table-cell office:value-type="float" office:value="438326.05" table:style-name="ce12">
            <text:p>438326.0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3:040501:14</text:p>
          </table:table-cell>
          <table:table-cell office:value-type="float" office:value="650397.94999999995" table:style-name="ce12">
            <text:p>650397.9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3:040501:147</text:p>
          </table:table-cell>
          <table:table-cell office:value-type="float" office:value="918415.75" table:style-name="ce12">
            <text:p>918415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3:040501:148</text:p>
          </table:table-cell>
          <table:table-cell office:value-type="float" office:value="82352.800000000003" table:style-name="ce12">
            <text:p>82352.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3:040501:153</text:p>
          </table:table-cell>
          <table:table-cell office:value-type="float" office:value="436981.7" table:style-name="ce12">
            <text:p>436981.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3:040501:157</text:p>
          </table:table-cell>
          <table:table-cell office:value-type="float" office:value="850398.12" table:style-name="ce12">
            <text:p>850398.1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3:040501:32</text:p>
          </table:table-cell>
          <table:table-cell office:value-type="float" office:value="449509" table:style-name="ce12">
            <text:p>44950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3:040501:4</text:p>
          </table:table-cell>
          <table:table-cell office:value-type="float" office:value="1297630.1599999999" table:style-name="ce12">
            <text:p>1297630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3:040501:48</text:p>
          </table:table-cell>
          <table:table-cell office:value-type="float" office:value="1008250.56" table:style-name="ce12">
            <text:p>1008250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3:040501:49</text:p>
          </table:table-cell>
          <table:table-cell office:value-type="float" office:value="63634.32" table:style-name="ce12">
            <text:p>63634.3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3:040501:50</text:p>
          </table:table-cell>
          <table:table-cell office:value-type="float" office:value="177790.54" table:style-name="ce12">
            <text:p>177790.5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3:040501:51</text:p>
          </table:table-cell>
          <table:table-cell office:value-type="float" office:value="217640.15" table:style-name="ce12">
            <text:p>217640.1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3:040501:60</text:p>
          </table:table-cell>
          <table:table-cell office:value-type="float" office:value="718446.01" table:style-name="ce12">
            <text:p>718446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1:070201:420</text:p>
          </table:table-cell>
          <table:table-cell office:value-type="float" office:value="34999.94" table:style-name="ce12">
            <text:p>34999.9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1:100201:484</text:p>
          </table:table-cell>
          <table:table-cell office:value-type="float" office:value="687597.28" table:style-name="ce12">
            <text:p>687597.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9:010102:3970</text:p>
          </table:table-cell>
          <table:table-cell office:value-type="float" office:value="855546.18" table:style-name="ce12">
            <text:p>855546.1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9:010102:3971</text:p>
          </table:table-cell>
          <table:table-cell office:value-type="float" office:value="388157.06" table:style-name="ce12">
            <text:p>388157.0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8:000000:1029</text:p>
          </table:table-cell>
          <table:table-cell office:value-type="float" office:value="752303.44" table:style-name="ce12">
            <text:p>752303.4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8:000000:1374</text:p>
          </table:table-cell>
          <table:table-cell office:value-type="float" office:value="767319.48" table:style-name="ce12">
            <text:p>767319.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8:000000:2244</text:p>
          </table:table-cell>
          <table:table-cell office:value-type="float" office:value="690737.69" table:style-name="ce12">
            <text:p>690737.6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8:000000:63</text:p>
          </table:table-cell>
          <table:table-cell office:value-type="float" office:value="917479.84" table:style-name="ce12">
            <text:p>917479.8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08:010101:19</text:p>
          </table:table-cell>
          <table:table-cell office:value-type="float" office:value="1292315.4099999999" table:style-name="ce12">
            <text:p>1292315.4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8:010101:363</text:p>
          </table:table-cell>
          <table:table-cell office:value-type="float" office:value="1211892.3400000001" table:style-name="ce12">
            <text:p>1211892.3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8:010101:4151</text:p>
          </table:table-cell>
          <table:table-cell office:value-type="float" office:value="1225758.3899999999" table:style-name="ce12">
            <text:p>1225758.3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30103:2439</text:p>
          </table:table-cell>
          <table:table-cell office:value-type="float" office:value="6319327.9100000001" table:style-name="ce12">
            <text:p>6319327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5:030105:2120</text:p>
          </table:table-cell>
          <table:table-cell office:value-type="float" office:value="79336.98" table:style-name="ce12">
            <text:p>79336.9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40102:8573</text:p>
          </table:table-cell>
          <table:table-cell office:value-type="float" office:value="10419000.59" table:style-name="ce12">
            <text:p>10419000.5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5:040102:8578</text:p>
          </table:table-cell>
          <table:table-cell office:value-type="float" office:value="24159.32" table:style-name="ce12">
            <text:p>24159.3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4:090101:8634</text:p>
          </table:table-cell>
          <table:table-cell office:value-type="float" office:value="231960.45" table:style-name="ce12">
            <text:p>231960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3:050101:339</text:p>
          </table:table-cell>
          <table:table-cell office:value-type="float" office:value="272174.61" table:style-name="ce12">
            <text:p>272174.6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3:050101:38</text:p>
          </table:table-cell>
          <table:table-cell office:value-type="float" office:value="363466.96" table:style-name="ce12">
            <text:p>363466.9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3:050101:52</text:p>
          </table:table-cell>
          <table:table-cell office:value-type="float" office:value="448370.84" table:style-name="ce12">
            <text:p>448370.8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3:050101:77</text:p>
          </table:table-cell>
          <table:table-cell office:value-type="float" office:value="750607.34" table:style-name="ce12">
            <text:p>750607.3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3:050102:57</text:p>
          </table:table-cell>
          <table:table-cell office:value-type="float" office:value="1038298.88" table:style-name="ce12">
            <text:p>1038298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3:050102:908</text:p>
          </table:table-cell>
          <table:table-cell office:value-type="float" office:value="783177.99" table:style-name="ce12">
            <text:p>783177.9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3:060101:142</text:p>
          </table:table-cell>
          <table:table-cell office:value-type="float" office:value="884253.08" table:style-name="ce12">
            <text:p>884253.0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3:080101:966</text:p>
          </table:table-cell>
          <table:table-cell office:value-type="float" office:value="1652304.04" table:style-name="ce12">
            <text:p>1652304.0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3:080101:97</text:p>
          </table:table-cell>
          <table:table-cell office:value-type="float" office:value="386511.57" table:style-name="ce12">
            <text:p>386511.5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3:080101:984</text:p>
          </table:table-cell>
          <table:table-cell office:value-type="float" office:value="274333.40999999997" table:style-name="ce12">
            <text:p>274333.4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3:080101:988</text:p>
          </table:table-cell>
          <table:table-cell office:value-type="float" office:value="382203.32" table:style-name="ce12">
            <text:p>382203.3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3:080101:993</text:p>
          </table:table-cell>
          <table:table-cell office:value-type="float" office:value="586945.47" table:style-name="ce12">
            <text:p>586945.4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3:080102:114</text:p>
          </table:table-cell>
          <table:table-cell office:value-type="float" office:value="35244.99" table:style-name="ce12">
            <text:p>35244.9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3:080102:1186</text:p>
          </table:table-cell>
          <table:table-cell office:value-type="float" office:value="573293.6" table:style-name="ce12">
            <text:p>573293.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9:010103:33310</text:p>
          </table:table-cell>
          <table:table-cell office:value-type="float" office:value="1754634.04" table:style-name="ce12">
            <text:p>1754634.0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9:010104:1013</text:p>
          </table:table-cell>
          <table:table-cell office:value-type="float" office:value="690066.01" table:style-name="ce12">
            <text:p>690066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1:010102:9298</text:p>
          </table:table-cell>
          <table:table-cell office:value-type="float" office:value="32567.34" table:style-name="ce12">
            <text:p>32567.3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1:010102:966</text:p>
          </table:table-cell>
          <table:table-cell office:value-type="float" office:value="720873.13" table:style-name="ce12">
            <text:p>720873.1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1:010106:10172</text:p>
          </table:table-cell>
          <table:table-cell office:value-type="float" office:value="3055719.81" table:style-name="ce12">
            <text:p>3055719.8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0:030101:2173</text:p>
          </table:table-cell>
          <table:table-cell office:value-type="float" office:value="25735.25" table:style-name="ce12">
            <text:p>25735.2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0:030101:2174</text:p>
          </table:table-cell>
          <table:table-cell office:value-type="float" office:value="251166.49" table:style-name="ce12">
            <text:p>251166.4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4:110101:108</text:p>
          </table:table-cell>
          <table:table-cell office:value-type="float" office:value="6492804.1500000004" table:style-name="ce12">
            <text:p>6492804.1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04:130601:1291</text:p>
          </table:table-cell>
          <table:table-cell office:value-type="float" office:value="1652544.32" table:style-name="ce12">
            <text:p>1652544.3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04:010102:11211</text:p>
          </table:table-cell>
          <table:table-cell office:value-type="float" office:value="50582.86" table:style-name="ce12">
            <text:p>50582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4:010102:6665</text:p>
          </table:table-cell>
          <table:table-cell office:value-type="float" office:value="936683.61" table:style-name="ce12">
            <text:p>936683.6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04:020104:3138</text:p>
          </table:table-cell>
          <table:table-cell office:value-type="float" office:value="396055.96" table:style-name="ce12">
            <text:p>396055.9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3:060101:48</text:p>
          </table:table-cell>
          <table:table-cell office:value-type="float" office:value="602157.23" table:style-name="ce12">
            <text:p>602157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3:060101:62</text:p>
          </table:table-cell>
          <table:table-cell office:value-type="float" office:value="576255.81999999995" table:style-name="ce12">
            <text:p>576255.8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3:060101:69</text:p>
          </table:table-cell>
          <table:table-cell office:value-type="float" office:value="942763.38" table:style-name="ce12">
            <text:p>942763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3:060101:761</text:p>
          </table:table-cell>
          <table:table-cell office:value-type="float" office:value="752853.84" table:style-name="ce12">
            <text:p>752853.8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3:060101:783</text:p>
          </table:table-cell>
          <table:table-cell office:value-type="float" office:value="810529.77" table:style-name="ce12">
            <text:p>810529.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3:060101:81</text:p>
          </table:table-cell>
          <table:table-cell office:value-type="float" office:value="620427.48" table:style-name="ce12">
            <text:p>620427.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3:060102:12</text:p>
          </table:table-cell>
          <table:table-cell office:value-type="float" office:value="295514.84999999998" table:style-name="ce12">
            <text:p>295514.8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3:080102:1187</text:p>
          </table:table-cell>
          <table:table-cell office:value-type="float" office:value="447995.88" table:style-name="ce12">
            <text:p>447995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3:080102:119</text:p>
          </table:table-cell>
          <table:table-cell office:value-type="float" office:value="64336.01" table:style-name="ce12">
            <text:p>64336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3:080102:1196</text:p>
          </table:table-cell>
          <table:table-cell office:value-type="float" office:value="405261.92" table:style-name="ce12">
            <text:p>405261.9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3:080102:1215</text:p>
          </table:table-cell>
          <table:table-cell office:value-type="float" office:value="266337.14" table:style-name="ce12">
            <text:p>266337.1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3:080102:1225</text:p>
          </table:table-cell>
          <table:table-cell office:value-type="float" office:value="616428.80000000005" table:style-name="ce12">
            <text:p>616428.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3:080102:1287</text:p>
          </table:table-cell>
          <table:table-cell office:value-type="float" office:value="732326.31" table:style-name="ce12">
            <text:p>732326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3:080102:147</text:p>
          </table:table-cell>
          <table:table-cell office:value-type="float" office:value="68627.33" table:style-name="ce12">
            <text:p>68627.3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9:010112:20238</text:p>
          </table:table-cell>
          <table:table-cell office:value-type="float" office:value="865035.27" table:style-name="ce12">
            <text:p>865035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9:010112:5314</text:p>
          </table:table-cell>
          <table:table-cell office:value-type="float" office:value="74091.08" table:style-name="ce12">
            <text:p>74091.0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9:010113:29369</text:p>
          </table:table-cell>
          <table:table-cell office:value-type="float" office:value="1843397.1" table:style-name="ce12">
            <text:p>1843397.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0:030101:2176</text:p>
          </table:table-cell>
          <table:table-cell office:value-type="float" office:value="92646.9" table:style-name="ce12">
            <text:p>92646.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0:030101:2177</text:p>
          </table:table-cell>
          <table:table-cell office:value-type="float" office:value="32769.550000000003" table:style-name="ce12">
            <text:p>32769.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0:030101:2178</text:p>
          </table:table-cell>
          <table:table-cell office:value-type="float" office:value="49583.25" table:style-name="ce12">
            <text:p>49583.2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0:030101:2215</text:p>
          </table:table-cell>
          <table:table-cell office:value-type="float" office:value="77824.36" table:style-name="ce12">
            <text:p>77824.3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0:030101:2216</text:p>
          </table:table-cell>
          <table:table-cell office:value-type="float" office:value="122399.81" table:style-name="ce12">
            <text:p>122399.8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1:010106:10173</text:p>
          </table:table-cell>
          <table:table-cell office:value-type="float" office:value="12486161.67" table:style-name="ce12">
            <text:p>12486161.6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1:030103:1031</text:p>
          </table:table-cell>
          <table:table-cell office:value-type="float" office:value="1108887.42" table:style-name="ce12">
            <text:p>1108887.4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1:030501:526</text:p>
          </table:table-cell>
          <table:table-cell office:value-type="float" office:value="691589.05" table:style-name="ce12">
            <text:p>691589.0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7:250101:1893</text:p>
          </table:table-cell>
          <table:table-cell office:value-type="float" office:value="880203.86" table:style-name="ce12">
            <text:p>880203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9:150101:2559</text:p>
          </table:table-cell>
          <table:table-cell office:value-type="float" office:value="871655.14" table:style-name="ce12">
            <text:p>871655.1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2:010201:34871</text:p>
          </table:table-cell>
          <table:table-cell office:value-type="float" office:value="26350.12" table:style-name="ce12">
            <text:p>26350.1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2:020102:3514</text:p>
          </table:table-cell>
          <table:table-cell office:value-type="float" office:value="560879.80000000005" table:style-name="ce12">
            <text:p>560879.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3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3:081401:1666</text:p>
          </table:table-cell>
          <table:table-cell office:value-type="float" office:value="1761473.01" table:style-name="ce12">
            <text:p>1761473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4:080101:2827</text:p>
          </table:table-cell>
          <table:table-cell office:value-type="float" office:value="1239883.95" table:style-name="ce12">
            <text:p>1239883.9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3:060102:20</text:p>
          </table:table-cell>
          <table:table-cell office:value-type="float" office:value="393225.27" table:style-name="ce12">
            <text:p>393225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3:060102:21</text:p>
          </table:table-cell>
          <table:table-cell office:value-type="float" office:value="411582.27" table:style-name="ce12">
            <text:p>411582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3:060102:23</text:p>
          </table:table-cell>
          <table:table-cell office:value-type="float" office:value="258951.87" table:style-name="ce12">
            <text:p>258951.8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3:060102:25</text:p>
          </table:table-cell>
          <table:table-cell office:value-type="float" office:value="382952.33" table:style-name="ce12">
            <text:p>382952.3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3:060102:28</text:p>
          </table:table-cell>
          <table:table-cell office:value-type="float" office:value="975234.88" table:style-name="ce12">
            <text:p>975234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3:060102:6</text:p>
          </table:table-cell>
          <table:table-cell office:value-type="float" office:value="357330.62" table:style-name="ce12">
            <text:p>357330.6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3:060102:66</text:p>
          </table:table-cell>
          <table:table-cell office:value-type="float" office:value="386829.86" table:style-name="ce12">
            <text:p>386829.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3:080102:148</text:p>
          </table:table-cell>
          <table:table-cell office:value-type="float" office:value="20016.310000000001" table:style-name="ce12">
            <text:p>20016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3:080102:149</text:p>
          </table:table-cell>
          <table:table-cell office:value-type="float" office:value="645211.73" table:style-name="ce12">
            <text:p>645211.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3:080102:210</text:p>
          </table:table-cell>
          <table:table-cell office:value-type="float" office:value="434668.78" table:style-name="ce12">
            <text:p>434668.7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3:080102:22</text:p>
          </table:table-cell>
          <table:table-cell office:value-type="float" office:value="762850.32" table:style-name="ce12">
            <text:p>762850.3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3:080102:235</text:p>
          </table:table-cell>
          <table:table-cell office:value-type="float" office:value="687336.75" table:style-name="ce12">
            <text:p>687336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3:080102:28</text:p>
          </table:table-cell>
          <table:table-cell office:value-type="float" office:value="6768650.8899999997" table:style-name="ce12">
            <text:p>6768650.8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3:080102:31</text:p>
          </table:table-cell>
          <table:table-cell office:value-type="float" office:value="31749781.199999999" table:style-name="ce12">
            <text:p>31749781.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9:010114:4848</text:p>
          </table:table-cell>
          <table:table-cell office:value-type="float" office:value="266739.17" table:style-name="ce12">
            <text:p>266739.1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9:010116:10307</text:p>
          </table:table-cell>
          <table:table-cell office:value-type="float" office:value="2897090.55" table:style-name="ce12">
            <text:p>2897090.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9:010116:10308</text:p>
          </table:table-cell>
          <table:table-cell office:value-type="float" office:value="50617.42" table:style-name="ce12">
            <text:p>50617.4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0:010126:511</text:p>
          </table:table-cell>
          <table:table-cell office:value-type="float" office:value="486740.44" table:style-name="ce12">
            <text:p>486740.4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1:010106:1593</text:p>
          </table:table-cell>
          <table:table-cell office:value-type="float" office:value="1203674.68" table:style-name="ce12">
            <text:p>1203674.6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3:040501:62</text:p>
          </table:table-cell>
          <table:table-cell office:value-type="float" office:value="795984.33" table:style-name="ce12">
            <text:p>795984.3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3:040501:63</text:p>
          </table:table-cell>
          <table:table-cell office:value-type="float" office:value="521143.63" table:style-name="ce12">
            <text:p>521143.6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3:040501:68</text:p>
          </table:table-cell>
          <table:table-cell office:value-type="float" office:value="510036.15" table:style-name="ce12">
            <text:p>510036.1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2:010105:7683</text:p>
          </table:table-cell>
          <table:table-cell office:value-type="float" office:value="1172013.3400000001" table:style-name="ce12">
            <text:p>1172013.3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2:010105:7982</text:p>
          </table:table-cell>
          <table:table-cell office:value-type="float" office:value="1677518.11" table:style-name="ce12">
            <text:p>1677518.1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2:010108:13518</text:p>
          </table:table-cell>
          <table:table-cell office:value-type="float" office:value="27024.880000000001" table:style-name="ce12">
            <text:p>27024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201:36201</text:p>
          </table:table-cell>
          <table:table-cell office:value-type="float" office:value="1054986.46" table:style-name="ce12">
            <text:p>1054986.4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2:010203:2167</text:p>
          </table:table-cell>
          <table:table-cell office:value-type="float" office:value="2282828.69" table:style-name="ce12">
            <text:p>2282828.6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3:080102:77</text:p>
          </table:table-cell>
          <table:table-cell office:value-type="float" office:value="67254.789999999994" table:style-name="ce12">
            <text:p>67254.7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3:080103:15</text:p>
          </table:table-cell>
          <table:table-cell office:value-type="float" office:value="6614444.1900000004" table:style-name="ce12">
            <text:p>6614444.1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3:090101:103</text:p>
          </table:table-cell>
          <table:table-cell office:value-type="float" office:value="29738.51" table:style-name="ce12">
            <text:p>29738.5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3:090101:104</text:p>
          </table:table-cell>
          <table:table-cell office:value-type="float" office:value="18300.62" table:style-name="ce12">
            <text:p>18300.6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3:090101:105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3:090101:106</text:p>
          </table:table-cell>
          <table:table-cell office:value-type="float" office:value="378045.91" table:style-name="ce12">
            <text:p>378045.9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3:090101:107</text:p>
          </table:table-cell>
          <table:table-cell office:value-type="float" office:value="45751.55" table:style-name="ce12">
            <text:p>45751.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1:060102:3568</text:p>
          </table:table-cell>
          <table:table-cell office:value-type="float" office:value="1628198.79" table:style-name="ce12">
            <text:p>1628198.7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3:210101:2801</text:p>
          </table:table-cell>
          <table:table-cell office:value-type="float" office:value="1868621.78" table:style-name="ce12">
            <text:p>1868621.7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07:200601:1560</text:p>
          </table:table-cell>
          <table:table-cell office:value-type="float" office:value="4542305.47" table:style-name="ce12">
            <text:p>4542305.4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07:200601:1664</text:p>
          </table:table-cell>
          <table:table-cell office:value-type="float" office:value="2557155.48" table:style-name="ce12">
            <text:p>2557155.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8:080101:14</text:p>
          </table:table-cell>
          <table:table-cell office:value-type="float" office:value="3692187.16" table:style-name="ce12">
            <text:p>3692187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2:010210:1558</text:p>
          </table:table-cell>
          <table:table-cell office:value-type="float" office:value="1288872.56" table:style-name="ce12">
            <text:p>1288872.5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2:010210:1933</text:p>
          </table:table-cell>
          <table:table-cell office:value-type="float" office:value="1967058.24" table:style-name="ce12">
            <text:p>1967058.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2:010215:4994</text:p>
          </table:table-cell>
          <table:table-cell office:value-type="float" office:value="7020747.2400000002" table:style-name="ce12">
            <text:p>7020747.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3:060102:67</text:p>
          </table:table-cell>
          <table:table-cell office:value-type="float" office:value="395383.84" table:style-name="ce12">
            <text:p>395383.8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3:060102:72</text:p>
          </table:table-cell>
          <table:table-cell office:value-type="float" office:value="352578.88" table:style-name="ce12">
            <text:p>352578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3:070101:106</text:p>
          </table:table-cell>
          <table:table-cell office:value-type="float" office:value="738263.31" table:style-name="ce12">
            <text:p>738263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3:070101:118</text:p>
          </table:table-cell>
          <table:table-cell office:value-type="float" office:value="342455.16" table:style-name="ce12">
            <text:p>342455.1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3:070101:12</text:p>
          </table:table-cell>
          <table:table-cell office:value-type="float" office:value="318894.40999999997" table:style-name="ce12">
            <text:p>318894.4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3:070101:131</text:p>
          </table:table-cell>
          <table:table-cell office:value-type="float" office:value="522279.41" table:style-name="ce12">
            <text:p>522279.4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3:070101:16</text:p>
          </table:table-cell>
          <table:table-cell office:value-type="float" office:value="580965.75" table:style-name="ce12">
            <text:p>580965.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1:210601:98</text:p>
          </table:table-cell>
          <table:table-cell office:value-type="float" office:value="66838.02" table:style-name="ce12">
            <text:p>66838.0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1:211401:3634</text:p>
          </table:table-cell>
          <table:table-cell office:value-type="float" office:value="2199249.77" table:style-name="ce12">
            <text:p>2199249.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1:220101:1821</text:p>
          </table:table-cell>
          <table:table-cell office:value-type="float" office:value="4947839.3099999996" table:style-name="ce12">
            <text:p>4947839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3:070101:309</text:p>
          </table:table-cell>
          <table:table-cell office:value-type="float" office:value="377474.67" table:style-name="ce12">
            <text:p>377474.6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3:070101:324</text:p>
          </table:table-cell>
          <table:table-cell office:value-type="float" office:value="301731.45" table:style-name="ce12">
            <text:p>301731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3:070101:326</text:p>
          </table:table-cell>
          <table:table-cell office:value-type="float" office:value="427275.82" table:style-name="ce12">
            <text:p>427275.8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3:070101:339</text:p>
          </table:table-cell>
          <table:table-cell office:value-type="float" office:value="353571.39" table:style-name="ce12">
            <text:p>353571.3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3:070101:353</text:p>
          </table:table-cell>
          <table:table-cell office:value-type="float" office:value="285152.78999999998" table:style-name="ce12">
            <text:p>285152.7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3:070101:45</text:p>
          </table:table-cell>
          <table:table-cell office:value-type="float" office:value="404167.24" table:style-name="ce12">
            <text:p>404167.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3:070101:55</text:p>
          </table:table-cell>
          <table:table-cell office:value-type="float" office:value="535886.03" table:style-name="ce12">
            <text:p>535886.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3:080102:45</text:p>
          </table:table-cell>
          <table:table-cell office:value-type="float" office:value="399436.32" table:style-name="ce12">
            <text:p>399436.3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3:080102:5</text:p>
          </table:table-cell>
          <table:table-cell office:value-type="float" office:value="607330.23" table:style-name="ce12">
            <text:p>607330.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3:080102:50</text:p>
          </table:table-cell>
          <table:table-cell office:value-type="float" office:value="265106.95" table:style-name="ce12">
            <text:p>265106.9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3:080102:67</text:p>
          </table:table-cell>
          <table:table-cell office:value-type="float" office:value="341514.79" table:style-name="ce12">
            <text:p>341514.7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3:080102:68</text:p>
          </table:table-cell>
          <table:table-cell office:value-type="float" office:value="255855.04" table:style-name="ce12">
            <text:p>255855.0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3:080102:7</text:p>
          </table:table-cell>
          <table:table-cell office:value-type="float" office:value="361774.31" table:style-name="ce12">
            <text:p>361774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3:080102:73</text:p>
          </table:table-cell>
          <table:table-cell office:value-type="float" office:value="273718.31" table:style-name="ce12">
            <text:p>273718.3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7:010102:6403</text:p>
          </table:table-cell>
          <table:table-cell office:value-type="float" office:value="90584.65" table:style-name="ce12">
            <text:p>90584.6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7:040101:3998</text:p>
          </table:table-cell>
          <table:table-cell office:value-type="float" office:value="2501640.27" table:style-name="ce12">
            <text:p>2501640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7:090401:733</text:p>
          </table:table-cell>
          <table:table-cell office:value-type="float" office:value="611482.01" table:style-name="ce12">
            <text:p>611482.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7:110401:1146</text:p>
          </table:table-cell>
          <table:table-cell office:value-type="float" office:value="457344.1" table:style-name="ce12">
            <text:p>457344.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2:200501:1028</text:p>
          </table:table-cell>
          <table:table-cell office:value-type="float" office:value="244331.25" table:style-name="ce12">
            <text:p>244331.2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6:010301:476</text:p>
          </table:table-cell>
          <table:table-cell office:value-type="float" office:value="554481.30000000005" table:style-name="ce12">
            <text:p>554481.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8:080101:144</text:p>
          </table:table-cell>
          <table:table-cell office:value-type="float" office:value="335307.74" table:style-name="ce12">
            <text:p>335307.7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1:170101:2981</text:p>
          </table:table-cell>
          <table:table-cell office:value-type="float" office:value="780308.38" table:style-name="ce12">
            <text:p>780308.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1:170101:2982</text:p>
          </table:table-cell>
          <table:table-cell office:value-type="float" office:value="495827.9" table:style-name="ce12">
            <text:p>495827.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1:170101:2989</text:p>
          </table:table-cell>
          <table:table-cell office:value-type="float" office:value="533570.1" table:style-name="ce12">
            <text:p>533570.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1:170101:2990</text:p>
          </table:table-cell>
          <table:table-cell office:value-type="float" office:value="529868.15" table:style-name="ce12">
            <text:p>529868.1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4:110101:6501</text:p>
          </table:table-cell>
          <table:table-cell office:value-type="float" office:value="978161.13" table:style-name="ce12">
            <text:p>978161.1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4:110101:6502</text:p>
          </table:table-cell>
          <table:table-cell office:value-type="float" office:value="592627.5" table:style-name="ce12">
            <text:p>592627.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4:110101:6503</text:p>
          </table:table-cell>
          <table:table-cell office:value-type="float" office:value="24019.57" table:style-name="ce12">
            <text:p>24019.5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4:110101:6504</text:p>
          </table:table-cell>
          <table:table-cell office:value-type="float" office:value="581852.46" table:style-name="ce12">
            <text:p>581852.4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4:110101:6505</text:p>
          </table:table-cell>
          <table:table-cell office:value-type="float" office:value="21160.09" table:style-name="ce12">
            <text:p>21160.0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4:110101:6506</text:p>
          </table:table-cell>
          <table:table-cell office:value-type="float" office:value="10866" table:style-name="ce12">
            <text:p>1086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4:110101:6507</text:p>
          </table:table-cell>
          <table:table-cell office:value-type="float" office:value="7148.68" table:style-name="ce12">
            <text:p>7148.6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4:110101:6508</text:p>
          </table:table-cell>
          <table:table-cell office:value-type="float" office:value="1090310.72" table:style-name="ce12">
            <text:p>1090310.7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4:110101:6631</text:p>
          </table:table-cell>
          <table:table-cell office:value-type="float" office:value="728595" table:style-name="ce12">
            <text:p>72859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4:110101:6632</text:p>
          </table:table-cell>
          <table:table-cell office:value-type="float" office:value="991252.19" table:style-name="ce12">
            <text:p>991252.1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4:110101:6513</text:p>
          </table:table-cell>
          <table:table-cell office:value-type="float" office:value="22875.78" table:style-name="ce12">
            <text:p>22875.7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4:110101:6514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4:110101:6515</text:p>
          </table:table-cell>
          <table:table-cell office:value-type="float" office:value="840767.53" table:style-name="ce12">
            <text:p>840767.5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4:110101:6516</text:p>
          </table:table-cell>
          <table:table-cell office:value-type="float" office:value="592547.89" table:style-name="ce12">
            <text:p>592547.8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2:010102:1055</text:p>
          </table:table-cell>
          <table:table-cell office:value-type="float" office:value="4872426.17" table:style-name="ce12">
            <text:p>4872426.1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2:010102:2322</text:p>
          </table:table-cell>
          <table:table-cell office:value-type="float" office:value="1596048.94" table:style-name="ce12">
            <text:p>1596048.9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2:010203:3141</text:p>
          </table:table-cell>
          <table:table-cell office:value-type="float" office:value="971169.45" table:style-name="ce12">
            <text:p>971169.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1:120301:3615</text:p>
          </table:table-cell>
          <table:table-cell office:value-type="float" office:value="2537099.17" table:style-name="ce12">
            <text:p>2537099.1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1:120301:3616</text:p>
          </table:table-cell>
          <table:table-cell office:value-type="float" office:value="2009190.25" table:style-name="ce12">
            <text:p>2009190.2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03:120102:1534</text:p>
          </table:table-cell>
          <table:table-cell office:value-type="float" office:value="702692.3" table:style-name="ce12">
            <text:p>702692.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3:120102:1535</text:p>
          </table:table-cell>
          <table:table-cell office:value-type="float" office:value="724896.27" table:style-name="ce12">
            <text:p>724896.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4:100101:3994</text:p>
          </table:table-cell>
          <table:table-cell office:value-type="float" office:value="913164.89" table:style-name="ce12">
            <text:p>913164.8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4:100101:3995</text:p>
          </table:table-cell>
          <table:table-cell office:value-type="float" office:value="768754.78" table:style-name="ce12">
            <text:p>768754.7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090101:17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090101:1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2:090101:19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2:090101:2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2:090101:3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2:090101:37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2:140201:5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2:140201:5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2:140201:5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2:140201:5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2:140201:5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2:140201:5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2:140201:5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2:140201:9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2:140201:9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2:150601: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2:150601:1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2:150601: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4:110101:14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4:110101:14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4:110101:14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4:110101:14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4:110101:14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4:110101:15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4:110101:15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4:110101:34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4:110101:34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4:110101:35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4:110101:35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4:110101:35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4:110101:35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4:110101:36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1:170101:16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1:170101:16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1:170101:16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1:170101:16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1:170101:16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1:170101:17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1:170101:17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1:220401:2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1:220401:2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1:220401:2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1:220401:6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4:130601:3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4:130601:3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4:130601:3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4:130601:3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4:130601:3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4:130601:3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4:130601:3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8:140101:21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3:220101:4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3:220101:4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3:220101:5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3:220101: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3:220101: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3:220101:8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3:220101:9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4:100101:33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4:100101:39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4:100101:39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4:100101:39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4:100101:39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4:100101:39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4:100101:39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4:110101:42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4:110101:42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4:110101:43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4:110101:43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4:110101:43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4:110101:43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4:110101:43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4:110101:56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4:110101:56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4:110101:56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4:110101:58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4:110101:58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4:110101:58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4:110101:58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22:010228:13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1:110301: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1:110301:1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1:110301: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1:110301: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1:110301:2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1:110301:2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1:110301:2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1:110301:6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1:110301: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1:110301:6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1:110301:7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1:110301:7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1:110301:7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1:110301:7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3:110101:17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3:110101:17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3:110101:17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3:110101:17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3:110101:17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2:200501: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2:200501:4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2:200501:8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2:200501:8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200501:8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200501:8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200501:8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200501:8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2:200501:8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4:030101:17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4:030101:1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4:030101:17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4:030101:1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4:030101:17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4:030101:17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4:030101:17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4:030101:25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4:030101:25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4:030101:25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4:030101:25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4:030101:25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4:030101:25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4:030101:25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4:030101:45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4:030101:45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4:030101:45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4:030101:45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4:030101:45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4:030101:45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4:030101: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3:110101:1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3:110101:18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3:110101:18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3:110101:18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3:110101:18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3:110101:18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3:110101:18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3:110101:22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3:110101:22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3:110101:22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3:110101:22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3:110101:22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3:110101:22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3:110101:22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3:110101:30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3:110101:30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3:110101:30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3:110101:30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3:110101:31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3:110101:32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3:110101:32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25:010118:13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5:010101:6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22:010308:57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22:010308:58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22:010308:58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22:010308:58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8:060101:17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8:060101:17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5:010103:42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5:010104:34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5:010104:59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22:010308:58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22:010308:58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3:110101:22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3:110101:22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3:110101:22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3:110101:22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3:110101:22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3:110101:22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110101:22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110101:32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110101:32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110101:5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110101:5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110101:7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110101:7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3:110101:7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1:110301:2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1:110301:2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1:110301:2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1:110301:2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1:110301:2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1:110301:2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1:110301:2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1:110301:7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1:110301:7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1:110301:7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1:110301:7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1:110301:7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1:110301:7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1:110301:7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2:150601: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2:200501:8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2:200501:8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2:200501:8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2:200501:8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2:200501:8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2:200501:8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200501:8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2:200501:4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200501:4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200501:4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200501:4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200501:4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200501:4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1:000000:2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1:010102:67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1:070101:13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1:070101:13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1:070101:16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1:070101:16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3:220101:9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3:220101:9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3:220101:9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3:220101:9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3:220101:9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3:220101:9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3:220201:1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4:030101:17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4:030101:17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4:030101:17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4:030101:17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4:030101:18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4:030101:18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4:030101:18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4:100101: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4:100101:47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4:110101:4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4:110101: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4:110101: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04:120101:1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4:120101:15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4:030101:25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4:030101:26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4:030101:26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4:030101:26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4:030101:26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4:030101:26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4:030101:26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2:090101:4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2:090101:4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2:090101:4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2:090101: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090101:5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2:090101: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2:090101:9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2:140201:5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2:140201:5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2:140201:5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2:140201:5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2:140201: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2:140201:6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2:140201:6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4:030101:6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4:030101:6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4:030101: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4:030101: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4:030101: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4:030101: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4:030101: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4:110101:43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4:110101:43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4:110101:43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4:110101:43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4:110101:43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4:110101:43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4:110101:43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4:110101:1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4:110101:2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4:110101:25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4:110101:25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4:110101:25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4:110101:25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4:110101:25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4:030101:46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4:030101:4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4:030101:4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4:030101:48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4:030101:48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4:030101:49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4:030101:49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4:110101:36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4:110101:37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4:110101:38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4:110101:38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4:110101:38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4:110101:38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4:110101:38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4:110101:58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4:110101:58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4:110101:58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4:110101:61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4:110101:61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4:110101:8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4:110101:8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1:170101:17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1:170101:17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1:170101:18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1:170101:18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1:170101:18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1:170101:18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1:170101:18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1:230102:11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1:230102:11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1:230102:11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1:230102:11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1:230301: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1:230301: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1:240301:19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4:130601:3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4:130601:3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4:130601:3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4:130601:3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4:130601:5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4:130601:5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4:130601:5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3:110101:1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3:110101:18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3:110101:18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3:110101:18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3:110101:18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3:110101:18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3:110101: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2:090101:9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2:090101:9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2:090102:4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2:090103:49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2:090201:17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2:140201:6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2:140201:6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2:140201:6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2:140201:6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2:140201:6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140201:6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140201:6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4:030101: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4:030101:9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4:030101: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4:030101:9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4:030101:9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4:030101:9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4:110101:26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4:110101:26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4:110101:26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4:110101:26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4:110101:26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4:110101:27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4:110101:38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4:110101:38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4:110101:38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4:110101:38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4:110101:38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1:170101:1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170101:19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1:240301:19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1:240301:20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1:240301:20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1:240301:20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1:240301:20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1:240301:2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1:240301:2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4:130601:6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4:130601:6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4:130601:8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4:130601:8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4:130601:8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04:130601:8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04:130601:8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070101:16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070101:22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1:070101:22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1:070101:22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1:070101:22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1:070101:22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1:070101:22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3:220201:1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3:220201: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3:220201:2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3:220201:5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3:220201:5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3:220201:6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3:220201:7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4:120101:15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4:120101:15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4:120101:15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4:120101:1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4:120101: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4:120201:10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4:110101:43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4:110101:43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4:110101:43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4:110101:43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4:110101:43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4:110101:44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4:110101:44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4:110101:8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4:110201:12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4:110201:12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4:110201:12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5:010105:95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22:010309:116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22:010315:79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22:010701:4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1:110301:2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1:110301:3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1:110301:3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1:110301:3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1:110301:3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1:110301:3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1:110301:3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1:110301:7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1:110301:7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1:110301:7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1:110301:7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1:110301:7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1:110301:7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1:110301:8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2:200401:2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2:200401:2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2:200401:2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2:200401:2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2:200401:2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2:200401:2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2:200401:2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2:200501:4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2:200501:4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2:200501:4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2:200501:5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2:200501:5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2:200501:5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2:200501:5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2:200501:8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2:200501:8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2:200501:8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2:200501:8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2:200501:8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2:200501:8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2:200501:8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4:030101:18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4:030101:18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4:030101:18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4:030101:18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4:030101:18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4:030101:18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4:030101:19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4:030101:26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4:030101:26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4:030101:26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4:030101:26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4:030101:27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4:030101:27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4:030101:27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4:030101:4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4:030101:49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4:030101: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4:030101:50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4:030101:50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4:030101:5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4:030101:50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3:110101:19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3:110101:19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3:110101:19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3:110101:19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3:110101:1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3:110101:19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3:110101:19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3:110101:23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3:110101:23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3:110101:23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3:110101:23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3:110101:23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3:110101:23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3:110101:23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3:110101:7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3:110101:7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3:110101:7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3:110101:7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3:110101:7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3:110101:7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3:110101:7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5:060102:11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5:010107:36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23:010110: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8:010102:2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8:010104:3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8:010104:4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3:110101:19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3:110101:20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3:110101:20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3:110101:20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3:110101:20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3:110101:20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3:110101:20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3:110101:20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3:110101:20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3:110101:20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3:110101:20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3:110101:20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3:110101:20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3:110101:20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3:110101:23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3:110101:23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3:110101:24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3:110101:24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3:110101:24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3:110101:24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3:110101:24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3:110101:24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3:110101:24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3:110101:24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3:110101:24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3:110101:24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3:110101:24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3:110101:24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3:110101:7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3:110401:2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3:110401:2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3:110401:2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3:110401:2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3:110401:7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3:110401:7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4:030101:19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4:030101:19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4:030101:19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4:030101:19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4:030101:19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4:030101:19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5:020103:4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2:200501:5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2:200501:5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2:200501:5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2:200501:5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2:200501:5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2:200501:5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2:200501:5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4:030101:28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4:030101:28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4:030101:28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4:030101:28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4:030101:28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4:030101:28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4:030101:29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2:200501: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2:200501: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2:200601:1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2:200601:1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2:200601:1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2:200601:3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2:200601:3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3:110401:7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3:110401:7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3:120102:12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3:120102:12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3:120102:12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3:120102:12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2:200401:4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2:200401:4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2:200401:4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2:200401:4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2:200401: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2:200401:6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2:200401:6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4:030101:19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4:030101:19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4:030101:19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4:030101:19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4:030101:19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4:030101:19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4:030101:19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3:220201:7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3:220201:7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3:220201:7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3:220201:7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3:220201:8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3:220201:9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6:010111:15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6:020101:16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7:010136: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2:200501:5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2:200501:5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2:200501:5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2:200501:5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2:200501:5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2:200501:6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2:200501:6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4:110101:44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4:110101:44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4:110101:44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4:110101:44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4:110101:44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4:110101:44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4:110101:45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4:030101:27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4:030101:27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4:030101:27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4:030101:27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4:030101:2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4:030101:28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4:030101:28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5:030102:3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5:030701:73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4:030101:55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4:030101:5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4:030101:5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4:030101: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4:030101:6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4:030101:6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4:030101:6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24:010107:7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24:010111:49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24:010111:49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23:081301:6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24:010107:2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2:200601:4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2:200601:4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2:200601:4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2:200601:4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2:200601:4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2:200601:4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2:200601:4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4:030101:13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4:030101:13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4:030101:13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4:030101:13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4:030101:14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4:030101:14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4:030101:14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1:070101:22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1:070101:22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1:070101:22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1:070101:22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1:070101:22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1:070101:22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1:070101:2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1:070101:23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3:220401:1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3:220401:1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3:220401:1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3:220401:1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3:220401:1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3:220401:1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3:220401:1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3:220401:1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3:220401: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3:220401: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3:220401:2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3:220401:2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3:220401:2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1:110301:3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1:110301:3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1:110301:3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1:110301:3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1:110301:3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1:110301:3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1:110301:3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1:110301:3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1:110301:3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1:110301:3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1:110301: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1:110301:3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1:110301: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1:110301:3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4:030101:50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4:030101:52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4:030101:52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4:030101:52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4:030101:55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4:030101:55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220401:3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3:220401:3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3:220401:3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3:220401:3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3:220401:3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3:220401: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3:220401:3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4:120201:17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4:130101:28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4:130101:28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4:130101:28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4:130101:28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4:130101:4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4:130201: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4:110101:45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4:110101:45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4:110101:45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4:110101:45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4:110101:45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4:110101:45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4:110101:46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2:090601:15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2:090701:4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2:131601:38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2:140201:6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2:140201:6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2:140201:6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2:140201:6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2:140201:6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2:140201:6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1:110401:1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1:110401:11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1:110401:11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1:110401:11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1:110401:11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1:110401:11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1:110401:11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4:030101:9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4:030101:9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4:030101:9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4:030101:9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4:030101:9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4:030101:9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4:030101:9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4:110101:27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4:110101:27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4:110101:27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4:110101:28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4:110101:28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4:110101:28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4:110101:28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4:130201: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4:130201:2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4:130201:2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4:130201:2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4:130201:2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4:130201:2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4:130201:4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1:070101:23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1:070101:23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1:070101:23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1:070101:23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1:070101:23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1:070101:23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4:010101:21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4:030101:13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4:030101:13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4:030101:13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4:030101:13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1:170101:19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1:170101:19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1:170101:19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1:170101:19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1:170101:19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1:170101:19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1:170101:21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1:240301:2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1:240301:2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1:240301:2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1:240301:2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1:240901:3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2:000000: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5:020113:3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5:020116:8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5:020116:8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5:020116:8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5:020116:8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5:020116:8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4:130601:8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4:130601:8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4:130601:8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4:130601:9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4:130601:9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4:130601:9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4:130601:9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2:200401:2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2:200401:2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2:200401:2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2:200401:3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2:200401:4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2:200401:4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2:200401:4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1:110401:11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1:110401:12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1:110401:12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1:120301:12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1:120301:12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1:120301:12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2:140102:1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2:140102:5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2:140201:10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2:140201:10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2:140201:10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2:140201:10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2:140201:6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2:140201:6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2:140201:6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2:140201:6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2:140201: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2:140201:6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2:140201:6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4:030401:1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4:030401:1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4:030401:1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4:030401:1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4:030401:2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4:110101:28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4:110101:29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4:110101:29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4:110101:29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4:110101:29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4:110101:29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4:110101:29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1:070101:23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1:070101:23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1:070101:23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070101:23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070101:23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070101:23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070101:23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170101:21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170101:21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1:170101:21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1:170101:21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1:170101:21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1:170101:21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1:170101:21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2:030102:37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2:040103:40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2:040302:14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5:020105:16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5:020105:4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5:020105:4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5:020105:4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2:140201:10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2:140201:10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2:140201:10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2:140201:10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2:140201:10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2:140201:10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2:140201:10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2:140201:6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2:140201:6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2:140201:6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2:140201:6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2:140201:6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2:140201:7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2:140201:7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4:030401: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4:030401: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4:030401: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4:030401: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4:030401: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4:030401: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4:030401: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4:110101:29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4:110101:29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4:110101:29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4:110101:29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4:110101:29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4:110101:29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4:110101:29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1:070101:23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1:070101:23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1:070101:24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1:070101:24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1:070101:24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1:070101:24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1:170101:21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1:170101:2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1:170101:23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1:170101:23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170101:23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170101:24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170101:24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2:040302:14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2:040302:14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2:040702: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2:042101:21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2:042101:22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5:090101:19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5:170201:5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3:120102:7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3:120102:7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3:120102:7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3:120102:7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3:120102:7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3:120102:7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3:120102:7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3:220401: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3:220401:3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3:220401:3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3:220401:3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3:220401:4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3:220401:4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3:220401:4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4:130201:4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4:130201:4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4:130201:4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4:130201:4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4:130201:4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4:130201:4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4:030101:14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4:030101:14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4:030101:14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4:030101:15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4:030101:15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4:030101:15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4:030101:15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4:110101:46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4:110101:46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4:110101:46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4:110101:47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4:110101:47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4:110101:48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4:110101:48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8:010134:51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8:010151:38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8:010151:38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8:010151:7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8:010151:7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8:010151:7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24:010111:49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24:070201:59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24:070201:59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140201:10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140201:10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140201:10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140201:10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2:140201:10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2:140201:10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2:140201:10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2:140201:7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2:140201:7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2:140201:7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2:140201:7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2:140201:7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2:140201:7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2:140201:7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4:040101:16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4:040101:16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4:040101:16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4:060101:16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4:060101:16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4:060101:16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4:060101:16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4:110101:29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4:110101:30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4:110101:30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4:110101:30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4:110101:30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4:110101:30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4:110101:30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1:070101:24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1:070101:24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1:070101:27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1:070101:27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1:070101:5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1:070101:5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1:170101:24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1:170101:24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1:170101:24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1:170101:24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1:170101:26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1:170101:26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1:170101:26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2:080102:38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2:080102:44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2:090101:16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2:090101:16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2:090101:17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2:090101:17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6:010201:2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6:010201:2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6:010201:5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6:010201:5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6:010201:5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3:120102:7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3:120102:7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3:120102: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3:130101: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3:150301:6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3:150301:6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3:150301:6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3:220401:4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3:220401:4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3:220401:4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3:220401:4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3:220401:4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3:220401: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3:220401: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4:030101:15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4:030101:15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4:030101:15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4:030101:15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4:030101:15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4:030101:15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4:030101:16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4:110101:49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4:110101:49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4:110101:49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4:110101:50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4:110101:50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4:110101:50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4:110101:50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8:010151:7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8:010151:8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8:010151:8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24:070201:59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1:110301:3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1:110301:3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1:110301:3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1:110301:3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1:110301:3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1:110301:4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1:110301:4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1:120301:12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1:120301:26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1:120301:26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1:120301:26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1:120301:26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1:120301:26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1:120301:26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2:200401:6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2:200401:6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2:200401:6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2:200401: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2:200401:6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2:200401:6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2:200501:6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2:200501:6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2:200501:6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2:200501:6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2:200501:6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2:200501:6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2:200501:6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2:200601:5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2:200601:5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3:010105:21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3:020101:3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4:030101:19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4:030101:19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4:030101:20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4:030101:20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4:030101:20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4:030101:20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4:030101:20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4:030101:30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4:030101:32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4:030101:32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4:030101:32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4:030101:32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4:030101:32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4:030101:32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4:030101:6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4:030101:6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4:030101:6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4:030101: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4:030101: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4:030101:6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4:030101:6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3:110101:20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3:110101:20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3:110101:20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3:110101:2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3:110101:20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3:110101:20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3:110101:20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3:110101:24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3:110101:24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3:110101:24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3:110101:24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3:110101:25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3:110101:25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3:120102:12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03:120102:7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3:120102:7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22:010308:59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22:010308:70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22:010315:79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22:010201:139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22:010201:209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8:010135:65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9:010105:32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9:010106:11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23:010110:2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22:010216:112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22:010216:112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25:010106:12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25:010106:4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25:010109:17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23:010123:7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1:010105:62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4:030101:22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4:030101:22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4:030101:22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4:030101:22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4:030101:22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4:030101:22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4:030101:22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4:030101:32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4:030101:32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4:030101:33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4:030101:3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4:030101:33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4:030101:33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4:030101:33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4:030101:33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4:030101:33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4:030101:33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4:030101:34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4:030101:3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4:030101:35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4:030101:35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4:000000:24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4:030101:6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4:030101:6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4:030101:6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4:030101:6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4:030101: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4:030101:6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4:030101:6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3:110101:17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3:110101:17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3:110101:17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3:110101:17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3:110101:17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3:110101:17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3:110101:17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3:110101:20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3:110101:20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3:110101:20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3:110101:20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3:110101:21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3:110101:21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3:110101:21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3:110101:21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3:110101:21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3:110101:21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3:110101:21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3:110101:21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3:110101:21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3:110101:21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1:110301:4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1:110301:4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1:110301:4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1:110301:4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1:110301:4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1:110301:4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1:110301:4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1:110301: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1:110301:4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1:110301:4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1:110301:4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1:110301:4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1:110301:4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1:110301:4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3:110101:25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3:110101:25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3:110101:25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03:110101:25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3:110101:25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3:110101:26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3:110101:2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1:120301:26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1:130401:14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1:150201:15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2:020103:35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2:180201:1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3:010103:6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3:010103:6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3:010103:6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3:110101:27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3:110101:27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3:110101:27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3:110101:27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3:110101:27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3:110101:27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3:110101:27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200401:6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200401:6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200401:7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200401:7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200401:7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2:200401:7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2:200401:7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2:200401:7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2:200401:7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2:200401: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2:200401:7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2:200401:7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2:200401:7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2:200401: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3:150301:6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3:150301:6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3:190201:5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3:190201:5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3:190201:5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3:190201:5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3:220401: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3:220401:6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3:220401: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3:220401: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3:220401: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3:220501: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3:220601: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2:200501:6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2:200501:6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2:200501:6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2:200501:6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2:200501:6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2:200501:6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2:200501:6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2:200501:7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2:200501:7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2:200501:7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2:200501:7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2:200501:7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2:200501:7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2:200501:7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2:140201:11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2:140201:11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2:140201:11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2:140201:11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2:140201:11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2:140201:11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2:140201:11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4:030101:16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4:030101:16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4:030101:16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4:030101:16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4:030101:16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4:030101:16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4:030101:16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2:140201:7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2:140201:7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2:140201:7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2:140201:7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2:140201:7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2:140201:7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2:140201: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4:060101:16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4:060101:26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4:060101:26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4:060101:26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4:060101:26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4:060101:26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4:060101:26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4:110101:50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4:110101:50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4:110101:52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4:110101:52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4:110101:52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4:110101:52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4:110101:52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4:110101:30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4:110101:30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4:110101:30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4:110101:30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4:110101:30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4:110101:30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4:110101:30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1:070101:5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1:070101:6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1:170101:11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1:170101:12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1:170101:12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8:020110:4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8:020110:5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8:020110:5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8:020110:5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9:010102:1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1:170101:26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1:170101:26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170101:26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1:170101:27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1:170101:27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1:170101:27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1:170101:27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4:130201:4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4:130201:4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4:130201: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4:130201:4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4:130201:4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4:130201:4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4:130201:4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25:030104:15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25:030104:15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6:010201:5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6:010201: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6:010201:7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6:010201:7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6:010201:7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6:010201: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6:010201:9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4:030101:20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4:030101:20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4:030101:20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4:030101:20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4:030101:21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4:030101:21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4:030101:22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2:140201:11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2:140201:11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2:140201:11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2:140201:11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2:140201:12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2:140201:12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2:140201:12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2:140201:7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2:140201:7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2:140201:7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2:140201:7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2:140201:7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2:140201:7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2:140201:7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4:060101:26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4:090101:13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4:090101:76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4:090101:83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4:090501:16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4:110101:30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4:110101:30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4:110101:30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4:110101:30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4:110101:30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4:110101:31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4:110101:31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1:170101:12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1:170101:12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1:170101:12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1:170101:12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1:170101:13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1:170101:13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1:170101:13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1:170101:2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1:170101:28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1:170101:28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1:170101:28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1:170101: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1:170101:29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1:170101:29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4:130201:5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4:130201:5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4:130201:5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4:130201:5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4:130201:5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4:130201:5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4:130201:5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6:010201:9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6:010301: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6:010301: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6:010301:1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6:010301:1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6:010301:1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6:010301:1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3:190201:5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3:190201:5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3:210101:13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3:210101:13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3:210101:13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3:210101:13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3:210101:13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3:220601:1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3:220601:1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3:220601:1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3:220601:1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3:220601:1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3:220601:1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3:220601:1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4:030101:16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4:030101:16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4:030101:16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4:110101:38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4:110101:38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4:110101:38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4:110101:39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4:110101:52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4:110101:52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4:110101:52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4:110101:52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4:110101:52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4:110101:52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4:110101:52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9:010103:109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9:010109:275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9:010109:54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9:010110:296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9:010110:297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25:080101:47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1:010103:15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01:010103:15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0:030101:15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0:030101:15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0:030101:15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0:030101:15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0:030101:15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2:140201:12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2:140201:12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2:140201:12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2:140201:12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2:140201:12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2:140201:12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2:140201:12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2:140201:8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2:140201:8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2:140201:8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2:140201:8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2:140201:8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2:140201:8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2:140201:8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4:100401:6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4:100401:6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4:100401:6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4:100401:6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4:100401:8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4:110101:10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4:110101:31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4:110101:31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4:110101:31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4:110101:31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4:110101:33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4:110101:33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4:110101:339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1:170101:13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1:170101:13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1:170101:13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1:170101:13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1:170101:13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1:170101:13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1:170101:13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1:170101:29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1:170101:29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1:170101:29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1:170101:3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1:170101:31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1:170101:3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1:170101:3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4:130201:5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4:130201:5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4:130201:5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4:130201:6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4:130601: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4:130601:2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6:010301:1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06:010301:1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06:010301:1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6:010301:1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6:010301:2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6:010301:3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6:010301:3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3:210101:13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3:210101:13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3:210101:16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3:210101:1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3:210101:1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3:210101:1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210101:2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3:270101:3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4:040101:20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4:040101:20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4:040101:20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4:110101:39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4:110101:39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4:110101:39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4:110101:39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4:110101:39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4:110101:39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4:110101:39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4:110101:52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4:110101:52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4:110101:52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4:110101:52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4:110101:54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4:110101:54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4:110101:54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9:010110:71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9:010110:71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9:010110:71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9:010112:201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0:030101:3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1:020101: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1:030103:13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1:031302:3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2:140201:12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2:140201:12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2:140201:12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2:140201:14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2:140201:14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2:140201:14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2:140201:14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1:110301:4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1:110301:4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1:110301:4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1:110301:4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1:110301:4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1:110301:5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1:110301:5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2:140201:8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2:140201:8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2:140201:8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2:140201:8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2:140201:8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2:140201:8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2:140201:81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3:110101:10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3:110101:11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3:110101:14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3:110101:14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3:110101:14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3:110101:15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3:110101:15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4:110101:11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4:110101:11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4:110101:120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4:110101:12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4:110101:12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4:110101:12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4:110101:1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2:200401:8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2:200401:8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2:200401:8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2:200401:8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2:200401:8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2:200401:8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2:200401:8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0:030101:3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0:030101:4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0:030101:4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0:030101:48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0:030101:48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0:030101:4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0:030101:4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2:140201:14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2:140201:14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2:140201:16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2:140201:19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2:140201:2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2:140201:2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2:140201:2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2:140201:8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2:140201:8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2:140201:8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2:140201:8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2:140201:8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2:140201:8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2:140201:8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4:110101:12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4:110101:1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4:110101:12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4:110101:12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4:110101:12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4:110101:13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4:110101:13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0:030101:15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0:030101:15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4:110101:33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4:110101:33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4:110101:33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4:110101:33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4:110101:34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4:110101:34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4:110101:34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1:170101:14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1:170101:1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1:170101:14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1:170101:14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1:170101:14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1:170101:14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1:170101:14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1:170101:3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1:170101:4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1:170101:4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1:170101: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1:170101:7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1:170101: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1:170101: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4:130601: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04:130601:2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4:130601:2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4:130601:2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4:130601:2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4:130601:3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4:130601:3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6:010301:3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6:010301:3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06:010301:3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06:010301:3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06:010301:3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6:010301:3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6:010301:3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3:210101:26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3:210101:26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3:210101:26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3:210101:26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3:210101: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3:210101:27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3:210101:27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4:050401: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4:080101:1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4:080101:30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4:080101:7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4:080101:7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4:090101:44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4:110101:39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4:110101:39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4:110101:39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4:110101:39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4:110101:39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4:110101:39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4:110101:39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4:110101:54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4:110101:54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4:110101:54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4:110101:54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4:110101:54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4:110101:545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4:110101:54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22:010102:28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1:031302:3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1:031302:3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1:110301:6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01:110301:6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01:110301:6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01:110301:6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01:110301:6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01:110301: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01:110301: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3:110101:15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3:110101:15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3:110101:15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3:110101:15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3:110101:15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3:110101:15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3:110101:15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2:200401:9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2:200401:9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2:200401:9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2:200401:90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2:200401:9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2:200401:9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2:200401:9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2:200501:7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2:200501:7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2:200501:7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2:200501:7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2:200501:7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2:200501:7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2:200501:7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2:200501:7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2:200501:7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2:200501:7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2:200501:8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2:200501:8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2:200501:8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2:200501: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4:030101:167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4:030101:16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4:030101:16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4:030101:168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4:030101:17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4:030101:17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4:030101:17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4:030101:17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4:030101:17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4:030101:1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4:030101:17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4:030101:23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4:030101:23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4:030101:23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4:030101:24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4:030101:24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4:030101:24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4:030101:24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4:030101:25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4:030101:25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4:030101:25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4:030101:25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4:030101:250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4:030101:25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4:030101:25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4:030101:35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4:030101:35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4:030101:37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4:030101:391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4:030101:39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4:030101:392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4:030101:39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4:030101:39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4:030101:43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4:030101:43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4:030101:43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4:030101:43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4:030101:45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4:030101:45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3:110101:17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03:110101:17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03:110101:17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03:110101:17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03:110101:17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03:110101:17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03:110101:17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01:110301:1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01:110301:1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01:110301:1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01:110301:1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1:110301: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01:110301:1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01:110301:1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03:110101:17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03:110101:17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03:110101:18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03:110101:18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03:110101:18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3:110101:18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3:110101:181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4:110101:54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4:110101:54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4:110101:54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4:110101:54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4:110101:54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4:110101:54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4:110101:54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3:110101: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03:110101:220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03:110101:22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03:110101:221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03:110101:222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03:110101:22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03:110101:22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4:110101:54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4:110101:55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4:110101:56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4:110101:56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4:110101:56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4:110101:56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4:110101:56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22:010102:28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22:010203:17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1:110301:6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01:110301:6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01:110301:6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01:110301:6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1:110301:6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1:110301:6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1:110301:6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1:031302:3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1:040101:17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1:110301:1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1:110301:1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1:110301:1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1:110301:1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3:110101:22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3:110101:2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3:110101:22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3:110101:22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3:110101:22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3:110101:22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3:110101:225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4:090801:15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4:100101:11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4:100101:2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4:100101:30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4:100101:31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4:100101:31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4:100101:31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1:110301:6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1:110301:6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1:110301:6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1:110301:6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1:110301:6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1:110301:6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1:110301:6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3:110101:27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3:110101:27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3:110101:2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3:110101:2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3:110101: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3:110101:2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3:110101:2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3:210101:27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3:210101:27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3:210101: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3:210101: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3:210101: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3:210101: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3:110101:16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3:110101:16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3:110101:16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3:110101:16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3:110101:16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3:110101:16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3:110101:1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7:220301:13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7:270101: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8:010102:4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8:050101:17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4:130601:3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4:130601:3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4:130601:33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4:130601:3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4:130601:3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4:130601:3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4:130601:3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4:090301:1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4:090301:1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4:090301:1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4:090301:1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4:090301: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4:090501:251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22:010203:45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22:010213:10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22:010216:536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4:110101:41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4:110101:41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4:110101:42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4:110101:428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4:110101:42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4:110101:42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4:110101:42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1:210601: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1:210601: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1:210601: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1:210601: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3:110101:157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3:110101:158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3:110101:15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3:110101:15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3:110101:160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3:110101:16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3:110101:160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3:220101:111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3:220101:11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3:220101:1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03:220101:1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03:220101:3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03:220101:36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03:220101:39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4:110101:34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4:110101:34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4:110101:34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4:110101:34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4:110101:34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4:110101:34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4:110101:34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1:170101:14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1:170101:14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1:170101:14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1:170101:14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1:170101:15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1:170101:152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1:170101:15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1:170101:152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1:170101:15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1:170101:154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1:170101:154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1:170101:1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1:170101:16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1:170101:16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1:170601:1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1:190401:2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1:190401:27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1:210601: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1:210601: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1:210601: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1:210601: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4:110101:34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4:110101:34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4:110101:34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4:110101:34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4:110101:347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4:110101:347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4:110101:347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3:110101:29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03:110101:299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3:110101:299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3:110101:299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3:110101:29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3:110101:30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3:110101:30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4:130601:3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4:130601:32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4:130601:32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4:130601:3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4:130601:3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4:130601:33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4:130601:3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14:110101:139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14:110101:140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4:110101:142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4:110101:142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4:110101:142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4:110101:14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4:110101:147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4:110101:39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4:110101:399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4:110101:41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4:110101:41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4:110101:41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4:110101:41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4:110101:41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0:030101:50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0:030101:50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0:030101:53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0:030101:5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0:030101:5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0:030101:5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0:030101:5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2:200401:9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2:200401:95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2:200401:96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2:200401:96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2:200401:96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2:200401:9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2:200401:98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0:030101:6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0:030101:65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0:030101:65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0:030101:65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0:030101:65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2:090101:17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2:090101:173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2:140201:28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2:140201:2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2:140201:29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2:140201: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2:140201: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2:140201:3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2:140201: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2:140201:96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2:140201:96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2:140201:9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2:140201:96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2:140201:9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2:140201:97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2:140201:87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2:140201:88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2:140201:9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2:140201:9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2:140201:94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2:140201:9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2:140201:944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6:010301:36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7:190101:118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2:140201:36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2:140201: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2:140201: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2:140201:54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2:140201:54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2:140201:54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2:140201:55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2:200501:108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2:200501:131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2:200501:14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2:200501:14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2:200501:28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2:200501:37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4:110101:133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4:110101:1333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4:110101:135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4:110101:1359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4:110101:136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4:110101:1370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4:110101:1395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2:090101:412</text:p>
          </table:table-cell>
          <table:table-cell office:value-type="string" table:style-name="ce14">
            <text:p>14.07.2023</text:p>
          </table:table-cell>
          <table:table-cell office:value-type="string" table:style-name="ce22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EC841C8F7710B767C31563A72410AC2CEC27E3C659FEC1565024A78537C28D17838291873CE7388C9AC0CBB19D683FACE43B44ABEBA0312212F6D88F238C2D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7-22T20:36:56Z</dc:date>
    <meta:print-date>2021-01-19T14:00:54Z</meta:print-date>
  </office:meta>
</office:document-meta>
</file>