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5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33/2</text:p>
          </table:table-cell>
          <table:table-cell table:number-columns-repeated="2" table:style-name="ce2"/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76" table:style-name="ce2">
            <text:p>27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" table:style-name="ce2">
            <text:p>14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31501:2655</text:p>
          </table:table-cell>
          <table:table-cell office:value-type="float" office:value="380508.03" table:style-name="ce3">
            <text:p>380508.0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40601:255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40601:255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40601:255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50701:1251</text:p>
          </table:table-cell>
          <table:table-cell office:value-type="float" office:value="19754.240000000002" table:style-name="ce3">
            <text:p>19754.2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50801:499</text:p>
          </table:table-cell>
          <table:table-cell office:value-type="float" office:value="364696.92" table:style-name="ce3">
            <text:p>364696.9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90901:1128</text:p>
          </table:table-cell>
          <table:table-cell office:value-type="float" office:value="9204.6" table:style-name="ce3">
            <text:p>9204.6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00000:2611</text:p>
          </table:table-cell>
          <table:table-cell office:value-type="float" office:value="800023.36" table:style-name="ce3">
            <text:p>800023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60501:386</text:p>
          </table:table-cell>
          <table:table-cell office:value-type="float" office:value="604812256.83000004" table:style-name="ce3">
            <text:p>604812256.8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130101:32</text:p>
          </table:table-cell>
          <table:table-cell office:value-type="float" office:value="490181870.68000001" table:style-name="ce3">
            <text:p>490181870.6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130401:598</text:p>
          </table:table-cell>
          <table:table-cell office:value-type="float" office:value="518458.88" table:style-name="ce3">
            <text:p>518458.8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040801:774</text:p>
          </table:table-cell>
          <table:table-cell office:value-type="float" office:value="386000" table:style-name="ce3">
            <text:p>38600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10901:997</text:p>
          </table:table-cell>
          <table:table-cell office:value-type="float" office:value="506081302.16000003" table:style-name="ce3">
            <text:p>506081302.1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60301:1139</text:p>
          </table:table-cell>
          <table:table-cell office:value-type="float" office:value="263246.06" table:style-name="ce3">
            <text:p>263246.0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60301:416</text:p>
          </table:table-cell>
          <table:table-cell office:value-type="float" office:value="239285508.88" table:style-name="ce3">
            <text:p>239285508.8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090801:1804</text:p>
          </table:table-cell>
          <table:table-cell office:value-type="float" office:value="2434030.7000000002" table:style-name="ce3">
            <text:p>2434030.7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110101:2450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5:170901:38</text:p>
          </table:table-cell>
          <table:table-cell office:value-type="float" office:value="596530.93999999994" table:style-name="ce3">
            <text:p>596530.9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010601:1223</text:p>
          </table:table-cell>
          <table:table-cell office:value-type="float" office:value="345757506.12" table:style-name="ce3">
            <text:p>345757506.1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6:080501:604</text:p>
          </table:table-cell>
          <table:table-cell office:value-type="float" office:value="153879193.59999999" table:style-name="ce3">
            <text:p>153879193.6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110701:1483</text:p>
          </table:table-cell>
          <table:table-cell office:value-type="float" office:value="168436.8" table:style-name="ce3">
            <text:p>168436.8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000000:769</text:p>
          </table:table-cell>
          <table:table-cell office:value-type="float" office:value="877859.89" table:style-name="ce3">
            <text:p>877859.8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40701:4715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000000:3313</text:p>
          </table:table-cell>
          <table:table-cell office:value-type="float" office:value="158451.20000000001" table:style-name="ce3">
            <text:p>158451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000000:3314</text:p>
          </table:table-cell>
          <table:table-cell office:value-type="float" office:value="158438.39999999999" table:style-name="ce3">
            <text:p>158438.4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0:040501:1033</text:p>
          </table:table-cell>
          <table:table-cell office:value-type="float" office:value="43994.03" table:style-name="ce3">
            <text:p>43994.0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040501:2174</text:p>
          </table:table-cell>
          <table:table-cell office:value-type="float" office:value="66528.91" table:style-name="ce3">
            <text:p>66528.9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30501:2499</text:p>
          </table:table-cell>
          <table:table-cell office:value-type="float" office:value="1624108.2" table:style-name="ce3">
            <text:p>1624108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20301:604</text:p>
          </table:table-cell>
          <table:table-cell office:value-type="float" office:value="702783.71" table:style-name="ce3">
            <text:p>702783.7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40801:5714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801:5715</text:p>
          </table:table-cell>
          <table:table-cell office:value-type="float" office:value="11958.4" table:style-name="ce3">
            <text:p>11958.4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801:5716</text:p>
          </table:table-cell>
          <table:table-cell office:value-type="float" office:value="11840" table:style-name="ce3">
            <text:p>1184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801:5717</text:p>
          </table:table-cell>
          <table:table-cell office:value-type="float" office:value="11840" table:style-name="ce3">
            <text:p>1184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40801:5718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40801:5719</text:p>
          </table:table-cell>
          <table:table-cell office:value-type="float" office:value="14504" table:style-name="ce3">
            <text:p>14504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40801:5720</text:p>
          </table:table-cell>
          <table:table-cell office:value-type="float" office:value="14504" table:style-name="ce3">
            <text:p>14504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801:5721</text:p>
          </table:table-cell>
          <table:table-cell office:value-type="float" office:value="47715.199999999997" table:style-name="ce3">
            <text:p>47715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801:5722</text:p>
          </table:table-cell>
          <table:table-cell office:value-type="float" office:value="11840" table:style-name="ce3">
            <text:p>1184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801:5723</text:p>
          </table:table-cell>
          <table:table-cell office:value-type="float" office:value="11840" table:style-name="ce3">
            <text:p>1184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801:5724</text:p>
          </table:table-cell>
          <table:table-cell office:value-type="float" office:value="11958.4" table:style-name="ce3">
            <text:p>11958.4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801:5725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801:5726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801:5727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801:5728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801:5729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00000:4029</text:p>
          </table:table-cell>
          <table:table-cell office:value-type="float" office:value="279261840.31" table:style-name="ce3">
            <text:p>279261840.3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00000:645</text:p>
          </table:table-cell>
          <table:table-cell office:value-type="float" office:value="252816782.41999999" table:style-name="ce3">
            <text:p>252816782.4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4:060301:1287</text:p>
          </table:table-cell>
          <table:table-cell office:value-type="float" office:value="519451.35" table:style-name="ce3">
            <text:p>519451.3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41501:2042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2001:1834</text:p>
          </table:table-cell>
          <table:table-cell office:value-type="float" office:value="962340.56" table:style-name="ce3">
            <text:p>962340.5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2001:1842</text:p>
          </table:table-cell>
          <table:table-cell office:value-type="float" office:value="521072.21" table:style-name="ce3">
            <text:p>521072.2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2101:3165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1801:2409</text:p>
          </table:table-cell>
          <table:table-cell office:value-type="float" office:value="591487.37" table:style-name="ce3">
            <text:p>591487.3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1801:2410</text:p>
          </table:table-cell>
          <table:table-cell office:value-type="float" office:value="597355.30000000005" table:style-name="ce3">
            <text:p>597355.3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31801:2411</text:p>
          </table:table-cell>
          <table:table-cell office:value-type="float" office:value="629042.12" table:style-name="ce3">
            <text:p>629042.1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31801:2412</text:p>
          </table:table-cell>
          <table:table-cell office:value-type="float" office:value="727623.35" table:style-name="ce3">
            <text:p>727623.3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31801:241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31801:2414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31801:2415</text:p>
          </table:table-cell>
          <table:table-cell office:value-type="float" office:value="593834.54" table:style-name="ce3">
            <text:p>593834.5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1801:2416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1801:2417</text:p>
          </table:table-cell>
          <table:table-cell office:value-type="float" office:value="708845.97" table:style-name="ce3">
            <text:p>708845.9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1801:2418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1801:2419</text:p>
          </table:table-cell>
          <table:table-cell office:value-type="float" office:value="1185321.8999999999" table:style-name="ce3">
            <text:p>1185321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31801:2420</text:p>
          </table:table-cell>
          <table:table-cell office:value-type="float" office:value="605570.39" table:style-name="ce3">
            <text:p>605570.3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1801:2421</text:p>
          </table:table-cell>
          <table:table-cell office:value-type="float" office:value="849676.3" table:style-name="ce3">
            <text:p>849676.3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31801:2422</text:p>
          </table:table-cell>
          <table:table-cell office:value-type="float" office:value="659555.35" table:style-name="ce3">
            <text:p>659555.3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1801:2423</text:p>
          </table:table-cell>
          <table:table-cell office:value-type="float" office:value="396672.09" table:style-name="ce3">
            <text:p>396672.0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1801:2424</text:p>
          </table:table-cell>
          <table:table-cell office:value-type="float" office:value="1202925.69" table:style-name="ce3">
            <text:p>1202925.6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1801:2425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1801:2426</text:p>
          </table:table-cell>
          <table:table-cell office:value-type="float" office:value="603223.23" table:style-name="ce3">
            <text:p>603223.2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1801:2427</text:p>
          </table:table-cell>
          <table:table-cell office:value-type="float" office:value="603223.23" table:style-name="ce3">
            <text:p>603223.2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1801:2428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31801:2429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1801:2430</text:p>
          </table:table-cell>
          <table:table-cell office:value-type="float" office:value="595008.12" table:style-name="ce3">
            <text:p>595008.1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31801:2431</text:p>
          </table:table-cell>
          <table:table-cell office:value-type="float" office:value="603223.23" table:style-name="ce3">
            <text:p>603223.2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40601:1079</text:p>
          </table:table-cell>
          <table:table-cell office:value-type="float" office:value="67369.5" table:style-name="ce3">
            <text:p>67369.5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201201:46</text:p>
          </table:table-cell>
          <table:table-cell office:value-type="float" office:value="178327572.72999999" table:style-name="ce3">
            <text:p>178327572.7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201201:660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201201:661</text:p>
          </table:table-cell>
          <table:table-cell office:value-type="float" office:value="833246.09" table:style-name="ce3">
            <text:p>833246.0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220107:6</text:p>
          </table:table-cell>
          <table:table-cell office:value-type="float" office:value="64374.239999999998" table:style-name="ce3">
            <text:p>64374.2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3:000000:3452</text:p>
          </table:table-cell>
          <table:table-cell office:value-type="float" office:value="7689793.9199999999" table:style-name="ce3">
            <text:p>7689793.9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3:070601:1092</text:p>
          </table:table-cell>
          <table:table-cell office:value-type="float" office:value="1541736" table:style-name="ce3">
            <text:p>1541736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000000:2345</text:p>
          </table:table-cell>
          <table:table-cell office:value-type="float" office:value="122184.37" table:style-name="ce3">
            <text:p>122184.3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000000:2346</text:p>
          </table:table-cell>
          <table:table-cell office:value-type="float" office:value="122184.37" table:style-name="ce3">
            <text:p>122184.3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000000:2347</text:p>
          </table:table-cell>
          <table:table-cell office:value-type="float" office:value="122184.37" table:style-name="ce3">
            <text:p>122184.3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000000:2348</text:p>
          </table:table-cell>
          <table:table-cell office:value-type="float" office:value="117700" table:style-name="ce3">
            <text:p>11770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000000:2349</text:p>
          </table:table-cell>
          <table:table-cell office:value-type="float" office:value="117711.77" table:style-name="ce3">
            <text:p>117711.7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080401:473</text:p>
          </table:table-cell>
          <table:table-cell office:value-type="float" office:value="750698589.96000004" table:style-name="ce3">
            <text:p>750698589.9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60101:1290</text:p>
          </table:table-cell>
          <table:table-cell office:value-type="float" office:value="1447929.48" table:style-name="ce3">
            <text:p>1447929.4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4:010108:5126</text:p>
          </table:table-cell>
          <table:table-cell office:value-type="float" office:value="2206062.09" table:style-name="ce3">
            <text:p>2206062.0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4:040102:16176</text:p>
          </table:table-cell>
          <table:table-cell office:value-type="float" office:value="1319659.56" table:style-name="ce3">
            <text:p>1319659.5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4:040102:16241</text:p>
          </table:table-cell>
          <table:table-cell office:value-type="float" office:value="7083722.6399999997" table:style-name="ce3">
            <text:p>7083722.6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4:040102:16242</text:p>
          </table:table-cell>
          <table:table-cell office:value-type="float" office:value="7653341.5800000001" table:style-name="ce3">
            <text:p>7653341.5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4:060101:947</text:p>
          </table:table-cell>
          <table:table-cell office:value-type="float" office:value="5037694.74" table:style-name="ce3">
            <text:p>5037694.7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4:070801:81</text:p>
          </table:table-cell>
          <table:table-cell office:value-type="float" office:value="945523.97" table:style-name="ce3">
            <text:p>945523.9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5:010121:10165</text:p>
          </table:table-cell>
          <table:table-cell office:value-type="float" office:value="695890.25" table:style-name="ce3">
            <text:p>695890.2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5:020104:1484</text:p>
          </table:table-cell>
          <table:table-cell office:value-type="float" office:value="490986.91" table:style-name="ce3">
            <text:p>490986.9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30103:6865</text:p>
          </table:table-cell>
          <table:table-cell office:value-type="float" office:value="5709597.75" table:style-name="ce3">
            <text:p>5709597.7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5:030103:6866</text:p>
          </table:table-cell>
          <table:table-cell office:value-type="float" office:value="52549883.82" table:style-name="ce3">
            <text:p>52549883.8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5:030103:6867</text:p>
          </table:table-cell>
          <table:table-cell office:value-type="float" office:value="20877376.32" table:style-name="ce3">
            <text:p>20877376.3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5:030103:6868</text:p>
          </table:table-cell>
          <table:table-cell office:value-type="float" office:value="20877376.32" table:style-name="ce3">
            <text:p>20877376.3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5:050201:734</text:p>
          </table:table-cell>
          <table:table-cell office:value-type="float" office:value="1045054.01" table:style-name="ce3">
            <text:p>1045054.0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50201:735</text:p>
          </table:table-cell>
          <table:table-cell office:value-type="float" office:value="771021.66" table:style-name="ce3">
            <text:p>771021.6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5:070401:4297</text:p>
          </table:table-cell>
          <table:table-cell office:value-type="float" office:value="2347873.64" table:style-name="ce3">
            <text:p>2347873.6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0:000000:2086</text:p>
          </table:table-cell>
          <table:table-cell office:value-type="float" office:value="702726.73" table:style-name="ce3">
            <text:p>702726.7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00000:5219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10104:12048</text:p>
          </table:table-cell>
          <table:table-cell office:value-type="float" office:value="774293.77" table:style-name="ce3">
            <text:p>774293.7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10104:12050</text:p>
          </table:table-cell>
          <table:table-cell office:value-type="float" office:value="405376.56" table:style-name="ce3">
            <text:p>405376.5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10106:10170</text:p>
          </table:table-cell>
          <table:table-cell office:value-type="float" office:value="536922.32999999996" table:style-name="ce3">
            <text:p>536922.3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10106:10171</text:p>
          </table:table-cell>
          <table:table-cell office:value-type="float" office:value="535175.71" table:style-name="ce3">
            <text:p>535175.7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20801:1440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20801:1441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20801:1442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20801:1443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30501:525</text:p>
          </table:table-cell>
          <table:table-cell office:value-type="float" office:value="198318.33" table:style-name="ce3">
            <text:p>198318.3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00000:1899</text:p>
          </table:table-cell>
          <table:table-cell office:value-type="float" office:value="2404992.2999999998" table:style-name="ce3">
            <text:p>2404992.3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21001:2950</text:p>
          </table:table-cell>
          <table:table-cell office:value-type="float" office:value="746991.61" table:style-name="ce3">
            <text:p>746991.6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50301:465</text:p>
          </table:table-cell>
          <table:table-cell office:value-type="float" office:value="667140.03" table:style-name="ce3">
            <text:p>667140.0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50401:341</text:p>
          </table:table-cell>
          <table:table-cell office:value-type="float" office:value="510977.21" table:style-name="ce3">
            <text:p>510977.2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70102:1785</text:p>
          </table:table-cell>
          <table:table-cell office:value-type="float" office:value="241225" table:style-name="ce3">
            <text:p>241225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100301:1412</text:p>
          </table:table-cell>
          <table:table-cell office:value-type="float" office:value="320018.52" table:style-name="ce3">
            <text:p>320018.5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150102:997</text:p>
          </table:table-cell>
          <table:table-cell office:value-type="float" office:value="1009691.24" table:style-name="ce3">
            <text:p>1009691.2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230101:3210</text:p>
          </table:table-cell>
          <table:table-cell office:value-type="float" office:value="1066619.6299999999" table:style-name="ce3">
            <text:p>1066619.6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10102:14953</text:p>
          </table:table-cell>
          <table:table-cell office:value-type="float" office:value="700262.34" table:style-name="ce3">
            <text:p>700262.3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010102:3486</text:p>
          </table:table-cell>
          <table:table-cell office:value-type="float" office:value="446270.81" table:style-name="ce3">
            <text:p>446270.8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080101:259</text:p>
          </table:table-cell>
          <table:table-cell office:value-type="float" office:value="2335066.11" table:style-name="ce3">
            <text:p>2335066.1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130901:1672</text:p>
          </table:table-cell>
          <table:table-cell office:value-type="float" office:value="4629747.3099999996" table:style-name="ce3">
            <text:p>4629747.3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5:000000:151</text:p>
          </table:table-cell>
          <table:table-cell office:value-type="float" office:value="1173486.22" table:style-name="ce3">
            <text:p>1173486.2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5:020107:691</text:p>
          </table:table-cell>
          <table:table-cell office:value-type="float" office:value="533716.06999999995" table:style-name="ce3">
            <text:p>533716.0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5:020115:330</text:p>
          </table:table-cell>
          <table:table-cell office:value-type="float" office:value="383350.47" table:style-name="ce3">
            <text:p>383350.4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5:020115:331</text:p>
          </table:table-cell>
          <table:table-cell office:value-type="float" office:value="776597.7" table:style-name="ce3">
            <text:p>776597.7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5:020118:410</text:p>
          </table:table-cell>
          <table:table-cell office:value-type="float" office:value="662643.39" table:style-name="ce3">
            <text:p>662643.3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5:050402:535</text:p>
          </table:table-cell>
          <table:table-cell office:value-type="float" office:value="219830.38" table:style-name="ce3">
            <text:p>219830.3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5:090101:2301</text:p>
          </table:table-cell>
          <table:table-cell office:value-type="float" office:value="1057367.3500000001" table:style-name="ce3">
            <text:p>1057367.3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5:090101:2302</text:p>
          </table:table-cell>
          <table:table-cell office:value-type="float" office:value="1040020.53" table:style-name="ce3">
            <text:p>1040020.5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5:190301:1840</text:p>
          </table:table-cell>
          <table:table-cell office:value-type="float" office:value="1162347.52" table:style-name="ce3">
            <text:p>1162347.5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6:030102:1784</text:p>
          </table:table-cell>
          <table:table-cell office:value-type="float" office:value="3348468.93" table:style-name="ce3">
            <text:p>3348468.9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6:030102:1785</text:p>
          </table:table-cell>
          <table:table-cell office:value-type="float" office:value="1233592.78" table:style-name="ce3">
            <text:p>1233592.7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020101:4568</text:p>
          </table:table-cell>
          <table:table-cell office:value-type="float" office:value="559961.53" table:style-name="ce3">
            <text:p>559961.5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020101:4973</text:p>
          </table:table-cell>
          <table:table-cell office:value-type="float" office:value="563310.81000000006" table:style-name="ce3">
            <text:p>563310.8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020101:793</text:p>
          </table:table-cell>
          <table:table-cell office:value-type="float" office:value="1186964.05" table:style-name="ce3">
            <text:p>1186964.0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7:020102:4658</text:p>
          </table:table-cell>
          <table:table-cell office:value-type="float" office:value="15504.84" table:style-name="ce3">
            <text:p>15504.8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020102:4659</text:p>
          </table:table-cell>
          <table:table-cell office:value-type="float" office:value="19934.79" table:style-name="ce3">
            <text:p>19934.7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020102:4660</text:p>
          </table:table-cell>
          <table:table-cell office:value-type="float" office:value="24364.74" table:style-name="ce3">
            <text:p>24364.7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020102:4661</text:p>
          </table:table-cell>
          <table:table-cell office:value-type="float" office:value="15504.84" table:style-name="ce3">
            <text:p>15504.8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020102:4662</text:p>
          </table:table-cell>
          <table:table-cell office:value-type="float" office:value="19196.46" table:style-name="ce3">
            <text:p>19196.4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020102:4663</text:p>
          </table:table-cell>
          <table:table-cell office:value-type="float" office:value="21411.439999999999" table:style-name="ce3">
            <text:p>21411.4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090101:279</text:p>
          </table:table-cell>
          <table:table-cell office:value-type="float" office:value="1489959.22" table:style-name="ce3">
            <text:p>1489959.2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090201:1658</text:p>
          </table:table-cell>
          <table:table-cell office:value-type="float" office:value="7863769.8300000001" table:style-name="ce3">
            <text:p>7863769.8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100101:3957</text:p>
          </table:table-cell>
          <table:table-cell office:value-type="float" office:value="1388988.98" table:style-name="ce3">
            <text:p>1388988.9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170101:149</text:p>
          </table:table-cell>
          <table:table-cell office:value-type="float" office:value="1449397.68" table:style-name="ce3">
            <text:p>1449397.6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220101:254</text:p>
          </table:table-cell>
          <table:table-cell office:value-type="float" office:value="1129463.06" table:style-name="ce3">
            <text:p>1129463.0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270301:771</text:p>
          </table:table-cell>
          <table:table-cell office:value-type="float" office:value="4577333.2300000004" table:style-name="ce3">
            <text:p>4577333.2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270301:772</text:p>
          </table:table-cell>
          <table:table-cell office:value-type="float" office:value="20532054.940000001" table:style-name="ce3">
            <text:p>20532054.9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270301:773</text:p>
          </table:table-cell>
          <table:table-cell office:value-type="float" office:value="8704691.3399999999" table:style-name="ce3">
            <text:p>8704691.3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8:120501:991</text:p>
          </table:table-cell>
          <table:table-cell office:value-type="float" office:value="2440046.86" table:style-name="ce3">
            <text:p>2440046.8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8:140101:2246</text:p>
          </table:table-cell>
          <table:table-cell office:value-type="float" office:value="1656364.57" table:style-name="ce3">
            <text:p>1656364.5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8:170101:3147</text:p>
          </table:table-cell>
          <table:table-cell office:value-type="float" office:value="1514628.18" table:style-name="ce3">
            <text:p>1514628.1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9:010101:1180</text:p>
          </table:table-cell>
          <table:table-cell office:value-type="float" office:value="329917.53999999998" table:style-name="ce3">
            <text:p>329917.5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9:010103:5189</text:p>
          </table:table-cell>
          <table:table-cell office:value-type="float" office:value="753300.75" table:style-name="ce3">
            <text:p>753300.7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9:010103:5190</text:p>
          </table:table-cell>
          <table:table-cell office:value-type="float" office:value="655298.09" table:style-name="ce3">
            <text:p>655298.0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9:130101:2541</text:p>
          </table:table-cell>
          <table:table-cell office:value-type="float" office:value="1915468.58" table:style-name="ce3">
            <text:p>1915468.5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50301:2284</text:p>
          </table:table-cell>
          <table:table-cell office:value-type="float" office:value="4006749.52" table:style-name="ce3">
            <text:p>4006749.5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70801:885</text:p>
          </table:table-cell>
          <table:table-cell office:value-type="float" office:value="1386176.23" table:style-name="ce3">
            <text:p>1386176.2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90101:3492</text:p>
          </table:table-cell>
          <table:table-cell office:value-type="float" office:value="658451.59" table:style-name="ce3">
            <text:p>658451.5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210401:3307</text:p>
          </table:table-cell>
          <table:table-cell office:value-type="float" office:value="6860559.8799999999" table:style-name="ce3">
            <text:p>6860559.8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240301:3605</text:p>
          </table:table-cell>
          <table:table-cell office:value-type="float" office:value="4185628.7" table:style-name="ce3">
            <text:p>4185628.7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240401:1078</text:p>
          </table:table-cell>
          <table:table-cell office:value-type="float" office:value="903465.19" table:style-name="ce3">
            <text:p>903465.1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00000:12904</text:p>
          </table:table-cell>
          <table:table-cell office:value-type="float" office:value="255306.26" table:style-name="ce3">
            <text:p>255306.2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00000:13599</text:p>
          </table:table-cell>
          <table:table-cell office:value-type="float" office:value="1853403.45" table:style-name="ce3">
            <text:p>1853403.4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00000:13601</text:p>
          </table:table-cell>
          <table:table-cell office:value-type="float" office:value="1747810.13" table:style-name="ce3">
            <text:p>1747810.1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00000:13603</text:p>
          </table:table-cell>
          <table:table-cell office:value-type="float" office:value="235815.65" table:style-name="ce3">
            <text:p>235815.6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00000:13604</text:p>
          </table:table-cell>
          <table:table-cell office:value-type="float" office:value="167307.38" table:style-name="ce3">
            <text:p>167307.3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00000:5482</text:p>
          </table:table-cell>
          <table:table-cell office:value-type="float" office:value="1601517.83" table:style-name="ce3">
            <text:p>1601517.8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10301:2105</text:p>
          </table:table-cell>
          <table:table-cell office:value-type="float" office:value="2041252.3" table:style-name="ce3">
            <text:p>2041252.3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10401:810</text:p>
          </table:table-cell>
          <table:table-cell office:value-type="float" office:value="854374.08" table:style-name="ce3">
            <text:p>854374.0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30301:741</text:p>
          </table:table-cell>
          <table:table-cell office:value-type="float" office:value="4176945.9" table:style-name="ce3">
            <text:p>4176945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40102:5361</text:p>
          </table:table-cell>
          <table:table-cell office:value-type="float" office:value="1617297.18" table:style-name="ce3">
            <text:p>1617297.1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103:4174</text:p>
          </table:table-cell>
          <table:table-cell office:value-type="float" office:value="911416.51" table:style-name="ce3">
            <text:p>911416.5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0902:2334</text:p>
          </table:table-cell>
          <table:table-cell office:value-type="float" office:value="1580287.28" table:style-name="ce3">
            <text:p>1580287.2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0902:2335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0903:2982</text:p>
          </table:table-cell>
          <table:table-cell office:value-type="float" office:value="717938.74" table:style-name="ce3">
            <text:p>717938.7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903:2983</text:p>
          </table:table-cell>
          <table:table-cell office:value-type="float" office:value="879157.49" table:style-name="ce3">
            <text:p>879157.4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0904:6906</text:p>
          </table:table-cell>
          <table:table-cell office:value-type="float" office:value="1226931.1100000001" table:style-name="ce3">
            <text:p>1226931.1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904:6907</text:p>
          </table:table-cell>
          <table:table-cell office:value-type="float" office:value="758243.43" table:style-name="ce3">
            <text:p>758243.4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40904:6908</text:p>
          </table:table-cell>
          <table:table-cell office:value-type="float" office:value="858851.78" table:style-name="ce3">
            <text:p>858851.7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0904:6909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40904:6910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41901:7</text:p>
          </table:table-cell>
          <table:table-cell office:value-type="float" office:value="841674.74" table:style-name="ce3">
            <text:p>841674.7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1901:901</text:p>
          </table:table-cell>
          <table:table-cell office:value-type="float" office:value="2925409.15" table:style-name="ce3">
            <text:p>2925409.1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2001:1835</text:p>
          </table:table-cell>
          <table:table-cell office:value-type="float" office:value="986996.84" table:style-name="ce3">
            <text:p>986996.8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2001:1836</text:p>
          </table:table-cell>
          <table:table-cell office:value-type="float" office:value="985449.83" table:style-name="ce3">
            <text:p>985449.8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42001:1837</text:p>
          </table:table-cell>
          <table:table-cell office:value-type="float" office:value="988543.86" table:style-name="ce3">
            <text:p>988543.8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42001:1838</text:p>
          </table:table-cell>
          <table:table-cell office:value-type="float" office:value="986996.84" table:style-name="ce3">
            <text:p>986996.8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42001:1839</text:p>
          </table:table-cell>
          <table:table-cell office:value-type="float" office:value="988543.86" table:style-name="ce3">
            <text:p>988543.8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42001:1840</text:p>
          </table:table-cell>
          <table:table-cell office:value-type="float" office:value="986996.84" table:style-name="ce3">
            <text:p>986996.8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2001:1841</text:p>
          </table:table-cell>
          <table:table-cell office:value-type="float" office:value="986996.84" table:style-name="ce3">
            <text:p>986996.8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50901:1363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70101:4357</text:p>
          </table:table-cell>
          <table:table-cell office:value-type="float" office:value="2428602.09" table:style-name="ce3">
            <text:p>2428602.0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90102:4591</text:p>
          </table:table-cell>
          <table:table-cell office:value-type="float" office:value="578535.81000000006" table:style-name="ce3">
            <text:p>578535.8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90102:4593</text:p>
          </table:table-cell>
          <table:table-cell office:value-type="float" office:value="885394.34" table:style-name="ce3">
            <text:p>885394.3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90103:5458</text:p>
          </table:table-cell>
          <table:table-cell office:value-type="float" office:value="82449.25" table:style-name="ce3">
            <text:p>82449.2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90103:5459</text:p>
          </table:table-cell>
          <table:table-cell office:value-type="float" office:value="2366357.6" table:style-name="ce3">
            <text:p>2366357.6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90501:13695</text:p>
          </table:table-cell>
          <table:table-cell office:value-type="float" office:value="1332828.8799999999" table:style-name="ce3">
            <text:p>1332828.8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90501:13696</text:p>
          </table:table-cell>
          <table:table-cell office:value-type="float" office:value="1249398.3500000001" table:style-name="ce3">
            <text:p>1249398.3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90501:13697</text:p>
          </table:table-cell>
          <table:table-cell office:value-type="float" office:value="943405" table:style-name="ce3">
            <text:p>943405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90501:13698</text:p>
          </table:table-cell>
          <table:table-cell office:value-type="float" office:value="384279.02" table:style-name="ce3">
            <text:p>384279.0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90801:7428</text:p>
          </table:table-cell>
          <table:table-cell office:value-type="float" office:value="7435553.3700000001" table:style-name="ce3">
            <text:p>7435553.3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90801:7429</text:p>
          </table:table-cell>
          <table:table-cell office:value-type="float" office:value="3466534.32" table:style-name="ce3">
            <text:p>3466534.3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31601:732</text:p>
          </table:table-cell>
          <table:table-cell office:value-type="float" office:value="2167307.61" table:style-name="ce3">
            <text:p>2167307.6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50801:534</text:p>
          </table:table-cell>
          <table:table-cell office:value-type="float" office:value="396763.09" table:style-name="ce3">
            <text:p>396763.0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60101:2512</text:p>
          </table:table-cell>
          <table:table-cell office:value-type="float" office:value="687199.35" table:style-name="ce3">
            <text:p>687199.3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70603:1508</text:p>
          </table:table-cell>
          <table:table-cell office:value-type="float" office:value="849068.13" table:style-name="ce3">
            <text:p>849068.1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90103:3424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90103:3425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3:010102:1362</text:p>
          </table:table-cell>
          <table:table-cell office:value-type="float" office:value="24149.15" table:style-name="ce3">
            <text:p>24149.1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3:010102:1363</text:p>
          </table:table-cell>
          <table:table-cell office:value-type="float" office:value="19621.18" table:style-name="ce3">
            <text:p>19621.1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3:010102:1364</text:p>
          </table:table-cell>
          <table:table-cell office:value-type="float" office:value="20375.84" table:style-name="ce3">
            <text:p>20375.8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3:070301:1471</text:p>
          </table:table-cell>
          <table:table-cell office:value-type="float" office:value="2286861.87" table:style-name="ce3">
            <text:p>2286861.8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3:080201:1251</text:p>
          </table:table-cell>
          <table:table-cell office:value-type="float" office:value="1335410.72" table:style-name="ce3">
            <text:p>1335410.7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4:010104:3103</text:p>
          </table:table-cell>
          <table:table-cell office:value-type="float" office:value="16299052.33" table:style-name="ce3">
            <text:p>16299052.3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4:030101:5669</text:p>
          </table:table-cell>
          <table:table-cell office:value-type="float" office:value="875216.69" table:style-name="ce3">
            <text:p>875216.6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4:090101:8633</text:p>
          </table:table-cell>
          <table:table-cell office:value-type="float" office:value="1090562.25" table:style-name="ce3">
            <text:p>1090562.2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5:010104:2050</text:p>
          </table:table-cell>
          <table:table-cell office:value-type="float" office:value="5405592.5700000003" table:style-name="ce3">
            <text:p>5405592.5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5:040101:4566</text:p>
          </table:table-cell>
          <table:table-cell office:value-type="float" office:value="1489291.18" table:style-name="ce3">
            <text:p>1489291.1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5:040101:4567</text:p>
          </table:table-cell>
          <table:table-cell office:value-type="float" office:value="1482732.72" table:style-name="ce3">
            <text:p>1482732.7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5:040202:475</text:p>
          </table:table-cell>
          <table:table-cell office:value-type="float" office:value="372057.38" table:style-name="ce3">
            <text:p>372057.3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5:040202:476</text:p>
          </table:table-cell>
          <table:table-cell office:value-type="float" office:value="373889.19" table:style-name="ce3">
            <text:p>373889.1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8:000000:293</text:p>
          </table:table-cell>
          <table:table-cell office:value-type="float" office:value="16064262.5" table:style-name="ce3">
            <text:p>16064262.5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8:010142:1440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8:010142:1441</text:p>
          </table:table-cell>
          <table:table-cell office:value-type="float" office:value="28299.46" table:style-name="ce3">
            <text:p>28299.4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8:010142:1442</text:p>
          </table:table-cell>
          <table:table-cell office:value-type="float" office:value="27069.05" table:style-name="ce3">
            <text:p>27069.0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8:010142:1443</text:p>
          </table:table-cell>
          <table:table-cell office:value-type="float" office:value="35681.93" table:style-name="ce3">
            <text:p>35681.9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8:010142:1444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8:010142:1445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8:010142:1446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8:010142:1447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8:010153:744</text:p>
          </table:table-cell>
          <table:table-cell office:value-type="float" office:value="36940.26" table:style-name="ce3">
            <text:p>36940.2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8:010154:3642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8:010154:3643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8:010154:3644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8:010154:3645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8:010154:3646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8:010154:3647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8:010154:3648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8:010154:3649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8:010154:3650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8:010159:192</text:p>
          </table:table-cell>
          <table:table-cell office:value-type="float" office:value="515249.74" table:style-name="ce3">
            <text:p>515249.7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8:010159:660</text:p>
          </table:table-cell>
          <table:table-cell office:value-type="float" office:value="488018.35" table:style-name="ce3">
            <text:p>488018.3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8:010164:962</text:p>
          </table:table-cell>
          <table:table-cell office:value-type="float" office:value="844703.72" table:style-name="ce3">
            <text:p>844703.7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9:000000:240</text:p>
          </table:table-cell>
          <table:table-cell office:value-type="float" office:value="20381061.120000001" table:style-name="ce3">
            <text:p>20381061.1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7:2724</text:p>
          </table:table-cell>
          <table:table-cell office:value-type="float" office:value="31097.47" table:style-name="ce3">
            <text:p>31097.4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10114:4028</text:p>
          </table:table-cell>
          <table:table-cell office:value-type="float" office:value="992382.11" table:style-name="ce3">
            <text:p>992382.1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0:010103:25</text:p>
          </table:table-cell>
          <table:table-cell office:value-type="float" office:value="16957.62" table:style-name="ce3">
            <text:p>16957.6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1:010110:601</text:p>
          </table:table-cell>
          <table:table-cell office:value-type="float" office:value="727301.53" table:style-name="ce3">
            <text:p>727301.5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1:010111:964</text:p>
          </table:table-cell>
          <table:table-cell office:value-type="float" office:value="672460.39" table:style-name="ce3">
            <text:p>672460.3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1:010117:3598</text:p>
          </table:table-cell>
          <table:table-cell office:value-type="float" office:value="963756.11" table:style-name="ce3">
            <text:p>963756.1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110:1947</text:p>
          </table:table-cell>
          <table:table-cell office:value-type="float" office:value="131357137.78" table:style-name="ce3">
            <text:p>131357137.7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110:2008</text:p>
          </table:table-cell>
          <table:table-cell office:value-type="float" office:value="15047316.32" table:style-name="ce3">
            <text:p>15047316.3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204:14198</text:p>
          </table:table-cell>
          <table:table-cell office:value-type="float" office:value="3828776.44" table:style-name="ce3">
            <text:p>3828776.4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225:9473</text:p>
          </table:table-cell>
          <table:table-cell office:value-type="float" office:value="2225015.14" table:style-name="ce3">
            <text:p>2225015.1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10303:7069</text:p>
          </table:table-cell>
          <table:table-cell office:value-type="float" office:value="1995479.26" table:style-name="ce3">
            <text:p>1995479.2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315:8037</text:p>
          </table:table-cell>
          <table:table-cell office:value-type="float" office:value="4675111.0999999996" table:style-name="ce3">
            <text:p>4675111.1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2:010701:3042</text:p>
          </table:table-cell>
          <table:table-cell office:value-type="float" office:value="10436553.029999999" table:style-name="ce3">
            <text:p>10436553.0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3:000000:1434</text:p>
          </table:table-cell>
          <table:table-cell office:value-type="float" office:value="912858.55" table:style-name="ce3">
            <text:p>912858.5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3:000000:936</text:p>
          </table:table-cell>
          <table:table-cell office:value-type="float" office:value="1061439.93" table:style-name="ce3">
            <text:p>1061439.9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3:010112:597</text:p>
          </table:table-cell>
          <table:table-cell office:value-type="float" office:value="2037922.93" table:style-name="ce3">
            <text:p>2037922.9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3:010137:2440</text:p>
          </table:table-cell>
          <table:table-cell office:value-type="float" office:value="56856.3" table:style-name="ce3">
            <text:p>56856.3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3:010142:199</text:p>
          </table:table-cell>
          <table:table-cell office:value-type="float" office:value="1811888.96" table:style-name="ce3">
            <text:p>1811888.9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3:040101:2401</text:p>
          </table:table-cell>
          <table:table-cell office:value-type="float" office:value="460161.49" table:style-name="ce3">
            <text:p>460161.4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3:050103:879</text:p>
          </table:table-cell>
          <table:table-cell office:value-type="float" office:value="671119.96" table:style-name="ce3">
            <text:p>671119.9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3:060201:87</text:p>
          </table:table-cell>
          <table:table-cell office:value-type="float" office:value="10759873.9" table:style-name="ce3">
            <text:p>10759873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4:010105:1624</text:p>
          </table:table-cell>
          <table:table-cell office:value-type="float" office:value="443983.49" table:style-name="ce3">
            <text:p>443983.4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4:010106:9577</text:p>
          </table:table-cell>
          <table:table-cell office:value-type="float" office:value="3638801.22" table:style-name="ce3">
            <text:p>3638801.2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70801:742</text:p>
          </table:table-cell>
          <table:table-cell office:value-type="float" office:value="25565519.149999999" table:style-name="ce3">
            <text:p>25565519.1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70801:884</text:p>
          </table:table-cell>
          <table:table-cell office:value-type="float" office:value="16247813.359999999" table:style-name="ce3">
            <text:p>16247813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110601:27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000000:285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240501:61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4:000000:292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010101:105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4:010101:105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90801:176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110101:241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4:110101:241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5:080601:73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5:140901:124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00000:94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20601:67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00000:185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000000:185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080701: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180501:69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9:000000:287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9:000000:288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0:000000:186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00000:600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00000:601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00000:609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30701:218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0801:64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0801:64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00000:1298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20601:105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2001:4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42101:38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1801:203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1801:49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201001:168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3:000000:337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3:030301:33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6:020601:27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6:020601:27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6:020701:31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3:010105:406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5:010110:114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5:010124:637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5:030106:217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5:050801:374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5:060201:491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5:060201:492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5:060401:449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5:070701:8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60102:355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60102:356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70401:3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120301:448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00000:235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00000:235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00000:236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20103:390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30201:3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60102:5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100501:69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110401:184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000000:292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000000:292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000000:293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5:020123:54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5:160105:31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000000:184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000000:184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000000:184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000000:185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060201:48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270101:512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000000:185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0:000000:186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0:050101:121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0:110101:256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0:120101:61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0:120801:17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00000:601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00000:607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10102:693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70101:237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20101:278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90101:6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10401:258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00000:679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10401:770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10801:642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20501:144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20501:145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20501:145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20501:145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30101:33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30301:48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30501:33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0301:377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0501:184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101:392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101:393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501:300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501:810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501:810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501:810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501:810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90601:11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801:289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31601:382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0102:314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90103:331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200702:199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40301:11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070101:1075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070101:135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10104:17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5:010105:268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5:030701:741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30701:745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5:030701:745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50601:7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50901:8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8:000000:130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9:010103:3323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9:010108:493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9:010108:493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9:010110:233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9:010113:185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1:010114:508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00000:298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00000:361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00000:361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00000:362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00000:362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2:000000:362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2:000000:362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103:1136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2:010108:1346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211:2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15:538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218:178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20:122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2:010309:1380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312:136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2:010601:219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701:240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3:010154:68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3:050102:113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3:081301:23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4:010105:2466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00000:122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07E943CA67EA37BE420E7BB2DE15F164485CB55873E2BBA0096ECAC4875B480992257659AB012151EB80A08171B5C4D9DF244731788ECF0D643A666C12A89E78</text:p>
          </table:table-cell>
          <table:table-cell table:number-columns-repeated="16379"/>
        </table:table-row>
        <table:table-row table:number-rows-repeated="10481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6T12:29:41Z</meta:creation-date>
    <dc:date>2023-07-26T12:33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