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3/1</text:p>
          </table:table-cell>
          <table:table-cell table:number-columns-repeated="2" table:style-name="ce5"/>
          <table:table-cell office:value-type="date" office:date-value="2023-07-25T00:00:00" table:style-name="ce6">
            <text:p>25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8" table:style-name="ce11">
            <text:p>2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160501:1165</text:p>
          </table:table-cell>
          <table:table-cell office:value-type="string" table:style-name="ce12">
            <text:p>118599,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00000:3055</text:p>
          </table:table-cell>
          <table:table-cell office:value-type="string" table:style-name="ce12">
            <text:p>641539,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00000:3056</text:p>
          </table:table-cell>
          <table:table-cell office:value-type="string" table:style-name="ce12">
            <text:p>329886,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3057</text:p>
          </table:table-cell>
          <table:table-cell office:value-type="string" table:style-name="ce12">
            <text:p>347825,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00000:3058</text:p>
          </table:table-cell>
          <table:table-cell office:value-type="string" table:style-name="ce12">
            <text:p>28623545,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10101:4198</text:p>
          </table:table-cell>
          <table:table-cell office:value-type="string" table:style-name="ce12">
            <text:p>2926119,2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50601:1263</text:p>
          </table:table-cell>
          <table:table-cell office:value-type="string" table:style-name="ce12">
            <text:p>874048,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60101:3419</text:p>
          </table:table-cell>
          <table:table-cell office:value-type="string" table:style-name="ce12">
            <text:p>501307,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150101:2725</text:p>
          </table:table-cell>
          <table:table-cell office:value-type="string" table:style-name="ce12">
            <text:p>299600,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150601:645</text:p>
          </table:table-cell>
          <table:table-cell office:value-type="string" table:style-name="ce12">
            <text:p>219951,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190201:1724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090301:2776</text:p>
          </table:table-cell>
          <table:table-cell office:value-type="string" table:style-name="ce12">
            <text:p>2888845,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090301:2777</text:p>
          </table:table-cell>
          <table:table-cell office:value-type="string" table:style-name="ce12">
            <text:p>2888845,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90301:2778</text:p>
          </table:table-cell>
          <table:table-cell office:value-type="string" table:style-name="ce12">
            <text:p>2888845,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90301:2779</text:p>
          </table:table-cell>
          <table:table-cell office:value-type="string" table:style-name="ce12">
            <text:p>2936992,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3600</text:p>
          </table:table-cell>
          <table:table-cell office:value-type="string" table:style-name="ce12">
            <text:p>97104,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00000:13602</text:p>
          </table:table-cell>
          <table:table-cell office:value-type="string" table:style-name="ce12">
            <text:p>14002001,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00000:13605</text:p>
          </table:table-cell>
          <table:table-cell office:value-type="string" table:style-name="ce12">
            <text:p>63330,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13:29368</text:p>
          </table:table-cell>
          <table:table-cell office:value-type="string" table:style-name="ce12">
            <text:p>63330,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21:5916</text:p>
          </table:table-cell>
          <table:table-cell office:value-type="string" table:style-name="ce12">
            <text:p>107766,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26:3072</text:p>
          </table:table-cell>
          <table:table-cell office:value-type="string" table:style-name="ce12">
            <text:p>102216,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303:7070</text:p>
          </table:table-cell>
          <table:table-cell office:value-type="string" table:style-name="ce12">
            <text:p>119623,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90102:4592</text:p>
          </table:table-cell>
          <table:table-cell office:value-type="string" table:style-name="ce12">
            <text:p>138511,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04:4334</text:p>
          </table:table-cell>
          <table:table-cell office:value-type="string" table:style-name="ce12">
            <text:p>65478,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200103:2422</text:p>
          </table:table-cell>
          <table:table-cell office:value-type="string" table:style-name="ce12">
            <text:p>104280,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3:220101:2447</text:p>
          </table:table-cell>
          <table:table-cell office:value-type="string" table:style-name="ce12">
            <text:p>397657,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170401:281</text:p>
          </table:table-cell>
          <table:table-cell office:value-type="string" table:style-name="ce12">
            <text:p>13199,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170401:282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170401:283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170401:284</text:p>
          </table:table-cell>
          <table:table-cell office:value-type="string" table:style-name="ce12">
            <text:p>1750,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170401:285</text:p>
          </table:table-cell>
          <table:table-cell office:value-type="string" table:style-name="ce12">
            <text:p>3950,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170401:286</text:p>
          </table:table-cell>
          <table:table-cell office:value-type="string" table:style-name="ce12">
            <text:p>10775,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7:170401:287</text:p>
          </table:table-cell>
          <table:table-cell office:value-type="string" table:style-name="ce12">
            <text:p>3367,2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170401:288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0:000000:2409</text:p>
          </table:table-cell>
          <table:table-cell office:value-type="string" table:style-name="ce12">
            <text:p>3438048,6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0:000000:2410</text:p>
          </table:table-cell>
          <table:table-cell office:value-type="string" table:style-name="ce12">
            <text:p>5883648,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312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31001:136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110201:16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110201:162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110201:162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110201:61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100501:30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00000:293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030101:100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030101:101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030101:101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030101:102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1:030101:102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1:030101:102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1:030101:103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30101:353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30101:353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4:030101:382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30101:382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30101:439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30101:440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30101:443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100201:103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100201:125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100201:95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100201:97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4:100301:90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100301:90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100301:90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10201:165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10201:166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10201:42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110201:44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10201:52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110201:58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110201:61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00101:160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00201:65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00401:39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100401:40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00401:41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00401:4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00401:61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00501:13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10101:281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1:030101:103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030101:180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1:030101:94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1:030101:94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1:030101:95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030101:97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030101:97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30101:445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030101:445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4:030101:446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30101:558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50101:68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100201:103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100201:103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030101:97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1:030101:98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1:030101:98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1:030301:17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1:030401:143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1:030401:165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1:030401:169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10101:288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110101:289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10101:289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10101:291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30201:54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00301:116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200301:56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200301:59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00301:77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00301:78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00301:78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030401:72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1:030401:72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1:030401:73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000000:1274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000000:791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100401:106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100401:106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100401:61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100401:62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100401:6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100401:91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100501:59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200301:78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200301:79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200301:79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200301:81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200401:15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200501:71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00501:71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1:160201:446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1:160501:105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1:170101:249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170101:252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170101:285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00000:1079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100501:59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100501:69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110101:556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200501:71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200501:71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200501:71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200501:7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200501:72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200501:76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200501:76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40902:130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70101:394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90101:317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090501:1136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3:010114:33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3:010164:44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3:010164:44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3:010164:44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3:010164:44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4:090101:848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090501:521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090501:605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140201:119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140201:119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140201:140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150401:48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150501:21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50501:22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150501:22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150501:30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150501:30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150501:37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150501:45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150501:62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4:000000:37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4:010105:2459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4:050101:744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60401:460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60401:460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60401:460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3:070101:104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030101:306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030101:307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30101:309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4:030101:316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4:030101:322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150501:62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150501:62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150501:62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2:150501:62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150501:67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150501:68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150601:26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150601:38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150601:43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2:150601:43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150601:53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150601:54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150601:56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180301:3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4:130101:743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4:130101:748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4:130101:750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4:130101:751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4:130101:752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4:130101:752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4:130101:755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4:130101:758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4:130101:762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4:130101:763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4:130101:765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4:130101:765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4:130101:770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4:130101:771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4:120101:51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4:130101:734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4:130101:734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4:130101:734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4:130101:734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4:130101:735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4:130101:739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3:200501:78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3:210101:201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3:270101:143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4:000000:292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4:000000:304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4:130101:77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130101:780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4:130101:932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020115:30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6:010201:104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6:010201:104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6:010201:64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6:010201:65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6:010201:65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6:010201:67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6:010201:67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6:010201:69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6:010201:96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6:010201:97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6:010201:97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030101:322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30101:322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0:000000:169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0:000000:240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220101:289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010103:514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1:020101:122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1:020101:16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1:020201:38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030101:322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30101:340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4:030101:342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4:030101:346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4:030101:347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4:030101:347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59C50D348F6613F2FFC118B5CC1AF6BA0E921006BF65E0BC352B013F616A43CD185004570BA031AC45A4E4637FC05FC619BD4CBF4512807C025F2A323B2D13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5T11:21:56Z</dc:date>
    <meta:print-date>2021-01-19T14:00:54Z</meta:print-date>
  </office:meta>
</office:document-meta>
</file>