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3</text:p>
          </table:table-cell>
          <table:table-cell table:number-columns-repeated="2" table:style-name="ce5"/>
          <table:table-cell office:value-type="date" office:date-value="2023-07-24T00:00:00" table:style-name="ce6">
            <text:p>2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6" table:style-name="ce11">
            <text:p>82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82" table:style-name="ce11">
            <text:p>28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3:1213</text:p>
          </table:table-cell>
          <table:table-cell office:value-type="float" office:value="2241716.5699999998" table:style-name="ce12">
            <text:p>2241716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3:33309</text:p>
          </table:table-cell>
          <table:table-cell office:value-type="float" office:value="357723.73" table:style-name="ce12">
            <text:p>357723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6:1931</text:p>
          </table:table-cell>
          <table:table-cell office:value-type="float" office:value="125729.16" table:style-name="ce12">
            <text:p>125729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30102:388</text:p>
          </table:table-cell>
          <table:table-cell office:value-type="float" office:value="406149.98" table:style-name="ce12">
            <text:p>406149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30102:392</text:p>
          </table:table-cell>
          <table:table-cell office:value-type="float" office:value="300670.53999999998" table:style-name="ce12">
            <text:p>300670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30102:396</text:p>
          </table:table-cell>
          <table:table-cell office:value-type="float" office:value="786701.88" table:style-name="ce12">
            <text:p>786701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30102:41</text:p>
          </table:table-cell>
          <table:table-cell office:value-type="float" office:value="561321.06999999995" table:style-name="ce12">
            <text:p>561321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30102:421</text:p>
          </table:table-cell>
          <table:table-cell office:value-type="float" office:value="614091.11" table:style-name="ce12">
            <text:p>614091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30102:70</text:p>
          </table:table-cell>
          <table:table-cell office:value-type="float" office:value="1475942.27" table:style-name="ce12">
            <text:p>1475942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30201:1</text:p>
          </table:table-cell>
          <table:table-cell office:value-type="float" office:value="420524.18" table:style-name="ce12">
            <text:p>420524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100401:521</text:p>
          </table:table-cell>
          <table:table-cell office:value-type="float" office:value="51298.93" table:style-name="ce12">
            <text:p>51298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80901:357</text:p>
          </table:table-cell>
          <table:table-cell office:value-type="float" office:value="648688.11" table:style-name="ce12">
            <text:p>648688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40102:67</text:p>
          </table:table-cell>
          <table:table-cell office:value-type="float" office:value="386832.63" table:style-name="ce12">
            <text:p>386832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40102:73</text:p>
          </table:table-cell>
          <table:table-cell office:value-type="float" office:value="160925.32999999999" table:style-name="ce12">
            <text:p>160925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40102:84</text:p>
          </table:table-cell>
          <table:table-cell office:value-type="float" office:value="1259251.6399999999" table:style-name="ce12">
            <text:p>1259251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40102:87</text:p>
          </table:table-cell>
          <table:table-cell office:value-type="float" office:value="375042.37" table:style-name="ce12">
            <text:p>375042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40102:88</text:p>
          </table:table-cell>
          <table:table-cell office:value-type="float" office:value="271041.12" table:style-name="ce12">
            <text:p>271041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40102:89</text:p>
          </table:table-cell>
          <table:table-cell office:value-type="float" office:value="440468.18" table:style-name="ce12">
            <text:p>440468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40102:94</text:p>
          </table:table-cell>
          <table:table-cell office:value-type="float" office:value="510536.72" table:style-name="ce12">
            <text:p>510536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80201:1</text:p>
          </table:table-cell>
          <table:table-cell office:value-type="float" office:value="291111.74" table:style-name="ce12">
            <text:p>291111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80201:1002</text:p>
          </table:table-cell>
          <table:table-cell office:value-type="float" office:value="882373.59" table:style-name="ce12">
            <text:p>882373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80201:1247</text:p>
          </table:table-cell>
          <table:table-cell office:value-type="float" office:value="508922.62" table:style-name="ce12">
            <text:p>508922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3:080201:130</text:p>
          </table:table-cell>
          <table:table-cell office:value-type="float" office:value="288702.7" table:style-name="ce12">
            <text:p>288702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3:120101:1501</text:p>
          </table:table-cell>
          <table:table-cell office:value-type="float" office:value="322930.56" table:style-name="ce12">
            <text:p>322930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120201:14</text:p>
          </table:table-cell>
          <table:table-cell office:value-type="float" office:value="348639.9" table:style-name="ce12">
            <text:p>348639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3:120201:16</text:p>
          </table:table-cell>
          <table:table-cell office:value-type="float" office:value="298937.8" table:style-name="ce12">
            <text:p>298937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120201:24</text:p>
          </table:table-cell>
          <table:table-cell office:value-type="float" office:value="392083.83" table:style-name="ce12">
            <text:p>392083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3:120201:27</text:p>
          </table:table-cell>
          <table:table-cell office:value-type="float" office:value="194972.5" table:style-name="ce12">
            <text:p>194972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120201:43</text:p>
          </table:table-cell>
          <table:table-cell office:value-type="float" office:value="367784.44" table:style-name="ce12">
            <text:p>367784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120201:53</text:p>
          </table:table-cell>
          <table:table-cell office:value-type="float" office:value="325463.67" table:style-name="ce12">
            <text:p>325463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2:7383</text:p>
          </table:table-cell>
          <table:table-cell office:value-type="float" office:value="60256.86" table:style-name="ce12">
            <text:p>60256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70401:1342</text:p>
          </table:table-cell>
          <table:table-cell office:value-type="float" office:value="18884.63" table:style-name="ce12">
            <text:p>18884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80101:4307</text:p>
          </table:table-cell>
          <table:table-cell office:value-type="float" office:value="108344.39" table:style-name="ce12">
            <text:p>108344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70301:368</text:p>
          </table:table-cell>
          <table:table-cell office:value-type="float" office:value="2272022.1" table:style-name="ce12">
            <text:p>2272022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70701:333</text:p>
          </table:table-cell>
          <table:table-cell office:value-type="float" office:value="2247239.5299999998" table:style-name="ce12">
            <text:p>2247239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80101:5098</text:p>
          </table:table-cell>
          <table:table-cell office:value-type="float" office:value="673160.85" table:style-name="ce12">
            <text:p>673160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80101:5099</text:p>
          </table:table-cell>
          <table:table-cell office:value-type="float" office:value="597064.41" table:style-name="ce12">
            <text:p>59706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90103:1601</text:p>
          </table:table-cell>
          <table:table-cell office:value-type="float" office:value="1830647.61" table:style-name="ce12">
            <text:p>1830647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010104:854</text:p>
          </table:table-cell>
          <table:table-cell office:value-type="float" office:value="1429112.65" table:style-name="ce12">
            <text:p>1429112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8:010104:877</text:p>
          </table:table-cell>
          <table:table-cell office:value-type="float" office:value="1618513.12" table:style-name="ce12">
            <text:p>1618513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8:010104:92</text:p>
          </table:table-cell>
          <table:table-cell office:value-type="float" office:value="1409024.72" table:style-name="ce12">
            <text:p>1409024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8:010104:93</text:p>
          </table:table-cell>
          <table:table-cell office:value-type="float" office:value="1409024.72" table:style-name="ce12">
            <text:p>1409024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8:130101:143</text:p>
          </table:table-cell>
          <table:table-cell office:value-type="float" office:value="647141.88" table:style-name="ce12">
            <text:p>647141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8:130101:1627</text:p>
          </table:table-cell>
          <table:table-cell office:value-type="float" office:value="990890.69" table:style-name="ce12">
            <text:p>990890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8:130101:172</text:p>
          </table:table-cell>
          <table:table-cell office:value-type="float" office:value="516565.58" table:style-name="ce12">
            <text:p>516565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10103:5517</text:p>
          </table:table-cell>
          <table:table-cell office:value-type="float" office:value="3328410.24" table:style-name="ce12">
            <text:p>3328410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10105:1800</text:p>
          </table:table-cell>
          <table:table-cell office:value-type="float" office:value="1839934.7" table:style-name="ce12">
            <text:p>1839934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10105:3050</text:p>
          </table:table-cell>
          <table:table-cell office:value-type="float" office:value="2588882.48" table:style-name="ce12">
            <text:p>2588882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10105:3188</text:p>
          </table:table-cell>
          <table:table-cell office:value-type="float" office:value="1710195.71" table:style-name="ce12">
            <text:p>1710195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10105:6667</text:p>
          </table:table-cell>
          <table:table-cell office:value-type="float" office:value="2801182.63" table:style-name="ce12">
            <text:p>2801182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10155:5241</text:p>
          </table:table-cell>
          <table:table-cell office:value-type="float" office:value="2469972.4900000002" table:style-name="ce12">
            <text:p>2469972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30103:3425</text:p>
          </table:table-cell>
          <table:table-cell office:value-type="float" office:value="2464335.1800000002" table:style-name="ce12">
            <text:p>2464335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9:010103:1153</text:p>
          </table:table-cell>
          <table:table-cell office:value-type="float" office:value="1874642.53" table:style-name="ce12">
            <text:p>1874642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10103:25780</text:p>
          </table:table-cell>
          <table:table-cell office:value-type="float" office:value="2915804.57" table:style-name="ce12">
            <text:p>2915804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801:407</text:p>
          </table:table-cell>
          <table:table-cell office:value-type="float" office:value="2325155.15" table:style-name="ce12">
            <text:p>2325155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10102:6666</text:p>
          </table:table-cell>
          <table:table-cell office:value-type="float" office:value="39548.6" table:style-name="ce12">
            <text:p>39548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10105:24720</text:p>
          </table:table-cell>
          <table:table-cell office:value-type="float" office:value="89716.32" table:style-name="ce12">
            <text:p>89716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11:10185</text:p>
          </table:table-cell>
          <table:table-cell office:value-type="float" office:value="1766911.97" table:style-name="ce12">
            <text:p>1766911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30102:7352</text:p>
          </table:table-cell>
          <table:table-cell office:value-type="float" office:value="3135162.01" table:style-name="ce12">
            <text:p>3135162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10121:1371</text:p>
          </table:table-cell>
          <table:table-cell office:value-type="float" office:value="5106485.71" table:style-name="ce12">
            <text:p>5106485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20101:4531</text:p>
          </table:table-cell>
          <table:table-cell office:value-type="float" office:value="1061855.6399999999" table:style-name="ce12">
            <text:p>1061855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07:1640</text:p>
          </table:table-cell>
          <table:table-cell office:value-type="float" office:value="3799519.48" table:style-name="ce12">
            <text:p>3799519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07:3707</text:p>
          </table:table-cell>
          <table:table-cell office:value-type="float" office:value="4707371.67" table:style-name="ce12">
            <text:p>4707371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8:3083</text:p>
          </table:table-cell>
          <table:table-cell office:value-type="float" office:value="1946751.01" table:style-name="ce12">
            <text:p>1946751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16:339</text:p>
          </table:table-cell>
          <table:table-cell office:value-type="float" office:value="8291030.2000000002" table:style-name="ce12">
            <text:p>8291030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30105:1695</text:p>
          </table:table-cell>
          <table:table-cell office:value-type="float" office:value="2571032.9" table:style-name="ce12">
            <text:p>257103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30105:1747</text:p>
          </table:table-cell>
          <table:table-cell office:value-type="float" office:value="1273895.32" table:style-name="ce12">
            <text:p>1273895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30105:1892</text:p>
          </table:table-cell>
          <table:table-cell office:value-type="float" office:value="2571032.9" table:style-name="ce12">
            <text:p>257103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30105:2441</text:p>
          </table:table-cell>
          <table:table-cell office:value-type="float" office:value="1804615.66" table:style-name="ce12">
            <text:p>1804615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8:130101:292</text:p>
          </table:table-cell>
          <table:table-cell office:value-type="float" office:value="1347165.49" table:style-name="ce12">
            <text:p>1347165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8:130101:386</text:p>
          </table:table-cell>
          <table:table-cell office:value-type="float" office:value="661490.92000000004" table:style-name="ce12">
            <text:p>661490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8:130101:460</text:p>
          </table:table-cell>
          <table:table-cell office:value-type="float" office:value="635662.65" table:style-name="ce12">
            <text:p>635662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8:130601:67</text:p>
          </table:table-cell>
          <table:table-cell office:value-type="float" office:value="710377.36" table:style-name="ce12">
            <text:p>710377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8:170101:216</text:p>
          </table:table-cell>
          <table:table-cell office:value-type="float" office:value="554677.35" table:style-name="ce12">
            <text:p>554677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8:170102:44</text:p>
          </table:table-cell>
          <table:table-cell office:value-type="float" office:value="611892.94999999995" table:style-name="ce12">
            <text:p>611892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8:180401:1360</text:p>
          </table:table-cell>
          <table:table-cell office:value-type="float" office:value="949591.87" table:style-name="ce12">
            <text:p>949591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8:180401:1394</text:p>
          </table:table-cell>
          <table:table-cell office:value-type="float" office:value="1305233" table:style-name="ce12">
            <text:p>13052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8:180401:1395</text:p>
          </table:table-cell>
          <table:table-cell office:value-type="float" office:value="1373034.97" table:style-name="ce12">
            <text:p>1373034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180401:1396</text:p>
          </table:table-cell>
          <table:table-cell office:value-type="float" office:value="1413093.65" table:style-name="ce12">
            <text:p>1413093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5:010101:893</text:p>
          </table:table-cell>
          <table:table-cell office:value-type="float" office:value="2783586.98" table:style-name="ce12">
            <text:p>2783586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10102:2276</text:p>
          </table:table-cell>
          <table:table-cell office:value-type="float" office:value="3376865.78" table:style-name="ce12">
            <text:p>3376865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10103:4193</text:p>
          </table:table-cell>
          <table:table-cell office:value-type="float" office:value="3849928.44" table:style-name="ce12">
            <text:p>3849928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10103:4819</text:p>
          </table:table-cell>
          <table:table-cell office:value-type="float" office:value="2100914.16" table:style-name="ce12">
            <text:p>2100914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10103:4994</text:p>
          </table:table-cell>
          <table:table-cell office:value-type="float" office:value="3055621.32" table:style-name="ce12">
            <text:p>3055621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8:180401:1398</text:p>
          </table:table-cell>
          <table:table-cell office:value-type="float" office:value="1323725.8899999999" table:style-name="ce12">
            <text:p>1323725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8:190101:73</text:p>
          </table:table-cell>
          <table:table-cell office:value-type="float" office:value="609147.38" table:style-name="ce12">
            <text:p>609147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100102:3715</text:p>
          </table:table-cell>
          <table:table-cell office:value-type="float" office:value="1650297.33" table:style-name="ce12">
            <text:p>1650297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120104:1481</text:p>
          </table:table-cell>
          <table:table-cell office:value-type="float" office:value="958542.84" table:style-name="ce12">
            <text:p>958542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170602:2068</text:p>
          </table:table-cell>
          <table:table-cell office:value-type="float" office:value="3487520.88" table:style-name="ce12">
            <text:p>3487520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3:020102:1424</text:p>
          </table:table-cell>
          <table:table-cell office:value-type="float" office:value="970087.34" table:style-name="ce12">
            <text:p>970087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10105:724</text:p>
          </table:table-cell>
          <table:table-cell office:value-type="float" office:value="2771696.5" table:style-name="ce12">
            <text:p>2771696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5:010105:762</text:p>
          </table:table-cell>
          <table:table-cell office:value-type="float" office:value="2600676.9300000002" table:style-name="ce12">
            <text:p>2600676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10107:2634</text:p>
          </table:table-cell>
          <table:table-cell office:value-type="float" office:value="3246779.07" table:style-name="ce12">
            <text:p>3246779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10107:5206</text:p>
          </table:table-cell>
          <table:table-cell office:value-type="float" office:value="1187834.32" table:style-name="ce12">
            <text:p>1187834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5:010107:5249</text:p>
          </table:table-cell>
          <table:table-cell office:value-type="float" office:value="1924694.25" table:style-name="ce12">
            <text:p>1924694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5:010107:5468</text:p>
          </table:table-cell>
          <table:table-cell office:value-type="float" office:value="2121995.54" table:style-name="ce12">
            <text:p>2121995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5:020101:1338</text:p>
          </table:table-cell>
          <table:table-cell office:value-type="float" office:value="1711945.44" table:style-name="ce12">
            <text:p>1711945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5:020101:1859</text:p>
          </table:table-cell>
          <table:table-cell office:value-type="float" office:value="2435583.0099999998" table:style-name="ce12">
            <text:p>2435583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30701:4769</text:p>
          </table:table-cell>
          <table:table-cell office:value-type="float" office:value="3183356.9" table:style-name="ce12">
            <text:p>3183356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6:010102:6445</text:p>
          </table:table-cell>
          <table:table-cell office:value-type="float" office:value="885856.91" table:style-name="ce12">
            <text:p>885856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6:010103:3891</text:p>
          </table:table-cell>
          <table:table-cell office:value-type="float" office:value="1008736.89" table:style-name="ce12">
            <text:p>1008736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6:010103:3892</text:p>
          </table:table-cell>
          <table:table-cell office:value-type="float" office:value="847795.26" table:style-name="ce12">
            <text:p>847795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8:010104:1581</text:p>
          </table:table-cell>
          <table:table-cell office:value-type="float" office:value="1265539.51" table:style-name="ce12">
            <text:p>1265539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8:010104:381</text:p>
          </table:table-cell>
          <table:table-cell office:value-type="float" office:value="1440591.46" table:style-name="ce12">
            <text:p>1440591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8:010104:389</text:p>
          </table:table-cell>
          <table:table-cell office:value-type="float" office:value="1409024.72" table:style-name="ce12">
            <text:p>1409024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8:010104:455</text:p>
          </table:table-cell>
          <table:table-cell office:value-type="float" office:value="1127793.71" table:style-name="ce12">
            <text:p>1127793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8:010104:579</text:p>
          </table:table-cell>
          <table:table-cell office:value-type="float" office:value="889608.27" table:style-name="ce12">
            <text:p>889608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8:010104:823</text:p>
          </table:table-cell>
          <table:table-cell office:value-type="float" office:value="1477897.61" table:style-name="ce12">
            <text:p>1477897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010104:843</text:p>
          </table:table-cell>
          <table:table-cell office:value-type="float" office:value="995787.33" table:style-name="ce12">
            <text:p>995787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6:010108:2687</text:p>
          </table:table-cell>
          <table:table-cell office:value-type="float" office:value="608097.59" table:style-name="ce12">
            <text:p>608097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7:010461:551</text:p>
          </table:table-cell>
          <table:table-cell office:value-type="float" office:value="796588.6" table:style-name="ce12">
            <text:p>796588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03:696</text:p>
          </table:table-cell>
          <table:table-cell office:value-type="float" office:value="1557018.71" table:style-name="ce12">
            <text:p>1557018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28:1971</text:p>
          </table:table-cell>
          <table:table-cell office:value-type="float" office:value="974179.65" table:style-name="ce12">
            <text:p>974179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05:13379</text:p>
          </table:table-cell>
          <table:table-cell office:value-type="float" office:value="2535645.7799999998" table:style-name="ce12">
            <text:p>2535645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9:010109:26578</text:p>
          </table:table-cell>
          <table:table-cell office:value-type="float" office:value="552896.22" table:style-name="ce12">
            <text:p>552896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09:26579</text:p>
          </table:table-cell>
          <table:table-cell office:value-type="float" office:value="975107.87" table:style-name="ce12">
            <text:p>975107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0:010101:4428</text:p>
          </table:table-cell>
          <table:table-cell office:value-type="float" office:value="1106126.6399999999" table:style-name="ce12">
            <text:p>1106126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0:010104:3227</text:p>
          </table:table-cell>
          <table:table-cell office:value-type="float" office:value="1230309.24" table:style-name="ce12">
            <text:p>1230309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0:010104:3480</text:p>
          </table:table-cell>
          <table:table-cell office:value-type="float" office:value="1252925.22" table:style-name="ce12">
            <text:p>1252925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0:010105:81</text:p>
          </table:table-cell>
          <table:table-cell office:value-type="float" office:value="1332371.94" table:style-name="ce12">
            <text:p>1332371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1:010113:2996</text:p>
          </table:table-cell>
          <table:table-cell office:value-type="float" office:value="1779315.57" table:style-name="ce12">
            <text:p>1779315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1:010113:3244</text:p>
          </table:table-cell>
          <table:table-cell office:value-type="float" office:value="1626405.65" table:style-name="ce12">
            <text:p>1626405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106:771</text:p>
          </table:table-cell>
          <table:table-cell office:value-type="float" office:value="2231899.0699999998" table:style-name="ce12">
            <text:p>2231899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04:10603</text:p>
          </table:table-cell>
          <table:table-cell office:value-type="float" office:value="1772759.16" table:style-name="ce12">
            <text:p>1772759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22:605</text:p>
          </table:table-cell>
          <table:table-cell office:value-type="float" office:value="2614561.66" table:style-name="ce12">
            <text:p>2614561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22:6105</text:p>
          </table:table-cell>
          <table:table-cell office:value-type="float" office:value="3209692.26" table:style-name="ce12">
            <text:p>3209692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22:7384</text:p>
          </table:table-cell>
          <table:table-cell office:value-type="float" office:value="422305.14" table:style-name="ce12">
            <text:p>422305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5:090103:653</text:p>
          </table:table-cell>
          <table:table-cell office:value-type="float" office:value="977767.55" table:style-name="ce12">
            <text:p>977767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5:090105:2767</text:p>
          </table:table-cell>
          <table:table-cell office:value-type="float" office:value="2194710.31" table:style-name="ce12">
            <text:p>2194710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5:090105:4093</text:p>
          </table:table-cell>
          <table:table-cell office:value-type="float" office:value="1533091.47" table:style-name="ce12">
            <text:p>1533091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5:090105:4094</text:p>
          </table:table-cell>
          <table:table-cell office:value-type="float" office:value="2425391.9" table:style-name="ce12">
            <text:p>2425391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90105:4095</text:p>
          </table:table-cell>
          <table:table-cell office:value-type="float" office:value="2376449.0099999998" table:style-name="ce12">
            <text:p>2376449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1:010102:7130</text:p>
          </table:table-cell>
          <table:table-cell office:value-type="float" office:value="1849826.12" table:style-name="ce12">
            <text:p>1849826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1:010104:12049</text:p>
          </table:table-cell>
          <table:table-cell office:value-type="float" office:value="770401.82" table:style-name="ce12">
            <text:p>770401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1:010106:10169</text:p>
          </table:table-cell>
          <table:table-cell office:value-type="float" office:value="2691015.29" table:style-name="ce12">
            <text:p>2691015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2:3102</text:p>
          </table:table-cell>
          <table:table-cell office:value-type="float" office:value="1644564.64" table:style-name="ce12">
            <text:p>1644564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10102:3103</text:p>
          </table:table-cell>
          <table:table-cell office:value-type="float" office:value="5486066.3399999999" table:style-name="ce12">
            <text:p>5486066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2:3104</text:p>
          </table:table-cell>
          <table:table-cell office:value-type="float" office:value="916227.29" table:style-name="ce12">
            <text:p>916227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301:8535</text:p>
          </table:table-cell>
          <table:table-cell office:value-type="float" office:value="89336.71" table:style-name="ce12">
            <text:p>89336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305:4462</text:p>
          </table:table-cell>
          <table:table-cell office:value-type="float" office:value="1219827.6000000001" table:style-name="ce12">
            <text:p>1219827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314:1994</text:p>
          </table:table-cell>
          <table:table-cell office:value-type="float" office:value="9883755.5600000005" table:style-name="ce12">
            <text:p>9883755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10102:3105</text:p>
          </table:table-cell>
          <table:table-cell office:value-type="float" office:value="4386913.12" table:style-name="ce12">
            <text:p>4386913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2:010102:3106</text:p>
          </table:table-cell>
          <table:table-cell office:value-type="float" office:value="282890.45" table:style-name="ce12">
            <text:p>282890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010102:3107</text:p>
          </table:table-cell>
          <table:table-cell office:value-type="float" office:value="445047.5" table:style-name="ce12">
            <text:p>445047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10102:3108</text:p>
          </table:table-cell>
          <table:table-cell office:value-type="float" office:value="3464352.47" table:style-name="ce12">
            <text:p>3464352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2:010102:3109</text:p>
          </table:table-cell>
          <table:table-cell office:value-type="float" office:value="1106228.33" table:style-name="ce12">
            <text:p>1106228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010102:3110</text:p>
          </table:table-cell>
          <table:table-cell office:value-type="float" office:value="328079.89" table:style-name="ce12">
            <text:p>328079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3:010112:598</text:p>
          </table:table-cell>
          <table:table-cell office:value-type="float" office:value="94362.58" table:style-name="ce12">
            <text:p>94362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3:010114:342</text:p>
          </table:table-cell>
          <table:table-cell office:value-type="float" office:value="4195439.84" table:style-name="ce12">
            <text:p>4195439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3:050103:39</text:p>
          </table:table-cell>
          <table:table-cell office:value-type="float" office:value="589216.55000000005" table:style-name="ce12">
            <text:p>589216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81501:1481</text:p>
          </table:table-cell>
          <table:table-cell office:value-type="float" office:value="6953538.9699999997" table:style-name="ce12">
            <text:p>6953538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10105:22167</text:p>
          </table:table-cell>
          <table:table-cell office:value-type="float" office:value="553117.24" table:style-name="ce12">
            <text:p>553117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10:15292</text:p>
          </table:table-cell>
          <table:table-cell office:value-type="float" office:value="367142.84" table:style-name="ce12">
            <text:p>367142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3:040201:11</text:p>
          </table:table-cell>
          <table:table-cell office:value-type="float" office:value="503225.05" table:style-name="ce12">
            <text:p>503225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3:040201:19</text:p>
          </table:table-cell>
          <table:table-cell office:value-type="float" office:value="251911.53" table:style-name="ce12">
            <text:p>251911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3:040201:36</text:p>
          </table:table-cell>
          <table:table-cell office:value-type="float" office:value="361805.39" table:style-name="ce12">
            <text:p>361805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40201:38</text:p>
          </table:table-cell>
          <table:table-cell office:value-type="float" office:value="347137.55" table:style-name="ce12">
            <text:p>347137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3:040201:39</text:p>
          </table:table-cell>
          <table:table-cell office:value-type="float" office:value="494806.79" table:style-name="ce12">
            <text:p>494806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3:040201:4</text:p>
          </table:table-cell>
          <table:table-cell office:value-type="float" office:value="395855.01" table:style-name="ce12">
            <text:p>395855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3:040201:49</text:p>
          </table:table-cell>
          <table:table-cell office:value-type="float" office:value="644041.18999999994" table:style-name="ce12">
            <text:p>644041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3:080201:15</text:p>
          </table:table-cell>
          <table:table-cell office:value-type="float" office:value="268183.56" table:style-name="ce12">
            <text:p>268183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3:080201:22</text:p>
          </table:table-cell>
          <table:table-cell office:value-type="float" office:value="429435.03" table:style-name="ce12">
            <text:p>429435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3:080201:29</text:p>
          </table:table-cell>
          <table:table-cell office:value-type="float" office:value="298978.65000000002" table:style-name="ce12">
            <text:p>298978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3:080201:36</text:p>
          </table:table-cell>
          <table:table-cell office:value-type="float" office:value="424875.08" table:style-name="ce12">
            <text:p>424875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3:080201:40</text:p>
          </table:table-cell>
          <table:table-cell office:value-type="float" office:value="228362.6" table:style-name="ce12">
            <text:p>228362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3:080201:48</text:p>
          </table:table-cell>
          <table:table-cell office:value-type="float" office:value="278456.46000000002" table:style-name="ce12">
            <text:p>27845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3:120201:55</text:p>
          </table:table-cell>
          <table:table-cell office:value-type="float" office:value="337798.40000000002" table:style-name="ce12">
            <text:p>337798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3:120201:80</text:p>
          </table:table-cell>
          <table:table-cell office:value-type="float" office:value="187676.59" table:style-name="ce12">
            <text:p>187676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3:120301:10</text:p>
          </table:table-cell>
          <table:table-cell office:value-type="float" office:value="308636.15999999997" table:style-name="ce12">
            <text:p>308636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3:120301:3</text:p>
          </table:table-cell>
          <table:table-cell office:value-type="float" office:value="291492.43" table:style-name="ce12">
            <text:p>291492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3:120301:30</text:p>
          </table:table-cell>
          <table:table-cell office:value-type="float" office:value="200633.45" table:style-name="ce12">
            <text:p>200633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4:010104:3104</text:p>
          </table:table-cell>
          <table:table-cell office:value-type="float" office:value="2512532.66" table:style-name="ce12">
            <text:p>2512532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1:030401:1791</text:p>
          </table:table-cell>
          <table:table-cell office:value-type="float" office:value="68709.100000000006" table:style-name="ce12">
            <text:p>68709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2:150501:376</text:p>
          </table:table-cell>
          <table:table-cell office:value-type="float" office:value="919636.24" table:style-name="ce12">
            <text:p>919636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020101:1493</text:p>
          </table:table-cell>
          <table:table-cell office:value-type="float" office:value="747395.78" table:style-name="ce12">
            <text:p>747395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100201:142</text:p>
          </table:table-cell>
          <table:table-cell office:value-type="float" office:value="37624.94" table:style-name="ce12">
            <text:p>37624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100401:526</text:p>
          </table:table-cell>
          <table:table-cell office:value-type="float" office:value="30024.46" table:style-name="ce12">
            <text:p>30024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4:100201:104</text:p>
          </table:table-cell>
          <table:table-cell office:value-type="float" office:value="14358.92" table:style-name="ce12">
            <text:p>14358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10104:502</text:p>
          </table:table-cell>
          <table:table-cell office:value-type="float" office:value="1539761.48" table:style-name="ce12">
            <text:p>1539761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10105:1219</text:p>
          </table:table-cell>
          <table:table-cell office:value-type="float" office:value="5067389.93" table:style-name="ce12">
            <text:p>5067389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10105:1737</text:p>
          </table:table-cell>
          <table:table-cell office:value-type="float" office:value="3384335.98" table:style-name="ce12">
            <text:p>3384335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10105:1738</text:p>
          </table:table-cell>
          <table:table-cell office:value-type="float" office:value="3393094.01" table:style-name="ce12">
            <text:p>3393094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5:010105:1739</text:p>
          </table:table-cell>
          <table:table-cell office:value-type="float" office:value="5725840.04" table:style-name="ce12">
            <text:p>5725840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10105:1740</text:p>
          </table:table-cell>
          <table:table-cell office:value-type="float" office:value="5831500.9199999999" table:style-name="ce12">
            <text:p>5831500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3:030201:152</text:p>
          </table:table-cell>
          <table:table-cell office:value-type="float" office:value="699390.66" table:style-name="ce12">
            <text:p>699390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3:030201:169</text:p>
          </table:table-cell>
          <table:table-cell office:value-type="float" office:value="554470.40000000002" table:style-name="ce12">
            <text:p>554470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3:030201:173</text:p>
          </table:table-cell>
          <table:table-cell office:value-type="float" office:value="362559.03" table:style-name="ce12">
            <text:p>362559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030201:182</text:p>
          </table:table-cell>
          <table:table-cell office:value-type="float" office:value="311052.86" table:style-name="ce12">
            <text:p>311052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3:030201:24</text:p>
          </table:table-cell>
          <table:table-cell office:value-type="float" office:value="260755.18" table:style-name="ce12">
            <text:p>260755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3:030201:26</text:p>
          </table:table-cell>
          <table:table-cell office:value-type="float" office:value="399528.16" table:style-name="ce12">
            <text:p>399528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030201:55</text:p>
          </table:table-cell>
          <table:table-cell office:value-type="float" office:value="800159.45" table:style-name="ce12">
            <text:p>800159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9:010106:1932</text:p>
          </table:table-cell>
          <table:table-cell office:value-type="float" office:value="142315.43" table:style-name="ce12">
            <text:p>142315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9:010106:1933</text:p>
          </table:table-cell>
          <table:table-cell office:value-type="float" office:value="125756.61" table:style-name="ce12">
            <text:p>125756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9:010115:1509</text:p>
          </table:table-cell>
          <table:table-cell office:value-type="float" office:value="67191.45" table:style-name="ce12">
            <text:p>67191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4:030101:3710</text:p>
          </table:table-cell>
          <table:table-cell office:value-type="float" office:value="1460637.32" table:style-name="ce12">
            <text:p>1460637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9:010116:10306</text:p>
          </table:table-cell>
          <table:table-cell office:value-type="float" office:value="4034610.92" table:style-name="ce12">
            <text:p>4034610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0:010119:857</text:p>
          </table:table-cell>
          <table:table-cell office:value-type="float" office:value="234721.18" table:style-name="ce12">
            <text:p>234721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010101:3141</text:p>
          </table:table-cell>
          <table:table-cell office:value-type="float" office:value="277477.37" table:style-name="ce12">
            <text:p>277477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150601:637</text:p>
          </table:table-cell>
          <table:table-cell office:value-type="float" office:value="955889.76" table:style-name="ce12">
            <text:p>955889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3:030201:7</text:p>
          </table:table-cell>
          <table:table-cell office:value-type="float" office:value="476896.7" table:style-name="ce12">
            <text:p>476896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3:040101:155</text:p>
          </table:table-cell>
          <table:table-cell office:value-type="float" office:value="407084.94" table:style-name="ce12">
            <text:p>407084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3:040101:46</text:p>
          </table:table-cell>
          <table:table-cell office:value-type="float" office:value="885069.36" table:style-name="ce12">
            <text:p>885069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3:040101:56</text:p>
          </table:table-cell>
          <table:table-cell office:value-type="float" office:value="759106.87" table:style-name="ce12">
            <text:p>759106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3:040101:58</text:p>
          </table:table-cell>
          <table:table-cell office:value-type="float" office:value="346935.86" table:style-name="ce12">
            <text:p>346935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3:040101:68</text:p>
          </table:table-cell>
          <table:table-cell office:value-type="float" office:value="515028.25" table:style-name="ce12">
            <text:p>515028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3:040101:74</text:p>
          </table:table-cell>
          <table:table-cell office:value-type="float" office:value="2166424.2200000002" table:style-name="ce12">
            <text:p>2166424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030101:1503</text:p>
          </table:table-cell>
          <table:table-cell office:value-type="float" office:value="2844624.78" table:style-name="ce12">
            <text:p>284462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100201:225</text:p>
          </table:table-cell>
          <table:table-cell office:value-type="float" office:value="259563.82" table:style-name="ce12">
            <text:p>259563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3:100201:233</text:p>
          </table:table-cell>
          <table:table-cell office:value-type="float" office:value="65195.96" table:style-name="ce12">
            <text:p>65195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3:100401:85</text:p>
          </table:table-cell>
          <table:table-cell office:value-type="float" office:value="245418.97" table:style-name="ce12">
            <text:p>245418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3:100501:100</text:p>
          </table:table-cell>
          <table:table-cell office:value-type="float" office:value="57884.1" table:style-name="ce12">
            <text:p>57884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3:120301:943</text:p>
          </table:table-cell>
          <table:table-cell office:value-type="float" office:value="3535634.41" table:style-name="ce12">
            <text:p>353563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140202:541</text:p>
          </table:table-cell>
          <table:table-cell office:value-type="float" office:value="849007.6" table:style-name="ce12">
            <text:p>849007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3:180301:571</text:p>
          </table:table-cell>
          <table:table-cell office:value-type="float" office:value="1002911.56" table:style-name="ce12">
            <text:p>1002911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3:100101:669</text:p>
          </table:table-cell>
          <table:table-cell office:value-type="float" office:value="25263.63" table:style-name="ce12">
            <text:p>25263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3:040201:53</text:p>
          </table:table-cell>
          <table:table-cell office:value-type="float" office:value="520765.8" table:style-name="ce12">
            <text:p>520765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3:040201:65</text:p>
          </table:table-cell>
          <table:table-cell office:value-type="float" office:value="300812.59999999998" table:style-name="ce12">
            <text:p>300812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3:040701:142</text:p>
          </table:table-cell>
          <table:table-cell office:value-type="float" office:value="585569.98" table:style-name="ce12">
            <text:p>585569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3:050102:174</text:p>
          </table:table-cell>
          <table:table-cell office:value-type="float" office:value="438497.39" table:style-name="ce12">
            <text:p>438497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3:050102:47</text:p>
          </table:table-cell>
          <table:table-cell office:value-type="float" office:value="305894.53999999998" table:style-name="ce12">
            <text:p>305894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3:050201:1</text:p>
          </table:table-cell>
          <table:table-cell office:value-type="float" office:value="518220.19" table:style-name="ce12">
            <text:p>518220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3:050201:26</text:p>
          </table:table-cell>
          <table:table-cell office:value-type="float" office:value="775472.2" table:style-name="ce12">
            <text:p>775472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3:050201:28</text:p>
          </table:table-cell>
          <table:table-cell office:value-type="float" office:value="27429.5" table:style-name="ce12">
            <text:p>27429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3:050201:5</text:p>
          </table:table-cell>
          <table:table-cell office:value-type="float" office:value="626528.35" table:style-name="ce12">
            <text:p>626528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3:050201:560</text:p>
          </table:table-cell>
          <table:table-cell office:value-type="float" office:value="436171.09" table:style-name="ce12">
            <text:p>436171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3:050201:66</text:p>
          </table:table-cell>
          <table:table-cell office:value-type="float" office:value="776598.55" table:style-name="ce12">
            <text:p>776598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3:050201:813</text:p>
          </table:table-cell>
          <table:table-cell office:value-type="float" office:value="1706710.22" table:style-name="ce12">
            <text:p>1706710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3:060201:12</text:p>
          </table:table-cell>
          <table:table-cell office:value-type="float" office:value="329265.82" table:style-name="ce12">
            <text:p>329265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3:080201:8</text:p>
          </table:table-cell>
          <table:table-cell office:value-type="float" office:value="291572.93" table:style-name="ce12">
            <text:p>291572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3:080201:937</text:p>
          </table:table-cell>
          <table:table-cell office:value-type="float" office:value="370217.02" table:style-name="ce12">
            <text:p>370217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3:080201:942</text:p>
          </table:table-cell>
          <table:table-cell office:value-type="float" office:value="355746" table:style-name="ce12">
            <text:p>3557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4:030101:1320</text:p>
          </table:table-cell>
          <table:table-cell office:value-type="float" office:value="43749.919999999998" table:style-name="ce12">
            <text:p>43749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4:030101:1321</text:p>
          </table:table-cell>
          <table:table-cell office:value-type="float" office:value="21102.9" table:style-name="ce12">
            <text:p>2110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4:030101:1322</text:p>
          </table:table-cell>
          <table:table-cell office:value-type="float" office:value="19444.41" table:style-name="ce12">
            <text:p>1944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4:030101:1323</text:p>
          </table:table-cell>
          <table:table-cell office:value-type="float" office:value="8540.2900000000009" table:style-name="ce12">
            <text:p>8540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2:040302:1804</text:p>
          </table:table-cell>
          <table:table-cell office:value-type="float" office:value="58471.63" table:style-name="ce12">
            <text:p>58471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040401:3818</text:p>
          </table:table-cell>
          <table:table-cell office:value-type="float" office:value="5235939.09" table:style-name="ce12">
            <text:p>5235939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40902:1847</text:p>
          </table:table-cell>
          <table:table-cell office:value-type="float" office:value="5240341.1100000003" table:style-name="ce12">
            <text:p>5240341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3:080201:997</text:p>
          </table:table-cell>
          <table:table-cell office:value-type="float" office:value="658674.66" table:style-name="ce12">
            <text:p>658674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3:080201:999</text:p>
          </table:table-cell>
          <table:table-cell office:value-type="float" office:value="633645.69999999995" table:style-name="ce12">
            <text:p>633645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3:090301:293</text:p>
          </table:table-cell>
          <table:table-cell office:value-type="float" office:value="413483.35" table:style-name="ce12">
            <text:p>413483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3:090301:346</text:p>
          </table:table-cell>
          <table:table-cell office:value-type="float" office:value="888363.26" table:style-name="ce12">
            <text:p>888363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3:090301:64</text:p>
          </table:table-cell>
          <table:table-cell office:value-type="float" office:value="387780.3" table:style-name="ce12">
            <text:p>387780.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3:100201:1</text:p>
          </table:table-cell>
          <table:table-cell office:value-type="float" office:value="515831.52" table:style-name="ce12">
            <text:p>515831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3:100201:33</text:p>
          </table:table-cell>
          <table:table-cell office:value-type="float" office:value="1073115.73" table:style-name="ce12">
            <text:p>1073115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150401:1011</text:p>
          </table:table-cell>
          <table:table-cell office:value-type="float" office:value="893158.21" table:style-name="ce12">
            <text:p>893158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030101:2177</text:p>
          </table:table-cell>
          <table:table-cell office:value-type="float" office:value="1090096.24" table:style-name="ce12">
            <text:p>1090096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2:040103:4173</text:p>
          </table:table-cell>
          <table:table-cell office:value-type="float" office:value="11328493.59" table:style-name="ce12">
            <text:p>11328493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4:030101:1325</text:p>
          </table:table-cell>
          <table:table-cell office:value-type="float" office:value="11895.4" table:style-name="ce12">
            <text:p>11895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4:030101:1326</text:p>
          </table:table-cell>
          <table:table-cell office:value-type="float" office:value="39413.14" table:style-name="ce12">
            <text:p>39413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4:030101:5080</text:p>
          </table:table-cell>
          <table:table-cell office:value-type="float" office:value="150943.20000000001" table:style-name="ce12">
            <text:p>150943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4:030101:5120</text:p>
          </table:table-cell>
          <table:table-cell office:value-type="float" office:value="765876.61" table:style-name="ce12">
            <text:p>765876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030101:2529</text:p>
          </table:table-cell>
          <table:table-cell office:value-type="float" office:value="50778.03" table:style-name="ce12">
            <text:p>50778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4:100201:1296</text:p>
          </table:table-cell>
          <table:table-cell office:value-type="float" office:value="1759096.41" table:style-name="ce12">
            <text:p>1759096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30502:384</text:p>
          </table:table-cell>
          <table:table-cell office:value-type="float" office:value="1388529.9" table:style-name="ce12">
            <text:p>1388529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3:100501:98</text:p>
          </table:table-cell>
          <table:table-cell office:value-type="float" office:value="81742.78" table:style-name="ce12">
            <text:p>81742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4:030101:5188</text:p>
          </table:table-cell>
          <table:table-cell office:value-type="float" office:value="299572.68" table:style-name="ce12">
            <text:p>299572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1:020201:951</text:p>
          </table:table-cell>
          <table:table-cell office:value-type="float" office:value="6825.6" table:style-name="ce12">
            <text:p>6825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10104:1054</text:p>
          </table:table-cell>
          <table:table-cell office:value-type="float" office:value="2223347" table:style-name="ce12">
            <text:p>22233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010104:3723</text:p>
          </table:table-cell>
          <table:table-cell office:value-type="float" office:value="429102.31" table:style-name="ce12">
            <text:p>429102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1:010104:3846</text:p>
          </table:table-cell>
          <table:table-cell office:value-type="float" office:value="300371.62" table:style-name="ce12">
            <text:p>300371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171401:3279</text:p>
          </table:table-cell>
          <table:table-cell office:value-type="float" office:value="2500572.15" table:style-name="ce12">
            <text:p>2500572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171801:5296</text:p>
          </table:table-cell>
          <table:table-cell office:value-type="float" office:value="1823243.45" table:style-name="ce12">
            <text:p>1823243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171801:5297</text:p>
          </table:table-cell>
          <table:table-cell office:value-type="float" office:value="1387478.6" table:style-name="ce12">
            <text:p>1387478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171801:5298</text:p>
          </table:table-cell>
          <table:table-cell office:value-type="float" office:value="115417.58" table:style-name="ce12">
            <text:p>115417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1:010116:1928</text:p>
          </table:table-cell>
          <table:table-cell office:value-type="float" office:value="21803.9" table:style-name="ce12">
            <text:p>21803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00000:3811</text:p>
          </table:table-cell>
          <table:table-cell office:value-type="float" office:value="13181596.84" table:style-name="ce12">
            <text:p>13181596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101:5723</text:p>
          </table:table-cell>
          <table:table-cell office:value-type="float" office:value="175272.73" table:style-name="ce12">
            <text:p>175272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102:110</text:p>
          </table:table-cell>
          <table:table-cell office:value-type="float" office:value="1773203.38" table:style-name="ce12">
            <text:p>1773203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107:6027</text:p>
          </table:table-cell>
          <table:table-cell office:value-type="float" office:value="2688283.12" table:style-name="ce12">
            <text:p>2688283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3:040101:895</text:p>
          </table:table-cell>
          <table:table-cell office:value-type="float" office:value="526309.35" table:style-name="ce12">
            <text:p>526309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3:040101:97</text:p>
          </table:table-cell>
          <table:table-cell office:value-type="float" office:value="419479.53" table:style-name="ce12">
            <text:p>419479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3:040102:1</text:p>
          </table:table-cell>
          <table:table-cell office:value-type="float" office:value="262036.48000000001" table:style-name="ce12">
            <text:p>262036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3:040102:100</text:p>
          </table:table-cell>
          <table:table-cell office:value-type="float" office:value="255864.32000000001" table:style-name="ce12">
            <text:p>255864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3:040102:106</text:p>
          </table:table-cell>
          <table:table-cell office:value-type="float" office:value="485453.16" table:style-name="ce12">
            <text:p>485453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3:040102:123</text:p>
          </table:table-cell>
          <table:table-cell office:value-type="float" office:value="465764.25" table:style-name="ce12">
            <text:p>465764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3:040102:131</text:p>
          </table:table-cell>
          <table:table-cell office:value-type="float" office:value="371112.29" table:style-name="ce12">
            <text:p>371112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3:100501:113</text:p>
          </table:table-cell>
          <table:table-cell office:value-type="float" office:value="52877.36" table:style-name="ce12">
            <text:p>52877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3:100501:125</text:p>
          </table:table-cell>
          <table:table-cell office:value-type="float" office:value="50016.36" table:style-name="ce12">
            <text:p>5001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3:100201:339</text:p>
          </table:table-cell>
          <table:table-cell office:value-type="float" office:value="22798.57" table:style-name="ce12">
            <text:p>22798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110:1615</text:p>
          </table:table-cell>
          <table:table-cell office:value-type="float" office:value="8766043.0800000001" table:style-name="ce12">
            <text:p>8766043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4:010102:10241</text:p>
          </table:table-cell>
          <table:table-cell office:value-type="float" office:value="468569.25" table:style-name="ce12">
            <text:p>468569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4:010102:15715</text:p>
          </table:table-cell>
          <table:table-cell office:value-type="float" office:value="638225.28" table:style-name="ce12">
            <text:p>638225.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7:030102:858</text:p>
          </table:table-cell>
          <table:table-cell office:value-type="float" office:value="39275.15" table:style-name="ce12">
            <text:p>39275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4:050301:282</text:p>
          </table:table-cell>
          <table:table-cell office:value-type="float" office:value="37780.49" table:style-name="ce12">
            <text:p>37780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4:060101:5335</text:p>
          </table:table-cell>
          <table:table-cell office:value-type="float" office:value="352914.76" table:style-name="ce12">
            <text:p>352914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5:020106:458</text:p>
          </table:table-cell>
          <table:table-cell office:value-type="float" office:value="202821.15" table:style-name="ce12">
            <text:p>202821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7:030102:860</text:p>
          </table:table-cell>
          <table:table-cell office:value-type="float" office:value="136648.81" table:style-name="ce12">
            <text:p>136648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7:090101:1769</text:p>
          </table:table-cell>
          <table:table-cell office:value-type="float" office:value="977012.79" table:style-name="ce12">
            <text:p>977012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7:090201:48</text:p>
          </table:table-cell>
          <table:table-cell office:value-type="float" office:value="284130.71000000002" table:style-name="ce12">
            <text:p>284130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172201:2600</text:p>
          </table:table-cell>
          <table:table-cell office:value-type="float" office:value="5372410.9500000002" table:style-name="ce12">
            <text:p>5372410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172601:1724</text:p>
          </table:table-cell>
          <table:table-cell office:value-type="float" office:value="3961169.16" table:style-name="ce12">
            <text:p>3961169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190101:1978</text:p>
          </table:table-cell>
          <table:table-cell office:value-type="float" office:value="3723124.73" table:style-name="ce12">
            <text:p>3723124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4:100501:714</text:p>
          </table:table-cell>
          <table:table-cell office:value-type="float" office:value="2110125.06" table:style-name="ce12">
            <text:p>2110125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4:100501:74</text:p>
          </table:table-cell>
          <table:table-cell office:value-type="float" office:value="5490929.3200000003" table:style-name="ce12">
            <text:p>5490929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4:030101:239</text:p>
          </table:table-cell>
          <table:table-cell office:value-type="float" office:value="504836.25" table:style-name="ce12">
            <text:p>504836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4:030101:40</text:p>
          </table:table-cell>
          <table:table-cell office:value-type="float" office:value="398091.6" table:style-name="ce12">
            <text:p>398091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4:030101:401</text:p>
          </table:table-cell>
          <table:table-cell office:value-type="float" office:value="728112.94" table:style-name="ce12">
            <text:p>728112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5:201001:580</text:p>
          </table:table-cell>
          <table:table-cell office:value-type="float" office:value="595121.75" table:style-name="ce12">
            <text:p>595121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7:090201:49</text:p>
          </table:table-cell>
          <table:table-cell office:value-type="float" office:value="446041.71" table:style-name="ce12">
            <text:p>446041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90201:53</text:p>
          </table:table-cell>
          <table:table-cell office:value-type="float" office:value="5139639.1399999997" table:style-name="ce12">
            <text:p>5139639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90201:59</text:p>
          </table:table-cell>
          <table:table-cell office:value-type="float" office:value="3534946.03" table:style-name="ce12">
            <text:p>3534946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3:010105:4082</text:p>
          </table:table-cell>
          <table:table-cell office:value-type="float" office:value="33933.26" table:style-name="ce12">
            <text:p>33933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3:010108:5109</text:p>
          </table:table-cell>
          <table:table-cell office:value-type="float" office:value="46901.82" table:style-name="ce12">
            <text:p>46901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3:020101:11</text:p>
          </table:table-cell>
          <table:table-cell office:value-type="float" office:value="468934.01" table:style-name="ce12">
            <text:p>468934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3:020101:2</text:p>
          </table:table-cell>
          <table:table-cell office:value-type="float" office:value="508209.12" table:style-name="ce12">
            <text:p>508209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3:020101:28</text:p>
          </table:table-cell>
          <table:table-cell office:value-type="float" office:value="413035.6" table:style-name="ce12">
            <text:p>413035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3:020101:3</text:p>
          </table:table-cell>
          <table:table-cell office:value-type="float" office:value="517004.04" table:style-name="ce12">
            <text:p>517004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3:020101:30</text:p>
          </table:table-cell>
          <table:table-cell office:value-type="float" office:value="415032.96" table:style-name="ce12">
            <text:p>415032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3:100201:382</text:p>
          </table:table-cell>
          <table:table-cell office:value-type="float" office:value="43770.71" table:style-name="ce12">
            <text:p>43770.7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30101:5585</text:p>
          </table:table-cell>
          <table:table-cell office:value-type="float" office:value="22505.87" table:style-name="ce12">
            <text:p>22505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4:030101:5586</text:p>
          </table:table-cell>
          <table:table-cell office:value-type="float" office:value="30628.02" table:style-name="ce12">
            <text:p>30628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4:030101:5588</text:p>
          </table:table-cell>
          <table:table-cell office:value-type="float" office:value="20553.02" table:style-name="ce12">
            <text:p>20553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2:041801:7091</text:p>
          </table:table-cell>
          <table:table-cell office:value-type="float" office:value="2301835.5" table:style-name="ce12">
            <text:p>2301835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3:060201:15</text:p>
          </table:table-cell>
          <table:table-cell office:value-type="float" office:value="745010.07" table:style-name="ce12">
            <text:p>745010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3:060201:17</text:p>
          </table:table-cell>
          <table:table-cell office:value-type="float" office:value="745887.29" table:style-name="ce12">
            <text:p>745887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3:060201:217</text:p>
          </table:table-cell>
          <table:table-cell office:value-type="float" office:value="594439.69999999995" table:style-name="ce12">
            <text:p>594439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3:060201:35</text:p>
          </table:table-cell>
          <table:table-cell office:value-type="float" office:value="448920.75" table:style-name="ce12">
            <text:p>448920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3:060201:36</text:p>
          </table:table-cell>
          <table:table-cell office:value-type="float" office:value="412532.81" table:style-name="ce12">
            <text:p>412532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3:060201:48</text:p>
          </table:table-cell>
          <table:table-cell office:value-type="float" office:value="266941.39" table:style-name="ce12">
            <text:p>266941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3:060201:49</text:p>
          </table:table-cell>
          <table:table-cell office:value-type="float" office:value="972800.55" table:style-name="ce12">
            <text:p>972800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3:100201:36</text:p>
          </table:table-cell>
          <table:table-cell office:value-type="float" office:value="759800.19" table:style-name="ce12">
            <text:p>759800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3:100201:38</text:p>
          </table:table-cell>
          <table:table-cell office:value-type="float" office:value="451262.86" table:style-name="ce12">
            <text:p>451262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3:110102:83</text:p>
          </table:table-cell>
          <table:table-cell office:value-type="float" office:value="390756.08" table:style-name="ce12">
            <text:p>390756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3:110301:23</text:p>
          </table:table-cell>
          <table:table-cell office:value-type="float" office:value="446796.54" table:style-name="ce12">
            <text:p>446796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3:110301:30</text:p>
          </table:table-cell>
          <table:table-cell office:value-type="float" office:value="314372.33" table:style-name="ce12">
            <text:p>314372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3:110301:53</text:p>
          </table:table-cell>
          <table:table-cell office:value-type="float" office:value="324642.21000000002" table:style-name="ce12">
            <text:p>324642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3:110301:56</text:p>
          </table:table-cell>
          <table:table-cell office:value-type="float" office:value="615363.98" table:style-name="ce12">
            <text:p>615363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1:030401:1797</text:p>
          </table:table-cell>
          <table:table-cell office:value-type="float" office:value="70939.95" table:style-name="ce12">
            <text:p>70939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1:160201:5880</text:p>
          </table:table-cell>
          <table:table-cell office:value-type="float" office:value="2711479.65" table:style-name="ce12">
            <text:p>2711479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201:36076</text:p>
          </table:table-cell>
          <table:table-cell office:value-type="float" office:value="174841119.75999999" table:style-name="ce12">
            <text:p>174841119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212:2105</text:p>
          </table:table-cell>
          <table:table-cell office:value-type="float" office:value="2428344.4500000002" table:style-name="ce12">
            <text:p>2428344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60301:9470</text:p>
          </table:table-cell>
          <table:table-cell office:value-type="float" office:value="1647043.69" table:style-name="ce12">
            <text:p>1647043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30105:2569</text:p>
          </table:table-cell>
          <table:table-cell office:value-type="float" office:value="2347018.48" table:style-name="ce12">
            <text:p>2347018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30105:2580</text:p>
          </table:table-cell>
          <table:table-cell office:value-type="float" office:value="2866668.35" table:style-name="ce12">
            <text:p>2866668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30105:388</text:p>
          </table:table-cell>
          <table:table-cell office:value-type="float" office:value="3352253.78" table:style-name="ce12">
            <text:p>3352253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30105:657</text:p>
          </table:table-cell>
          <table:table-cell office:value-type="float" office:value="2571032.9" table:style-name="ce12">
            <text:p>2571032.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30105:974</text:p>
          </table:table-cell>
          <table:table-cell office:value-type="float" office:value="2559372.89" table:style-name="ce12">
            <text:p>2559372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30201:396</text:p>
          </table:table-cell>
          <table:table-cell office:value-type="float" office:value="3299093.37" table:style-name="ce12">
            <text:p>3299093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01:36075</text:p>
          </table:table-cell>
          <table:table-cell office:value-type="float" office:value="6233090.5599999996" table:style-name="ce12">
            <text:p>6233090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30201:692</text:p>
          </table:table-cell>
          <table:table-cell office:value-type="float" office:value="2326597.81" table:style-name="ce12">
            <text:p>2326597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5:050101:4531</text:p>
          </table:table-cell>
          <table:table-cell office:value-type="float" office:value="755273.5" table:style-name="ce12">
            <text:p>755273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60102:4375</text:p>
          </table:table-cell>
          <table:table-cell office:value-type="float" office:value="4619841.63" table:style-name="ce12">
            <text:p>4619841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70101:5992</text:p>
          </table:table-cell>
          <table:table-cell office:value-type="float" office:value="2342336.92" table:style-name="ce12">
            <text:p>2342336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18:192</text:p>
          </table:table-cell>
          <table:table-cell office:value-type="float" office:value="1148236.24" table:style-name="ce12">
            <text:p>1148236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20:7391</text:p>
          </table:table-cell>
          <table:table-cell office:value-type="float" office:value="72252.91" table:style-name="ce12">
            <text:p>72252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2:010102:3111</text:p>
          </table:table-cell>
          <table:table-cell office:value-type="float" office:value="387990.13" table:style-name="ce12">
            <text:p>387990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3:060101:3420</text:p>
          </table:table-cell>
          <table:table-cell office:value-type="float" office:value="557581.01" table:style-name="ce12">
            <text:p>557581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5:010132:1239</text:p>
          </table:table-cell>
          <table:table-cell office:value-type="float" office:value="1450787.32" table:style-name="ce12">
            <text:p>1450787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8:010101:123</text:p>
          </table:table-cell>
          <table:table-cell office:value-type="float" office:value="1170294.21" table:style-name="ce12">
            <text:p>1170294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8:010101:126</text:p>
          </table:table-cell>
          <table:table-cell office:value-type="float" office:value="1239624.43" table:style-name="ce12">
            <text:p>1239624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5:010104:6401</text:p>
          </table:table-cell>
          <table:table-cell office:value-type="float" office:value="50754.04" table:style-name="ce12">
            <text:p>50754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20101:466</text:p>
          </table:table-cell>
          <table:table-cell office:value-type="float" office:value="79797560.319999993" table:style-name="ce12">
            <text:p>79797560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5:020103:9158</text:p>
          </table:table-cell>
          <table:table-cell office:value-type="float" office:value="375283.53" table:style-name="ce12">
            <text:p>375283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50601:310</text:p>
          </table:table-cell>
          <table:table-cell office:value-type="float" office:value="477689.73" table:style-name="ce12">
            <text:p>477689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5:030104:597</text:p>
          </table:table-cell>
          <table:table-cell office:value-type="float" office:value="90636.92" table:style-name="ce12">
            <text:p>90636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3:110501:39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3:110501:55</text:p>
          </table:table-cell>
          <table:table-cell office:value-type="float" office:value="29166.62" table:style-name="ce12">
            <text:p>29166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3:110501:65</text:p>
          </table:table-cell>
          <table:table-cell office:value-type="float" office:value="321018.02" table:style-name="ce12">
            <text:p>321018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3:110501:75</text:p>
          </table:table-cell>
          <table:table-cell office:value-type="float" office:value="685297.09" table:style-name="ce12">
            <text:p>685297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3:110501:979</text:p>
          </table:table-cell>
          <table:table-cell office:value-type="float" office:value="50256.639999999999" table:style-name="ce12">
            <text:p>50256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3:110601:39</text:p>
          </table:table-cell>
          <table:table-cell office:value-type="float" office:value="356674.54" table:style-name="ce12">
            <text:p>356674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3:110601:71</text:p>
          </table:table-cell>
          <table:table-cell office:value-type="float" office:value="355900.85" table:style-name="ce12">
            <text:p>355900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8:010101:1538</text:p>
          </table:table-cell>
          <table:table-cell office:value-type="float" office:value="779271.74" table:style-name="ce12">
            <text:p>779271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8:010101:5</text:p>
          </table:table-cell>
          <table:table-cell office:value-type="float" office:value="1425429.44" table:style-name="ce12">
            <text:p>1425429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8:010101:581</text:p>
          </table:table-cell>
          <table:table-cell office:value-type="float" office:value="1103737.2" table:style-name="ce12">
            <text:p>1103737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8:010101:608</text:p>
          </table:table-cell>
          <table:table-cell office:value-type="float" office:value="1092644.3600000001" table:style-name="ce12">
            <text:p>1092644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8:010101:609</text:p>
          </table:table-cell>
          <table:table-cell office:value-type="float" office:value="1450388.33" table:style-name="ce12">
            <text:p>1450388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8:010101:682</text:p>
          </table:table-cell>
          <table:table-cell office:value-type="float" office:value="704395.1" table:style-name="ce12">
            <text:p>704395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8:010101:768</text:p>
          </table:table-cell>
          <table:table-cell office:value-type="float" office:value="1381058.1" table:style-name="ce12">
            <text:p>1381058.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150501:540</text:p>
          </table:table-cell>
          <table:table-cell office:value-type="float" office:value="96078.27" table:style-name="ce12">
            <text:p>96078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3:040102:138</text:p>
          </table:table-cell>
          <table:table-cell office:value-type="float" office:value="384586.86" table:style-name="ce12">
            <text:p>384586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3:040102:151</text:p>
          </table:table-cell>
          <table:table-cell office:value-type="float" office:value="1233734.3400000001" table:style-name="ce12">
            <text:p>1233734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3:040102:162</text:p>
          </table:table-cell>
          <table:table-cell office:value-type="float" office:value="821185.69" table:style-name="ce12">
            <text:p>821185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3:040102:2</text:p>
          </table:table-cell>
          <table:table-cell office:value-type="float" office:value="494874.98" table:style-name="ce12">
            <text:p>494874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3:040102:21</text:p>
          </table:table-cell>
          <table:table-cell office:value-type="float" office:value="386865.95" table:style-name="ce12">
            <text:p>386865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3:040102:23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3:040102:240</text:p>
          </table:table-cell>
          <table:table-cell office:value-type="float" office:value="724315.75" table:style-name="ce12">
            <text:p>724315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3:060201:53</text:p>
          </table:table-cell>
          <table:table-cell office:value-type="float" office:value="592143.31000000006" table:style-name="ce12">
            <text:p>592143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3:060201:66</text:p>
          </table:table-cell>
          <table:table-cell office:value-type="float" office:value="638063.02" table:style-name="ce12">
            <text:p>638063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3:060201:90</text:p>
          </table:table-cell>
          <table:table-cell office:value-type="float" office:value="250766.95" table:style-name="ce12">
            <text:p>250766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3:060201:95</text:p>
          </table:table-cell>
          <table:table-cell office:value-type="float" office:value="900369.81" table:style-name="ce12">
            <text:p>900369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3:060201:96</text:p>
          </table:table-cell>
          <table:table-cell office:value-type="float" office:value="506087.51" table:style-name="ce12">
            <text:p>506087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3:060301:10</text:p>
          </table:table-cell>
          <table:table-cell office:value-type="float" office:value="301219.77" table:style-name="ce12">
            <text:p>301219.7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60301:346</text:p>
          </table:table-cell>
          <table:table-cell office:value-type="float" office:value="2976475.82" table:style-name="ce12">
            <text:p>2976475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3:040102:25</text:p>
          </table:table-cell>
          <table:table-cell office:value-type="float" office:value="54901.86" table:style-name="ce12">
            <text:p>54901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3:040102:26</text:p>
          </table:table-cell>
          <table:table-cell office:value-type="float" office:value="5547.81" table:style-name="ce12">
            <text:p>5547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3:040102:28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3:040102:31</text:p>
          </table:table-cell>
          <table:table-cell office:value-type="float" office:value="535080.56000000006" table:style-name="ce12">
            <text:p>535080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3:040102:42</text:p>
          </table:table-cell>
          <table:table-cell office:value-type="float" office:value="312629.24" table:style-name="ce12">
            <text:p>312629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3:040102:49</text:p>
          </table:table-cell>
          <table:table-cell office:value-type="float" office:value="533795.97" table:style-name="ce12">
            <text:p>533795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3:040102:50</text:p>
          </table:table-cell>
          <table:table-cell office:value-type="float" office:value="388956.11" table:style-name="ce12">
            <text:p>388956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3:060301:47</text:p>
          </table:table-cell>
          <table:table-cell office:value-type="float" office:value="387780.3" table:style-name="ce12">
            <text:p>387780.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3:060401:2</text:p>
          </table:table-cell>
          <table:table-cell office:value-type="float" office:value="498548.24" table:style-name="ce12">
            <text:p>498548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3:060401:26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3:060401:27</text:p>
          </table:table-cell>
          <table:table-cell office:value-type="float" office:value="62908.39" table:style-name="ce12">
            <text:p>62908.3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3:060401:28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3:060401:29</text:p>
          </table:table-cell>
          <table:table-cell office:value-type="float" office:value="433303" table:style-name="ce12">
            <text:p>4333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3:060401:4</text:p>
          </table:table-cell>
          <table:table-cell office:value-type="float" office:value="273285.77" table:style-name="ce12">
            <text:p>273285.7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3:110301:6</text:p>
          </table:table-cell>
          <table:table-cell office:value-type="float" office:value="357234.48" table:style-name="ce12">
            <text:p>357234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3:110301:86</text:p>
          </table:table-cell>
          <table:table-cell office:value-type="float" office:value="367396.73" table:style-name="ce12">
            <text:p>367396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3:110401:2</text:p>
          </table:table-cell>
          <table:table-cell office:value-type="float" office:value="543432.17000000004" table:style-name="ce12">
            <text:p>543432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3:110501:127</text:p>
          </table:table-cell>
          <table:table-cell office:value-type="float" office:value="329725.56" table:style-name="ce12">
            <text:p>329725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3:110501:129</text:p>
          </table:table-cell>
          <table:table-cell office:value-type="float" office:value="700187.46" table:style-name="ce12">
            <text:p>700187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3:110501:132</text:p>
          </table:table-cell>
          <table:table-cell office:value-type="float" office:value="273915.59999999998" table:style-name="ce12">
            <text:p>273915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3:110501:2</text:p>
          </table:table-cell>
          <table:table-cell office:value-type="float" office:value="221619.81" table:style-name="ce12">
            <text:p>221619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1:030101:590</text:p>
          </table:table-cell>
          <table:table-cell office:value-type="float" office:value="1854286.03" table:style-name="ce12">
            <text:p>1854286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3:110501:22</text:p>
          </table:table-cell>
          <table:table-cell office:value-type="float" office:value="467211.82" table:style-name="ce12">
            <text:p>467211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3:110501:27</text:p>
          </table:table-cell>
          <table:table-cell office:value-type="float" office:value="276817.25" table:style-name="ce12">
            <text:p>276817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3:110501:3</text:p>
          </table:table-cell>
          <table:table-cell office:value-type="float" office:value="276817.25" table:style-name="ce12">
            <text:p>276817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3:110501:33</text:p>
          </table:table-cell>
          <table:table-cell office:value-type="float" office:value="19638.939999999999" table:style-name="ce12">
            <text:p>19638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3:110501:36</text:p>
          </table:table-cell>
          <table:table-cell office:value-type="float" office:value="59477.02" table:style-name="ce12">
            <text:p>59477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3:110501:37</text:p>
          </table:table-cell>
          <table:table-cell office:value-type="float" office:value="59477.02" table:style-name="ce12">
            <text:p>59477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3:110501:38</text:p>
          </table:table-cell>
          <table:table-cell office:value-type="float" office:value="2773.91" table:style-name="ce12">
            <text:p>2773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2:042201:339</text:p>
          </table:table-cell>
          <table:table-cell office:value-type="float" office:value="7966314.2400000002" table:style-name="ce12">
            <text:p>7966314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90102:4594</text:p>
          </table:table-cell>
          <table:table-cell office:value-type="float" office:value="168113.37" table:style-name="ce12">
            <text:p>168113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2:090102:4595</text:p>
          </table:table-cell>
          <table:table-cell office:value-type="float" office:value="371919.92" table:style-name="ce12">
            <text:p>371919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2:090103:5457</text:p>
          </table:table-cell>
          <table:table-cell office:value-type="float" office:value="81054.47" table:style-name="ce12">
            <text:p>81054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2:090501:13694</text:p>
          </table:table-cell>
          <table:table-cell office:value-type="float" office:value="5480607.7999999998" table:style-name="ce12">
            <text:p>5480607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2:120201:65</text:p>
          </table:table-cell>
          <table:table-cell office:value-type="float" office:value="2615538.1800000002" table:style-name="ce12">
            <text:p>2615538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131201:538</text:p>
          </table:table-cell>
          <table:table-cell office:value-type="float" office:value="143964.82" table:style-name="ce12">
            <text:p>143964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131201:539</text:p>
          </table:table-cell>
          <table:table-cell office:value-type="float" office:value="12682.61" table:style-name="ce12">
            <text:p>12682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3:060401:418</text:p>
          </table:table-cell>
          <table:table-cell office:value-type="float" office:value="445916.78" table:style-name="ce12">
            <text:p>445916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3:060401:438</text:p>
          </table:table-cell>
          <table:table-cell office:value-type="float" office:value="378597.12" table:style-name="ce12">
            <text:p>378597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3:060401:80</text:p>
          </table:table-cell>
          <table:table-cell office:value-type="float" office:value="283386.68" table:style-name="ce12">
            <text:p>283386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3:060401:91</text:p>
          </table:table-cell>
          <table:table-cell office:value-type="float" office:value="263158.69" table:style-name="ce12">
            <text:p>263158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3:060701:691</text:p>
          </table:table-cell>
          <table:table-cell office:value-type="float" office:value="464078.18" table:style-name="ce12">
            <text:p>464078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2:131201:540</text:p>
          </table:table-cell>
          <table:table-cell office:value-type="float" office:value="64596.04" table:style-name="ce12">
            <text:p>64596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3:100201:564</text:p>
          </table:table-cell>
          <table:table-cell office:value-type="float" office:value="27026.21" table:style-name="ce12">
            <text:p>27026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3:100201:690</text:p>
          </table:table-cell>
          <table:table-cell office:value-type="float" office:value="136778.09" table:style-name="ce12">
            <text:p>136778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3:100201:755</text:p>
          </table:table-cell>
          <table:table-cell office:value-type="float" office:value="707636.78" table:style-name="ce12">
            <text:p>707636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07:200401:1804</text:p>
          </table:table-cell>
          <table:table-cell office:value-type="float" office:value="3238653.53" table:style-name="ce12">
            <text:p>3238653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7:240201:1971</text:p>
          </table:table-cell>
          <table:table-cell office:value-type="float" office:value="24622362.550000001" table:style-name="ce12">
            <text:p>24622362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1:170801:29</text:p>
          </table:table-cell>
          <table:table-cell office:value-type="float" office:value="3033828.68" table:style-name="ce12">
            <text:p>3033828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1:180101:3753</text:p>
          </table:table-cell>
          <table:table-cell office:value-type="float" office:value="872894.11" table:style-name="ce12">
            <text:p>872894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1:180101:3754</text:p>
          </table:table-cell>
          <table:table-cell office:value-type="float" office:value="3644064.51" table:style-name="ce12">
            <text:p>3644064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3:020101:6</text:p>
          </table:table-cell>
          <table:table-cell office:value-type="float" office:value="831951.78" table:style-name="ce12">
            <text:p>831951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3:020101:928</text:p>
          </table:table-cell>
          <table:table-cell office:value-type="float" office:value="907339.19" table:style-name="ce12">
            <text:p>907339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3:020102:1013</text:p>
          </table:table-cell>
          <table:table-cell office:value-type="float" office:value="269074.13" table:style-name="ce12">
            <text:p>269074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3:020102:151</text:p>
          </table:table-cell>
          <table:table-cell office:value-type="float" office:value="315621.48" table:style-name="ce12">
            <text:p>315621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3:020102:171</text:p>
          </table:table-cell>
          <table:table-cell office:value-type="float" office:value="509843.32" table:style-name="ce12">
            <text:p>509843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3:020102:24</text:p>
          </table:table-cell>
          <table:table-cell office:value-type="float" office:value="455329.26" table:style-name="ce12">
            <text:p>455329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3:020102:3</text:p>
          </table:table-cell>
          <table:table-cell office:value-type="float" office:value="149436.01999999999" table:style-name="ce12">
            <text:p>149436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4:100201:802</text:p>
          </table:table-cell>
          <table:table-cell office:value-type="float" office:value="623193.93999999994" table:style-name="ce12">
            <text:p>623193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4:030101:5019</text:p>
          </table:table-cell>
          <table:table-cell office:value-type="float" office:value="325406.84999999998" table:style-name="ce12">
            <text:p>325406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4:110201:2293</text:p>
          </table:table-cell>
          <table:table-cell office:value-type="float" office:value="252714.99" table:style-name="ce12">
            <text:p>252714.9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5:000000:1895</text:p>
          </table:table-cell>
          <table:table-cell office:value-type="float" office:value="224440.11" table:style-name="ce12">
            <text:p>224440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4:030101:253</text:p>
          </table:table-cell>
          <table:table-cell office:value-type="float" office:value="642520.93000000005" table:style-name="ce12">
            <text:p>642520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8:010102:6218</text:p>
          </table:table-cell>
          <table:table-cell office:value-type="float" office:value="231617.25" table:style-name="ce12">
            <text:p>231617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1:170101:2446</text:p>
          </table:table-cell>
          <table:table-cell office:value-type="float" office:value="41839.72" table:style-name="ce12">
            <text:p>41839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3:020102:33</text:p>
          </table:table-cell>
          <table:table-cell office:value-type="float" office:value="329879.64" table:style-name="ce12">
            <text:p>329879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3:020102:42</text:p>
          </table:table-cell>
          <table:table-cell office:value-type="float" office:value="260315.94" table:style-name="ce12">
            <text:p>260315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3:020102:6</text:p>
          </table:table-cell>
          <table:table-cell office:value-type="float" office:value="446740.19" table:style-name="ce12">
            <text:p>446740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3:020102:72</text:p>
          </table:table-cell>
          <table:table-cell office:value-type="float" office:value="331310.78999999998" table:style-name="ce12">
            <text:p>331310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3:020102:88</text:p>
          </table:table-cell>
          <table:table-cell office:value-type="float" office:value="269968.07" table:style-name="ce12">
            <text:p>269968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3:020102:95</text:p>
          </table:table-cell>
          <table:table-cell office:value-type="float" office:value="483300.63" table:style-name="ce12">
            <text:p>483300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3:020102:96</text:p>
          </table:table-cell>
          <table:table-cell office:value-type="float" office:value="485152.54" table:style-name="ce12">
            <text:p>485152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5:010107:5698</text:p>
          </table:table-cell>
          <table:table-cell office:value-type="float" office:value="12970702.57" table:style-name="ce12">
            <text:p>12970702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5:040101:4565</text:p>
          </table:table-cell>
          <table:table-cell office:value-type="float" office:value="115332.05" table:style-name="ce12">
            <text:p>115332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5:050302:534</text:p>
          </table:table-cell>
          <table:table-cell office:value-type="float" office:value="155333" table:style-name="ce12">
            <text:p>1553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5:050601:1750</text:p>
          </table:table-cell>
          <table:table-cell office:value-type="float" office:value="2014740.46" table:style-name="ce12">
            <text:p>2014740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8:190101:2607</text:p>
          </table:table-cell>
          <table:table-cell office:value-type="float" office:value="1036336.24" table:style-name="ce12">
            <text:p>1036336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211101:1446</text:p>
          </table:table-cell>
          <table:table-cell office:value-type="float" office:value="1617560.43" table:style-name="ce12">
            <text:p>1617560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211501:1315</text:p>
          </table:table-cell>
          <table:table-cell office:value-type="float" office:value="1823778.89" table:style-name="ce12">
            <text:p>1823778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220101:2509</text:p>
          </table:table-cell>
          <table:table-cell office:value-type="float" office:value="2987303.18" table:style-name="ce12">
            <text:p>2987303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1:220102:5206</text:p>
          </table:table-cell>
          <table:table-cell office:value-type="float" office:value="292981.52" table:style-name="ce12">
            <text:p>292981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3:020201:32</text:p>
          </table:table-cell>
          <table:table-cell office:value-type="float" office:value="354201.85" table:style-name="ce12">
            <text:p>354201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3:020201:35</text:p>
          </table:table-cell>
          <table:table-cell office:value-type="float" office:value="362841.19" table:style-name="ce12">
            <text:p>362841.1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3:020201:39</text:p>
          </table:table-cell>
          <table:table-cell office:value-type="float" office:value="354201.85" table:style-name="ce12">
            <text:p>354201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3:020201:473</text:p>
          </table:table-cell>
          <table:table-cell office:value-type="float" office:value="498888.58" table:style-name="ce12">
            <text:p>498888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3:030101:10</text:p>
          </table:table-cell>
          <table:table-cell office:value-type="float" office:value="616422.93999999994" table:style-name="ce12">
            <text:p>616422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3:030101:103</text:p>
          </table:table-cell>
          <table:table-cell office:value-type="float" office:value="560268.37" table:style-name="ce12">
            <text:p>560268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3:030101:118</text:p>
          </table:table-cell>
          <table:table-cell office:value-type="float" office:value="580560.44999999995" table:style-name="ce12">
            <text:p>580560.4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7:010465:658</text:p>
          </table:table-cell>
          <table:table-cell office:value-type="float" office:value="35865.629999999997" table:style-name="ce12">
            <text:p>35865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8:010131:4229</text:p>
          </table:table-cell>
          <table:table-cell office:value-type="float" office:value="3260314.56" table:style-name="ce12">
            <text:p>3260314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8:010151:7539</text:p>
          </table:table-cell>
          <table:table-cell office:value-type="float" office:value="27939.79" table:style-name="ce12">
            <text:p>27939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8:010155:5242</text:p>
          </table:table-cell>
          <table:table-cell office:value-type="float" office:value="5058636.1100000003" table:style-name="ce12">
            <text:p>5058636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8:010166:982</text:p>
          </table:table-cell>
          <table:table-cell office:value-type="float" office:value="92360.95" table:style-name="ce12">
            <text:p>92360.9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3:100401:190</text:p>
          </table:table-cell>
          <table:table-cell office:value-type="float" office:value="52900.24" table:style-name="ce12">
            <text:p>52900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8:010168:3401</text:p>
          </table:table-cell>
          <table:table-cell office:value-type="float" office:value="772375.41" table:style-name="ce12">
            <text:p>772375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4:030101:2666</text:p>
          </table:table-cell>
          <table:table-cell office:value-type="float" office:value="413792.85" table:style-name="ce12">
            <text:p>413792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1:240101:7273</text:p>
          </table:table-cell>
          <table:table-cell office:value-type="float" office:value="7250680.1299999999" table:style-name="ce12">
            <text:p>7250680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3:030101:14</text:p>
          </table:table-cell>
          <table:table-cell office:value-type="float" office:value="641646.81000000006" table:style-name="ce12">
            <text:p>641646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3:030101:157</text:p>
          </table:table-cell>
          <table:table-cell office:value-type="float" office:value="735008" table:style-name="ce12">
            <text:p>7350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3:030101:193</text:p>
          </table:table-cell>
          <table:table-cell office:value-type="float" office:value="672683.03" table:style-name="ce12">
            <text:p>672683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3:030101:195</text:p>
          </table:table-cell>
          <table:table-cell office:value-type="float" office:value="556315.14" table:style-name="ce12">
            <text:p>556315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3:030101:22</text:p>
          </table:table-cell>
          <table:table-cell office:value-type="float" office:value="660034.88" table:style-name="ce12">
            <text:p>660034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3:030101:3</text:p>
          </table:table-cell>
          <table:table-cell office:value-type="float" office:value="751156.68" table:style-name="ce12">
            <text:p>751156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3:030101:362</text:p>
          </table:table-cell>
          <table:table-cell office:value-type="float" office:value="201966.15" table:style-name="ce12">
            <text:p>201966.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3:110101:1359</text:p>
          </table:table-cell>
          <table:table-cell office:value-type="float" office:value="753677.88" table:style-name="ce12">
            <text:p>753677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4:070401:66</text:p>
          </table:table-cell>
          <table:table-cell office:value-type="float" office:value="1444049.76" table:style-name="ce12">
            <text:p>1444049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1:110201:74</text:p>
          </table:table-cell>
          <table:table-cell office:value-type="float" office:value="234190.77" table:style-name="ce12">
            <text:p>234190.7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3:100101:949</text:p>
          </table:table-cell>
          <table:table-cell office:value-type="float" office:value="63159.07" table:style-name="ce12">
            <text:p>63159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2:020701:428</text:p>
          </table:table-cell>
          <table:table-cell office:value-type="float" office:value="21817.14" table:style-name="ce12">
            <text:p>21817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3:270101:2059</text:p>
          </table:table-cell>
          <table:table-cell office:value-type="float" office:value="3535634.41" table:style-name="ce12">
            <text:p>353563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3:030102:146</text:p>
          </table:table-cell>
          <table:table-cell office:value-type="float" office:value="438860.08" table:style-name="ce12">
            <text:p>438860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3:030102:147</text:p>
          </table:table-cell>
          <table:table-cell office:value-type="float" office:value="295997.55" table:style-name="ce12">
            <text:p>295997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3:030102:155</text:p>
          </table:table-cell>
          <table:table-cell office:value-type="float" office:value="904666.98" table:style-name="ce12">
            <text:p>904666.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3:030102:1629</text:p>
          </table:table-cell>
          <table:table-cell office:value-type="float" office:value="247195.86" table:style-name="ce12">
            <text:p>247195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3:030102:1672</text:p>
          </table:table-cell>
          <table:table-cell office:value-type="float" office:value="3090944.02" table:style-name="ce12">
            <text:p>3090944.0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3:030102:379</text:p>
          </table:table-cell>
          <table:table-cell office:value-type="float" office:value="371015" table:style-name="ce12">
            <text:p>3710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3:030102:38</text:p>
          </table:table-cell>
          <table:table-cell office:value-type="float" office:value="1322043.69" table:style-name="ce12">
            <text:p>1322043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2:010401:7933</text:p>
          </table:table-cell>
          <table:table-cell office:value-type="float" office:value="1589037.24" table:style-name="ce12">
            <text:p>1589037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2:010401:7934</text:p>
          </table:table-cell>
          <table:table-cell office:value-type="float" office:value="173573.4" table:style-name="ce12">
            <text:p>173573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2:020101:2137</text:p>
          </table:table-cell>
          <table:table-cell office:value-type="float" office:value="5011397.38" table:style-name="ce12">
            <text:p>5011397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2:020101:5330</text:p>
          </table:table-cell>
          <table:table-cell office:value-type="float" office:value="421664.85" table:style-name="ce12">
            <text:p>421664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2:020101:5331</text:p>
          </table:table-cell>
          <table:table-cell office:value-type="float" office:value="636833.68999999994" table:style-name="ce12">
            <text:p>636833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2:030103:55</text:p>
          </table:table-cell>
          <table:table-cell office:value-type="float" office:value="1212820.93" table:style-name="ce12">
            <text:p>1212820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3:030101:370</text:p>
          </table:table-cell>
          <table:table-cell office:value-type="float" office:value="569458.14" table:style-name="ce12">
            <text:p>569458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3:030101:375</text:p>
          </table:table-cell>
          <table:table-cell office:value-type="float" office:value="1125631.43" table:style-name="ce12">
            <text:p>1125631.4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3:030101:392</text:p>
          </table:table-cell>
          <table:table-cell office:value-type="float" office:value="275656.59000000003" table:style-name="ce12">
            <text:p>275656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3:030101:62</text:p>
          </table:table-cell>
          <table:table-cell office:value-type="float" office:value="1079519.03" table:style-name="ce12">
            <text:p>1079519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3:030101:66</text:p>
          </table:table-cell>
          <table:table-cell office:value-type="float" office:value="433269.73" table:style-name="ce12">
            <text:p>433269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3:030102:118</text:p>
          </table:table-cell>
          <table:table-cell office:value-type="float" office:value="809752.72" table:style-name="ce12">
            <text:p>809752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3:030102:133</text:p>
          </table:table-cell>
          <table:table-cell office:value-type="float" office:value="312859.89" table:style-name="ce12">
            <text:p>312859.8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1:210401:2309</text:p>
          </table:table-cell>
          <table:table-cell office:value-type="float" office:value="5080.4799999999996" table:style-name="ce12">
            <text:p>5080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1:210401:2310</text:p>
          </table:table-cell>
          <table:table-cell office:value-type="float" office:value="6731.64" table:style-name="ce12">
            <text:p>6731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1:210401:2311</text:p>
          </table:table-cell>
          <table:table-cell office:value-type="float" office:value="43819.14" table:style-name="ce12">
            <text:p>43819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1:210401:2312</text:p>
          </table:table-cell>
          <table:table-cell office:value-type="float" office:value="8636.82" table:style-name="ce12">
            <text:p>8636.8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1:210401:2313</text:p>
          </table:table-cell>
          <table:table-cell office:value-type="float" office:value="67824.41" table:style-name="ce12">
            <text:p>6782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1:210401:2314</text:p>
          </table:table-cell>
          <table:table-cell office:value-type="float" office:value="24513.32" table:style-name="ce12">
            <text:p>24513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1:210401:2315</text:p>
          </table:table-cell>
          <table:table-cell office:value-type="float" office:value="153176.47" table:style-name="ce12">
            <text:p>15317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2:140201:1559</text:p>
          </table:table-cell>
          <table:table-cell office:value-type="float" office:value="1222983.1599999999" table:style-name="ce12">
            <text:p>1222983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2:140201:1560</text:p>
          </table:table-cell>
          <table:table-cell office:value-type="float" office:value="1798628.55" table:style-name="ce12">
            <text:p>1798628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201:36140</text:p>
          </table:table-cell>
          <table:table-cell office:value-type="float" office:value="2617570.17" table:style-name="ce12">
            <text:p>2617570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201:36141</text:p>
          </table:table-cell>
          <table:table-cell office:value-type="float" office:value="2929174.83" table:style-name="ce12">
            <text:p>2929174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201:36142</text:p>
          </table:table-cell>
          <table:table-cell office:value-type="float" office:value="2920563.67" table:style-name="ce12">
            <text:p>2920563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4:040102:11794</text:p>
          </table:table-cell>
          <table:table-cell office:value-type="float" office:value="1734416.08" table:style-name="ce12">
            <text:p>1734416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4:040102:11795</text:p>
          </table:table-cell>
          <table:table-cell office:value-type="float" office:value="2423073.29" table:style-name="ce12">
            <text:p>2423073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4:040102:11797</text:p>
          </table:table-cell>
          <table:table-cell office:value-type="float" office:value="2340856.25" table:style-name="ce12">
            <text:p>2340856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4:040102:11798</text:p>
          </table:table-cell>
          <table:table-cell office:value-type="float" office:value="1775200.56" table:style-name="ce12">
            <text:p>1775200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4:040102:11799</text:p>
          </table:table-cell>
          <table:table-cell office:value-type="float" office:value="1742593.81" table:style-name="ce12">
            <text:p>1742593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1:210401:2316</text:p>
          </table:table-cell>
          <table:table-cell office:value-type="float" office:value="49661.69" table:style-name="ce12">
            <text:p>49661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1:210401:2317</text:p>
          </table:table-cell>
          <table:table-cell office:value-type="float" office:value="35309.339999999997" table:style-name="ce12">
            <text:p>35309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1:210401:2318</text:p>
          </table:table-cell>
          <table:table-cell office:value-type="float" office:value="61346.8" table:style-name="ce12">
            <text:p>61346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1:210401:2319</text:p>
          </table:table-cell>
          <table:table-cell office:value-type="float" office:value="49661.69" table:style-name="ce12">
            <text:p>49661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1:210401:2320</text:p>
          </table:table-cell>
          <table:table-cell office:value-type="float" office:value="164353.53" table:style-name="ce12">
            <text:p>164353.5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2:010301:1680</text:p>
          </table:table-cell>
          <table:table-cell office:value-type="float" office:value="1274293.74" table:style-name="ce12">
            <text:p>1274293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2:010201:36077</text:p>
          </table:table-cell>
          <table:table-cell office:value-type="float" office:value="2327186.7400000002" table:style-name="ce12">
            <text:p>2327186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2:010201:36078</text:p>
          </table:table-cell>
          <table:table-cell office:value-type="float" office:value="2617570.17" table:style-name="ce12">
            <text:p>2617570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2:010201:36079</text:p>
          </table:table-cell>
          <table:table-cell office:value-type="float" office:value="2933474.34" table:style-name="ce12">
            <text:p>2933474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201:36080</text:p>
          </table:table-cell>
          <table:table-cell office:value-type="float" office:value="2898964.01" table:style-name="ce12">
            <text:p>2898964.0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201:36081</text:p>
          </table:table-cell>
          <table:table-cell office:value-type="float" office:value="2120792.36" table:style-name="ce12">
            <text:p>2120792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2:010201:36143</text:p>
          </table:table-cell>
          <table:table-cell office:value-type="float" office:value="2115636.27" table:style-name="ce12">
            <text:p>2115636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2:010201:36144</text:p>
          </table:table-cell>
          <table:table-cell office:value-type="float" office:value="1860778.66" table:style-name="ce12">
            <text:p>1860778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2:010201:36145</text:p>
          </table:table-cell>
          <table:table-cell office:value-type="float" office:value="2063741.72" table:style-name="ce12">
            <text:p>2063741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2:010201:36146</text:p>
          </table:table-cell>
          <table:table-cell office:value-type="float" office:value="3114604.59" table:style-name="ce12">
            <text:p>3114604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2:010201:36147</text:p>
          </table:table-cell>
          <table:table-cell office:value-type="float" office:value="2136224.7799999998" table:style-name="ce12">
            <text:p>213622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701:207</text:p>
          </table:table-cell>
          <table:table-cell office:value-type="float" office:value="2386238.2999999998" table:style-name="ce12">
            <text:p>2386238.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2:010701:237</text:p>
          </table:table-cell>
          <table:table-cell office:value-type="float" office:value="2426586.52" table:style-name="ce12">
            <text:p>2426586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4:040102:11802</text:p>
          </table:table-cell>
          <table:table-cell office:value-type="float" office:value="2397003.59" table:style-name="ce12">
            <text:p>2397003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4:040102:11803</text:p>
          </table:table-cell>
          <table:table-cell office:value-type="float" office:value="2988188.09" table:style-name="ce12">
            <text:p>2988188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4:040102:11804</text:p>
          </table:table-cell>
          <table:table-cell office:value-type="float" office:value="2452766.5499999998" table:style-name="ce12">
            <text:p>2452766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4:040102:11805</text:p>
          </table:table-cell>
          <table:table-cell office:value-type="float" office:value="2907536.68" table:style-name="ce12">
            <text:p>2907536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2:010201:36082</text:p>
          </table:table-cell>
          <table:table-cell office:value-type="float" office:value="1855309.18" table:style-name="ce12">
            <text:p>1855309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201:36083</text:p>
          </table:table-cell>
          <table:table-cell office:value-type="float" office:value="2053289.2" table:style-name="ce12">
            <text:p>2053289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2:010201:36084</text:p>
          </table:table-cell>
          <table:table-cell office:value-type="float" office:value="2115636.27" table:style-name="ce12">
            <text:p>2115636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2:010201:36148</text:p>
          </table:table-cell>
          <table:table-cell office:value-type="float" office:value="2631376.36" table:style-name="ce12">
            <text:p>263137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2:010201:36149</text:p>
          </table:table-cell>
          <table:table-cell office:value-type="float" office:value="2626778.9700000002" table:style-name="ce12">
            <text:p>2626778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01:36150</text:p>
          </table:table-cell>
          <table:table-cell office:value-type="float" office:value="2924871.56" table:style-name="ce12">
            <text:p>2924871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201:36151</text:p>
          </table:table-cell>
          <table:table-cell office:value-type="float" office:value="2924871.56" table:style-name="ce12">
            <text:p>2924871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2:010201:36152</text:p>
          </table:table-cell>
          <table:table-cell office:value-type="float" office:value="2120792.36" table:style-name="ce12">
            <text:p>2120792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2:010701:1763</text:p>
          </table:table-cell>
          <table:table-cell office:value-type="float" office:value="2896616.72" table:style-name="ce12">
            <text:p>2896616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4:040102:11806</text:p>
          </table:table-cell>
          <table:table-cell office:value-type="float" office:value="1742593.81" table:style-name="ce12">
            <text:p>1742593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4:040102:11807</text:p>
          </table:table-cell>
          <table:table-cell office:value-type="float" office:value="2932153.26" table:style-name="ce12">
            <text:p>2932153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4:040102:11808</text:p>
          </table:table-cell>
          <table:table-cell office:value-type="float" office:value="2960210.69" table:style-name="ce12">
            <text:p>2960210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2:020101:2545</text:p>
          </table:table-cell>
          <table:table-cell office:value-type="float" office:value="2950041.38" table:style-name="ce12">
            <text:p>2950041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2:030101:5901</text:p>
          </table:table-cell>
          <table:table-cell office:value-type="float" office:value="324371.59999999998" table:style-name="ce12">
            <text:p>324371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2:030101:5902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2:030101:5903</text:p>
          </table:table-cell>
          <table:table-cell office:value-type="float" office:value="270017.44" table:style-name="ce12">
            <text:p>270017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2:030101:5904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2:030101:5905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2:010201:36085</text:p>
          </table:table-cell>
          <table:table-cell office:value-type="float" office:value="2585189.4900000002" table:style-name="ce12">
            <text:p>2585189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01:36086</text:p>
          </table:table-cell>
          <table:table-cell office:value-type="float" office:value="2599095.7200000002" table:style-name="ce12">
            <text:p>2599095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201:36087</text:p>
          </table:table-cell>
          <table:table-cell office:value-type="float" office:value="2920563.67" table:style-name="ce12">
            <text:p>2920563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201:36088</text:p>
          </table:table-cell>
          <table:table-cell office:value-type="float" office:value="2820340.81" table:style-name="ce12">
            <text:p>2820340.8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201:36089</text:p>
          </table:table-cell>
          <table:table-cell office:value-type="float" office:value="2903292.29" table:style-name="ce12">
            <text:p>2903292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2:010201:36153</text:p>
          </table:table-cell>
          <table:table-cell office:value-type="float" office:value="1866241.5" table:style-name="ce12">
            <text:p>1866241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2:010201:36154</text:p>
          </table:table-cell>
          <table:table-cell office:value-type="float" office:value="2048053.47" table:style-name="ce12">
            <text:p>2048053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2:010201:36155</text:p>
          </table:table-cell>
          <table:table-cell office:value-type="float" office:value="2136224.7799999998" table:style-name="ce12">
            <text:p>213622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2:010201:36156</text:p>
          </table:table-cell>
          <table:table-cell office:value-type="float" office:value="2631376.36" table:style-name="ce12">
            <text:p>2631376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2:010201:36157</text:p>
          </table:table-cell>
          <table:table-cell office:value-type="float" office:value="3093909.41" table:style-name="ce12">
            <text:p>3093909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4:010102:4004</text:p>
          </table:table-cell>
          <table:table-cell office:value-type="float" office:value="2404621.83" table:style-name="ce12">
            <text:p>2404621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4:010102:4005</text:p>
          </table:table-cell>
          <table:table-cell office:value-type="float" office:value="2375248.37" table:style-name="ce12">
            <text:p>2375248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4:010102:4007</text:p>
          </table:table-cell>
          <table:table-cell office:value-type="float" office:value="3086780.06" table:style-name="ce12">
            <text:p>3086780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4:010102:4008</text:p>
          </table:table-cell>
          <table:table-cell office:value-type="float" office:value="2438824.41" table:style-name="ce12">
            <text:p>2438824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4:010102:4009</text:p>
          </table:table-cell>
          <table:table-cell office:value-type="float" office:value="2404621.83" table:style-name="ce12">
            <text:p>2404621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4:010102:4011</text:p>
          </table:table-cell>
          <table:table-cell office:value-type="float" office:value="1634608.91" table:style-name="ce12">
            <text:p>1634608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4:040102:11810</text:p>
          </table:table-cell>
          <table:table-cell office:value-type="float" office:value="2423073.29" table:style-name="ce12">
            <text:p>2423073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4:040102:11811</text:p>
          </table:table-cell>
          <table:table-cell office:value-type="float" office:value="2363362.25" table:style-name="ce12">
            <text:p>2363362.2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4:040102:11812</text:p>
          </table:table-cell>
          <table:table-cell office:value-type="float" office:value="1750761.3" table:style-name="ce12">
            <text:p>1750761.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4:040102:11813</text:p>
          </table:table-cell>
          <table:table-cell office:value-type="float" office:value="2385805.3199999998" table:style-name="ce12">
            <text:p>2385805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4:040102:11814</text:p>
          </table:table-cell>
          <table:table-cell office:value-type="float" office:value="2306977.2799999998" table:style-name="ce12">
            <text:p>2306977.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2:030101:5906</text:p>
          </table:table-cell>
          <table:table-cell office:value-type="float" office:value="268264.08" table:style-name="ce12">
            <text:p>268264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2:030101:5907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2:030101:5908</text:p>
          </table:table-cell>
          <table:table-cell office:value-type="float" office:value="266510.71999999997" table:style-name="ce12">
            <text:p>266510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2:030101:5909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2:030101:5910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2:030101:5911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2:010201:36090</text:p>
          </table:table-cell>
          <table:table-cell office:value-type="float" office:value="2110474.11" table:style-name="ce12">
            <text:p>2110474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2:010201:36091</text:p>
          </table:table-cell>
          <table:table-cell office:value-type="float" office:value="1849832.56" table:style-name="ce12">
            <text:p>1849832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2:010201:36092</text:p>
          </table:table-cell>
          <table:table-cell office:value-type="float" office:value="2063741.72" table:style-name="ce12">
            <text:p>2063741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2:010201:36093</text:p>
          </table:table-cell>
          <table:table-cell office:value-type="float" office:value="3710314.12" table:style-name="ce12">
            <text:p>3710314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2:010201:36094</text:p>
          </table:table-cell>
          <table:table-cell office:value-type="float" office:value="3147523.46" table:style-name="ce12">
            <text:p>3147523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2:010201:36158</text:p>
          </table:table-cell>
          <table:table-cell office:value-type="float" office:value="2622177.16" table:style-name="ce12">
            <text:p>2622177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2:010201:36159</text:p>
          </table:table-cell>
          <table:table-cell office:value-type="float" office:value="2954910.29" table:style-name="ce12">
            <text:p>2954910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2:010201:36160</text:p>
          </table:table-cell>
          <table:table-cell office:value-type="float" office:value="2929174.83" table:style-name="ce12">
            <text:p>2929174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201:36161</text:p>
          </table:table-cell>
          <table:table-cell office:value-type="float" office:value="2131086.46" table:style-name="ce12">
            <text:p>213108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2:010201:36162</text:p>
          </table:table-cell>
          <table:table-cell office:value-type="float" office:value="1866241.5" table:style-name="ce12">
            <text:p>1866241.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4:010102:4012</text:p>
          </table:table-cell>
          <table:table-cell office:value-type="float" office:value="2355635.58" table:style-name="ce12">
            <text:p>2355635.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4:010102:4013</text:p>
          </table:table-cell>
          <table:table-cell office:value-type="float" office:value="1364631.05" table:style-name="ce12">
            <text:p>1364631.0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4:010106:196</text:p>
          </table:table-cell>
          <table:table-cell office:value-type="float" office:value="1462054.87" table:style-name="ce12">
            <text:p>1462054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4:010102:997</text:p>
          </table:table-cell>
          <table:table-cell office:value-type="float" office:value="1686314.91" table:style-name="ce12">
            <text:p>1686314.9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4:040101:18</text:p>
          </table:table-cell>
          <table:table-cell office:value-type="float" office:value="2902544.65" table:style-name="ce12">
            <text:p>2902544.6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4:040101:24</text:p>
          </table:table-cell>
          <table:table-cell office:value-type="float" office:value="2353782.0299999998" table:style-name="ce12">
            <text:p>2353782.0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4:040102:11816</text:p>
          </table:table-cell>
          <table:table-cell office:value-type="float" office:value="2295652.31" table:style-name="ce12">
            <text:p>2295652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4:040102:11818</text:p>
          </table:table-cell>
          <table:table-cell office:value-type="float" office:value="1758918.07" table:style-name="ce12">
            <text:p>1758918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4:040102:11819</text:p>
          </table:table-cell>
          <table:table-cell office:value-type="float" office:value="2426790.7999999998" table:style-name="ce12">
            <text:p>2426790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4:040102:11821</text:p>
          </table:table-cell>
          <table:table-cell office:value-type="float" office:value="2437933.27" table:style-name="ce12">
            <text:p>2437933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2:030101:5912</text:p>
          </table:table-cell>
          <table:table-cell office:value-type="float" office:value="263004" table:style-name="ce12">
            <text:p>2630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2:030101:5913</text:p>
          </table:table-cell>
          <table:table-cell office:value-type="float" office:value="240210.32" table:style-name="ce12">
            <text:p>240210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2:030101:5914</text:p>
          </table:table-cell>
          <table:table-cell office:value-type="float" office:value="208649.84" table:style-name="ce12">
            <text:p>208649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2:030101:5915</text:p>
          </table:table-cell>
          <table:table-cell office:value-type="float" office:value="168322.56" table:style-name="ce12">
            <text:p>168322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2:030101:5916</text:p>
          </table:table-cell>
          <table:table-cell office:value-type="float" office:value="185856.16" table:style-name="ce12">
            <text:p>185856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2:030101:5917</text:p>
          </table:table-cell>
          <table:table-cell office:value-type="float" office:value="191116.24" table:style-name="ce12">
            <text:p>191116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2:010201:36095</text:p>
          </table:table-cell>
          <table:table-cell office:value-type="float" office:value="3721192.85" table:style-name="ce12">
            <text:p>3721192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22:010201:36096</text:p>
          </table:table-cell>
          <table:table-cell office:value-type="float" office:value="3383262.44" table:style-name="ce12">
            <text:p>3383262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2:010201:36097</text:p>
          </table:table-cell>
          <table:table-cell office:value-type="float" office:value="3367656.56" table:style-name="ce12">
            <text:p>3367656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2:010201:36098</text:p>
          </table:table-cell>
          <table:table-cell office:value-type="float" office:value="108588.46" table:style-name="ce12">
            <text:p>108588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201:36099</text:p>
          </table:table-cell>
          <table:table-cell office:value-type="float" office:value="2824745.04" table:style-name="ce12">
            <text:p>2824745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2:010201:36163</text:p>
          </table:table-cell>
          <table:table-cell office:value-type="float" office:value="2048053.47" table:style-name="ce12">
            <text:p>2048053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2:010201:36164</text:p>
          </table:table-cell>
          <table:table-cell office:value-type="float" office:value="2131086.46" table:style-name="ce12">
            <text:p>213108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2:010201:36165</text:p>
          </table:table-cell>
          <table:table-cell office:value-type="float" office:value="2617570.17" table:style-name="ce12">
            <text:p>2617570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2:010201:36166</text:p>
          </table:table-cell>
          <table:table-cell office:value-type="float" office:value="2603721.35" table:style-name="ce12">
            <text:p>2603721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2:010201:36167</text:p>
          </table:table-cell>
          <table:table-cell office:value-type="float" office:value="2916251.97" table:style-name="ce12">
            <text:p>2916251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4:040102:1036</text:p>
          </table:table-cell>
          <table:table-cell office:value-type="float" office:value="1735643.57" table:style-name="ce12">
            <text:p>1735643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4:040102:11119</text:p>
          </table:table-cell>
          <table:table-cell office:value-type="float" office:value="1788650.24" table:style-name="ce12">
            <text:p>1788650.2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4:040102:11151</text:p>
          </table:table-cell>
          <table:table-cell office:value-type="float" office:value="2368782.5699999998" table:style-name="ce12">
            <text:p>2368782.5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4:040102:13127</text:p>
          </table:table-cell>
          <table:table-cell office:value-type="float" office:value="2435943.7000000002" table:style-name="ce12">
            <text:p>2435943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4:040102:13159</text:p>
          </table:table-cell>
          <table:table-cell office:value-type="float" office:value="2435943.7000000002" table:style-name="ce12">
            <text:p>2435943.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4:040102:11822</text:p>
          </table:table-cell>
          <table:table-cell office:value-type="float" office:value="2596037.2599999998" table:style-name="ce12">
            <text:p>2596037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4:040102:11823</text:p>
          </table:table-cell>
          <table:table-cell office:value-type="float" office:value="2437933.27" table:style-name="ce12">
            <text:p>2437933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4:040102:11824</text:p>
          </table:table-cell>
          <table:table-cell office:value-type="float" office:value="2344611.41" table:style-name="ce12">
            <text:p>2344611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4:040102:11826</text:p>
          </table:table-cell>
          <table:table-cell office:value-type="float" office:value="2893441.09" table:style-name="ce12">
            <text:p>2893441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4:040102:11827</text:p>
          </table:table-cell>
          <table:table-cell office:value-type="float" office:value="1685122.07" table:style-name="ce12">
            <text:p>1685122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2:030101:5918</text:p>
          </table:table-cell>
          <table:table-cell office:value-type="float" office:value="185856.16" table:style-name="ce12">
            <text:p>185856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2:030101:5919</text:p>
          </table:table-cell>
          <table:table-cell office:value-type="float" office:value="201636.4" table:style-name="ce12">
            <text:p>201636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2:030101:5920</text:p>
          </table:table-cell>
          <table:table-cell office:value-type="float" office:value="192869.6" table:style-name="ce12">
            <text:p>192869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2:030101:5921</text:p>
          </table:table-cell>
          <table:table-cell office:value-type="float" office:value="212156.56" table:style-name="ce12">
            <text:p>212156.5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2:030101:5922</text:p>
          </table:table-cell>
          <table:table-cell office:value-type="float" office:value="192869.6" table:style-name="ce12">
            <text:p>192869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2:030101:5923</text:p>
          </table:table-cell>
          <table:table-cell office:value-type="float" office:value="231443.52" table:style-name="ce12">
            <text:p>231443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2:010201:36100</text:p>
          </table:table-cell>
          <table:table-cell office:value-type="float" office:value="108588.46" table:style-name="ce12">
            <text:p>108588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2:010201:36101</text:p>
          </table:table-cell>
          <table:table-cell office:value-type="float" office:value="64266.64" table:style-name="ce12">
            <text:p>64266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2:010201:36102</text:p>
          </table:table-cell>
          <table:table-cell office:value-type="float" office:value="64266.64" table:style-name="ce12">
            <text:p>64266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2:010201:36103</text:p>
          </table:table-cell>
          <table:table-cell office:value-type="float" office:value="605734.86" table:style-name="ce12">
            <text:p>605734.8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2:010201:36104</text:p>
          </table:table-cell>
          <table:table-cell office:value-type="float" office:value="697676.76" table:style-name="ce12">
            <text:p>697676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2:010201:36168</text:p>
          </table:table-cell>
          <table:table-cell office:value-type="float" office:value="2376104.73" table:style-name="ce12">
            <text:p>2376104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201:36169</text:p>
          </table:table-cell>
          <table:table-cell office:value-type="float" office:value="2903292.29" table:style-name="ce12">
            <text:p>2903292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201:36170</text:p>
          </table:table-cell>
          <table:table-cell office:value-type="float" office:value="2110474.11" table:style-name="ce12">
            <text:p>2110474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201:36171</text:p>
          </table:table-cell>
          <table:table-cell office:value-type="float" office:value="1855309.18" table:style-name="ce12">
            <text:p>1855309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201:36172</text:p>
          </table:table-cell>
          <table:table-cell office:value-type="float" office:value="2053289.2" table:style-name="ce12">
            <text:p>2053289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4:040102:13173</text:p>
          </table:table-cell>
          <table:table-cell office:value-type="float" office:value="2308610.16" table:style-name="ce12">
            <text:p>2308610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4:040102:13176</text:p>
          </table:table-cell>
          <table:table-cell office:value-type="float" office:value="2424788.35" table:style-name="ce12">
            <text:p>2424788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4:040102:13198</text:p>
          </table:table-cell>
          <table:table-cell office:value-type="float" office:value="2941255.59" table:style-name="ce12">
            <text:p>2941255.5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4:040102:13204</text:p>
          </table:table-cell>
          <table:table-cell office:value-type="float" office:value="1752000.54" table:style-name="ce12">
            <text:p>1752000.5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4:040102:13208</text:p>
          </table:table-cell>
          <table:table-cell office:value-type="float" office:value="2899017.22" table:style-name="ce12">
            <text:p>2899017.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4:040102:13289</text:p>
          </table:table-cell>
          <table:table-cell office:value-type="float" office:value="2906070.06" table:style-name="ce12">
            <text:p>2906070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4:040102:11828</text:p>
          </table:table-cell>
          <table:table-cell office:value-type="float" office:value="2617868.46" table:style-name="ce12">
            <text:p>2617868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4:040102:11830</text:p>
          </table:table-cell>
          <table:table-cell office:value-type="float" office:value="2318286.66" table:style-name="ce12">
            <text:p>2318286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4:040102:11831</text:p>
          </table:table-cell>
          <table:table-cell office:value-type="float" office:value="2389539.85" table:style-name="ce12">
            <text:p>2389539.8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4:040102:11832</text:p>
          </table:table-cell>
          <table:table-cell office:value-type="float" office:value="2843943.26" table:style-name="ce12">
            <text:p>2843943.2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2:030101:5924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2:030101:5925</text:p>
          </table:table-cell>
          <table:table-cell office:value-type="float" office:value="240210.32" table:style-name="ce12">
            <text:p>240210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2:030101:5926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12:030101:5927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12:030101:5928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2:030101:5929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2:010201:36105</text:p>
          </table:table-cell>
          <table:table-cell office:value-type="float" office:value="7264694" table:style-name="ce12">
            <text:p>72646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2:010201:36106</text:p>
          </table:table-cell>
          <table:table-cell office:value-type="float" office:value="3102198.55" table:style-name="ce12">
            <text:p>3102198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2:010201:36107</text:p>
          </table:table-cell>
          <table:table-cell office:value-type="float" office:value="3085604.61" table:style-name="ce12">
            <text:p>3085604.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201:36108</text:p>
          </table:table-cell>
          <table:table-cell office:value-type="float" office:value="2317338.46" table:style-name="ce12">
            <text:p>2317338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2:010201:36109</text:p>
          </table:table-cell>
          <table:table-cell office:value-type="float" office:value="2141356.84" table:style-name="ce12">
            <text:p>2141356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201:36173</text:p>
          </table:table-cell>
          <table:table-cell office:value-type="float" office:value="2136224.7799999998" table:style-name="ce12">
            <text:p>213622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2:010201:36174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2:010201:36175</text:p>
          </table:table-cell>
          <table:table-cell office:value-type="float" office:value="2603721.35" table:style-name="ce12">
            <text:p>2603721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2:010201:36176</text:p>
          </table:table-cell>
          <table:table-cell office:value-type="float" office:value="2920563.67" table:style-name="ce12">
            <text:p>2920563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2:010201:36177</text:p>
          </table:table-cell>
          <table:table-cell office:value-type="float" office:value="2911936.47" table:style-name="ce12">
            <text:p>291193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4:040102:13430</text:p>
          </table:table-cell>
          <table:table-cell office:value-type="float" office:value="1719244.13" table:style-name="ce12">
            <text:p>1719244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4:040102:13554</text:p>
          </table:table-cell>
          <table:table-cell office:value-type="float" office:value="2327463.14" table:style-name="ce12">
            <text:p>2327463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4:040102:14168</text:p>
          </table:table-cell>
          <table:table-cell office:value-type="float" office:value="2387493.87" table:style-name="ce12">
            <text:p>2387493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4:040102:14169</text:p>
          </table:table-cell>
          <table:table-cell office:value-type="float" office:value="2402432.11" table:style-name="ce12">
            <text:p>2402432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4:040102:14170</text:p>
          </table:table-cell>
          <table:table-cell office:value-type="float" office:value="2402432.11" table:style-name="ce12">
            <text:p>2402432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4:040102:14171</text:p>
          </table:table-cell>
          <table:table-cell office:value-type="float" office:value="2413617.75" table:style-name="ce12">
            <text:p>2413617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4:040102:11835</text:p>
          </table:table-cell>
          <table:table-cell office:value-type="float" office:value="1689244.92" table:style-name="ce12">
            <text:p>1689244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4:040102:11836</text:p>
          </table:table-cell>
          <table:table-cell office:value-type="float" office:value="2617868.46" table:style-name="ce12">
            <text:p>2617868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4:040102:11837</text:p>
          </table:table-cell>
          <table:table-cell office:value-type="float" office:value="2404460.63" table:style-name="ce12">
            <text:p>2404460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4:040102:11838</text:p>
          </table:table-cell>
          <table:table-cell office:value-type="float" office:value="2404460.63" table:style-name="ce12">
            <text:p>2404460.6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4:040102:11839</text:p>
          </table:table-cell>
          <table:table-cell office:value-type="float" office:value="2854571.99" table:style-name="ce12">
            <text:p>2854571.9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2:030101:5930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2:030101:5931</text:p>
          </table:table-cell>
          <table:table-cell office:value-type="float" office:value="277030.88" table:style-name="ce12">
            <text:p>277030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2:030101:5932</text:p>
          </table:table-cell>
          <table:table-cell office:value-type="float" office:value="277030.88" table:style-name="ce12">
            <text:p>277030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2:030101:5933</text:p>
          </table:table-cell>
          <table:table-cell office:value-type="float" office:value="240210.32" table:style-name="ce12">
            <text:p>240210.3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2:030101:5934</text:p>
          </table:table-cell>
          <table:table-cell office:value-type="float" office:value="243717.04" table:style-name="ce12">
            <text:p>243717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2:030101:5935</text:p>
          </table:table-cell>
          <table:table-cell office:value-type="float" office:value="280537.59999999998" table:style-name="ce12">
            <text:p>280537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2:010201:36110</text:p>
          </table:table-cell>
          <table:table-cell office:value-type="float" office:value="2247781.16" table:style-name="ce12">
            <text:p>2247781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2:010201:36111</text:p>
          </table:table-cell>
          <table:table-cell office:value-type="float" office:value="2332102.7200000002" table:style-name="ce12">
            <text:p>2332102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22:010201:36112</text:p>
          </table:table-cell>
          <table:table-cell office:value-type="float" office:value="2833540.33" table:style-name="ce12">
            <text:p>2833540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2:010201:36113</text:p>
          </table:table-cell>
          <table:table-cell office:value-type="float" office:value="2327186.7400000002" table:style-name="ce12">
            <text:p>2327186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2:010201:36114</text:p>
          </table:table-cell>
          <table:table-cell office:value-type="float" office:value="2829144.73" table:style-name="ce12">
            <text:p>2829144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2:010201:36178</text:p>
          </table:table-cell>
          <table:table-cell office:value-type="float" office:value="2131086.46" table:style-name="ce12">
            <text:p>213108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2:010201:36179</text:p>
          </table:table-cell>
          <table:table-cell office:value-type="float" office:value="2156717.92" table:style-name="ce12">
            <text:p>2156717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2:010201:36180</text:p>
          </table:table-cell>
          <table:table-cell office:value-type="float" office:value="1844349.49" table:style-name="ce12">
            <text:p>1844349.4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2:010201:36181</text:p>
          </table:table-cell>
          <table:table-cell office:value-type="float" office:value="2063741.72" table:style-name="ce12">
            <text:p>2063741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2:010201:36182</text:p>
          </table:table-cell>
          <table:table-cell office:value-type="float" office:value="2131086.46" table:style-name="ce12">
            <text:p>2131086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24:040102:14172</text:p>
          </table:table-cell>
          <table:table-cell office:value-type="float" office:value="2413617.75" table:style-name="ce12">
            <text:p>2413617.7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4:040102:14173</text:p>
          </table:table-cell>
          <table:table-cell office:value-type="float" office:value="2937743.2" table:style-name="ce12">
            <text:p>2937743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4:040102:14174</text:p>
          </table:table-cell>
          <table:table-cell office:value-type="float" office:value="2930713.64" table:style-name="ce12">
            <text:p>2930713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4:040102:14175</text:p>
          </table:table-cell>
          <table:table-cell office:value-type="float" office:value="2380014.7599999998" table:style-name="ce12">
            <text:p>2380014.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4:040102:14176</text:p>
          </table:table-cell>
          <table:table-cell office:value-type="float" office:value="2432227.09" table:style-name="ce12">
            <text:p>2432227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4:040102:14177</text:p>
          </table:table-cell>
          <table:table-cell office:value-type="float" office:value="2406162.69" table:style-name="ce12">
            <text:p>2406162.6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4:040102:4883</text:p>
          </table:table-cell>
          <table:table-cell office:value-type="float" office:value="2689877.62" table:style-name="ce12">
            <text:p>2689877.6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2:030101:5936</text:p>
          </table:table-cell>
          <table:table-cell office:value-type="float" office:value="282290.96000000002" table:style-name="ce12">
            <text:p>282290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2:030101:5937</text:p>
          </table:table-cell>
          <table:table-cell office:value-type="float" office:value="303331.28000000003" table:style-name="ce12">
            <text:p>303331.2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2:030101:5938</text:p>
          </table:table-cell>
          <table:table-cell office:value-type="float" office:value="313851.44" table:style-name="ce12">
            <text:p>313851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2:030101:5939</text:p>
          </table:table-cell>
          <table:table-cell office:value-type="float" office:value="245470.4" table:style-name="ce12">
            <text:p>245470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2:030101:5940</text:p>
          </table:table-cell>
          <table:table-cell office:value-type="float" office:value="254237.2" table:style-name="ce12">
            <text:p>254237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2:030101:5941</text:p>
          </table:table-cell>
          <table:table-cell office:value-type="float" office:value="319111.52" table:style-name="ce12">
            <text:p>319111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2:010201:36115</text:p>
          </table:table-cell>
          <table:table-cell office:value-type="float" office:value="3102198.55" table:style-name="ce12">
            <text:p>3102198.5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2:010201:36116</text:p>
          </table:table-cell>
          <table:table-cell office:value-type="float" office:value="3089759.08" table:style-name="ce12">
            <text:p>3089759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2:010201:36117</text:p>
          </table:table-cell>
          <table:table-cell office:value-type="float" office:value="2322265.21" table:style-name="ce12">
            <text:p>2322265.2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2:010201:36118</text:p>
          </table:table-cell>
          <table:table-cell office:value-type="float" office:value="2156717.92" table:style-name="ce12">
            <text:p>2156717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2:010201:36119</text:p>
          </table:table-cell>
          <table:table-cell office:value-type="float" office:value="2242771.09" table:style-name="ce12">
            <text:p>2242771.0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2:010201:36183</text:p>
          </table:table-cell>
          <table:table-cell office:value-type="float" office:value="2622177.16" table:style-name="ce12">
            <text:p>2622177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2:010201:36184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2:010201:36185</text:p>
          </table:table-cell>
          <table:table-cell office:value-type="float" office:value="2911936.47" table:style-name="ce12">
            <text:p>291193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2:010201:36186</text:p>
          </table:table-cell>
          <table:table-cell office:value-type="float" office:value="2907616.29" table:style-name="ce12">
            <text:p>2907616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2:010201:36187</text:p>
          </table:table-cell>
          <table:table-cell office:value-type="float" office:value="2100131.7999999998" table:style-name="ce12">
            <text:p>2100131.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4:040102:14178</text:p>
          </table:table-cell>
          <table:table-cell office:value-type="float" office:value="2443372.4" table:style-name="ce12">
            <text:p>2443372.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4:040102:14179</text:p>
          </table:table-cell>
          <table:table-cell office:value-type="float" office:value="2365034.87" table:style-name="ce12">
            <text:p>2365034.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4:040102:14180</text:p>
          </table:table-cell>
          <table:table-cell office:value-type="float" office:value="2402432.11" table:style-name="ce12">
            <text:p>2402432.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4:040102:14181</text:p>
          </table:table-cell>
          <table:table-cell office:value-type="float" office:value="2394966.6" table:style-name="ce12">
            <text:p>2394966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4:040102:14182</text:p>
          </table:table-cell>
          <table:table-cell office:value-type="float" office:value="2383755.06" table:style-name="ce12">
            <text:p>2383755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4:040102:14183</text:p>
          </table:table-cell>
          <table:table-cell office:value-type="float" office:value="2409890.9300000002" table:style-name="ce12">
            <text:p>2409890.9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2:030101:5942</text:p>
          </table:table-cell>
          <table:table-cell office:value-type="float" office:value="305084.64" table:style-name="ce12">
            <text:p>305084.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2:030101:5943</text:p>
          </table:table-cell>
          <table:table-cell office:value-type="float" office:value="285797.68" table:style-name="ce12">
            <text:p>285797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2:030101:5944</text:p>
          </table:table-cell>
          <table:table-cell office:value-type="float" office:value="364698.88" table:style-name="ce12">
            <text:p>364698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2:030101:5945</text:p>
          </table:table-cell>
          <table:table-cell office:value-type="float" office:value="361192.16" table:style-name="ce12">
            <text:p>361192.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2:030101:5946</text:p>
          </table:table-cell>
          <table:table-cell office:value-type="float" office:value="369958.96" table:style-name="ce12">
            <text:p>369958.9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2:030101:5947</text:p>
          </table:table-cell>
          <table:table-cell office:value-type="float" office:value="362945.52" table:style-name="ce12">
            <text:p>362945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2:010201:36120</text:p>
          </table:table-cell>
          <table:table-cell office:value-type="float" office:value="2136224.7799999998" table:style-name="ce12">
            <text:p>2136224.7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2:010201:36121</text:p>
          </table:table-cell>
          <table:table-cell office:value-type="float" office:value="2617570.17" table:style-name="ce12">
            <text:p>2617570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2:010201:36122</text:p>
          </table:table-cell>
          <table:table-cell office:value-type="float" office:value="2617570.17" table:style-name="ce12">
            <text:p>2617570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2:010201:36123</text:p>
          </table:table-cell>
          <table:table-cell office:value-type="float" office:value="2933474.34" table:style-name="ce12">
            <text:p>2933474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2:010201:36124</text:p>
          </table:table-cell>
          <table:table-cell office:value-type="float" office:value="2859823.35" table:style-name="ce12">
            <text:p>2859823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2:010201:36188</text:p>
          </table:table-cell>
          <table:table-cell office:value-type="float" office:value="1855309.18" table:style-name="ce12">
            <text:p>1855309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2:010201:36189</text:p>
          </table:table-cell>
          <table:table-cell office:value-type="float" office:value="2037563.79" table:style-name="ce12">
            <text:p>2037563.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2:010201:36190</text:p>
          </table:table-cell>
          <table:table-cell office:value-type="float" office:value="2302524.7400000002" table:style-name="ce12">
            <text:p>2302524.7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2:010201:36191</text:p>
          </table:table-cell>
          <table:table-cell office:value-type="float" office:value="2120792.36" table:style-name="ce12">
            <text:p>2120792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2:010201:36192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12:030101:5948</text:p>
          </table:table-cell>
          <table:table-cell office:value-type="float" office:value="362945.52" table:style-name="ce12">
            <text:p>362945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2:010201:36125</text:p>
          </table:table-cell>
          <table:table-cell office:value-type="float" office:value="2911936.47" table:style-name="ce12">
            <text:p>291193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201:36126</text:p>
          </table:table-cell>
          <table:table-cell office:value-type="float" office:value="2115636.27" table:style-name="ce12">
            <text:p>2115636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2:010201:36127</text:p>
          </table:table-cell>
          <table:table-cell office:value-type="float" office:value="1860778.66" table:style-name="ce12">
            <text:p>1860778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2:010201:36128</text:p>
          </table:table-cell>
          <table:table-cell office:value-type="float" office:value="2058518.34" table:style-name="ce12">
            <text:p>2058518.3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2:010201:36129</text:p>
          </table:table-cell>
          <table:table-cell office:value-type="float" office:value="2141356.84" table:style-name="ce12">
            <text:p>2141356.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2:010201:36193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22:010201:36194</text:p>
          </table:table-cell>
          <table:table-cell office:value-type="float" office:value="2916251.97" table:style-name="ce12">
            <text:p>2916251.9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22:010201:36195</text:p>
          </table:table-cell>
          <table:table-cell office:value-type="float" office:value="2907616.29" table:style-name="ce12">
            <text:p>2907616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22:010201:36196</text:p>
          </table:table-cell>
          <table:table-cell office:value-type="float" office:value="2094951.33" table:style-name="ce12">
            <text:p>2094951.3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22:010201:36197</text:p>
          </table:table-cell>
          <table:table-cell office:value-type="float" office:value="1838859.46" table:style-name="ce12">
            <text:p>1838859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4:040102:14184</text:p>
          </table:table-cell>
          <table:table-cell office:value-type="float" office:value="2394966.6" table:style-name="ce12">
            <text:p>2394966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4:040102:14185</text:p>
          </table:table-cell>
          <table:table-cell office:value-type="float" office:value="2289712.44" table:style-name="ce12">
            <text:p>2289712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4:040102:1579</text:p>
          </table:table-cell>
          <table:table-cell office:value-type="float" office:value="1715137.31" table:style-name="ce12">
            <text:p>1715137.3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4:040102:161</text:p>
          </table:table-cell>
          <table:table-cell office:value-type="float" office:value="2293495.83" table:style-name="ce12">
            <text:p>2293495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4:040102:2</text:p>
          </table:table-cell>
          <table:table-cell office:value-type="float" office:value="2913117.72" table:style-name="ce12">
            <text:p>2913117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4:040102:4392</text:p>
          </table:table-cell>
          <table:table-cell office:value-type="float" office:value="2906070.06" table:style-name="ce12">
            <text:p>2906070.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4:040102:4755</text:p>
          </table:table-cell>
          <table:table-cell office:value-type="float" office:value="2270769.17" table:style-name="ce12">
            <text:p>2270769.1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24:040102:4782</text:p>
          </table:table-cell>
          <table:table-cell office:value-type="float" office:value="2491496.52" table:style-name="ce12">
            <text:p>2491496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4:040102:4843</text:p>
          </table:table-cell>
          <table:table-cell office:value-type="float" office:value="1653208.35" table:style-name="ce12">
            <text:p>1653208.3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4:040102:707</text:p>
          </table:table-cell>
          <table:table-cell office:value-type="float" office:value="2983311.23" table:style-name="ce12">
            <text:p>2983311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4:040102:11793</text:p>
          </table:table-cell>
          <table:table-cell office:value-type="float" office:value="2970711.68" table:style-name="ce12">
            <text:p>2970711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24:040102:2056</text:p>
          </table:table-cell>
          <table:table-cell office:value-type="float" office:value="1669784.07" table:style-name="ce12">
            <text:p>1669784.0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24:040102:2148</text:p>
          </table:table-cell>
          <table:table-cell office:value-type="float" office:value="2289712.44" table:style-name="ce12">
            <text:p>2289712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24:040102:238</text:p>
          </table:table-cell>
          <table:table-cell office:value-type="float" office:value="1719244.13" table:style-name="ce12">
            <text:p>1719244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24:040102:2818</text:p>
          </table:table-cell>
          <table:table-cell office:value-type="float" office:value="2888429.04" table:style-name="ce12">
            <text:p>2888429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4:040102:2829</text:p>
          </table:table-cell>
          <table:table-cell office:value-type="float" office:value="1719244.13" table:style-name="ce12">
            <text:p>1719244.1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3:200301:853</text:p>
          </table:table-cell>
          <table:table-cell office:value-type="float" office:value="356022.46" table:style-name="ce12">
            <text:p>356022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3:200301:859</text:p>
          </table:table-cell>
          <table:table-cell office:value-type="float" office:value="475551.88" table:style-name="ce12">
            <text:p>475551.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22:010201:36135</text:p>
          </table:table-cell>
          <table:table-cell office:value-type="float" office:value="2855453.68" table:style-name="ce12">
            <text:p>2855453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22:010201:36136</text:p>
          </table:table-cell>
          <table:table-cell office:value-type="float" office:value="1855309.18" table:style-name="ce12">
            <text:p>1855309.1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2:010201:36137</text:p>
          </table:table-cell>
          <table:table-cell office:value-type="float" office:value="2048053.47" table:style-name="ce12">
            <text:p>2048053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2:010201:36138</text:p>
          </table:table-cell>
          <table:table-cell office:value-type="float" office:value="2146483.23" table:style-name="ce12">
            <text:p>2146483.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2:010201:36139</text:p>
          </table:table-cell>
          <table:table-cell office:value-type="float" office:value="2608342.46" table:style-name="ce12">
            <text:p>2608342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11:000000:3224</text:p>
          </table:table-cell>
          <table:table-cell office:value-type="float" office:value="879651.38" table:style-name="ce12">
            <text:p>879651.3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11:160201:5294</text:p>
          </table:table-cell>
          <table:table-cell office:value-type="float" office:value="1051644.29" table:style-name="ce12">
            <text:p>1051644.2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11:160201:5295</text:p>
          </table:table-cell>
          <table:table-cell office:value-type="float" office:value="818319.67" table:style-name="ce12">
            <text:p>818319.6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1:210401:2299</text:p>
          </table:table-cell>
          <table:table-cell office:value-type="float" office:value="58298.51" table:style-name="ce12">
            <text:p>58298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1:210401:2300</text:p>
          </table:table-cell>
          <table:table-cell office:value-type="float" office:value="58298.51" table:style-name="ce12">
            <text:p>58298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11:210401:2301</text:p>
          </table:table-cell>
          <table:table-cell office:value-type="float" office:value="58298.51" table:style-name="ce12">
            <text:p>58298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2:030101:5949</text:p>
          </table:table-cell>
          <table:table-cell office:value-type="float" office:value="355932.08" table:style-name="ce12">
            <text:p>355932.0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12:030101:5950</text:p>
          </table:table-cell>
          <table:table-cell office:value-type="float" office:value="313851.44" table:style-name="ce12">
            <text:p>313851.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2:030101:5951</text:p>
          </table:table-cell>
          <table:table-cell office:value-type="float" office:value="206896.48" table:style-name="ce12">
            <text:p>206896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12:030101:5952</text:p>
          </table:table-cell>
          <table:table-cell office:value-type="float" office:value="213909.92" table:style-name="ce12">
            <text:p>213909.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12:030101:5953</text:p>
          </table:table-cell>
          <table:table-cell office:value-type="float" office:value="236703.6" table:style-name="ce12">
            <text:p>236703.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2:030101:5954</text:p>
          </table:table-cell>
          <table:table-cell office:value-type="float" office:value="266510.71999999997" table:style-name="ce12">
            <text:p>266510.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1:210401:2302</text:p>
          </table:table-cell>
          <table:table-cell office:value-type="float" office:value="58298.51" table:style-name="ce12">
            <text:p>58298.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11:210401:2303</text:p>
          </table:table-cell>
          <table:table-cell office:value-type="float" office:value="57282.41" table:style-name="ce12">
            <text:p>57282.4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11:210401:2304</text:p>
          </table:table-cell>
          <table:table-cell office:value-type="float" office:value="7239.68" table:style-name="ce12">
            <text:p>7239.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1:210401:2305</text:p>
          </table:table-cell>
          <table:table-cell office:value-type="float" office:value="8763.83" table:style-name="ce12">
            <text:p>8763.8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11:210401:2306</text:p>
          </table:table-cell>
          <table:table-cell office:value-type="float" office:value="12066.14" table:style-name="ce12">
            <text:p>12066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1:210401:2307</text:p>
          </table:table-cell>
          <table:table-cell office:value-type="float" office:value="33277.14" table:style-name="ce12">
            <text:p>33277.1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1:210401:2308</text:p>
          </table:table-cell>
          <table:table-cell office:value-type="float" office:value="14479.37" table:style-name="ce12">
            <text:p>14479.3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22:010201:36130</text:p>
          </table:table-cell>
          <table:table-cell office:value-type="float" office:value="2608342.46" table:style-name="ce12">
            <text:p>2608342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22:010201:36131</text:p>
          </table:table-cell>
          <table:table-cell office:value-type="float" office:value="2608342.46" table:style-name="ce12">
            <text:p>2608342.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22:010201:36132</text:p>
          </table:table-cell>
          <table:table-cell office:value-type="float" office:value="2937769.66" table:style-name="ce12">
            <text:p>2937769.6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22:010201:36133</text:p>
          </table:table-cell>
          <table:table-cell office:value-type="float" office:value="2911936.47" table:style-name="ce12">
            <text:p>2911936.4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22:010201:36134</text:p>
          </table:table-cell>
          <table:table-cell office:value-type="float" office:value="2115636.27" table:style-name="ce12">
            <text:p>2115636.2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2:030101:5955</text:p>
          </table:table-cell>
          <table:table-cell office:value-type="float" office:value="331385.03999999998" table:style-name="ce12">
            <text:p>331385.0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12:030101:5956</text:p>
          </table:table-cell>
          <table:table-cell office:value-type="float" office:value="161309.12" table:style-name="ce12">
            <text:p>161309.1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2:030101:5957</text:p>
          </table:table-cell>
          <table:table-cell office:value-type="float" office:value="187609.52" table:style-name="ce12">
            <text:p>187609.5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2:030101:5958</text:p>
          </table:table-cell>
          <table:table-cell office:value-type="float" office:value="210403.20000000001" table:style-name="ce12">
            <text:p>210403.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2:030101:5959</text:p>
          </table:table-cell>
          <table:table-cell office:value-type="float" office:value="220923.36" table:style-name="ce12">
            <text:p>220923.3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2:030101:5960</text:p>
          </table:table-cell>
          <table:table-cell office:value-type="float" office:value="250730.48" table:style-name="ce12">
            <text:p>250730.4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22:010201:36198</text:p>
          </table:table-cell>
          <table:table-cell office:value-type="float" office:value="2042811.94" table:style-name="ce12">
            <text:p>2042811.9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22:010201:36199</text:p>
          </table:table-cell>
          <table:table-cell office:value-type="float" office:value="2125942.42" table:style-name="ce12">
            <text:p>2125942.4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22:010201:36200</text:p>
          </table:table-cell>
          <table:table-cell office:value-type="float" office:value="2612958.73" table:style-name="ce12">
            <text:p>2612958.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12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4:100401:3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100401:3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4:100401:3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100401:3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4:100401:3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100401:3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100401:3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100401:7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100401: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100401: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4:100401:8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4:100401:8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4:100401: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4:100401:8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9:010103:32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9:010103:328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9:010105:191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4:130101:36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4:130101:36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130101:37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130101:37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4:130101:37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4:130101:37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4:130101:38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4:130101:57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4:130101:57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4:130101:59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4:130101:59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4:130101:59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4:130101:59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4:130101:59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4:030101:28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4:030101:28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4:030101:3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4:030101:32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4:030101:3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4:030101:34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4:030101:34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4:030101: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4:030101: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4:030101:4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4:030101:4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4:030101:42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4:030101:4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4:030101:4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4:130101:66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4:130101:66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4:130101:67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4:130101:67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4:130101:6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4:130101:68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4:130101:69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6:010201:5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6:010201: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6:010201:6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6:010201:6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6:010201:6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6:010201: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6:010201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1:170101:1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1:170101:16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1:170101:16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1:170101:16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1:170101:1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1:170101:1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1:170101:16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1:170101:29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1:170101:29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1:170101:29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1:170101:29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1:170101:3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170101:3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170101: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2:030301: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2:030301:4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2:150601: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2:150601:4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2:150601:4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2:150601:4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2:150601: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020201:3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020201:3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020201:3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020201:3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020201:3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020201:3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020201:4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030101:13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030101:13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030101:13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030101:13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030101:13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030101:13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030101:13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00301:6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200301:6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200301:6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200301:6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200301:6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200301:6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00301:6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00501:1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00501:1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00501: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00501: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3:200501: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3:200501:1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3:200501:2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3:100101:9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3:100101:9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3:100101: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3:100101:9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3:100201:1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3:100201:1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3:100201: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3:100401:4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3:100401: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3:100401:5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3:100401: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3:100401:5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3:100401:5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3:110101:1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3:110101:21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3:110101:2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3:110101:8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3:110101:9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3:110101:9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3:110101:9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4:100101:1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4:100101:16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4:100101:16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4:100101:1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4:100101:16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4:100101:16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4:100101:16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4:100301: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4:100301: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4:100301: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4:100301:5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4:100301:5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4:100301:5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4:100301:5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4:100401:1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4:100401:1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4:100401: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4:100401: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4:100401:2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4:100401:2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4:100401: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1:110201: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1:110201: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1:110201:4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1:110201:4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1:110201:4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1:110201:4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1:110201: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1:110201:8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1:110201:8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1:110201:8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1:110201:8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1:110201:8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1:110201: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1:110201: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2:100301:14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2:100501: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2:100501:2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2:100501: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2:150102: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030101:1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1:030101:1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1:030101:1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1:030101:17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1:030101:1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1:030101:17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1:030101:17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1:030101:7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1:030101:7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1:030101:8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1:030101:8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1:030101:8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1:030101:8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1:030101:8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1:030401:13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1:030401:13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1:030401:1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1:030401:13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1:030401:13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1:030401:13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1:030401:13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2:140201:10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2:140201:10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2:140201:10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2:140201:10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2:140201:1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140201:10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140201:10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150401: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150401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150401:7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150401: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150401:8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150401:8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150401: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150501:3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150501: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150501:3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150501:3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2:150501:3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2:150501:3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2:150501:3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3:070101:6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3:070301:3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4:030101:21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4:030101:21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4:030101:21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4:030101:21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4:030101: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4:030101:2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4:030101:2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1:030401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1:030401:5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1:030401:5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1:030401:5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1:030401: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1:030401: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1:030401: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1:160201:42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1:160201:4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1:160201:4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160201:4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160201:4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160201:4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160201:43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160501:8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160501:8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160501:8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160501: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160501:8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160501:8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160501: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222:3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2:010222:3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222:3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2:010222:35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2:010222:35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2:010222:72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225:7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5:070401:13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5:070401:13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5:090102:41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5:090103:15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5:010103:7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5:010103:79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5:010104:7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8:010154:34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8:010166:39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5:010102:38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25:010103:8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25:010119:50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5:010120:15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5:010124:6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5:030104:3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5:010113:45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5:010114:7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5:010114:7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5:030104:3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5:030104:3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8:130101:4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8:130101: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8:170101:2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5:010101:59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5:010102:1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8:010141:40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8:010143:25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8:010144:37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8:010144:37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8:010146:50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8:010146:50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8:010147:73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8:010154:34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2:010108:102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2:010108:135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2:010201:22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2:010201:25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2:010201:285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2:010216:79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2:010217:222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2:010218:6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2:010223:21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2:010305:129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2:010309:65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2:010309:8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2:010310:9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5:090105:40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5:090105:40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2:010225:79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2:010227:4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701:11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3:010112:1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3:010112:5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4:010101:78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4:010102:18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4:010102:18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4:010102:18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4:010107:12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4:010111:100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3:080201: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30101:11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30101:2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30101:22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4:030101:2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4:030101:22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030101:22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4:030101:22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4:030101: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1:030401:17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1:030401:17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1:030401:17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1:030401:17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1:030401:1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030401:1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1:110201:8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1:110201:8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1:110201:8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1:110201: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1:110201: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1:110201:8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2:190102:5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3:010101:41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3:030901:1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3:100101:6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1:030401:5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1:030401:5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1:030401:5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1:030401:5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1:030401:5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1:030401:6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1:030401:6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1:030101:17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1:030101:1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1:030101:1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1:030101:1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030101:18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030101:18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030101:18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030401:9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030401:9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120101:18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120101:18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120101:18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120101:18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1:120101:18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030101: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030101: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030101: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030101:8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030101:8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1:030101: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1:030101:8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200501: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200501:2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200501: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3:200501:2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3:200501: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3:200501: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3:200501:2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030401:14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030401:14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030401:14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030401:14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030401:1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030401:16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1:030401:1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3:100201:1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100201:1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100201:1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100201:1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100201: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100201:2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60201:43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60201:49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60201:4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60201:49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160201:50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60201:50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60201:50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3:100401:5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3:100401:5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3:100401: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3:100401: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3:100401:5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3:100401:5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140201:10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2:140201:10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2:140201:1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2:140201:1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2:140201:12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2:140201:1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2:140201:1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3:110101:9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3:110101: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3:110101:9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3:110101:9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3:110101:9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3:120201: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3:120301:4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160201:54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160201:54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160201:55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160201:55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160201:55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160201:5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160201:57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4:100101:16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4:100101: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4:100201:1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4:100201:10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4:100201:10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4:100201:10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1:170101:16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1:170101:17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1:170101:17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1:170101:17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1:170101: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170101:19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170101:19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50401: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50401:9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50401:9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150501: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150501:1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150501:1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150501:1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170101: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170101:6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170101:7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170101: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170101:8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170101:8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170101:8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4:100301:5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4:100301:5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4:100301:5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4:100301:5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4:100301:5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4:100301:5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4:100301:5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150501:5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150501:5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150501:5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150501: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2:150501: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2:150501: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2:150501:5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5:010104:63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2:150601:5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2:150601:5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150601: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150601:5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150601:5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150601:5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150601:5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4:100401:8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4:100401:8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4:100401: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4:100401: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4:100401: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4:100401:9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4:100401:9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4:100401: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4:1004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4:100401:2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4:100401:2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4:100401: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4:100401: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4:100401: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9:010107:27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9:010109:307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9:010109:30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9:010110:31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1:020201: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1:020201: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1:020201: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1:020201: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1:020201:6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1:020201:6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1:020201:6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4:130101:38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4:130101:38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4:130101:38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4:130101:38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4:130101:3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4:130101:38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4:130101:38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50501:3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50501:3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50501:3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150501:3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150501:3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150501:4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150501:4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4:130101:59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4:130101:60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4:130101:6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4:130101:6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4:130101:6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4:130101:6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4:130101:6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030101:1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030101:13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030101:13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030101:13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030101:13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030101:14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030101:14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4:030101:35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4:030101:35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4:030101:35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4:030101:3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4:030101:3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4:030101:3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1:110201:4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1:110201:4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1:110201:4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1:110201:4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1:110201: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1:110201: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1:110201:4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4:030101:4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4:030101:4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4:030101:4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4:030101:4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4:030101:4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4:030101:42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4:030101:4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3:200301: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3:200301:6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3:200301:6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3:200301: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3:200301:6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3:200301: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3:200301:6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4:130101:69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4:130101:69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4:130101:6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4:130101:69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4:130101:69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4:130101:7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4:130101:7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160501:8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160501:8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60501:9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160501:9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160501:9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160501:9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160501:9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6:010201:7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6:010201: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6:010201:7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6:010201:7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6:010201:7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6:010201:7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6:010201:7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4:100401:9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4:100401:9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4:100401:9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4:100401:9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4:100401: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4:100401:9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4:100401: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1:010102:1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1:010102:12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1:010102:1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1:010106:20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1:010106:22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4:130101:39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4:130101:39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4:130101:39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4:130101:40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4:130101:40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4:130101:4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4:130101:41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4:130101:62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4:130101:62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4:130101:62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4:130101:6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4:130101:6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4:130101:62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4:130101:6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030101:3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030101:3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030101:3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030101:38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030101:3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4:030101:38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4:030101:38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4:030101:4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4:030101:42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4:030101:4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4:030101:42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4:030101:4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30101: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30101:43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4:130101:70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4:130101:7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4:130101:7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4:130101:70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4:130101:7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4:130101:71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4:130101:72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6:010201: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6:010201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6:010201: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6:010201: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6:010201:8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6:010201:8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6:010201:8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1:000000:36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1:000000:5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1:000000:5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1:020101:15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170101:19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70101:8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70101:8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170101: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70101:8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170101:8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170101:9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70101:9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150501:5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150501:5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150501: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150501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150501:5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150501:5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150501:5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150601:5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150601: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150601:5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150601:5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150601: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150601: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020201: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020201: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020201: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020201:7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020201:7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020201:7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020201:7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030101:14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1:030101:1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1:030101:14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1:030101:14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1:030101:14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1:030101:14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200301:6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200301:6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3:200301: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3:200301:6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3:200301:6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3:200301:6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3:200301:6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3:200501:2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3:200501:2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3:200501:2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200501:2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200501:2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2005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200501:2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100201: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100201: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100201:2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100201: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100201: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100401: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100401: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100401: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100501: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100501:1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130201:5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130201:5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130201:5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130201:5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100201:10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100201:12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100201:1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100201:1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100201:12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100201:1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4:100201:12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4:100301: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4:100301: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4:100301:5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4:100301:5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4:100301:6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4:100301: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4:100301: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4:100401:2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4:100401:2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4:100401:3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1:110201:4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1:110201:5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1:110201:5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1:110201: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1:110201:8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1:110201: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1:110201:8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1:110201:8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1:110201: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1:110201: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1:110201: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3:100101:6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3:100101:6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030101:18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030101:18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030101:1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030101:1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030101:8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030101:8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030101:9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030101:9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030101: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030301:1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030301: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030401:16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030401:1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030401:16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030401:16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030401:16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030401:16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030401:16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40201:1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40201:12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2:140201:1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2:140201:13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140201:13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2:140201:1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2:140201:15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2:150501: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2:150501:1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2:150501:1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2:150501:1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2:150501:1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150501: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150501:2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2:150501:4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150501:4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150501: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150501: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2:150501:4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2:150501: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150501: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150501:4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150501:4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50501:4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50501:4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50501:4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50501:4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50501:4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3:050102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3:080201: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3:080201: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3:080201: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3:080201: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4:030101:12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4:030101:12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4:030101:13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2:040103:6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2:040201:13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040902:2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2:040902: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4:030101:2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4:030101:22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4:030101:2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4:030101:22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4:030101:22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030401:1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030401:1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030401:6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030401:6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1:030401:6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1:030401:7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1:030401:7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1:030401:8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1:030401: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1:110201: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1:110201:8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1:110201:8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1:110201:9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1:110201: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1:110201:9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1:110201:9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1:110201:9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1:110201: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1:110201: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1:110201:9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1:110201:9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1:110201:9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1:110201: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1:160201:50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1:160201:50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1:160201:5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1:160201: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160201:5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160201:54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160201:5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030101:15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030101:15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030101:1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030101:1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030101:16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030101:16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030101:16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140201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140201: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150401: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150401: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150401:4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150401:4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1:030101:20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1:030101:20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1:030101:20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1:030101:20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1:030101:2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1:030101:21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1:030101:16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1:030101:1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1:030101:16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030101:16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030101:16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030101:16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030101:16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1:030301: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1:030301: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1:030301: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1:030301: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1:030301: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1:030401:11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1:030401:11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60501:9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60501:9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60501: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60501:9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60501: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160501:9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60501:9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100301:7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100301: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100301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100301:7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4:100301:7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4:100301:7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4:100301: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2:030301: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2:030301:4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2:040102:5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2:040102:5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2:040103:20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4:030101:13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4:030101:13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4:030101:13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4:030101:14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4:030101:1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3:200301:2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3:200301:2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3:2003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00301:2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4:030101: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030101: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1:030101:25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030101:2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030101:4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030101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030101:5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4:100201:12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4:100201:12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4:100201:1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4:100201:1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4:100201:12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4:100201:12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1:031001:13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1:11010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1:110201:10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1:110201:10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1:110201:10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1:110201:10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100501: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110101: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110101:1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3:110101:10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3:110101:1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110101:10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4:100301: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4:100301:6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4:100301:7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4:100301:7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4:100301: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4:100301:7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4:100301: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1:160501:9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1:160901: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1:170101:1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1:170101:1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1:170101:10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1:170101:10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1:170101:10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140201:15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140201:1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2:140201: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140201: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140201:2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140201: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140201:5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030101:1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030101:15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030101:1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030101:15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030101:15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030101:15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030101:15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4:030101: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4:030101:5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4:030101:52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4:030101:52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4:030101:52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4:030101: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1:020201: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1:020201: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1:020201:7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1:020201: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1:020201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1:020201: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1:010102:91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1:010104:10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1:010104:112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1:010104:44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030101:15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1:030101:15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1:030101:1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1:030101:15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1:030101:1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1:030101:15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1:030101:15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2:150501:2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150501: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150501: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150501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15050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150501: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150501: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200301:7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200301:7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200301:7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3:200301:7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3:200301:7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3:200301: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3:200301:7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3:200301:6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3:200301: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3:200301:6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200301:6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200301:6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200301:6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200301:7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170603:14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172201:13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1:110201:5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1:110201: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1:110201:5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1:110201:5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1:110201: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1:110201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1:110201:6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1:110201: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1:110201: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1:110201: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1:110201:5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1:110201:5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1:110201: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1:110201:5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020101:15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020101:15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020101:15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020101:16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020101:16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020101:17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020101:17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3:200501:2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3:200501:2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3:200501:2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3:200501:2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3:200501: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3:200501: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3:200501: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1:170101:1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1:170101:1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1:170101:1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1:170101:12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1:170101:1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1:170101:1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1:170101:1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3:200501: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3:200501:4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3:200501:4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3:200501:4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3:200501:4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3:200501:4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3:200501:4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1:170101:19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1:170101:19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1:170101:1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1:170101:1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1:170101:20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170101:20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170101:22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170101: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1:170101:9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70101: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70101:9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70101:9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70101:9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70101:9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170101:22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170101:22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70101:22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70101:2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70101:22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70101:22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70101:23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4:100201:12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4:100201:4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4:100201: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100201:4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4:100201: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4:100201: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4:100201: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2:150501:5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2:150501:6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2:150501: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2:150501:6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2:150501:6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2:150501:6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2:150501:6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020201:9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020201:9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1:020201:9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1:030101:10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1:030101:10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1:030101:10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1:030101:10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4:100501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4:100501:1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4:100501: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4:100501:4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4:100501:4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4:100501:4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4:100501:4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70101:9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70101:9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70101:9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170101:9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70101:9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70101: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70101:9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1:010117:32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109:1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2:150601: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2:150601: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2:15060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2:150601: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2:150601: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2:160101:11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2:160101:11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4:130101:41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4:130101:41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4:130101:41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4:130101:41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4:130101:41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4:130101:4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4:130101:44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100201: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100201: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100201: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100201: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3:100201: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3:100201: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3:100201:3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4:130101:62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4:130101:63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4:130101:63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4:130101:63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4:130101:63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4:130101:6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4:130101:63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1:030401:11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1:030401:11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1:030401:11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1:030401:11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1:030401:11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1:030401:11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1:030401:1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030101:38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030101:38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030101:38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030101:38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030101:38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030101:38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030101:3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030101:43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030101:4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4:030101: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4:030101:44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4:030101:44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4:030101:44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4:030101:44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50501:6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50501:6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50501:6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50501:6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50501:6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50501: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50501:6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4:130101:7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4:130101:79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4:130101:79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4:130101:79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4:130101:79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4:130101:79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4:130101:7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3:100501:1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3:100501:1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3:100501:1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3:100501:1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3:100501:1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3:100501: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6:010201:8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6:010201:8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6:010201:8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6:010201:8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6:010201: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6:010201:8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3:100201:3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3:100201:3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3:100201:3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3:100201: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3:100201:3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3:100201:3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4:100501:4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4:100501:4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4:100501:5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4:100501: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4:100501:5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4:100501:5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4:100501:5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3:270101:7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4:010102:1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4:020103:10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4:020103:3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4:130101:44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4:130101:44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4:130101:44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4:130101:4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4:130101:45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4:130101:46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4:130101:46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4:130101:63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4:130101:6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4:130101:63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4:130101:63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4:130101:63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4:130101:63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4:030101:23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030101:38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030101:38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030101:38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030101:39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030101:3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030101:39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4:030101:39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4:030101:44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4:030101:44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4:030101:44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4:030101:44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4:030101: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4:030101: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4:030101:4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4:130101:89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4:130101:8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4:130101:9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4:130101:9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4:130101:9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4:130101:9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4:130101:9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6:010201:8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6:010201:9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6:010201: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7:010102:6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7:020101:9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7:030102:12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4:100401:3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4:100401:3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4:100401:3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4:100401: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4:100401:3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4:100401:3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4:100401:3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4:100501: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4:100501: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4:100501: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4:100501: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4:100501:6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4:100501:6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4:100501:6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4:020105:3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4:050401:27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4:120101: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4:120101:4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4:130101:46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4:130101:46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4:130101:46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4:130101:46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4:130101:4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4:130101:47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4:130101:4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4:030101:23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4:030101:23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4:030101:23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4:030101:23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4:030101:23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4:030101: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4:030101:23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4:030101:3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4:030101:3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4:030101:39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4:030101:39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4:030101:39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4:030101:39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4:030101:39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4:030101:45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4:030101:4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030101:4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30101:4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30101:4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30101:4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030101:4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4:130101:9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4:130101:9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4:130101:9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5:020111: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5:090101:1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5:090101:7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7:040101:39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7:070101:2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7:090201:12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7:090201:1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1:170101: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1:170101:23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1:170101:23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170101:2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170101:23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170101:2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170101:24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70101:9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170101:9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70201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70801: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170801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170801: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170801: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50501:6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150501:6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150501:6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150501:6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150501:6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150501:7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50501: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72201:9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90103:15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200701:2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201101:10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020101:17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020101:17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020101:17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020101:17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020101:2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020101:2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020101:26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030101:10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030101:10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030101:10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030101:10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030101:10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030101:11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1:030101:1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1:030101:15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1:030101:15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1:030101:15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1:030101:15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1:030101:15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1:030101:1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1:030101:1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4:100401:3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4:100401:3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4:100401:3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4:100401:3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4:100401:3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4:100401:3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4:100401: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4:100501:6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4:100501:6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4:100501: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4:100501: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4:110101:10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120101:4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120101: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4:120101: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4:120101:4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4:130101:22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4:130101:25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4:130101:27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4:130101:4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4:130101:4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4:130101:48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4:130101:4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4:130101:48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4:130101:48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4:130101:48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4:030101: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4:030101:24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4:030101:24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4:030101:2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4:030101:24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4:030101:24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4:030101:39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4:030101:4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4:030101:4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4:030101:40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4:030101:40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4:030101:45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4:030101:45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4:030101:4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4:030101:45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4:030101:4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4:030101:4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4:030101:45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5:150101:2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5:150101:2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5:150101:2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5:190201:10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5:200401:1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6:010201:10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7:090201:9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7:090201:9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7:090201:9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70101:24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1:170101:2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1:170101:2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1:170101:2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1:170101:24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1:170101:24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1:170101:24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1:170801: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1:170801: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1:170801: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1:170801: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1:170801: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170801: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170801: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2:150501: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2:150501: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2:150501: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2:150601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2:150601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2:150601: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2:150601: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020101:28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020101:4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020101:4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020101:4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020101:5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020101:5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020101: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1:030101:11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1:030101:11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1:030101:1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1:030101:11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1:030101:11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1:030101:1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1:030101:11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1:030101:15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1:030101:15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1:030101:15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030101:15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3:200301: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3:200301: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3:20030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3:200501:4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3:200501: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3:200501: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3:200501: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3:200501: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3:200501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3:200501:5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3:100201:3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3:100201:3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3:100201:3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3:100201:3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3:100201: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3:100201:5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3:110101:10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3:110101:10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3:110101:11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3:110101:1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110101:11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110101:1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110101:1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4:030101:5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4:030101:5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4:030101:5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4:030101:5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4:100201:5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4:100201:5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4:100201:5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4:100201:5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4:100201:5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4:100201:6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4:100201: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4:100301:8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4:100301:8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4:100301:8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4:100301:8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4:100301:8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4:100301:8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4:100301:8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1:110201:10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1:110201:1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1:110201:1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1:110201:12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1:110201:1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1:110201:1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1:110201:12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1:110201:6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1:110201:6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1:110201: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1:110201: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1:110201:6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1:110201: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1:110201:6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1:110201: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1:110301:1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1:110301:1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1:110301:1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1:110301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1:110301:1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1:110301: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030101:16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030101:1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030101:1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030101:16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030101:1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030101:16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1:030101:1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030101:5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1:030101:5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1:030101: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1:030101:5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1:030101: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1:030101: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1:030101: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1:030401:1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1:030401:11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1:030401:11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1:030401:11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1:030401:11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030401:11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030401:11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2:040902: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2:040902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2:040902:7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2:040902:7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2:041401:26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2:150401:4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2:150401: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2:150401: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2:150401: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2:150401: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2:150401:4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2:150401: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150501:2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2:150501: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2:150501:2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2:150501: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2:150501: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2:150501:2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2:150501: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2:150501:4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2:150501:4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2:150501:4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150501:4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150501:4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150501:4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50501: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4:030101:1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4:030101:1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4:030101:1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4:030101:14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4:030101:14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4:030101:14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4:030101:1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1:030401:1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1:030401:1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1:030401:17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1:030401:17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1:030401:17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1:030401:1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1:120101:18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1:120101:18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1:150301:16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1:150301:16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1:150301:9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1:160101:28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1:160201:19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1:160201: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1:160201:6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1:160201: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160201:6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1:160201:6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1:160201:7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170101:10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170101:10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170101:10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170101:1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170101:10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1:170101:10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1:170101:10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22:010202:90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22:010207: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22:010208:2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22:010215:2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24:040102:141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24:040102:94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24:060101:44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24:060101:66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4:070101:8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5:030105:3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5:030105:38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1:170101:10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1:170101:10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1:170101:1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1:170101:10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1:170101:10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70101:10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70101:10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70101:10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70101:10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170101:11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70101:11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70101:11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70101:11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70101:11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70101:11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70101:11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2:010110: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110: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2:010201:353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5:030501:21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5:060102:55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2:010216:115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2:010216:11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2:010216:115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2:010222:3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2:010222:32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7:010103:14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1:160201:3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1:160201:3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1:160201:37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1:160201:3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1:160201:3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1:160201:42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1:160201:42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5:000000:27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5:010105:2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5:010108:11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5:010116:48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5:050401:1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5:050401: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5:050801:37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5:070401:13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5:070401:13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5:070401:13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5:030201:16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5:040103:67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5:050201:4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5:050201:6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5:050201: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4:030101:15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4:030101:1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4:030101:1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4:030101:1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4:030101:15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4:030101:16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4:030101:16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4:030101:16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4:030101:16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4:030101:19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4:030101:20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4:030101:2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4:030101:20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4:030101:2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160501: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160501:8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60501:8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60501:8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60501: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60501:8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160501:8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030401:20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030401:20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1:030401: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1:030401: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1:030401:3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1:030401:3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1:030401:3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1:030401:3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1:030401:3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1:030401: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1:030401:3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1:030401: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1:030401:4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1:030401:4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160201:19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160201:19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160201:24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160201:2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160201:24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160201:29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1:160201:29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1:030401:4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1:030401:4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1:030401:4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1:030401:4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030401:4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030401:5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030401: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160201:29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1:160201:30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1:160201:30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1:160201:30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1:160201:37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1:160201:37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1:160201:37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2:150501: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2:150501: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2:150501: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2:150501: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2:150501:2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2:150501: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2:150501: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2:150501:2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2:150501:2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150501: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150501:2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150501:2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2:150501:2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2:150501:2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1:160201:7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1:160201:7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1:160201: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1:160201:8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1:160201:8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1:160201:8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1:160201: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150501:5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150501: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150501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150501: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150501:5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50501: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1:160501:1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1:160501:1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1:160501: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1:160501:6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1:160501:6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1:160501:6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160501:6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150401:6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150401:6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150401:6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150401: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150401: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50401:7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150401: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1:030101: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1:030101:5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1:030101:5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030101:5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030101: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030101: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030101:5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030101:6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030101:6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030101:6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1:030101:6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1:030101:6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1:030101: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1:030401:11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030401:11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030401:11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030401:11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030401:11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030401:11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030401: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030401:12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030401:1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030401:12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030401:1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030401:1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030401:1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030401:1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1:030401:12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1:030401: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030401:13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1:030401:13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1:030401:13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030401:13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030401:13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2:070101: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2:070101: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090101:10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090102: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090601:18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4:030101:2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4:030101:20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4:030101:21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4:030101:21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4:030101:2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4:030101:21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4:030101:21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1:030101: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1:030101: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1:030101:7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1:030101: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1:030101:7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1:030101: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030101: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4:100301:8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4:100301:8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4:100301:8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4:100301:8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4:100301: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4:100301:8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4:100301:8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4:100301:8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4:100301:8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4:100301:8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4:100301:8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4:100301: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4:100301:8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4:100301:9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150401:4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150401: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150401:4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150401:4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150401:4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150401:4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150401:4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110201:1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110201:12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110201:12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110201:13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110201:13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110201:13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110201:13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1:110201:13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1:110201:13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1:110201:14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1:110201:14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1:110201:14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1:110201:1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1:110201:14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50401:4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50401: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150401:4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2:150401:4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2:150401:4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2:150401: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2:150401: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1:110201:6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1:110201:6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1:110201:6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1:110201:6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1:110201:6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1:110201:6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1:110201:6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1:110201: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1:110201: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1:110201:7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1:110201: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1:110201:7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1:110201:7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1:110201:7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3:070101:5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3:070101:5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1:110301:3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1:110301:3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1:110301:3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1:110301:3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1:110301:3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1:110301:3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1:110301:3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1:110301:3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1:110301:3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1:110301:3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1:110301: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1:110301: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1:110301:5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1:110301:5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3:200301:8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3:200301:8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3:200301: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3:200301:9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3:200301:9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3:200301: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3:200301: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3:200301: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3:200301: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3:200301:7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3:200301:8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3:200301:8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3:200301: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3:200301:8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3:200501:5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3:200501:5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3:200501:6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3:200501: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3:200501:6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3:200501:6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3:200501:6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3:200501:7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3:200501:7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3:200501:7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3:200501:7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3:200501:7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3:200501: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03:200501:7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131701:33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140201:10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2:140201:10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140201:10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2:140201:10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2:140201:10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3:100201:5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3:100201: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3:100201:5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3:100201:6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3:100201:6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3:100201:6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3:100201:6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3:100201:7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3:100201: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3:100201: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3:100201: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1:030101:16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1:030101:17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1:030101:17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1:030101:17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1:030101:17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1:030101:17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1:030101:17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7:220101: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7:220101: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7:220101:7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7:220101: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8:000000:28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3:110101:11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3:110101:11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3:110101:11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3:110101:11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3:110101:1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3:110101:11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3:110101:11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1:170101:2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1:170101:2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1:170101:2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1:170101:2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1:170101:24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1:170101:24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1:170101:24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110101:11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110101:1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3:110101:1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110101:1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110101:1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110101:12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110101:1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1:170801: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1:170801: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1:170801: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1:030101:17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1:030101:17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1:030101:17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1:030101:17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1:030101:17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1:030101:17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1:030101:17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2:150601:2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2:150601: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2:150601:2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150601:2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150601: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150601:2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150601:2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4:030101: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4:050101:3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4:050101:4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4:050101:4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4:050101:4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4:050101:4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4:050101:5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4:100401:4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4:100401:4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4:100401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4:100401:5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4:100401: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4:100401:5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4:100401:5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4:110101:10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4:110101:10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4:110101:1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4:110101:10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4:110101:45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4:110101:45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4:110101:4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4:050101: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4:050101:5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4:050101:5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4:050101:5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4:050101:5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4:050101:5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4:070101:10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4:130101:27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4:130101:27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4:130101: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4:130101:2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4:130101:2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4:130101:28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4:130101:28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020101: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020101:5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020101:5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020101:5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020101:5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020101:6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020101:6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4:130101:48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4:130101:48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4:130101:48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4:130101:49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4:130101:49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4:130101:50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4:130101:50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150501:2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150501: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150501:3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150501:3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150501:3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150501:3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150501:3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4:030101:24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4:030101:2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4:030101:24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4:030101:2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4:030101:24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4:030101:24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4:030101:24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1:030101:11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1:030101:11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1:030101:11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1:030101:1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1:030101:11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1:030101:12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030101:1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4:030101:40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4:030101:40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4:030101:40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4:030101:40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4:030101:40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4:030101:4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4:030101:40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4:100201: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4:100201: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4:100201: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4:100201: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4:100201:8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4:100201:8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4:030101:50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4:030101:5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4:130101:63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4:130101:63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4:130101:63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4:130101:63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3:200301:2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3:200301: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3:200301: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3:200301:2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3:200301:2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3:200301:2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3:200301:2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6:010201:10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6:010201:10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6:010201:10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06:010201:10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6:010201:1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6:010201:1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6:010201:1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4:100201:8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4:100201:8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4:100201:8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4:100201:8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4:100201: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4:100201: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4:100201: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4:100401:5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4:100401:5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4:100401:5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4:100401:5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4:100401:5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4:100401:5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4:100401: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4:110101:4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4:110101:50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4:110101:50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4:110101:54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4:110101:58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4:130101:29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4:130101:2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4:130101:29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4:130101:29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4:130101:29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4:130101:3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4:130101:30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4:130101:50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4:130101:50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4:130101:50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4:130101:50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4:130101:50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4:130101:50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4:130101:50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4:030101:24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4:030101:24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4:030101:24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4:030101:24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4:030101: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4:030101: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4:030101:40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4:030101: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4:030101:40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4:030101:40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4:030101:40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4:030101:40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4:030101:40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4:130101:63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4:130101:63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4:130101:63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4:130101:63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4:130101:63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4:130101:63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4:130101:64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6:010201: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6:010201:2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6:010201:2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6:010201:2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6:010201: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6:010201:2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8:100101:19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08:120501:9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08:140101:10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08:140101:10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8:140101:1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170101:2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170101:24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170101:24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1:170101:2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1:170101:24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1:170101:24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190101:34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1:190101: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1:190101: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1:190101: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1:210401:17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1:211001:1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150601: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2:150601:2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2:150601: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2:150601:2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2:150601:2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2:150601: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150601: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1:020101:6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1:020101:6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1:020101:6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1:020101:6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1:020101:6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1:020101:6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1:020101:6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1:030101:12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1:030101:12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1:030101:12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1:030101:12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1:030101:12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1:030101:12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1:030101:12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3:200301: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3:200301: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3:200301: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3:200301: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3:200301: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3:200301:2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3:200301:2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4:100401:5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4:100401: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4:100401: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4:100401: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4:100401:5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4:100401:5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4:100401: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5:040101:40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5:070101:43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7:010107: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4:130101:30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4:130101:30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4:130101:30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4:130101:31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4:130101:31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4:130101:31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4:130101:31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4:130101:50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4:130101:50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4:130101:51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4:130101:51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4:130101:51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4:130101:51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4:130101:51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4:030101:25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4:030101:2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4:030101:2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4:030101:26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4:030101:26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4:030101:26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4:030101:26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4:030101:40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4:030101:40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4:030101:40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4:030101:40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4:030101:40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4:030101: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4:030101:40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04:130101:64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04:130101:64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04:130101:64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04:130101: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04:130101:6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04:130101:6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04:130101:65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06:010201:2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06:010201:2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06:010201: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06:010201:2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06:010201:2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06:010201:2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06:010201:3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09:010103:33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09:010103:3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09:010103:34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09:010103:34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0:110101:22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1:170101:24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1:170101:24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1:170101:2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1:170101:24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1:170101:24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170101: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1:170101: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220301:95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220301:95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2:150601: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2:150601:2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2:150601: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150601:2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2:150601:2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2:150601:2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2:150601:2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1:020101: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1:020101:6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1:020101:6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1:020101:6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1:020101:6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1:020101:7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1:020101:7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1:030101:12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1:030101:1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1:030101:12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1:030101:12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1:030101:12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1:030101:1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1:030101:12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3:200301: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03:200301: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3:200301:2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200301: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200301:4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3:200301:4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3:200301:4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14:100401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4:100401:5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4:100401:5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4:100401: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4:100401: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4:100401: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4:100401:6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3:200301: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3:200401: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3:200401:1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3:200401:1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3:200401:1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3:200401:1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3:200401:1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8:010164:6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8:010168:21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3:200501:7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3:200501:7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3:200501:7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3:200501: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3:200501: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03:200501: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03:200501: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4:130101:31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4:130101:31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4:130101:3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4:130101:31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4:130101:31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4:130101:31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4:130101:31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3:100401:1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3:100401:1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3:100401:1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3:100401:1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03:100401: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03:100401: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04:130101:51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4:130101:51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4:130101:52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4:130101:52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4:130101:52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4:130101:52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4:130101:52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3:110101:12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3:110101:12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3:110101:12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3:110101:12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3:110101:12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03:110101:12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03:110101:13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4:100401:6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4:100401:6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4:100401: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4:100401:6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4:100401:7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4:100401:7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4:100401:7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8:010169:10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8:010169: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8:010169:7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8:010169:7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8:010169:7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8:010169: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8:010169:7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04:130101:31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04:130101:31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04:130101:3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04:130101:32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04:130101:32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04:130101:32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04:130101:32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04:130101:53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04:130101:53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04:130101:53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04:130101:53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04:130101:53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04:130101:53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04:130101:5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4:030101:2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4:030101:27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4:030101:27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4:030101:27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4:030101:27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4:030101:28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4:030101: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4:030101:40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4:030101:41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4:030101:41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4:030101:41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4:030101:41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4:030101:41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04:130101:65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04:130101:65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04:130101:65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04:130101:65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04:130101:65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4:130101:65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4:130101:66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06:010201: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6:010201: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6:010201: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6:010201:3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6:010201:3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06:010201:3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06:010201: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1:170101:12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1:170101:13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1:170101:13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1:170101:1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1:170101:13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1:170101:13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1:170101:13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1:170101:2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11:170101:26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1:170101:26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1:170101:26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1:170101:26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1:170101:26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1:170101:2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1:220301:9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1:240301:20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1:240301:20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1:240301:20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1:240301:21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2:000000:1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2:150601:2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2:150601: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2:150601:3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2:150601:3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2:150601:3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2:150601: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2:150601:3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1:020101: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1:020101:7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1:020101:8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1:020101:8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1:020101:8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1:020101: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1:020101:9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1:030101:12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1:030101:12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1:030101:12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1:030101:1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1:030101:12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1:030101:1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1:030101:12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3:200301:4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3:200301:4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3:200301:4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3:200301: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3:200301:5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03:200301:5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03:200301:5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03:200401: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03:200401: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03:200501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03:200501: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03:200501:1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03:200501:1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03:200501:1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03:200501:8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03:200501: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03:200501:9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03:210101:10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03:210101:11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03:210101:1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3:210101:12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3:100401:2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3:100401:2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3:100401:2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3:100401:2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3:100401:2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3:100401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3:100401:2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3:110101:13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03:110101:13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3:110101:13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3:110101:13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3:110101:13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3:110101:15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4:070101:10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4:070101:10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14:070101:10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14:070101:107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14:070101:10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14:090101:85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4:090101:85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14:090101:85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14:100101:1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14:100101:16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14:100101:16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14:100201: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14:100201:8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14:100201: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4:100301:1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4:100301: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4:100301:1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4:100301:2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4:100301:4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4:100301:4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4:100301:4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4:100301:4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4:100301:5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4:100301:5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4:100301: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4:100301:9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4:100301:9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4:100301:9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4:100401: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4:100401:10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4:100401:10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4:100401:10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4:100401:10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4:100401:11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4:100401:11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4:100401:11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4:100401: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4:100401:1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4:100401:1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1:110201:14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1:110201:14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1:110201:14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01:110201:14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01:110201:15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01:110201:15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1:110201:15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01:110201:3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01:110201:3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01:110201:3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01:110201:4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1:110201:4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01:110201: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01:110201: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1:110201: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01:110201: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1:110201:7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1:110201: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01:110201: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1:110201:7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3:200501:1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3:200501:1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3:200501:1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3:200501:1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3:200501:1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3:200501:1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3:200501:1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1:110201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1:110201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1:110201:7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1:110201:7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1:110201:7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1:110201:8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01:110201: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03:200301:5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03:200301:5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03:200301:5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3:200301:5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3:200301:5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3:200301:5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3:200301:5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1:110301:5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1:110301:5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1:110301:6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1:110301:7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1:110301: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1:110301: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1:110301: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3:200501:1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3:200501:1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3:200501:1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3:200501:1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3:200501:1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3:200501:1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3:200501:1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03:270101:7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3:100101:6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3:100101:6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3:100101:9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3:100101:9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3:100101:9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01:110301:7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01:110301: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01:110301:7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01:110301:7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01:120301:44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02:020501:5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1:030101:13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11:030101:13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11:030101:13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11:030101:13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11:030101:13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11:030101:13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11:030101:13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3:210101:12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3:230101: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3:270101:7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3:270101:7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3:270101:7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3:270101:7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1:030101:17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1:030101:17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1:030101:17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1:030101:1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1:030101:1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1:030101:17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1:030101:1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03:100401:3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03:100401:3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03:100401:3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03:100401: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03:100401: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03:100401:4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03:100401:4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1:170101:26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1:170101:27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1:170101:27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1:170101:27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1:170101:27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1:170101:27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1:170101:2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3:100401: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3:100401: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3:100401:2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3:100401: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3:100401:2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3:100401:2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3:100401:2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2:010103:71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2:010301: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2:010401:1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2:020104:34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2:030101:55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1:170101:1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1:170101:14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1:170101:14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1:170101:1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1:170101:15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1:170101:15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1:170101:15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1:030101:17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1:030101:1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1:030101:1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1:030101:1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1:030101:17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1:030101:1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1:030101:17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2:150601:3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2:150601:3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2:150601:3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150601: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150601:3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150601:3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150601:3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1:030101:6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1:030101:67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1:030101:6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1:030101:6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1:030101:6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1:030101:7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1:030101:7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6:010201:5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6:010201: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6:010201:5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6:010201: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6:010201:5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06:010201:5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06:010201:5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03:200301:5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03:200301:5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03:200301:5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03:200301:5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3:200301:5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3:200301:5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3:200301: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14:030101:28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14:030101: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14:030101:28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14:030101:28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14:030101:28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14:030101:28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14:030101:28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03:110101:16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03:110101:16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3:110101:16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03:110101:16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03:110101:16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03:110101:16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03:110101:16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4:030101:41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4:030101:41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4:030101:41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4:030101:41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4:030101:41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4:030101:41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4:030101:41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04:130101:34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04:130101:34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04:130101:34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04:130101:34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04:130101:36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04:130101:36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04:130101:36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1:020101:9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11:020101:9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11:020101: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11:020101:9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11:020101: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1:020101:9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1:020201:1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04:130101:66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04:130101:66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04:130101:66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4:130101:66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4:130101:66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4:130101:66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4:130101:66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18:010169:8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18:010169:8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18:010169:8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18:010169:8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18:010169:8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18:010179:1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18:020105:1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4:130101:66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4:130101:66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4:130101:66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04:130101:66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4:130101:66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04:130101:66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04:130101:66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1:170101:28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1:170101:28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1:170101:28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11:170101:28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11:170101:29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11:170101:29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11:170101:29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06:010201:4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06:010201:4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06:010201:4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06:010201:4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06:010201:4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06:010201:4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06:010201:5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14:030101:41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14:030101:41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14:030101:41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14:030101:41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14:030101:41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14:030101:41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14:030101:41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12:150601:3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12:150601:3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12:150601:3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2:150601:3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2:150601:4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2:150601:4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2:150601:4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4:100401:7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14:100401:7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14:100401:7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14:100401:7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14:100401:7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14:100401: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14:100401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11:020201:1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11:020201:1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11:020201:1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11:020201:2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11:020201:2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11:020201:2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11:020201:3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18:010169: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18:010169: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18:010169: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18:010169: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18:010169: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18:010169: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18:010169:7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18:010169: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14:030101:28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14:030101:28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14:030101:28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4:030101:28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14:030101:28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14:030101:28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14:030101:28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1:170101:13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1:170101:13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1:170101:13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1:170101:13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1:170101:14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11:170101:14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11:170101:14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04:130101:32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04:130101:32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04:130101:34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04:130101:34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04:130101:34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04:130101:34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04:130101:34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03:110101:16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3:110101:16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3:110101:16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03:110101:17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03:110101:17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03:110101:17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03:110101:1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14:100401: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14:100401: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14:100401: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14:100401:7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14:100401:7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14:100401:7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14:100401:7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11:030101:12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11:030101:1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11:030101:12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11:030101:12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11:030101:13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11:030101:13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11:030101:13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04:130101:533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04:130101:53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04:130101:53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04:130101:53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04:130101:53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04:130101:53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04:130101:5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04:130101:54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04:130101:54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04:130101:5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04:130101: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04:130101:5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04:130101:57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04:130101:57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22:010701:17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22:010701:175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22:010701:17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22:010701:17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22:010701:175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22:010701:1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22:010701:1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22:010701:183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22:010701:183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22:010701:183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22:010701:183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22:010701:18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24:040102:117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22:010701:175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22:010701:175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22:010701:17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22:010701:175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22:010701:175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22:010701:176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22:010701:18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22:010701:225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22:010701:225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22:010701:2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24:040102:118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24:040102:118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12:010301:16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12:010301:19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22:010701:1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22:010701:176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22:010701:176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22:010701:17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22:010701:176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22:010701:3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22:010701:7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24:040102:11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22:010701:176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22:010701:17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22:010701:176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22:010701:177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22:010701:177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22:010701:177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24:010102:40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24:040102:118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22:010701:177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22:010701:17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22:010701:177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22:010701:177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22:010701:177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22:010701:177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24:040102:118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24:040102:118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22:010701:178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22:010701:178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22:010701:178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22:010701:17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22:010701:17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22:010701:178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24:040102:1307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24:040102:118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22:010701:178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22:010701:178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22:010701:178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22:010701:178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22:010701:179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22:010701:179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24:040102:118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24:040102:118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22:010701:179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22:010701:179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22:010701:179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22:010701:179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22:010701:17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22:010701:179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24:040102:1183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22:010701:179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22:010701:179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22:010701:180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22:010701:180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22:010701:180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22:010701:180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24:040102:1184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24:040102:1184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24:040102:1184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24:040102:176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22:010701:180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22:010701:180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22:010701:180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22:010701:180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22:010701:180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22:010701:180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22:010701:181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22:010701:181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22:010701:181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22:010701:181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22:010701:181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22:010701:18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04:020103:37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04:020103:38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04:020103:391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04:020103:428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04:020103:6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22:010701:181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22:010701:181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22:010701:181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22:010701:181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22:010701:182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22:010701:182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24:040102:145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22:010701:182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22:010701:182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22:010701:182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22:010701:182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22:010701:182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22:010701:182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24:040102:28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22:010701:182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22:010701:182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22:010701:1830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22:010701:1831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22:010701:1832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22:010701:183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22:010701:1743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22:010701:1744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22:010701:1745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22:010701:174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22:010701:174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22:010701:17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04:020103:2357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04:020103:2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04:020103:3396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04:020103:356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22:010222:3948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22:010222:3949</text:p>
          </table:table-cell>
          <table:table-cell office:value-type="string" table:style-name="ce14">
            <text:p>13.07.2023</text:p>
          </table:table-cell>
          <table:table-cell office:value-type="string" table:style-name="ce22">
            <text:p>12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A0BCEB64DF233E490A57CE54FDFA6D959718CFD58F632B862B86306EA05DBBB068151A8FA19C74A3558A21825A078CBB54B30E25B4F7766D16F994DA635DEF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8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7-22T20:16:38Z</dc:date>
    <meta:print-date>2021-01-19T14:00:54Z</meta:print-date>
  </office:meta>
</office:document-meta>
</file>