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5">
            <text:p>АОКС-91/2023/000132/2</text:p>
          </table:table-cell>
          <table:table-cell table:number-columns-repeated="2" table:style-name="ce2"/>
          <table:table-cell office:value-type="string" table:style-name="ce2">
            <text:p>26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52" table:style-name="ce2">
            <text:p>252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" table:style-name="ce2">
            <text:p>8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40601:2522</text:p>
          </table:table-cell>
          <table:table-cell office:value-type="float" office:value="605434.25" table:style-name="ce3">
            <text:p>605434.2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100701:960</text:p>
          </table:table-cell>
          <table:table-cell office:value-type="float" office:value="170969" table:style-name="ce3">
            <text:p>170969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00701:962</text:p>
          </table:table-cell>
          <table:table-cell office:value-type="float" office:value="170969" table:style-name="ce3">
            <text:p>170969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100701:963</text:p>
          </table:table-cell>
          <table:table-cell office:value-type="float" office:value="170969" table:style-name="ce3">
            <text:p>170969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110601:1419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110601:1420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120501:2110</text:p>
          </table:table-cell>
          <table:table-cell office:value-type="float" office:value="31000" table:style-name="ce3">
            <text:p>3100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120501:2113</text:p>
          </table:table-cell>
          <table:table-cell office:value-type="float" office:value="160378.5" table:style-name="ce3">
            <text:p>160378.5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060601:785</text:p>
          </table:table-cell>
          <table:table-cell office:value-type="float" office:value="177654.39999999999" table:style-name="ce3">
            <text:p>177654.4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270901:128</text:p>
          </table:table-cell>
          <table:table-cell office:value-type="float" office:value="236579.52" table:style-name="ce3">
            <text:p>236579.5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270901:187</text:p>
          </table:table-cell>
          <table:table-cell office:value-type="float" office:value="236422.16" table:style-name="ce3">
            <text:p>236422.1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270901:195</text:p>
          </table:table-cell>
          <table:table-cell office:value-type="float" office:value="236939.2" table:style-name="ce3">
            <text:p>236939.2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270901:198</text:p>
          </table:table-cell>
          <table:table-cell office:value-type="float" office:value="236894.24" table:style-name="ce3">
            <text:p>236894.2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270901:200</text:p>
          </table:table-cell>
          <table:table-cell office:value-type="float" office:value="236624.48" table:style-name="ce3">
            <text:p>236624.4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270901:201</text:p>
          </table:table-cell>
          <table:table-cell office:value-type="float" office:value="236781.84" table:style-name="ce3">
            <text:p>236781.8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270901:202</text:p>
          </table:table-cell>
          <table:table-cell office:value-type="float" office:value="236815.56" table:style-name="ce3">
            <text:p>236815.5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270901:28</text:p>
          </table:table-cell>
          <table:table-cell office:value-type="float" office:value="355049.12" table:style-name="ce3">
            <text:p>355049.1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270901:387</text:p>
          </table:table-cell>
          <table:table-cell office:value-type="float" office:value="236714.4" table:style-name="ce3">
            <text:p>236714.4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270901:453</text:p>
          </table:table-cell>
          <table:table-cell office:value-type="float" office:value="236725.64" table:style-name="ce3">
            <text:p>236725.6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270901:59</text:p>
          </table:table-cell>
          <table:table-cell office:value-type="float" office:value="236624.48" table:style-name="ce3">
            <text:p>236624.4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270901:79</text:p>
          </table:table-cell>
          <table:table-cell office:value-type="float" office:value="255530.16" table:style-name="ce3">
            <text:p>255530.1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270901:95</text:p>
          </table:table-cell>
          <table:table-cell office:value-type="float" office:value="118402.16" table:style-name="ce3">
            <text:p>118402.1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4:060301:1904</text:p>
          </table:table-cell>
          <table:table-cell office:value-type="float" office:value="1572977.2" table:style-name="ce3">
            <text:p>1572977.2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4:090901:731</text:p>
          </table:table-cell>
          <table:table-cell office:value-type="float" office:value="530115.55000000005" table:style-name="ce3">
            <text:p>530115.5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4:090901:732</text:p>
          </table:table-cell>
          <table:table-cell office:value-type="float" office:value="529592.75" table:style-name="ce3">
            <text:p>529592.7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4:110101:2430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5:000000:5211</text:p>
          </table:table-cell>
          <table:table-cell office:value-type="float" office:value="2608550" table:style-name="ce3">
            <text:p>260855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040601:231</text:p>
          </table:table-cell>
          <table:table-cell office:value-type="float" office:value="136739.20000000001" table:style-name="ce3">
            <text:p>136739.2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6:080501:604</text:p>
          </table:table-cell>
          <table:table-cell office:value-type="float" office:value="211369224" table:style-name="ce3">
            <text:p>211369224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6:110701:1569</text:p>
          </table:table-cell>
          <table:table-cell office:value-type="float" office:value="75373.2" table:style-name="ce3">
            <text:p>75373.2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6:110701:1574</text:p>
          </table:table-cell>
          <table:table-cell office:value-type="float" office:value="75607.56" table:style-name="ce3">
            <text:p>75607.5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6:110701:1587</text:p>
          </table:table-cell>
          <table:table-cell office:value-type="float" office:value="75607.56" table:style-name="ce3">
            <text:p>75607.5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6:110701:846</text:p>
          </table:table-cell>
          <table:table-cell office:value-type="float" office:value="75615.12" table:style-name="ce3">
            <text:p>75615.1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6:110701:847</text:p>
          </table:table-cell>
          <table:table-cell office:value-type="float" office:value="75577.320000000007" table:style-name="ce3">
            <text:p>75577.3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070301:1567</text:p>
          </table:table-cell>
          <table:table-cell office:value-type="float" office:value="168258.09" table:style-name="ce3">
            <text:p>168258.0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070301:1568</text:p>
          </table:table-cell>
          <table:table-cell office:value-type="float" office:value="172382.21" table:style-name="ce3">
            <text:p>172382.2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070301:360</text:p>
          </table:table-cell>
          <table:table-cell office:value-type="float" office:value="276986509.80000001" table:style-name="ce3">
            <text:p>276986509.8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080601:1252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080601:1253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080601:1254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080601:1255</text:p>
          </table:table-cell>
          <table:table-cell office:value-type="float" office:value="563372.44999999995" table:style-name="ce3">
            <text:p>563372.4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080601:1257</text:p>
          </table:table-cell>
          <table:table-cell office:value-type="float" office:value="664386.54" table:style-name="ce3">
            <text:p>664386.5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080601:212</text:p>
          </table:table-cell>
          <table:table-cell office:value-type="float" office:value="571042.19999999995" table:style-name="ce3">
            <text:p>571042.2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080601:9</text:p>
          </table:table-cell>
          <table:table-cell office:value-type="float" office:value="338138523.99000001" table:style-name="ce3">
            <text:p>338138523.9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220301:2418</text:p>
          </table:table-cell>
          <table:table-cell office:value-type="float" office:value="3225594.6" table:style-name="ce3">
            <text:p>3225594.6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260301:1468</text:p>
          </table:table-cell>
          <table:table-cell office:value-type="float" office:value="20505.28" table:style-name="ce3">
            <text:p>20505.2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260301:1470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260301:1471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260301:1473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260301:1474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260301:1476</text:p>
          </table:table-cell>
          <table:table-cell office:value-type="float" office:value="6927.76" table:style-name="ce3">
            <text:p>6927.7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260301:1477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260301:1479</text:p>
          </table:table-cell>
          <table:table-cell office:value-type="float" office:value="7439.28" table:style-name="ce3">
            <text:p>7439.2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260301:1480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260301:1482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260301:1483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260301:1485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260301:1486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260301:1488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260301:1489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260301:1491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260301:1492</text:p>
          </table:table-cell>
          <table:table-cell office:value-type="float" office:value="6805.44" table:style-name="ce3">
            <text:p>6805.4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260301:1494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260301:1495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260301:1497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260301:1498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8:020401:1780</text:p>
          </table:table-cell>
          <table:table-cell office:value-type="float" office:value="112295.58" table:style-name="ce3">
            <text:p>112295.5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8:050401:578</text:p>
          </table:table-cell>
          <table:table-cell office:value-type="float" office:value="113493960" table:style-name="ce3">
            <text:p>11349396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9:000000:7317</text:p>
          </table:table-cell>
          <table:table-cell office:value-type="float" office:value="183479.6" table:style-name="ce3">
            <text:p>183479.6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9:020401:283</text:p>
          </table:table-cell>
          <table:table-cell office:value-type="float" office:value="1908872.8" table:style-name="ce3">
            <text:p>1908872.8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0:000000:1897</text:p>
          </table:table-cell>
          <table:table-cell office:value-type="float" office:value="230280.1" table:style-name="ce3">
            <text:p>230280.1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00000:295</text:p>
          </table:table-cell>
          <table:table-cell office:value-type="float" office:value="93837473.079999998" table:style-name="ce3">
            <text:p>93837473.0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80301:138</text:p>
          </table:table-cell>
          <table:table-cell office:value-type="float" office:value="1257564.6000000001" table:style-name="ce3">
            <text:p>1257564.6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40801:1415</text:p>
          </table:table-cell>
          <table:table-cell office:value-type="float" office:value="351209.52" table:style-name="ce3">
            <text:p>351209.5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50501:6713</text:p>
          </table:table-cell>
          <table:table-cell office:value-type="float" office:value="1096751.32" table:style-name="ce3">
            <text:p>1096751.3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60901:3385</text:p>
          </table:table-cell>
          <table:table-cell office:value-type="float" office:value="245176.68" table:style-name="ce3">
            <text:p>245176.6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160901:3386</text:p>
          </table:table-cell>
          <table:table-cell office:value-type="float" office:value="762805.59" table:style-name="ce3">
            <text:p>762805.5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70801:872</text:p>
          </table:table-cell>
          <table:table-cell office:value-type="float" office:value="5696.46" table:style-name="ce3">
            <text:p>5696.4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20301:6132</text:p>
          </table:table-cell>
          <table:table-cell office:value-type="float" office:value="629703.35" table:style-name="ce3">
            <text:p>629703.3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30201:51</text:p>
          </table:table-cell>
          <table:table-cell office:value-type="float" office:value="831026.99" table:style-name="ce3">
            <text:p>831026.9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00000:13466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32501:3700</text:p>
          </table:table-cell>
          <table:table-cell office:value-type="float" office:value="67086.58" table:style-name="ce3">
            <text:p>67086.5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200501:1429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201201:46</text:p>
          </table:table-cell>
          <table:table-cell office:value-type="float" office:value="178914365.75999999" table:style-name="ce3">
            <text:p>178914365.7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201201:47</text:p>
          </table:table-cell>
          <table:table-cell office:value-type="float" office:value="19950962.719999999" table:style-name="ce3">
            <text:p>19950962.7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201201:654</text:p>
          </table:table-cell>
          <table:table-cell office:value-type="float" office:value="793344.16" table:style-name="ce3">
            <text:p>793344.1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201201:655</text:p>
          </table:table-cell>
          <table:table-cell office:value-type="float" office:value="571536.4" table:style-name="ce3">
            <text:p>571536.4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201201:656</text:p>
          </table:table-cell>
          <table:table-cell office:value-type="float" office:value="1267472.92" table:style-name="ce3">
            <text:p>1267472.9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220107:3</text:p>
          </table:table-cell>
          <table:table-cell office:value-type="float" office:value="29752.799999999999" table:style-name="ce3">
            <text:p>29752.8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4:090501:3156</text:p>
          </table:table-cell>
          <table:table-cell office:value-type="float" office:value="386571.47" table:style-name="ce3">
            <text:p>386571.4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4:090601:264</text:p>
          </table:table-cell>
          <table:table-cell office:value-type="float" office:value="190946.6" table:style-name="ce3">
            <text:p>190946.6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4:101101:1505</text:p>
          </table:table-cell>
          <table:table-cell office:value-type="float" office:value="8103.9" table:style-name="ce3">
            <text:p>8103.9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4:101101:1506</text:p>
          </table:table-cell>
          <table:table-cell office:value-type="float" office:value="8103.9" table:style-name="ce3">
            <text:p>8103.9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4:101101:1508</text:p>
          </table:table-cell>
          <table:table-cell office:value-type="float" office:value="8103.9" table:style-name="ce3">
            <text:p>8103.9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4:101101:1509</text:p>
          </table:table-cell>
          <table:table-cell office:value-type="float" office:value="8103.9" table:style-name="ce3">
            <text:p>8103.9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4:101101:1511</text:p>
          </table:table-cell>
          <table:table-cell office:value-type="float" office:value="8103.9" table:style-name="ce3">
            <text:p>8103.9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4:101101:1512</text:p>
          </table:table-cell>
          <table:table-cell office:value-type="float" office:value="8115.25" table:style-name="ce3">
            <text:p>8115.2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4:101101:1514</text:p>
          </table:table-cell>
          <table:table-cell office:value-type="float" office:value="8103.9" table:style-name="ce3">
            <text:p>8103.9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4:101101:1515</text:p>
          </table:table-cell>
          <table:table-cell office:value-type="float" office:value="8115.25" table:style-name="ce3">
            <text:p>8115.2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4:101101:1517</text:p>
          </table:table-cell>
          <table:table-cell office:value-type="float" office:value="8115.25" table:style-name="ce3">
            <text:p>8115.2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010103:4526</text:p>
          </table:table-cell>
          <table:table-cell office:value-type="float" office:value="1777657.17" table:style-name="ce3">
            <text:p>1777657.1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020201:587</text:p>
          </table:table-cell>
          <table:table-cell office:value-type="float" office:value="288127.86" table:style-name="ce3">
            <text:p>288127.8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031001:1375</text:p>
          </table:table-cell>
          <table:table-cell office:value-type="float" office:value="1663124.34" table:style-name="ce3">
            <text:p>1663124.3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050601:38</text:p>
          </table:table-cell>
          <table:table-cell office:value-type="float" office:value="1182623.56" table:style-name="ce3">
            <text:p>1182623.5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050601:992</text:p>
          </table:table-cell>
          <table:table-cell office:value-type="float" office:value="731568" table:style-name="ce3">
            <text:p>731568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060102:3563</text:p>
          </table:table-cell>
          <table:table-cell office:value-type="float" office:value="1260978.7" table:style-name="ce3">
            <text:p>1260978.7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070401:336</text:p>
          </table:table-cell>
          <table:table-cell office:value-type="float" office:value="210010.8" table:style-name="ce3">
            <text:p>210010.8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100401:515</text:p>
          </table:table-cell>
          <table:table-cell office:value-type="float" office:value="120614.09" table:style-name="ce3">
            <text:p>120614.0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100601:1257</text:p>
          </table:table-cell>
          <table:table-cell office:value-type="float" office:value="233666.35" table:style-name="ce3">
            <text:p>233666.3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100601:83</text:p>
          </table:table-cell>
          <table:table-cell office:value-type="float" office:value="347503.81" table:style-name="ce3">
            <text:p>347503.8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140301:1594</text:p>
          </table:table-cell>
          <table:table-cell office:value-type="float" office:value="765756.86" table:style-name="ce3">
            <text:p>765756.8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140301:1596</text:p>
          </table:table-cell>
          <table:table-cell office:value-type="float" office:value="765756.86" table:style-name="ce3">
            <text:p>765756.8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150201:1506</text:p>
          </table:table-cell>
          <table:table-cell office:value-type="float" office:value="684994.17" table:style-name="ce3">
            <text:p>684994.1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170301:875</text:p>
          </table:table-cell>
          <table:table-cell office:value-type="float" office:value="648239.6" table:style-name="ce3">
            <text:p>648239.6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170701:266</text:p>
          </table:table-cell>
          <table:table-cell office:value-type="float" office:value="1663280.91" table:style-name="ce3">
            <text:p>1663280.9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010101:3002</text:p>
          </table:table-cell>
          <table:table-cell office:value-type="float" office:value="350616.58" table:style-name="ce3">
            <text:p>350616.5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010101:3003</text:p>
          </table:table-cell>
          <table:table-cell office:value-type="float" office:value="262962.43" table:style-name="ce3">
            <text:p>262962.4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2:010104:3106</text:p>
          </table:table-cell>
          <table:table-cell office:value-type="float" office:value="16768.16" table:style-name="ce3">
            <text:p>16768.1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10105:5369</text:p>
          </table:table-cell>
          <table:table-cell office:value-type="float" office:value="319734.74" table:style-name="ce3">
            <text:p>319734.7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10109:3423</text:p>
          </table:table-cell>
          <table:table-cell office:value-type="float" office:value="263881.18" table:style-name="ce3">
            <text:p>263881.1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020103:4376</text:p>
          </table:table-cell>
          <table:table-cell office:value-type="float" office:value="4268327.3600000003" table:style-name="ce3">
            <text:p>4268327.3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020601:2483</text:p>
          </table:table-cell>
          <table:table-cell office:value-type="float" office:value="1522831.07" table:style-name="ce3">
            <text:p>1522831.0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160102:1906</text:p>
          </table:table-cell>
          <table:table-cell office:value-type="float" office:value="1263826.32" table:style-name="ce3">
            <text:p>1263826.3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030101:1546</text:p>
          </table:table-cell>
          <table:table-cell office:value-type="float" office:value="620944.88" table:style-name="ce3">
            <text:p>620944.8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030101:1547</text:p>
          </table:table-cell>
          <table:table-cell office:value-type="float" office:value="1957649.7" table:style-name="ce3">
            <text:p>1957649.7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080101:3224</text:p>
          </table:table-cell>
          <table:table-cell office:value-type="float" office:value="2105609.11" table:style-name="ce3">
            <text:p>2105609.1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130101:228</text:p>
          </table:table-cell>
          <table:table-cell office:value-type="float" office:value="1418467.02" table:style-name="ce3">
            <text:p>1418467.0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140401:1359</text:p>
          </table:table-cell>
          <table:table-cell office:value-type="float" office:value="1930995.25" table:style-name="ce3">
            <text:p>1930995.2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210101:3231</text:p>
          </table:table-cell>
          <table:table-cell office:value-type="float" office:value="1069451.51" table:style-name="ce3">
            <text:p>1069451.5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4:050101:1196</text:p>
          </table:table-cell>
          <table:table-cell office:value-type="float" office:value="803105.61" table:style-name="ce3">
            <text:p>803105.6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4:050401:2734</text:p>
          </table:table-cell>
          <table:table-cell office:value-type="float" office:value="991073.81" table:style-name="ce3">
            <text:p>991073.8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5:000000:9189</text:p>
          </table:table-cell>
          <table:table-cell office:value-type="float" office:value="7548484.4100000001" table:style-name="ce3">
            <text:p>7548484.4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5:010114:1309</text:p>
          </table:table-cell>
          <table:table-cell office:value-type="float" office:value="1232488.78" table:style-name="ce3">
            <text:p>1232488.7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5:010201:1715</text:p>
          </table:table-cell>
          <table:table-cell office:value-type="float" office:value="789243.05" table:style-name="ce3">
            <text:p>789243.0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5:020109:75</text:p>
          </table:table-cell>
          <table:table-cell office:value-type="float" office:value="455160.99" table:style-name="ce3">
            <text:p>455160.9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5:050101:2372</text:p>
          </table:table-cell>
          <table:table-cell office:value-type="float" office:value="1519646.5" table:style-name="ce3">
            <text:p>1519646.5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5:070101:2890</text:p>
          </table:table-cell>
          <table:table-cell office:value-type="float" office:value="1499273.87" table:style-name="ce3">
            <text:p>1499273.8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5:200301:1535</text:p>
          </table:table-cell>
          <table:table-cell office:value-type="float" office:value="1314423.27" table:style-name="ce3">
            <text:p>1314423.2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020101:4961</text:p>
          </table:table-cell>
          <table:table-cell office:value-type="float" office:value="1477778.21" table:style-name="ce3">
            <text:p>1477778.2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7:070201:15</text:p>
          </table:table-cell>
          <table:table-cell office:value-type="float" office:value="1342247.63" table:style-name="ce3">
            <text:p>1342247.6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7:080101:11992</text:p>
          </table:table-cell>
          <table:table-cell office:value-type="float" office:value="1405369.74" table:style-name="ce3">
            <text:p>1405369.7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7:080101:11993</text:p>
          </table:table-cell>
          <table:table-cell office:value-type="float" office:value="151904.59" table:style-name="ce3">
            <text:p>151904.5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7:150201:685</text:p>
          </table:table-cell>
          <table:table-cell office:value-type="float" office:value="1024325.83" table:style-name="ce3">
            <text:p>1024325.8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7:200101:3264</text:p>
          </table:table-cell>
          <table:table-cell office:value-type="float" office:value="2407510.42" table:style-name="ce3">
            <text:p>2407510.4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270101:5144</text:p>
          </table:table-cell>
          <table:table-cell office:value-type="float" office:value="1437055.7" table:style-name="ce3">
            <text:p>1437055.7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8:140101:2241</text:p>
          </table:table-cell>
          <table:table-cell office:value-type="float" office:value="1879722.82" table:style-name="ce3">
            <text:p>1879722.8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8:160301:888</text:p>
          </table:table-cell>
          <table:table-cell office:value-type="float" office:value="704101.1" table:style-name="ce3">
            <text:p>704101.1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9:090101:3395</text:p>
          </table:table-cell>
          <table:table-cell office:value-type="float" office:value="2807184.01" table:style-name="ce3">
            <text:p>2807184.0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9:090201:937</text:p>
          </table:table-cell>
          <table:table-cell office:value-type="float" office:value="2425132.77" table:style-name="ce3">
            <text:p>2425132.7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0:030201:1403</text:p>
          </table:table-cell>
          <table:table-cell office:value-type="float" office:value="249805.48" table:style-name="ce3">
            <text:p>249805.4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0:080101:2209</text:p>
          </table:table-cell>
          <table:table-cell office:value-type="float" office:value="1325678.81" table:style-name="ce3">
            <text:p>1325678.8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0:110101:3042</text:p>
          </table:table-cell>
          <table:table-cell office:value-type="float" office:value="612159.42000000004" table:style-name="ce3">
            <text:p>612159.4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050101:2173</text:p>
          </table:table-cell>
          <table:table-cell office:value-type="float" office:value="773135.39" table:style-name="ce3">
            <text:p>773135.3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050101:2174</text:p>
          </table:table-cell>
          <table:table-cell office:value-type="float" office:value="877468.54" table:style-name="ce3">
            <text:p>877468.5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30201:2468</text:p>
          </table:table-cell>
          <table:table-cell office:value-type="float" office:value="1153433.57" table:style-name="ce3">
            <text:p>1153433.5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30201:2469</text:p>
          </table:table-cell>
          <table:table-cell office:value-type="float" office:value="806912.67" table:style-name="ce3">
            <text:p>806912.6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170501:1202</text:p>
          </table:table-cell>
          <table:table-cell office:value-type="float" office:value="1728326.11" table:style-name="ce3">
            <text:p>1728326.1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210201:1569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210201:1570</text:p>
          </table:table-cell>
          <table:table-cell office:value-type="float" office:value="547675.21" table:style-name="ce3">
            <text:p>547675.2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210201:1572</text:p>
          </table:table-cell>
          <table:table-cell office:value-type="float" office:value="1725176.91" table:style-name="ce3">
            <text:p>1725176.9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220101:2496</text:p>
          </table:table-cell>
          <table:table-cell office:value-type="float" office:value="524522.31000000006" table:style-name="ce3">
            <text:p>524522.3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220101:2497</text:p>
          </table:table-cell>
          <table:table-cell office:value-type="float" office:value="638643.27" table:style-name="ce3">
            <text:p>638643.2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00000:13467</text:p>
          </table:table-cell>
          <table:table-cell office:value-type="float" office:value="970365.72" table:style-name="ce3">
            <text:p>970365.7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10201:3274</text:p>
          </table:table-cell>
          <table:table-cell office:value-type="float" office:value="743888.76" table:style-name="ce3">
            <text:p>743888.7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10301:2097</text:p>
          </table:table-cell>
          <table:table-cell office:value-type="float" office:value="1707468.53" table:style-name="ce3">
            <text:p>1707468.5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10801:6435</text:p>
          </table:table-cell>
          <table:table-cell office:value-type="float" office:value="1326105.02" table:style-name="ce3">
            <text:p>1326105.0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10801:6436</text:p>
          </table:table-cell>
          <table:table-cell office:value-type="float" office:value="929544.11" table:style-name="ce3">
            <text:p>929544.1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20101:5321</text:p>
          </table:table-cell>
          <table:table-cell office:value-type="float" office:value="552939.18000000005" table:style-name="ce3">
            <text:p>552939.1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30201:2639</text:p>
          </table:table-cell>
          <table:table-cell office:value-type="float" office:value="2787801.99" table:style-name="ce3">
            <text:p>2787801.9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40102:5329</text:p>
          </table:table-cell>
          <table:table-cell office:value-type="float" office:value="807043.58" table:style-name="ce3">
            <text:p>807043.5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40102:5332</text:p>
          </table:table-cell>
          <table:table-cell office:value-type="float" office:value="807043.58" table:style-name="ce3">
            <text:p>807043.5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40102:5333</text:p>
          </table:table-cell>
          <table:table-cell office:value-type="float" office:value="807043.58" table:style-name="ce3">
            <text:p>807043.5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40301:3670</text:p>
          </table:table-cell>
          <table:table-cell office:value-type="float" office:value="448134.44" table:style-name="ce3">
            <text:p>448134.4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40302:1890</text:p>
          </table:table-cell>
          <table:table-cell office:value-type="float" office:value="25220.17" table:style-name="ce3">
            <text:p>25220.1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40302:209</text:p>
          </table:table-cell>
          <table:table-cell office:value-type="float" office:value="1120616.43" table:style-name="ce3">
            <text:p>1120616.4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40701:1777</text:p>
          </table:table-cell>
          <table:table-cell office:value-type="float" office:value="1078887.32" table:style-name="ce3">
            <text:p>1078887.3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80102:5142</text:p>
          </table:table-cell>
          <table:table-cell office:value-type="float" office:value="1670778.37" table:style-name="ce3">
            <text:p>1670778.3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90102:4586</text:p>
          </table:table-cell>
          <table:table-cell office:value-type="float" office:value="11314675.1" table:style-name="ce3">
            <text:p>11314675.1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90103:4518</text:p>
          </table:table-cell>
          <table:table-cell office:value-type="float" office:value="23495885.059999999" table:style-name="ce3">
            <text:p>23495885.0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90103:5404</text:p>
          </table:table-cell>
          <table:table-cell office:value-type="float" office:value="3973990.77" table:style-name="ce3">
            <text:p>3973990.7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90103:5405</text:p>
          </table:table-cell>
          <table:table-cell office:value-type="float" office:value="6103124.4500000002" table:style-name="ce3">
            <text:p>6103124.4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90103:5406</text:p>
          </table:table-cell>
          <table:table-cell office:value-type="float" office:value="2768265.9" table:style-name="ce3">
            <text:p>2768265.9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90501:11162</text:p>
          </table:table-cell>
          <table:table-cell office:value-type="float" office:value="5492981.6600000001" table:style-name="ce3">
            <text:p>5492981.6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90501:1143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90501:11442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90501:12833</text:p>
          </table:table-cell>
          <table:table-cell office:value-type="float" office:value="3816162.68" table:style-name="ce3">
            <text:p>3816162.6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90501:12835</text:p>
          </table:table-cell>
          <table:table-cell office:value-type="float" office:value="3924435.2" table:style-name="ce3">
            <text:p>3924435.2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100102:3713</text:p>
          </table:table-cell>
          <table:table-cell office:value-type="float" office:value="508871.71" table:style-name="ce3">
            <text:p>508871.7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20102:326</text:p>
          </table:table-cell>
          <table:table-cell office:value-type="float" office:value="1210506.55" table:style-name="ce3">
            <text:p>1210506.5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131001:942</text:p>
          </table:table-cell>
          <table:table-cell office:value-type="float" office:value="1360777.65" table:style-name="ce3">
            <text:p>1360777.6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32401:5071</text:p>
          </table:table-cell>
          <table:table-cell office:value-type="float" office:value="102282.14" table:style-name="ce3">
            <text:p>102282.1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132501:3701</text:p>
          </table:table-cell>
          <table:table-cell office:value-type="float" office:value="1483995.8" table:style-name="ce3">
            <text:p>1483995.8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132501:3702</text:p>
          </table:table-cell>
          <table:table-cell office:value-type="float" office:value="1020036.39" table:style-name="ce3">
            <text:p>1020036.3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132501:3703</text:p>
          </table:table-cell>
          <table:table-cell office:value-type="float" office:value="1678274.05" table:style-name="ce3">
            <text:p>1678274.0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140201:2133</text:p>
          </table:table-cell>
          <table:table-cell office:value-type="float" office:value="723464.74" table:style-name="ce3">
            <text:p>723464.7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150901:1412</text:p>
          </table:table-cell>
          <table:table-cell office:value-type="float" office:value="979034.73" table:style-name="ce3">
            <text:p>979034.7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170101:3205</text:p>
          </table:table-cell>
          <table:table-cell office:value-type="float" office:value="1309993.73" table:style-name="ce3">
            <text:p>1309993.7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170201:171</text:p>
          </table:table-cell>
          <table:table-cell office:value-type="float" office:value="1977712.3" table:style-name="ce3">
            <text:p>1977712.3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180102:674</text:p>
          </table:table-cell>
          <table:table-cell office:value-type="float" office:value="763732.12" table:style-name="ce3">
            <text:p>763732.1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180201:502</text:p>
          </table:table-cell>
          <table:table-cell office:value-type="float" office:value="1713529.21" table:style-name="ce3">
            <text:p>1713529.2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3:000000:556</text:p>
          </table:table-cell>
          <table:table-cell office:value-type="float" office:value="629746.84" table:style-name="ce3">
            <text:p>629746.8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3:090101:1133</text:p>
          </table:table-cell>
          <table:table-cell office:value-type="float" office:value="1172612.6399999999" table:style-name="ce3">
            <text:p>1172612.6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3:100102:778</text:p>
          </table:table-cell>
          <table:table-cell office:value-type="float" office:value="1546001.7" table:style-name="ce3">
            <text:p>1546001.7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4:000000:867</text:p>
          </table:table-cell>
          <table:table-cell office:value-type="float" office:value="1179069.43" table:style-name="ce3">
            <text:p>1179069.4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4:020101:2785</text:p>
          </table:table-cell>
          <table:table-cell office:value-type="float" office:value="972105.11" table:style-name="ce3">
            <text:p>972105.1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4:070101:10818</text:p>
          </table:table-cell>
          <table:table-cell office:value-type="float" office:value="981529.29" table:style-name="ce3">
            <text:p>981529.2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4:070101:10820</text:p>
          </table:table-cell>
          <table:table-cell office:value-type="float" office:value="13624957.41" table:style-name="ce3">
            <text:p>13624957.4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4:070101:10821</text:p>
          </table:table-cell>
          <table:table-cell office:value-type="float" office:value="20155546.809999999" table:style-name="ce3">
            <text:p>20155546.8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4:070101:10822</text:p>
          </table:table-cell>
          <table:table-cell office:value-type="float" office:value="1277281.99" table:style-name="ce3">
            <text:p>1277281.9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4:070101:10824</text:p>
          </table:table-cell>
          <table:table-cell office:value-type="float" office:value="2244023.65" table:style-name="ce3">
            <text:p>2244023.6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4:070101:10825</text:p>
          </table:table-cell>
          <table:table-cell office:value-type="float" office:value="17573256.010000002" table:style-name="ce3">
            <text:p>17573256.0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4:080101:570</text:p>
          </table:table-cell>
          <table:table-cell office:value-type="float" office:value="754285.96" table:style-name="ce3">
            <text:p>754285.9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4:090101:2389</text:p>
          </table:table-cell>
          <table:table-cell office:value-type="float" office:value="4005843.67" table:style-name="ce3">
            <text:p>4005843.6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4:090101:8613</text:p>
          </table:table-cell>
          <table:table-cell office:value-type="float" office:value="2955160.42" table:style-name="ce3">
            <text:p>2955160.4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4:110501:1092</text:p>
          </table:table-cell>
          <table:table-cell office:value-type="float" office:value="1375222" table:style-name="ce3">
            <text:p>1375222.0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4:110501:1097</text:p>
          </table:table-cell>
          <table:table-cell office:value-type="float" office:value="1276947.07" table:style-name="ce3">
            <text:p>1276947.0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5:000000:1853</text:p>
          </table:table-cell>
          <table:table-cell office:value-type="float" office:value="1298243.43" table:style-name="ce3">
            <text:p>1298243.4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5:020104:1409</text:p>
          </table:table-cell>
          <table:table-cell office:value-type="float" office:value="759669.6" table:style-name="ce3">
            <text:p>759669.60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5:040101:3261</text:p>
          </table:table-cell>
          <table:table-cell office:value-type="float" office:value="1156707.53" table:style-name="ce3">
            <text:p>1156707.5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7:010108:706</text:p>
          </table:table-cell>
          <table:table-cell office:value-type="float" office:value="844547.17" table:style-name="ce3">
            <text:p>844547.1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7:010519:1528</text:p>
          </table:table-cell>
          <table:table-cell office:value-type="float" office:value="374446.87" table:style-name="ce3">
            <text:p>374446.8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8:010142:1411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8:010142:1412</text:p>
          </table:table-cell>
          <table:table-cell office:value-type="float" office:value="56598.92" table:style-name="ce3">
            <text:p>56598.9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8:010159:1441</text:p>
          </table:table-cell>
          <table:table-cell office:value-type="float" office:value="487252.85" table:style-name="ce3">
            <text:p>487252.8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9:010112:20008</text:p>
          </table:table-cell>
          <table:table-cell office:value-type="float" office:value="1285348.4099999999" table:style-name="ce3">
            <text:p>1285348.4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9:010112:20179</text:p>
          </table:table-cell>
          <table:table-cell office:value-type="float" office:value="1419484.72" table:style-name="ce3">
            <text:p>1419484.72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1:010106:1179</text:p>
          </table:table-cell>
          <table:table-cell office:value-type="float" office:value="199477.77" table:style-name="ce3">
            <text:p>199477.7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10207:315</text:p>
          </table:table-cell>
          <table:table-cell office:value-type="float" office:value="1198409.0900000001" table:style-name="ce3">
            <text:p>1198409.0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2:010307:994</text:p>
          </table:table-cell>
          <table:table-cell office:value-type="float" office:value="2475227.98" table:style-name="ce3">
            <text:p>2475227.9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3:000000:1762</text:p>
          </table:table-cell>
          <table:table-cell office:value-type="float" office:value="1848150.57" table:style-name="ce3">
            <text:p>1848150.5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3:010159:575</text:p>
          </table:table-cell>
          <table:table-cell office:value-type="float" office:value="213855.37" table:style-name="ce3">
            <text:p>213855.3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3:020106:284</text:p>
          </table:table-cell>
          <table:table-cell office:value-type="float" office:value="844976.37" table:style-name="ce3">
            <text:p>844976.3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3:020106:285</text:p>
          </table:table-cell>
          <table:table-cell office:value-type="float" office:value="552926.29" table:style-name="ce3">
            <text:p>552926.2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3:040101:2394</text:p>
          </table:table-cell>
          <table:table-cell office:value-type="float" office:value="571175.43999999994" table:style-name="ce3">
            <text:p>571175.4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3:040201:1100</text:p>
          </table:table-cell>
          <table:table-cell office:value-type="float" office:value="364534.17" table:style-name="ce3">
            <text:p>364534.1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4:010103:836</text:p>
          </table:table-cell>
          <table:table-cell office:value-type="float" office:value="1365408.36" table:style-name="ce3">
            <text:p>1365408.3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5:010104:6391</text:p>
          </table:table-cell>
          <table:table-cell office:value-type="float" office:value="5377193.3600000003" table:style-name="ce3">
            <text:p>5377193.3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5:010104:6392</text:p>
          </table:table-cell>
          <table:table-cell office:value-type="float" office:value="5183523.26" table:style-name="ce3">
            <text:p>5183523.26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5:010105:3598</text:p>
          </table:table-cell>
          <table:table-cell office:value-type="float" office:value="13048295.029999999" table:style-name="ce3">
            <text:p>13048295.03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5:010113:4533</text:p>
          </table:table-cell>
          <table:table-cell office:value-type="float" office:value="3665948.29" table:style-name="ce3">
            <text:p>3665948.2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5:010121:482</text:p>
          </table:table-cell>
          <table:table-cell office:value-type="float" office:value="310688.25" table:style-name="ce3">
            <text:p>310688.2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5:060401:4625</text:p>
          </table:table-cell>
          <table:table-cell office:value-type="float" office:value="1026449.39" table:style-name="ce3">
            <text:p>1026449.3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5:060401:4626</text:p>
          </table:table-cell>
          <table:table-cell office:value-type="float" office:value="868493.21" table:style-name="ce3">
            <text:p>868493.2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5:090102:4208</text:p>
          </table:table-cell>
          <table:table-cell office:value-type="float" office:value="18329521.710000001" table:style-name="ce3">
            <text:p>18329521.71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5:090102:463</text:p>
          </table:table-cell>
          <table:table-cell office:value-type="float" office:value="96316343.879999995" table:style-name="ce3">
            <text:p>96316343.8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40601:1099</text:p>
          </table:table-cell>
          <table:table-cell office:value-type="float" office:value="109247.58" table:style-name="ce3">
            <text:p>109247.58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140601:1100</text:p>
          </table:table-cell>
          <table:table-cell office:value-type="float" office:value="79847.89" table:style-name="ce3">
            <text:p>79847.89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210901:665</text:p>
          </table:table-cell>
          <table:table-cell office:value-type="float" office:value="31.45" table:style-name="ce3">
            <text:p>31.45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3:000000:1761</text:p>
          </table:table-cell>
          <table:table-cell office:value-type="float" office:value="203058.07" table:style-name="ce3">
            <text:p>203058.0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3:000000:1763</text:p>
          </table:table-cell>
          <table:table-cell office:value-type="float" office:value="14357.64" table:style-name="ce3">
            <text:p>14357.6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3:050701:679</text:p>
          </table:table-cell>
          <table:table-cell office:value-type="float" office:value="173266.17" table:style-name="ce3">
            <text:p>173266.17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5:060201:4941</text:p>
          </table:table-cell>
          <table:table-cell office:value-type="float" office:value="4691104.34" table:style-name="ce3">
            <text:p>4691104.34</text:p>
          </table:table-cell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20701:48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140301:33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5:181101:20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8:170601:7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9:110501:43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9:140301:113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080301:13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080301:133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080301:14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080301:19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80301:21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080301:28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080301:32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80301:34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30601:39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50401:259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61301:84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41701:1043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20501:44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2201:151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2201:357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32201:68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2201:9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32401:233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70901:1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3:120901:33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4:070801:2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4:090501:180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22:010210:195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10102:911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050101:259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050401:30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080101:165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180105:23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090101:261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130101:11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130101:22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130101:25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130101:320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4:010102:1564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4:080101:317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010104:248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0:050101:10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30101:1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60302:183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40301:354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00000:1136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00000:1136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00000:1162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00000:1162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00000:1233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00000:1249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00000:12523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10103:5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30701:18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40301:2973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40301:320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40301:387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40301:388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40301:389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40301:395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40301:399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40301:400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40301:403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90801:110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20102: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30301:393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0901:22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50501:104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70701:115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70701:30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80101:2873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90103:339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4:110101:36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5:010106:646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5:040102:184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8:010159:14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0:010101:3683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1:010113:153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3:000000:888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3:060101:54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4:010112:2939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5:030501:171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5:060201:4190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5:060201:4192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5:060201:4194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5:060201:4195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5:090102:4207</text:p>
          </table:table-cell>
          <table:table-cell table:style-name="ce2"/>
          <table:table-cell office:value-type="string" table:style-name="ce2">
            <text:p>13.07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EBE32D48E6F48AB0A570DE8F9A1C870538752B8828BCCB791720524DEBF9A624B2A4F9E80C54B310B5E217CBB3033E7D9F6589054F2E63EA8FB1F176CDB1B1B5</text:p>
          </table:table-cell>
          <table:table-cell table:number-columns-repeated="16379"/>
        </table:table-row>
        <table:table-row table:number-rows-repeated="10482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26T09:24:12Z</meta:creation-date>
    <dc:date>2023-07-26T09:32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