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2/1</text:p>
          </table:table-cell>
          <table:table-cell table:number-columns-repeated="2" table:style-name="ce5"/>
          <table:table-cell office:value-type="date" office:date-value="2023-07-25T00:00:00" table:style-name="ce6">
            <text:p>25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" table:style-name="ce11">
            <text:p>7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4:090801:1795</text:p>
          </table:table-cell>
          <table:table-cell office:value-type="string" table:style-name="ce12">
            <text:p>1885,6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50101:2075</text:p>
          </table:table-cell>
          <table:table-cell office:value-type="string" table:style-name="ce12">
            <text:p>685184,5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10101:418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10103:2638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4:090801:1797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160501:176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42301:2276</text:p>
          </table:table-cell>
          <table:table-cell office:value-type="string" table:style-name="ce12">
            <text:p>585735,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3:060601:1669</text:p>
          </table:table-cell>
          <table:table-cell office:value-type="string" table:style-name="ce12">
            <text:p>4939691,2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70101:1082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100301:1551</text:p>
          </table:table-cell>
          <table:table-cell office:value-type="string" table:style-name="ce12">
            <text:p>17769426,1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100501:1113</text:p>
          </table:table-cell>
          <table:table-cell office:value-type="string" table:style-name="ce12">
            <text:p>8592253,7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00000:1173</text:p>
          </table:table-cell>
          <table:table-cell office:value-type="string" table:style-name="ce12">
            <text:p>2083343,5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7:000000:600</text:p>
          </table:table-cell>
          <table:table-cell office:value-type="string" table:style-name="ce12">
            <text:p>195074,87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7:000000:601</text:p>
          </table:table-cell>
          <table:table-cell office:value-type="string" table:style-name="ce12">
            <text:p>351621,6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10101:8006</text:p>
          </table:table-cell>
          <table:table-cell office:value-type="string" table:style-name="ce12">
            <text:p>2424,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4:010101:8007</text:p>
          </table:table-cell>
          <table:table-cell office:value-type="string" table:style-name="ce12">
            <text:p>2424,44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10102:6631</text:p>
          </table:table-cell>
          <table:table-cell office:value-type="string" table:style-name="ce12">
            <text:p>8889,61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10102:6632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4:010102:6633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10102:6638</text:p>
          </table:table-cell>
          <table:table-cell office:value-type="string" table:style-name="ce12">
            <text:p>8081,4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10102:6639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90103:5407</text:p>
          </table:table-cell>
          <table:table-cell office:value-type="string" table:style-name="ce12">
            <text:p>61570476,79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90501:12836</text:p>
          </table:table-cell>
          <table:table-cell office:value-type="string" table:style-name="ce12">
            <text:p>28434472,16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0:020125:2899</text:p>
          </table:table-cell>
          <table:table-cell office:value-type="string" table:style-name="ce12">
            <text:p>26759,9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0:040101:3342</text:p>
          </table:table-cell>
          <table:table-cell office:value-type="string" table:style-name="ce12">
            <text:p>19114,22</text:p>
          </table:table-cell>
          <table:table-cell office:value-type="string" table:style-name="ce17">
            <text:p>13.07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0:000000:226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000000:188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10101:416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10101:418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4:060101:199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4:060101:207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4:060101:212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4:090301:24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4:090301:49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4:120101:160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4:120101:160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180101:55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180101:80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180101:80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180101:80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180101:93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180101:97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190101:43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190301:13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190301:6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200101:175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00101:176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200101:176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200101:176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200101:180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200101:214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220101:251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220101:253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220101:254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220101:255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220101:277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220101:284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220101:290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220101:292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20101:67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220101:68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8:070101:134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8:070101:152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010301:203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030201:260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180102:339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180102:340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4:000000:2015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180102:341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180102:342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180102:343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180102:351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180102:353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180102:356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8:020107:71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9:010109:718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4:010102:663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5:000000:174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5:000000:1918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5:010104:241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5:010104:242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5:060201:70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5:060201:72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5:060201:77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60201:772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5:060201:97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5:090102:44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1:000000:215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000000:2431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010103:69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031001:19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9:000000:6797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0:020121:256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0:020125:2173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0:020125:2244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0:020125:659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1:000000:5210</text:p>
          </table:table-cell>
          <table:table-cell office:value-type="string" table:style-name="ce24">
            <text:p>13.07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B2B18483BB94ECAF8CF89BDAEDC7BA6C00ABC134E8A73E18CFF9CD13A19606FEB4238279EEACA484A014616146857726A3A68E5720B3AB99F58776A8FBD0B2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25T11:21:31Z</dc:date>
    <meta:print-date>2021-01-19T14:00:54Z</meta:print-date>
  </office:meta>
</office:document-meta>
</file>