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2</text:p>
          </table:table-cell>
          <table:table-cell table:number-columns-repeated="2" table:style-name="ce5"/>
          <table:table-cell office:value-type="date" office:date-value="2023-07-24T00:00:00" table:style-name="ce6">
            <text:p>24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8" table:style-name="ce11">
            <text:p>35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2" table:style-name="ce11">
            <text:p>8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8:010106:46</text:p>
          </table:table-cell>
          <table:table-cell office:value-type="float" office:value="110651097.59" table:style-name="ce12">
            <text:p>110651097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4:040701:237</text:p>
          </table:table-cell>
          <table:table-cell office:value-type="float" office:value="33865.24" table:style-name="ce12">
            <text:p>33865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050101:114</text:p>
          </table:table-cell>
          <table:table-cell office:value-type="float" office:value="497472.31" table:style-name="ce12">
            <text:p>497472.3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50101:1211</text:p>
          </table:table-cell>
          <table:table-cell office:value-type="float" office:value="1145470.6299999999" table:style-name="ce12">
            <text:p>1145470.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50101:1275</text:p>
          </table:table-cell>
          <table:table-cell office:value-type="float" office:value="515560.76" table:style-name="ce12">
            <text:p>515560.7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50101:16</text:p>
          </table:table-cell>
          <table:table-cell office:value-type="float" office:value="872892.84" table:style-name="ce12">
            <text:p>872892.8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50101:198</text:p>
          </table:table-cell>
          <table:table-cell office:value-type="float" office:value="244889.18" table:style-name="ce12">
            <text:p>244889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50101:230</text:p>
          </table:table-cell>
          <table:table-cell office:value-type="float" office:value="616005.54" table:style-name="ce12">
            <text:p>616005.5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201:4800</text:p>
          </table:table-cell>
          <table:table-cell office:value-type="float" office:value="4866534.1100000003" table:style-name="ce12">
            <text:p>4866534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205:2711</text:p>
          </table:table-cell>
          <table:table-cell office:value-type="float" office:value="123800.68" table:style-name="ce12">
            <text:p>123800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05:2712</text:p>
          </table:table-cell>
          <table:table-cell office:value-type="float" office:value="13709.52" table:style-name="ce12">
            <text:p>13709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14:919</text:p>
          </table:table-cell>
          <table:table-cell office:value-type="float" office:value="5284231.12" table:style-name="ce12">
            <text:p>5284231.1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4:090301:303</text:p>
          </table:table-cell>
          <table:table-cell office:value-type="float" office:value="396848.21" table:style-name="ce12">
            <text:p>396848.2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8:180301:596</text:p>
          </table:table-cell>
          <table:table-cell office:value-type="float" office:value="973310.52" table:style-name="ce12">
            <text:p>973310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9:010102:274</text:p>
          </table:table-cell>
          <table:table-cell office:value-type="float" office:value="1024941.92" table:style-name="ce12">
            <text:p>1024941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9:120101:732</text:p>
          </table:table-cell>
          <table:table-cell office:value-type="float" office:value="922065.41" table:style-name="ce12">
            <text:p>922065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9:150101:2571</text:p>
          </table:table-cell>
          <table:table-cell office:value-type="float" office:value="944750.45" table:style-name="ce12">
            <text:p>944750.4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80102:5141</text:p>
          </table:table-cell>
          <table:table-cell office:value-type="float" office:value="500157.97" table:style-name="ce12">
            <text:p>500157.9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90501:12834</text:p>
          </table:table-cell>
          <table:table-cell office:value-type="float" office:value="1201492.52" table:style-name="ce12">
            <text:p>1201492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90701:75</text:p>
          </table:table-cell>
          <table:table-cell office:value-type="float" office:value="1361560.79" table:style-name="ce12">
            <text:p>1361560.7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90701:812</text:p>
          </table:table-cell>
          <table:table-cell office:value-type="float" office:value="119232.63" table:style-name="ce12">
            <text:p>119232.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90801:7402</text:p>
          </table:table-cell>
          <table:table-cell office:value-type="float" office:value="3339526.11" table:style-name="ce12">
            <text:p>3339526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106:14944</text:p>
          </table:table-cell>
          <table:table-cell office:value-type="float" office:value="1534025.89" table:style-name="ce12">
            <text:p>1534025.8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107:8693</text:p>
          </table:table-cell>
          <table:table-cell office:value-type="float" office:value="3952344.93" table:style-name="ce12">
            <text:p>3952344.9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201:12980</text:p>
          </table:table-cell>
          <table:table-cell office:value-type="float" office:value="3433217.2" table:style-name="ce12">
            <text:p>3433217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4:130101:10108</text:p>
          </table:table-cell>
          <table:table-cell office:value-type="float" office:value="79239.399999999994" table:style-name="ce12">
            <text:p>79239.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4:050101:238</text:p>
          </table:table-cell>
          <table:table-cell office:value-type="float" office:value="442634.78" table:style-name="ce12">
            <text:p>442634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4:050101:52</text:p>
          </table:table-cell>
          <table:table-cell office:value-type="float" office:value="1069471.1399999999" table:style-name="ce12">
            <text:p>1069471.1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4:050101:54</text:p>
          </table:table-cell>
          <table:table-cell office:value-type="float" office:value="436543.57" table:style-name="ce12">
            <text:p>436543.5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4:050101:72</text:p>
          </table:table-cell>
          <table:table-cell office:value-type="float" office:value="619517.91" table:style-name="ce12">
            <text:p>619517.9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4:050201:19</text:p>
          </table:table-cell>
          <table:table-cell office:value-type="float" office:value="876982.7" table:style-name="ce12">
            <text:p>876982.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4:050201:39</text:p>
          </table:table-cell>
          <table:table-cell office:value-type="float" office:value="748919.52" table:style-name="ce12">
            <text:p>748919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309:13816</text:p>
          </table:table-cell>
          <table:table-cell office:value-type="float" office:value="55368.04" table:style-name="ce12">
            <text:p>55368.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309:13817</text:p>
          </table:table-cell>
          <table:table-cell office:value-type="float" office:value="120623.23" table:style-name="ce12">
            <text:p>120623.2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310:14087</text:p>
          </table:table-cell>
          <table:table-cell office:value-type="float" office:value="34136.36" table:style-name="ce12">
            <text:p>34136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311:2788</text:p>
          </table:table-cell>
          <table:table-cell office:value-type="float" office:value="4316583.7699999996" table:style-name="ce12">
            <text:p>4316583.7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201:27356</text:p>
          </table:table-cell>
          <table:table-cell office:value-type="float" office:value="2959830.65" table:style-name="ce12">
            <text:p>2959830.6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204:9741</text:p>
          </table:table-cell>
          <table:table-cell office:value-type="float" office:value="3142799.14" table:style-name="ce12">
            <text:p>3142799.1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222:7328</text:p>
          </table:table-cell>
          <table:table-cell office:value-type="float" office:value="2645072.9" table:style-name="ce12">
            <text:p>2645072.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303:7034</text:p>
          </table:table-cell>
          <table:table-cell office:value-type="float" office:value="2801227.23" table:style-name="ce12">
            <text:p>2801227.2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2:010305:12958</text:p>
          </table:table-cell>
          <table:table-cell office:value-type="float" office:value="2923437.2" table:style-name="ce12">
            <text:p>2923437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305:2222</text:p>
          </table:table-cell>
          <table:table-cell office:value-type="float" office:value="3203482.06" table:style-name="ce12">
            <text:p>3203482.0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120102:1043</text:p>
          </table:table-cell>
          <table:table-cell office:value-type="float" office:value="3024566.74" table:style-name="ce12">
            <text:p>3024566.7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120103:2082</text:p>
          </table:table-cell>
          <table:table-cell office:value-type="float" office:value="1414573.92" table:style-name="ce12">
            <text:p>1414573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130501:1524</text:p>
          </table:table-cell>
          <table:table-cell office:value-type="float" office:value="4165713.73" table:style-name="ce12">
            <text:p>4165713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4:060201:12</text:p>
          </table:table-cell>
          <table:table-cell office:value-type="float" office:value="535833.24" table:style-name="ce12">
            <text:p>535833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4:070401:23</text:p>
          </table:table-cell>
          <table:table-cell office:value-type="float" office:value="835002.68" table:style-name="ce12">
            <text:p>835002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4:070401:43</text:p>
          </table:table-cell>
          <table:table-cell office:value-type="float" office:value="801049.24" table:style-name="ce12">
            <text:p>801049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3:010138:1585</text:p>
          </table:table-cell>
          <table:table-cell office:value-type="float" office:value="2251410.19" table:style-name="ce12">
            <text:p>2251410.1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3:020101:1577</text:p>
          </table:table-cell>
          <table:table-cell office:value-type="float" office:value="60163.29" table:style-name="ce12">
            <text:p>60163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7:220101:612</text:p>
          </table:table-cell>
          <table:table-cell office:value-type="float" office:value="444986.99" table:style-name="ce12">
            <text:p>444986.9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172201:2584</text:p>
          </table:table-cell>
          <table:table-cell office:value-type="float" office:value="3328250.44" table:style-name="ce12">
            <text:p>3328250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5:010134:1767</text:p>
          </table:table-cell>
          <table:table-cell office:value-type="float" office:value="152965.18" table:style-name="ce12">
            <text:p>152965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5:110501:789</text:p>
          </table:table-cell>
          <table:table-cell office:value-type="float" office:value="67764.210000000006" table:style-name="ce12">
            <text:p>67764.2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5:161701:951</text:p>
          </table:table-cell>
          <table:table-cell office:value-type="float" office:value="74988.38" table:style-name="ce12">
            <text:p>74988.3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6:110801:1375</text:p>
          </table:table-cell>
          <table:table-cell office:value-type="float" office:value="208655.21" table:style-name="ce12">
            <text:p>208655.2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7:020101:1493</text:p>
          </table:table-cell>
          <table:table-cell office:value-type="float" office:value="25602.65" table:style-name="ce12">
            <text:p>25602.6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7:200101:2751</text:p>
          </table:table-cell>
          <table:table-cell office:value-type="float" office:value="416968.35" table:style-name="ce12">
            <text:p>416968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3:010112:173</text:p>
          </table:table-cell>
          <table:table-cell office:value-type="float" office:value="2042739.12" table:style-name="ce12">
            <text:p>2042739.1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3:010123:26</text:p>
          </table:table-cell>
          <table:table-cell office:value-type="float" office:value="5093403.57" table:style-name="ce12">
            <text:p>5093403.5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3:010123:35</text:p>
          </table:table-cell>
          <table:table-cell office:value-type="float" office:value="2253478.12" table:style-name="ce12">
            <text:p>2253478.1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3:010123:756</text:p>
          </table:table-cell>
          <table:table-cell office:value-type="float" office:value="2362079.4900000002" table:style-name="ce12">
            <text:p>2362079.4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3:010124:592</text:p>
          </table:table-cell>
          <table:table-cell office:value-type="float" office:value="2072636.18" table:style-name="ce12">
            <text:p>2072636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3:010124:82</text:p>
          </table:table-cell>
          <table:table-cell office:value-type="float" office:value="2178024.46" table:style-name="ce12">
            <text:p>2178024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7:020102:4615</text:p>
          </table:table-cell>
          <table:table-cell office:value-type="float" office:value="3143526.21" table:style-name="ce12">
            <text:p>3143526.2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7:080401:1885</text:p>
          </table:table-cell>
          <table:table-cell office:value-type="float" office:value="214459.06" table:style-name="ce12">
            <text:p>214459.0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7:100101:215</text:p>
          </table:table-cell>
          <table:table-cell office:value-type="float" office:value="875483.76" table:style-name="ce12">
            <text:p>875483.7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7:130101:5665</text:p>
          </table:table-cell>
          <table:table-cell office:value-type="float" office:value="14553236.470000001" table:style-name="ce12">
            <text:p>14553236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7:150101:2104</text:p>
          </table:table-cell>
          <table:table-cell office:value-type="float" office:value="812280.99" table:style-name="ce12">
            <text:p>812280.9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3:010142:82</text:p>
          </table:table-cell>
          <table:table-cell office:value-type="float" office:value="4392980.5599999996" table:style-name="ce12">
            <text:p>4392980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3:010158:283</text:p>
          </table:table-cell>
          <table:table-cell office:value-type="float" office:value="2683043.3199999998" table:style-name="ce12">
            <text:p>2683043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3:010159:272</text:p>
          </table:table-cell>
          <table:table-cell office:value-type="float" office:value="1233284.96" table:style-name="ce12">
            <text:p>1233284.9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3:010159:45</text:p>
          </table:table-cell>
          <table:table-cell office:value-type="float" office:value="1219109.27" table:style-name="ce12">
            <text:p>1219109.2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3:020104:6</text:p>
          </table:table-cell>
          <table:table-cell office:value-type="float" office:value="2089041.29" table:style-name="ce12">
            <text:p>2089041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4:010101:8009</text:p>
          </table:table-cell>
          <table:table-cell office:value-type="float" office:value="2656310.23" table:style-name="ce12">
            <text:p>2656310.2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4:010110:12026</text:p>
          </table:table-cell>
          <table:table-cell office:value-type="float" office:value="5895141.7999999998" table:style-name="ce12">
            <text:p>5895141.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4:100101:129</text:p>
          </table:table-cell>
          <table:table-cell office:value-type="float" office:value="191001.97" table:style-name="ce12">
            <text:p>191001.9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4:010104:8693</text:p>
          </table:table-cell>
          <table:table-cell office:value-type="float" office:value="46140.04" table:style-name="ce12">
            <text:p>46140.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3:010124:92</text:p>
          </table:table-cell>
          <table:table-cell office:value-type="float" office:value="2157950.5" table:style-name="ce12">
            <text:p>2157950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3:010130:997</text:p>
          </table:table-cell>
          <table:table-cell office:value-type="float" office:value="2008751.82" table:style-name="ce12">
            <text:p>2008751.8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3:010132:238</text:p>
          </table:table-cell>
          <table:table-cell office:value-type="float" office:value="1850780.96" table:style-name="ce12">
            <text:p>1850780.9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3:010142:1</text:p>
          </table:table-cell>
          <table:table-cell office:value-type="float" office:value="4513984.8099999996" table:style-name="ce12">
            <text:p>4513984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3:010142:10</text:p>
          </table:table-cell>
          <table:table-cell office:value-type="float" office:value="1588838.48" table:style-name="ce12">
            <text:p>1588838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3:010142:155</text:p>
          </table:table-cell>
          <table:table-cell office:value-type="float" office:value="3624866.6" table:style-name="ce12">
            <text:p>3624866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3:010142:20</text:p>
          </table:table-cell>
          <table:table-cell office:value-type="float" office:value="3056672.7" table:style-name="ce12">
            <text:p>3056672.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3:010142:24</text:p>
          </table:table-cell>
          <table:table-cell office:value-type="float" office:value="1599360.59" table:style-name="ce12">
            <text:p>1599360.5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0:040101:117</text:p>
          </table:table-cell>
          <table:table-cell office:value-type="float" office:value="285979.5" table:style-name="ce12">
            <text:p>285979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0:040101:12</text:p>
          </table:table-cell>
          <table:table-cell office:value-type="float" office:value="378439.09" table:style-name="ce12">
            <text:p>378439.0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0:040101:189</text:p>
          </table:table-cell>
          <table:table-cell office:value-type="float" office:value="265014.23" table:style-name="ce12">
            <text:p>265014.2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0:040101:20</text:p>
          </table:table-cell>
          <table:table-cell office:value-type="float" office:value="521622.97" table:style-name="ce12">
            <text:p>521622.9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3:010142:314</text:p>
          </table:table-cell>
          <table:table-cell office:value-type="float" office:value="3614344.48" table:style-name="ce12">
            <text:p>3614344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3:010142:323</text:p>
          </table:table-cell>
          <table:table-cell office:value-type="float" office:value="1883457.53" table:style-name="ce12">
            <text:p>1883457.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3:010142:331</text:p>
          </table:table-cell>
          <table:table-cell office:value-type="float" office:value="3214504.33" table:style-name="ce12">
            <text:p>3214504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3:010142:340</text:p>
          </table:table-cell>
          <table:table-cell office:value-type="float" office:value="1541488.98" table:style-name="ce12">
            <text:p>1541488.9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3:010142:345</text:p>
          </table:table-cell>
          <table:table-cell office:value-type="float" office:value="1562533.21" table:style-name="ce12">
            <text:p>1562533.2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3:010142:44</text:p>
          </table:table-cell>
          <table:table-cell office:value-type="float" office:value="5624067.3300000001" table:style-name="ce12">
            <text:p>5624067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3:010142:47</text:p>
          </table:table-cell>
          <table:table-cell office:value-type="float" office:value="9291022.3499999996" table:style-name="ce12">
            <text:p>9291022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3:010142:5</text:p>
          </table:table-cell>
          <table:table-cell office:value-type="float" office:value="3203982.23" table:style-name="ce12">
            <text:p>3203982.2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3:010142:52</text:p>
          </table:table-cell>
          <table:table-cell office:value-type="float" office:value="3609083.42" table:style-name="ce12">
            <text:p>3609083.4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3:010142:77</text:p>
          </table:table-cell>
          <table:table-cell office:value-type="float" office:value="1957112.3" table:style-name="ce12">
            <text:p>1957112.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4:100101:209</text:p>
          </table:table-cell>
          <table:table-cell office:value-type="float" office:value="989611.76" table:style-name="ce12">
            <text:p>989611.7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4:100101:217</text:p>
          </table:table-cell>
          <table:table-cell office:value-type="float" office:value="999612.64" table:style-name="ce12">
            <text:p>999612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4:100101:218</text:p>
          </table:table-cell>
          <table:table-cell office:value-type="float" office:value="446574.58" table:style-name="ce12">
            <text:p>446574.5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4:100101:308</text:p>
          </table:table-cell>
          <table:table-cell office:value-type="float" office:value="639436.37" table:style-name="ce12">
            <text:p>639436.3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4:100101:345</text:p>
          </table:table-cell>
          <table:table-cell office:value-type="float" office:value="441186.88" table:style-name="ce12">
            <text:p>441186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4:100101:65</text:p>
          </table:table-cell>
          <table:table-cell office:value-type="float" office:value="102574.87" table:style-name="ce12">
            <text:p>102574.8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4:010104:8694</text:p>
          </table:table-cell>
          <table:table-cell office:value-type="float" office:value="272226.2" table:style-name="ce12">
            <text:p>272226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4:010105:24682</text:p>
          </table:table-cell>
          <table:table-cell office:value-type="float" office:value="331674.81" table:style-name="ce12">
            <text:p>331674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4:010111:10157</text:p>
          </table:table-cell>
          <table:table-cell office:value-type="float" office:value="232612.4" table:style-name="ce12">
            <text:p>232612.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4:010111:10158</text:p>
          </table:table-cell>
          <table:table-cell office:value-type="float" office:value="135152.10999999999" table:style-name="ce12">
            <text:p>135152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4:010111:10159</text:p>
          </table:table-cell>
          <table:table-cell office:value-type="float" office:value="58691.55" table:style-name="ce12">
            <text:p>58691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4:020101:5855</text:p>
          </table:table-cell>
          <table:table-cell office:value-type="float" office:value="180608.28" table:style-name="ce12">
            <text:p>180608.2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4:030101:7997</text:p>
          </table:table-cell>
          <table:table-cell office:value-type="float" office:value="1528481.37" table:style-name="ce12">
            <text:p>1528481.3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4:040102:16215</text:p>
          </table:table-cell>
          <table:table-cell office:value-type="float" office:value="6052312.71" table:style-name="ce12">
            <text:p>6052312.7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4:060101:2823</text:p>
          </table:table-cell>
          <table:table-cell office:value-type="float" office:value="190737.52" table:style-name="ce12">
            <text:p>190737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8:020101:2712</text:p>
          </table:table-cell>
          <table:table-cell office:value-type="float" office:value="291231.63" table:style-name="ce12">
            <text:p>291231.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0:040101:248</text:p>
          </table:table-cell>
          <table:table-cell office:value-type="float" office:value="296435.78999999998" table:style-name="ce12">
            <text:p>296435.7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0:040101:251</text:p>
          </table:table-cell>
          <table:table-cell office:value-type="float" office:value="420593.49" table:style-name="ce12">
            <text:p>420593.4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0:040101:293</text:p>
          </table:table-cell>
          <table:table-cell office:value-type="float" office:value="443655.11" table:style-name="ce12">
            <text:p>443655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0:040101:297</text:p>
          </table:table-cell>
          <table:table-cell office:value-type="float" office:value="370075.8" table:style-name="ce12">
            <text:p>370075.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0:040101:302</text:p>
          </table:table-cell>
          <table:table-cell office:value-type="float" office:value="206388.55" table:style-name="ce12">
            <text:p>206388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0:040101:3210</text:p>
          </table:table-cell>
          <table:table-cell office:value-type="float" office:value="27232.89" table:style-name="ce12">
            <text:p>27232.8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4:100101:66</text:p>
          </table:table-cell>
          <table:table-cell office:value-type="float" office:value="2251394.15" table:style-name="ce12">
            <text:p>2251394.1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4:100101:674</text:p>
          </table:table-cell>
          <table:table-cell office:value-type="float" office:value="290960.15000000002" table:style-name="ce12">
            <text:p>290960.1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4:100401:1195</text:p>
          </table:table-cell>
          <table:table-cell office:value-type="float" office:value="95535.26" table:style-name="ce12">
            <text:p>95535.2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4:100401:1196</text:p>
          </table:table-cell>
          <table:table-cell office:value-type="float" office:value="1289125.3899999999" table:style-name="ce12">
            <text:p>1289125.3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4:100401:236</text:p>
          </table:table-cell>
          <table:table-cell office:value-type="float" office:value="685621.59" table:style-name="ce12">
            <text:p>685621.5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4:100401:43</text:p>
          </table:table-cell>
          <table:table-cell office:value-type="float" office:value="21992.07" table:style-name="ce12">
            <text:p>21992.0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4:060101:8457</text:p>
          </table:table-cell>
          <table:table-cell office:value-type="float" office:value="495893.23" table:style-name="ce12">
            <text:p>495893.2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4:060101:8458</text:p>
          </table:table-cell>
          <table:table-cell office:value-type="float" office:value="173484.58" table:style-name="ce12">
            <text:p>173484.5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0:040101:3262</text:p>
          </table:table-cell>
          <table:table-cell office:value-type="float" office:value="627788" table:style-name="ce12">
            <text:p>6277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0:040101:3338</text:p>
          </table:table-cell>
          <table:table-cell office:value-type="float" office:value="62808.01" table:style-name="ce12">
            <text:p>62808.0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0:040101:3339</text:p>
          </table:table-cell>
          <table:table-cell office:value-type="float" office:value="43043.53" table:style-name="ce12">
            <text:p>43043.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0:040101:3341</text:p>
          </table:table-cell>
          <table:table-cell office:value-type="float" office:value="59921.1" table:style-name="ce12">
            <text:p>59921.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0:040101:375</text:p>
          </table:table-cell>
          <table:table-cell office:value-type="float" office:value="323163.56" table:style-name="ce12">
            <text:p>323163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0:040101:40</text:p>
          </table:table-cell>
          <table:table-cell office:value-type="float" office:value="309014.05" table:style-name="ce12">
            <text:p>309014.0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0:040101:556</text:p>
          </table:table-cell>
          <table:table-cell office:value-type="float" office:value="290801.96000000002" table:style-name="ce12">
            <text:p>290801.9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7:180101:1477</text:p>
          </table:table-cell>
          <table:table-cell office:value-type="float" office:value="559199.56000000006" table:style-name="ce12">
            <text:p>559199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4:010111:6724</text:p>
          </table:table-cell>
          <table:table-cell office:value-type="float" office:value="3379452.77" table:style-name="ce12">
            <text:p>3379452.7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3:040101:390</text:p>
          </table:table-cell>
          <table:table-cell office:value-type="float" office:value="951008.2" table:style-name="ce12">
            <text:p>951008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5:000000:7400</text:p>
          </table:table-cell>
          <table:table-cell office:value-type="float" office:value="1418420.92" table:style-name="ce12">
            <text:p>1418420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5:010110:346</text:p>
          </table:table-cell>
          <table:table-cell office:value-type="float" office:value="840442.71" table:style-name="ce12">
            <text:p>840442.7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5:020105:1116</text:p>
          </table:table-cell>
          <table:table-cell office:value-type="float" office:value="2402805.71" table:style-name="ce12">
            <text:p>2402805.7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10110:15265</text:p>
          </table:table-cell>
          <table:table-cell office:value-type="float" office:value="4285970.57" table:style-name="ce12">
            <text:p>4285970.5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10110:15266</text:p>
          </table:table-cell>
          <table:table-cell office:value-type="float" office:value="2105355.06" table:style-name="ce12">
            <text:p>2105355.0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4:010110:9693</text:p>
          </table:table-cell>
          <table:table-cell office:value-type="float" office:value="2496494.91" table:style-name="ce12">
            <text:p>2496494.9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4:010115:8999</text:p>
          </table:table-cell>
          <table:table-cell office:value-type="float" office:value="96042.64" table:style-name="ce12">
            <text:p>96042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5:010103:909</text:p>
          </table:table-cell>
          <table:table-cell office:value-type="float" office:value="3352248.2" table:style-name="ce12">
            <text:p>3352248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5:010103:910</text:p>
          </table:table-cell>
          <table:table-cell office:value-type="float" office:value="3609336.7" table:style-name="ce12">
            <text:p>3609336.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5:010108:685</text:p>
          </table:table-cell>
          <table:table-cell office:value-type="float" office:value="3711920.35" table:style-name="ce12">
            <text:p>3711920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4:100401:45</text:p>
          </table:table-cell>
          <table:table-cell office:value-type="float" office:value="13554.86" table:style-name="ce12">
            <text:p>13554.8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4:100401:58</text:p>
          </table:table-cell>
          <table:table-cell office:value-type="float" office:value="2007089.34" table:style-name="ce12">
            <text:p>2007089.3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4:100401:82</text:p>
          </table:table-cell>
          <table:table-cell office:value-type="float" office:value="429591.17" table:style-name="ce12">
            <text:p>429591.1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4:100401:89</text:p>
          </table:table-cell>
          <table:table-cell office:value-type="float" office:value="510292.88" table:style-name="ce12">
            <text:p>510292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4:100501:145</text:p>
          </table:table-cell>
          <table:table-cell office:value-type="float" office:value="546394.26" table:style-name="ce12">
            <text:p>546394.2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4:100501:434</text:p>
          </table:table-cell>
          <table:table-cell office:value-type="float" office:value="404130.85" table:style-name="ce12">
            <text:p>404130.8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4:100501:448</text:p>
          </table:table-cell>
          <table:table-cell office:value-type="float" office:value="2176062.4700000002" table:style-name="ce12">
            <text:p>2176062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5:010116:5218</text:p>
          </table:table-cell>
          <table:table-cell office:value-type="float" office:value="17361.05" table:style-name="ce12">
            <text:p>17361.0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5:010123:1260</text:p>
          </table:table-cell>
          <table:table-cell office:value-type="float" office:value="10171.5" table:style-name="ce12">
            <text:p>10171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5:020101:4514</text:p>
          </table:table-cell>
          <table:table-cell office:value-type="float" office:value="12829.52" table:style-name="ce12">
            <text:p>12829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5:020102:679</text:p>
          </table:table-cell>
          <table:table-cell office:value-type="float" office:value="1448271.67" table:style-name="ce12">
            <text:p>1448271.6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5:050401:530</text:p>
          </table:table-cell>
          <table:table-cell office:value-type="float" office:value="493039.22" table:style-name="ce12">
            <text:p>493039.2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0:040101:579</text:p>
          </table:table-cell>
          <table:table-cell office:value-type="float" office:value="297481.42" table:style-name="ce12">
            <text:p>297481.4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0:040101:595</text:p>
          </table:table-cell>
          <table:table-cell office:value-type="float" office:value="349829.72" table:style-name="ce12">
            <text:p>349829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0:040101:614</text:p>
          </table:table-cell>
          <table:table-cell office:value-type="float" office:value="437809.62" table:style-name="ce12">
            <text:p>437809.6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0:040101:82</text:p>
          </table:table-cell>
          <table:table-cell office:value-type="float" office:value="398059.52000000002" table:style-name="ce12">
            <text:p>398059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0:040601:14</text:p>
          </table:table-cell>
          <table:table-cell office:value-type="float" office:value="5375050.6100000003" table:style-name="ce12">
            <text:p>5375050.6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0:040601:21</text:p>
          </table:table-cell>
          <table:table-cell office:value-type="float" office:value="134902.18" table:style-name="ce12">
            <text:p>134902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0:040601:28</text:p>
          </table:table-cell>
          <table:table-cell office:value-type="float" office:value="1582620.24" table:style-name="ce12">
            <text:p>1582620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7:180101:246</text:p>
          </table:table-cell>
          <table:table-cell office:value-type="float" office:value="68169.820000000007" table:style-name="ce12">
            <text:p>68169.8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7:180101:528</text:p>
          </table:table-cell>
          <table:table-cell office:value-type="float" office:value="83428.72" table:style-name="ce12">
            <text:p>83428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5:160101:4345</text:p>
          </table:table-cell>
          <table:table-cell office:value-type="float" office:value="1956841.79" table:style-name="ce12">
            <text:p>1956841.7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8:010101:4973</text:p>
          </table:table-cell>
          <table:table-cell office:value-type="float" office:value="1329736.56" table:style-name="ce12">
            <text:p>1329736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2:090101:556</text:p>
          </table:table-cell>
          <table:table-cell office:value-type="float" office:value="1527906.05" table:style-name="ce12">
            <text:p>1527906.0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2:090103:1028</text:p>
          </table:table-cell>
          <table:table-cell office:value-type="float" office:value="1342539.47" table:style-name="ce12">
            <text:p>1342539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2:090103:1767</text:p>
          </table:table-cell>
          <table:table-cell office:value-type="float" office:value="1975902.9" table:style-name="ce12">
            <text:p>1975902.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2:090103:1844</text:p>
          </table:table-cell>
          <table:table-cell office:value-type="float" office:value="1692752.8" table:style-name="ce12">
            <text:p>1692752.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5:010113:4532</text:p>
          </table:table-cell>
          <table:table-cell office:value-type="float" office:value="47299.65" table:style-name="ce12">
            <text:p>47299.6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5:010120:111</text:p>
          </table:table-cell>
          <table:table-cell office:value-type="float" office:value="10625659.039999999" table:style-name="ce12">
            <text:p>10625659.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5:010120:122</text:p>
          </table:table-cell>
          <table:table-cell office:value-type="float" office:value="10174560.84" table:style-name="ce12">
            <text:p>10174560.8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5:010120:44</text:p>
          </table:table-cell>
          <table:table-cell office:value-type="float" office:value="10108856.92" table:style-name="ce12">
            <text:p>10108856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5:010120:67</text:p>
          </table:table-cell>
          <table:table-cell office:value-type="float" office:value="11671797.550000001" table:style-name="ce12">
            <text:p>11671797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7:180101:608</text:p>
          </table:table-cell>
          <table:table-cell office:value-type="float" office:value="15684.08" table:style-name="ce12">
            <text:p>15684.0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2:090103:456</text:p>
          </table:table-cell>
          <table:table-cell office:value-type="float" office:value="1914377.32" table:style-name="ce12">
            <text:p>1914377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090103:820</text:p>
          </table:table-cell>
          <table:table-cell office:value-type="float" office:value="1642217.06" table:style-name="ce12">
            <text:p>1642217.0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2:090103:980</text:p>
          </table:table-cell>
          <table:table-cell office:value-type="float" office:value="1891450.65" table:style-name="ce12">
            <text:p>1891450.6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2:130401:1220</text:p>
          </table:table-cell>
          <table:table-cell office:value-type="float" office:value="142391.93" table:style-name="ce12">
            <text:p>142391.9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2:170601:1674</text:p>
          </table:table-cell>
          <table:table-cell office:value-type="float" office:value="3391703.81" table:style-name="ce12">
            <text:p>3391703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2:170602:144</text:p>
          </table:table-cell>
          <table:table-cell office:value-type="float" office:value="2123039.4700000002" table:style-name="ce12">
            <text:p>2123039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4:100501:90</text:p>
          </table:table-cell>
          <table:table-cell office:value-type="float" office:value="877812.95" table:style-name="ce12">
            <text:p>877812.9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4:100701:943</text:p>
          </table:table-cell>
          <table:table-cell office:value-type="float" office:value="508516.43" table:style-name="ce12">
            <text:p>508516.4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4:110101:824</text:p>
          </table:table-cell>
          <table:table-cell office:value-type="float" office:value="578748.73" table:style-name="ce12">
            <text:p>578748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4:110201:161</text:p>
          </table:table-cell>
          <table:table-cell office:value-type="float" office:value="330186.57" table:style-name="ce12">
            <text:p>330186.5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4:110201:1691</text:p>
          </table:table-cell>
          <table:table-cell office:value-type="float" office:value="459276.86" table:style-name="ce12">
            <text:p>459276.8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4:110201:174</text:p>
          </table:table-cell>
          <table:table-cell office:value-type="float" office:value="1248556.08" table:style-name="ce12">
            <text:p>1248556.0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4:110201:18</text:p>
          </table:table-cell>
          <table:table-cell office:value-type="float" office:value="303474.06" table:style-name="ce12">
            <text:p>303474.0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10121:690</text:p>
          </table:table-cell>
          <table:table-cell office:value-type="float" office:value="3306252.94" table:style-name="ce12">
            <text:p>3306252.9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10123:58</text:p>
          </table:table-cell>
          <table:table-cell office:value-type="float" office:value="18561828.940000001" table:style-name="ce12">
            <text:p>18561828.9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5:010123:76</text:p>
          </table:table-cell>
          <table:table-cell office:value-type="float" office:value="11004730.810000001" table:style-name="ce12">
            <text:p>11004730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5:010123:832</text:p>
          </table:table-cell>
          <table:table-cell office:value-type="float" office:value="5795980.5099999998" table:style-name="ce12">
            <text:p>5795980.5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5:020104:3800</text:p>
          </table:table-cell>
          <table:table-cell office:value-type="float" office:value="2735159.44" table:style-name="ce12">
            <text:p>2735159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5:050801:451</text:p>
          </table:table-cell>
          <table:table-cell office:value-type="float" office:value="1815158.23" table:style-name="ce12">
            <text:p>1815158.2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1:031301:557</text:p>
          </table:table-cell>
          <table:table-cell office:value-type="float" office:value="6673065.0499999998" table:style-name="ce12">
            <text:p>6673065.0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1:050601:185</text:p>
          </table:table-cell>
          <table:table-cell office:value-type="float" office:value="3620764.18" table:style-name="ce12">
            <text:p>3620764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1:050601:43</text:p>
          </table:table-cell>
          <table:table-cell office:value-type="float" office:value="954217.26" table:style-name="ce12">
            <text:p>954217.2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5:050401:531</text:p>
          </table:table-cell>
          <table:table-cell office:value-type="float" office:value="52072.33" table:style-name="ce12">
            <text:p>52072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5:060701:1633</text:p>
          </table:table-cell>
          <table:table-cell office:value-type="float" office:value="26365.74" table:style-name="ce12">
            <text:p>26365.7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0:020121:526</text:p>
          </table:table-cell>
          <table:table-cell office:value-type="float" office:value="85029.49" table:style-name="ce12">
            <text:p>85029.4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0:020121:528</text:p>
          </table:table-cell>
          <table:table-cell office:value-type="float" office:value="23864.76" table:style-name="ce12">
            <text:p>23864.7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0:050101:1278</text:p>
          </table:table-cell>
          <table:table-cell office:value-type="float" office:value="8111.92" table:style-name="ce12">
            <text:p>8111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0:050101:52</text:p>
          </table:table-cell>
          <table:table-cell office:value-type="float" office:value="1432297.56" table:style-name="ce12">
            <text:p>1432297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4:110201:188</text:p>
          </table:table-cell>
          <table:table-cell office:value-type="float" office:value="369906.42" table:style-name="ce12">
            <text:p>369906.4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4:110201:218</text:p>
          </table:table-cell>
          <table:table-cell office:value-type="float" office:value="299900.62" table:style-name="ce12">
            <text:p>299900.6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4:110201:247</text:p>
          </table:table-cell>
          <table:table-cell office:value-type="float" office:value="295836.86" table:style-name="ce12">
            <text:p>295836.8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4:110201:261</text:p>
          </table:table-cell>
          <table:table-cell office:value-type="float" office:value="231669.72" table:style-name="ce12">
            <text:p>231669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4:110201:278</text:p>
          </table:table-cell>
          <table:table-cell office:value-type="float" office:value="386385.11" table:style-name="ce12">
            <text:p>386385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4:110201:344</text:p>
          </table:table-cell>
          <table:table-cell office:value-type="float" office:value="293371.55" table:style-name="ce12">
            <text:p>293371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4:110201:579</text:p>
          </table:table-cell>
          <table:table-cell office:value-type="float" office:value="368262.39" table:style-name="ce12">
            <text:p>368262.3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1:180102:4907</text:p>
          </table:table-cell>
          <table:table-cell office:value-type="float" office:value="1662635.14" table:style-name="ce12">
            <text:p>1662635.1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2:010101:1928</text:p>
          </table:table-cell>
          <table:table-cell office:value-type="float" office:value="5509818.9100000001" table:style-name="ce12">
            <text:p>5509818.9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2:010109:2887</text:p>
          </table:table-cell>
          <table:table-cell office:value-type="float" office:value="1433023.71" table:style-name="ce12">
            <text:p>1433023.7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90102:4199</text:p>
          </table:table-cell>
          <table:table-cell office:value-type="float" office:value="19941624.120000001" table:style-name="ce12">
            <text:p>19941624.1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0:020121:529</text:p>
          </table:table-cell>
          <table:table-cell office:value-type="float" office:value="27421.59" table:style-name="ce12">
            <text:p>27421.5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1:010101:3536</text:p>
          </table:table-cell>
          <table:table-cell office:value-type="float" office:value="141915.93" table:style-name="ce12">
            <text:p>141915.9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1:010101:3537</text:p>
          </table:table-cell>
          <table:table-cell office:value-type="float" office:value="150635.34" table:style-name="ce12">
            <text:p>150635.3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1:010101:3539</text:p>
          </table:table-cell>
          <table:table-cell office:value-type="float" office:value="141915.93" table:style-name="ce12">
            <text:p>141915.9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1:010102:6840</text:p>
          </table:table-cell>
          <table:table-cell office:value-type="float" office:value="55459.38" table:style-name="ce12">
            <text:p>55459.3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2:170602:331</text:p>
          </table:table-cell>
          <table:table-cell office:value-type="float" office:value="3484811.15" table:style-name="ce12">
            <text:p>3484811.1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170602:414</text:p>
          </table:table-cell>
          <table:table-cell office:value-type="float" office:value="3480414.42" table:style-name="ce12">
            <text:p>3480414.4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2:180102:170</text:p>
          </table:table-cell>
          <table:table-cell office:value-type="float" office:value="2189776.33" table:style-name="ce12">
            <text:p>2189776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180102:299</text:p>
          </table:table-cell>
          <table:table-cell office:value-type="float" office:value="1390725.5" table:style-name="ce12">
            <text:p>1390725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2:180102:96</text:p>
          </table:table-cell>
          <table:table-cell office:value-type="float" office:value="1794930.98" table:style-name="ce12">
            <text:p>1794930.9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5:060301:3318</text:p>
          </table:table-cell>
          <table:table-cell office:value-type="float" office:value="4087985.4" table:style-name="ce12">
            <text:p>4087985.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5:080101:2806</text:p>
          </table:table-cell>
          <table:table-cell office:value-type="float" office:value="2276816.73" table:style-name="ce12">
            <text:p>2276816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3:010107:1620</text:p>
          </table:table-cell>
          <table:table-cell office:value-type="float" office:value="1041467.25" table:style-name="ce12">
            <text:p>1041467.2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3:090301:184</text:p>
          </table:table-cell>
          <table:table-cell office:value-type="float" office:value="9048.8799999999992" table:style-name="ce12">
            <text:p>9048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4:010104:3080</text:p>
          </table:table-cell>
          <table:table-cell office:value-type="float" office:value="656997.91" table:style-name="ce12">
            <text:p>656997.9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4:110201:611</text:p>
          </table:table-cell>
          <table:table-cell office:value-type="float" office:value="254697.73" table:style-name="ce12">
            <text:p>254697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5:010104:3172</text:p>
          </table:table-cell>
          <table:table-cell office:value-type="float" office:value="23410586.039999999" table:style-name="ce12">
            <text:p>23410586.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5:040101:2690</text:p>
          </table:table-cell>
          <table:table-cell office:value-type="float" office:value="777174.51" table:style-name="ce12">
            <text:p>777174.5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6:020101:3083</text:p>
          </table:table-cell>
          <table:table-cell office:value-type="float" office:value="104313.55" table:style-name="ce12">
            <text:p>104313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7:010466:654</text:p>
          </table:table-cell>
          <table:table-cell office:value-type="float" office:value="282584.21999999997" table:style-name="ce12">
            <text:p>282584.2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4:070101:3617</text:p>
          </table:table-cell>
          <table:table-cell office:value-type="float" office:value="58213.760000000002" table:style-name="ce12">
            <text:p>58213.7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1:070101:2802</text:p>
          </table:table-cell>
          <table:table-cell office:value-type="float" office:value="113394.34" table:style-name="ce12">
            <text:p>113394.3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1:070201:522</text:p>
          </table:table-cell>
          <table:table-cell office:value-type="float" office:value="7172683.5800000001" table:style-name="ce12">
            <text:p>7172683.5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1:160501:1766</text:p>
          </table:table-cell>
          <table:table-cell office:value-type="float" office:value="4499567.71" table:style-name="ce12">
            <text:p>4499567.7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2:190102:364</text:p>
          </table:table-cell>
          <table:table-cell office:value-type="float" office:value="1636036.85" table:style-name="ce12">
            <text:p>1636036.8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2:190102:436</text:p>
          </table:table-cell>
          <table:table-cell office:value-type="float" office:value="1931296.55" table:style-name="ce12">
            <text:p>1931296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2:200101:166</text:p>
          </table:table-cell>
          <table:table-cell office:value-type="float" office:value="2828591.1" table:style-name="ce12">
            <text:p>2828591.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2:200101:75</text:p>
          </table:table-cell>
          <table:table-cell office:value-type="float" office:value="1881096.49" table:style-name="ce12">
            <text:p>1881096.4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2:210201:14</text:p>
          </table:table-cell>
          <table:table-cell office:value-type="float" office:value="1558496.36" table:style-name="ce12">
            <text:p>1558496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2:220101:28</text:p>
          </table:table-cell>
          <table:table-cell office:value-type="float" office:value="2162337.27" table:style-name="ce12">
            <text:p>2162337.2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1:200101:1895</text:p>
          </table:table-cell>
          <table:table-cell office:value-type="float" office:value="11865.41" table:style-name="ce12">
            <text:p>11865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1:210401:1636</text:p>
          </table:table-cell>
          <table:table-cell office:value-type="float" office:value="34771.18" table:style-name="ce12">
            <text:p>34771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4:020101:226</text:p>
          </table:table-cell>
          <table:table-cell office:value-type="float" office:value="473655.88" table:style-name="ce12">
            <text:p>473655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4:020501:1366</text:p>
          </table:table-cell>
          <table:table-cell office:value-type="float" office:value="673360.42" table:style-name="ce12">
            <text:p>673360.4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7:010519:363</text:p>
          </table:table-cell>
          <table:table-cell office:value-type="float" office:value="33970.53" table:style-name="ce12">
            <text:p>33970.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7:010887:139</text:p>
          </table:table-cell>
          <table:table-cell office:value-type="float" office:value="54673.11" table:style-name="ce12">
            <text:p>54673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8:010135:6031</text:p>
          </table:table-cell>
          <table:table-cell office:value-type="float" office:value="4455417.96" table:style-name="ce12">
            <text:p>4455417.9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8:010135:6925</text:p>
          </table:table-cell>
          <table:table-cell office:value-type="float" office:value="12000032.43" table:style-name="ce12">
            <text:p>12000032.4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8:010135:6926</text:p>
          </table:table-cell>
          <table:table-cell office:value-type="float" office:value="50786.79" table:style-name="ce12">
            <text:p>50786.7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8:010135:6927</text:p>
          </table:table-cell>
          <table:table-cell office:value-type="float" office:value="17672.759999999998" table:style-name="ce12">
            <text:p>17672.7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3:220101:2023</text:p>
          </table:table-cell>
          <table:table-cell office:value-type="float" office:value="738281.42" table:style-name="ce12">
            <text:p>738281.4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4:020501:276</text:p>
          </table:table-cell>
          <table:table-cell office:value-type="float" office:value="649887.46" table:style-name="ce12">
            <text:p>649887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4:020501:286</text:p>
          </table:table-cell>
          <table:table-cell office:value-type="float" office:value="207653.39" table:style-name="ce12">
            <text:p>207653.3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4:020501:40</text:p>
          </table:table-cell>
          <table:table-cell office:value-type="float" office:value="228363.34" table:style-name="ce12">
            <text:p>228363.3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4:020501:66</text:p>
          </table:table-cell>
          <table:table-cell office:value-type="float" office:value="228363.34" table:style-name="ce12">
            <text:p>228363.3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4:020501:72</text:p>
          </table:table-cell>
          <table:table-cell office:value-type="float" office:value="151287.04000000001" table:style-name="ce12">
            <text:p>151287.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8:010145:378</text:p>
          </table:table-cell>
          <table:table-cell office:value-type="float" office:value="1153780.69" table:style-name="ce12">
            <text:p>1153780.6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8:010145:379</text:p>
          </table:table-cell>
          <table:table-cell office:value-type="float" office:value="1520408.41" table:style-name="ce12">
            <text:p>1520408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8:010155:5225</text:p>
          </table:table-cell>
          <table:table-cell office:value-type="float" office:value="5404670.4800000004" table:style-name="ce12">
            <text:p>5404670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8:010159:5030</text:p>
          </table:table-cell>
          <table:table-cell office:value-type="float" office:value="242101.98" table:style-name="ce12">
            <text:p>242101.9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8:010159:5031</text:p>
          </table:table-cell>
          <table:table-cell office:value-type="float" office:value="2289290.33" table:style-name="ce12">
            <text:p>2289290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8:020107:1352</text:p>
          </table:table-cell>
          <table:table-cell office:value-type="float" office:value="47022.46" table:style-name="ce12">
            <text:p>47022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8:020107:1353</text:p>
          </table:table-cell>
          <table:table-cell office:value-type="float" office:value="246503.03" table:style-name="ce12">
            <text:p>246503.0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4:040101:4921</text:p>
          </table:table-cell>
          <table:table-cell office:value-type="float" office:value="56248.05" table:style-name="ce12">
            <text:p>56248.0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4:050101:1208</text:p>
          </table:table-cell>
          <table:table-cell office:value-type="float" office:value="1588555.17" table:style-name="ce12">
            <text:p>1588555.1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8:070101:1745</text:p>
          </table:table-cell>
          <table:table-cell office:value-type="float" office:value="1051415.9099999999" table:style-name="ce12">
            <text:p>1051415.9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1:210401:1637</text:p>
          </table:table-cell>
          <table:table-cell office:value-type="float" office:value="135130.64000000001" table:style-name="ce12">
            <text:p>135130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1:211001:1446</text:p>
          </table:table-cell>
          <table:table-cell office:value-type="float" office:value="1519400.27" table:style-name="ce12">
            <text:p>1519400.2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5:010107:2651</text:p>
          </table:table-cell>
          <table:table-cell office:value-type="float" office:value="4116167.7" table:style-name="ce12">
            <text:p>4116167.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5:010107:5284</text:p>
          </table:table-cell>
          <table:table-cell office:value-type="float" office:value="2101862.75" table:style-name="ce12">
            <text:p>2101862.7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5:050103:1024</text:p>
          </table:table-cell>
          <table:table-cell office:value-type="float" office:value="338030.68" table:style-name="ce12">
            <text:p>338030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6:010102:6428</text:p>
          </table:table-cell>
          <table:table-cell office:value-type="float" office:value="1408966.86" table:style-name="ce12">
            <text:p>1408966.8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7:010517:926</text:p>
          </table:table-cell>
          <table:table-cell office:value-type="float" office:value="1606026.25" table:style-name="ce12">
            <text:p>1606026.2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8:010116:961</text:p>
          </table:table-cell>
          <table:table-cell office:value-type="float" office:value="1616237.39" table:style-name="ce12">
            <text:p>1616237.3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9:010108:5274</text:p>
          </table:table-cell>
          <table:table-cell office:value-type="float" office:value="1283640.45" table:style-name="ce12">
            <text:p>1283640.4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9:010113:29339</text:p>
          </table:table-cell>
          <table:table-cell office:value-type="float" office:value="1351705.1" table:style-name="ce12">
            <text:p>1351705.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0:010104:2482</text:p>
          </table:table-cell>
          <table:table-cell office:value-type="float" office:value="1071997.3899999999" table:style-name="ce12">
            <text:p>1071997.3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1:220501:1743</text:p>
          </table:table-cell>
          <table:table-cell office:value-type="float" office:value="4006369.36" table:style-name="ce12">
            <text:p>4006369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2:000000:10015</text:p>
          </table:table-cell>
          <table:table-cell office:value-type="float" office:value="13621629.25" table:style-name="ce12">
            <text:p>13621629.2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2:010102:3084</text:p>
          </table:table-cell>
          <table:table-cell office:value-type="float" office:value="22856273.84" table:style-name="ce12">
            <text:p>22856273.8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2:040102:5330</text:p>
          </table:table-cell>
          <table:table-cell office:value-type="float" office:value="1647043.69" table:style-name="ce12">
            <text:p>1647043.6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2:040103:2051</text:p>
          </table:table-cell>
          <table:table-cell office:value-type="float" office:value="6364788.2400000002" table:style-name="ce12">
            <text:p>6364788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2:040103:4147</text:p>
          </table:table-cell>
          <table:table-cell office:value-type="float" office:value="6377850.9900000002" table:style-name="ce12">
            <text:p>6377850.9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2:040301:4042</text:p>
          </table:table-cell>
          <table:table-cell office:value-type="float" office:value="4015533.19" table:style-name="ce12">
            <text:p>4015533.1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2:040904:6881</text:p>
          </table:table-cell>
          <table:table-cell office:value-type="float" office:value="184632.36" table:style-name="ce12">
            <text:p>184632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4:020501:85</text:p>
          </table:table-cell>
          <table:table-cell office:value-type="float" office:value="138966.04999999999" table:style-name="ce12">
            <text:p>138966.0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4:030401:10</text:p>
          </table:table-cell>
          <table:table-cell office:value-type="float" office:value="331749.5" table:style-name="ce12">
            <text:p>331749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4:030401:16</text:p>
          </table:table-cell>
          <table:table-cell office:value-type="float" office:value="362069.68" table:style-name="ce12">
            <text:p>362069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4:030401:17</text:p>
          </table:table-cell>
          <table:table-cell office:value-type="float" office:value="268941.5" table:style-name="ce12">
            <text:p>268941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4:030401:31</text:p>
          </table:table-cell>
          <table:table-cell office:value-type="float" office:value="203282.7" table:style-name="ce12">
            <text:p>203282.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4:030401:8</text:p>
          </table:table-cell>
          <table:table-cell office:value-type="float" office:value="296329.69" table:style-name="ce12">
            <text:p>296329.6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4:040301:108</text:p>
          </table:table-cell>
          <table:table-cell office:value-type="float" office:value="443782.59" table:style-name="ce12">
            <text:p>443782.5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8:020107:540</text:p>
          </table:table-cell>
          <table:table-cell office:value-type="float" office:value="35457.46" table:style-name="ce12">
            <text:p>35457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8:020107:939</text:p>
          </table:table-cell>
          <table:table-cell office:value-type="float" office:value="5741117.8399999999" table:style-name="ce12">
            <text:p>5741117.8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8:040108:874</text:p>
          </table:table-cell>
          <table:table-cell office:value-type="float" office:value="2845249.55" table:style-name="ce12">
            <text:p>2845249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9:010108:5275</text:p>
          </table:table-cell>
          <table:table-cell office:value-type="float" office:value="5886185.8899999997" table:style-name="ce12">
            <text:p>5886185.8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4:090301:259</text:p>
          </table:table-cell>
          <table:table-cell office:value-type="float" office:value="705934.48" table:style-name="ce12">
            <text:p>705934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4:040301:156</text:p>
          </table:table-cell>
          <table:table-cell office:value-type="float" office:value="347576.46" table:style-name="ce12">
            <text:p>347576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4:040301:43</text:p>
          </table:table-cell>
          <table:table-cell office:value-type="float" office:value="276109.17" table:style-name="ce12">
            <text:p>276109.1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4:040301:45</text:p>
          </table:table-cell>
          <table:table-cell office:value-type="float" office:value="211605.23" table:style-name="ce12">
            <text:p>211605.2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4:040301:84</text:p>
          </table:table-cell>
          <table:table-cell office:value-type="float" office:value="446333.07" table:style-name="ce12">
            <text:p>446333.0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4:040301:852</text:p>
          </table:table-cell>
          <table:table-cell office:value-type="float" office:value="583285.96" table:style-name="ce12">
            <text:p>583285.9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4:040301:884</text:p>
          </table:table-cell>
          <table:table-cell office:value-type="float" office:value="408202.33" table:style-name="ce12">
            <text:p>408202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4:040301:904</text:p>
          </table:table-cell>
          <table:table-cell office:value-type="float" office:value="130251.43" table:style-name="ce12">
            <text:p>130251.4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0:010104:251</text:p>
          </table:table-cell>
          <table:table-cell office:value-type="float" office:value="934039.91" table:style-name="ce12">
            <text:p>934039.9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0:010104:2760</text:p>
          </table:table-cell>
          <table:table-cell office:value-type="float" office:value="737280.9" table:style-name="ce12">
            <text:p>737280.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0:010104:2813</text:p>
          </table:table-cell>
          <table:table-cell office:value-type="float" office:value="1022242.23" table:style-name="ce12">
            <text:p>1022242.2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0:010104:2830</text:p>
          </table:table-cell>
          <table:table-cell office:value-type="float" office:value="1060689.3999999999" table:style-name="ce12">
            <text:p>1060689.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0:010104:2882</text:p>
          </table:table-cell>
          <table:table-cell office:value-type="float" office:value="1101398.1599999999" table:style-name="ce12">
            <text:p>1101398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0:010104:3025</text:p>
          </table:table-cell>
          <table:table-cell office:value-type="float" office:value="1058427.8" table:style-name="ce12">
            <text:p>1058427.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0:010104:3085</text:p>
          </table:table-cell>
          <table:table-cell office:value-type="float" office:value="1243878.82" table:style-name="ce12">
            <text:p>1243878.8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9:010109:6659</text:p>
          </table:table-cell>
          <table:table-cell office:value-type="float" office:value="582480.91" table:style-name="ce12">
            <text:p>582480.9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9:010109:6831</text:p>
          </table:table-cell>
          <table:table-cell office:value-type="float" office:value="98651.79" table:style-name="ce12">
            <text:p>98651.7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9:010116:10292</text:p>
          </table:table-cell>
          <table:table-cell office:value-type="float" office:value="97730.240000000005" table:style-name="ce12">
            <text:p>97730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3:010150:1035</text:p>
          </table:table-cell>
          <table:table-cell office:value-type="float" office:value="2646220.5299999998" table:style-name="ce12">
            <text:p>2646220.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5:010104:3625</text:p>
          </table:table-cell>
          <table:table-cell office:value-type="float" office:value="2635980.61" table:style-name="ce12">
            <text:p>2635980.6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5:010104:3626</text:p>
          </table:table-cell>
          <table:table-cell office:value-type="float" office:value="4116474.27" table:style-name="ce12">
            <text:p>4116474.2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5:010104:564</text:p>
          </table:table-cell>
          <table:table-cell office:value-type="float" office:value="2300356.35" table:style-name="ce12">
            <text:p>2300356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5:010104:5795</text:p>
          </table:table-cell>
          <table:table-cell office:value-type="float" office:value="1093898.3899999999" table:style-name="ce12">
            <text:p>1093898.3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5:010105:1892</text:p>
          </table:table-cell>
          <table:table-cell office:value-type="float" office:value="3446762.32" table:style-name="ce12">
            <text:p>3446762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5:010105:1903</text:p>
          </table:table-cell>
          <table:table-cell office:value-type="float" office:value="20016.310000000001" table:style-name="ce12">
            <text:p>20016.3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5:090103:355</text:p>
          </table:table-cell>
          <table:table-cell office:value-type="float" office:value="1098964.96" table:style-name="ce12">
            <text:p>1098964.9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7:200101:2336</text:p>
          </table:table-cell>
          <table:table-cell office:value-type="float" office:value="1551971.53" table:style-name="ce12">
            <text:p>1551971.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7:200101:2337</text:p>
          </table:table-cell>
          <table:table-cell office:value-type="float" office:value="1198432.42" table:style-name="ce12">
            <text:p>1198432.4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0:020121:277</text:p>
          </table:table-cell>
          <table:table-cell office:value-type="float" office:value="1247557.8799999999" table:style-name="ce12">
            <text:p>1247557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0:020121:278</text:p>
          </table:table-cell>
          <table:table-cell office:value-type="float" office:value="1171517.06" table:style-name="ce12">
            <text:p>1171517.0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0:040101:3186</text:p>
          </table:table-cell>
          <table:table-cell office:value-type="float" office:value="992370.45" table:style-name="ce12">
            <text:p>992370.4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0:040101:3309</text:p>
          </table:table-cell>
          <table:table-cell office:value-type="float" office:value="1777329.54" table:style-name="ce12">
            <text:p>1777329.5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0:040101:3310</text:p>
          </table:table-cell>
          <table:table-cell office:value-type="float" office:value="1651565.78" table:style-name="ce12">
            <text:p>1651565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0:040101:3330</text:p>
          </table:table-cell>
          <table:table-cell office:value-type="float" office:value="807423.68" table:style-name="ce12">
            <text:p>807423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0:040101:3601</text:p>
          </table:table-cell>
          <table:table-cell office:value-type="float" office:value="794643.78" table:style-name="ce12">
            <text:p>794643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0:040101:3651</text:p>
          </table:table-cell>
          <table:table-cell office:value-type="float" office:value="879191.87" table:style-name="ce12">
            <text:p>879191.8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5:010107:99</text:p>
          </table:table-cell>
          <table:table-cell office:value-type="float" office:value="4906140.79" table:style-name="ce12">
            <text:p>4906140.7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3:010148:15</text:p>
          </table:table-cell>
          <table:table-cell office:value-type="float" office:value="2582889.88" table:style-name="ce12">
            <text:p>2582889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3:010150:1031</text:p>
          </table:table-cell>
          <table:table-cell office:value-type="float" office:value="1527800.26" table:style-name="ce12">
            <text:p>1527800.2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3:010150:1032</text:p>
          </table:table-cell>
          <table:table-cell office:value-type="float" office:value="2417470.67" table:style-name="ce12">
            <text:p>2417470.6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3:010150:1033</text:p>
          </table:table-cell>
          <table:table-cell office:value-type="float" office:value="2723278.44" table:style-name="ce12">
            <text:p>2723278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3:010150:1034</text:p>
          </table:table-cell>
          <table:table-cell office:value-type="float" office:value="2727326.74" table:style-name="ce12">
            <text:p>2727326.7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2:010801:5866</text:p>
          </table:table-cell>
          <table:table-cell office:value-type="float" office:value="1676510.11" table:style-name="ce12">
            <text:p>1676510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2:010801:5914</text:p>
          </table:table-cell>
          <table:table-cell office:value-type="float" office:value="1661923.4" table:style-name="ce12">
            <text:p>1661923.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2:130501:1220</text:p>
          </table:table-cell>
          <table:table-cell office:value-type="float" office:value="775853.43" table:style-name="ce12">
            <text:p>775853.4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7:020101:3816</text:p>
          </table:table-cell>
          <table:table-cell office:value-type="float" office:value="1307189.75" table:style-name="ce12">
            <text:p>1307189.7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7:020101:3818</text:p>
          </table:table-cell>
          <table:table-cell office:value-type="float" office:value="1442642.28" table:style-name="ce12">
            <text:p>1442642.2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7:020101:3819</text:p>
          </table:table-cell>
          <table:table-cell office:value-type="float" office:value="1426519.72" table:style-name="ce12">
            <text:p>1426519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7:020101:3820</text:p>
          </table:table-cell>
          <table:table-cell office:value-type="float" office:value="1339445.32" table:style-name="ce12">
            <text:p>1339445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7:020101:3821</text:p>
          </table:table-cell>
          <table:table-cell office:value-type="float" office:value="1732746.36" table:style-name="ce12">
            <text:p>1732746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2:180102:39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2:180102:39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2:180102:42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2:180102:42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2:180102:42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2:180103: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22:010110:19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22:010225:90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04:060101:15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04:060101:15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04:060101:15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4:060101:15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4:060101:15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4:060101:16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04:060101:16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04:090301:3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04:090301:3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04:090301:3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04:090301:3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04:090301:3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04:090301:3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07:220101:28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7:220101:28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7:220101:28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7:220101:28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7:220101:28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7:220101: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7:220101:2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0:000000:6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0:020113:1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0:020113:1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0:020125:1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0:020125:19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0:020125:2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0:020125:2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0:020125:2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0:020125:2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0:020125:2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2:090801:70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2:180102:29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2:180102:29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2:180102:29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2:180102:29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2:180102:30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2:180102:32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2:180102:32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7:180301:1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7:180301:1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7:180301:1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7:190101: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7:190101:1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7:190101:1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7:190101:1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7:200101:20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7:200101:21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7:200101:21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7:200101:21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7:200101:21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7:200101:21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7:200101:21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12:180102:32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12:180102:32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12:180102:32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2:180102:32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4:120101:8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5:010114:12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7:190101:1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7:190101:2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7:190101:2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7:190101:2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7:190101:2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7:190101:2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7:190101: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7:200101:21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7:200101:21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7:200101:21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7:200101:25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7:200101:25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07:200101:25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07:200101:26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4:050201: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22:010305:31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22:010313:33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04:060101:16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04:060101:17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04:060101:17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4:060101:17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4:060101:18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4:060101:18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4:060101:19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04:090301:3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04:090301:3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4:090301:3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4:090301: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4:120101:10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4:120101:10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4:120101:10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7:220101:29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7:220101:29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7:220101:29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7:220101:29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7:220101:29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7:220101:29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07:220101:29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0:020113:1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0:020113:2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0:020113:2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0:020114: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0:020114: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0:020114: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0:020125:28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0:020125:28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0:020125:5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0:020125:7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0:020125:7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0:020125:7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0:020125:7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2:100102:10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2:100103:1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2:110102:12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2:110102:12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4:090101:44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4:090101:44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4:090101:44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4:090101:44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23:010129:5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23:010150:7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23:020106: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23:070113:2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23:070113:2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4:060101:19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4:060101:19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4:060101:19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4:060101:20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4:060101:23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4:060101:23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04:060101:23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4:120101:10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4:120101:10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4:120101:10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4:120101:10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4:120101:10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4:120101:14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4:120101:14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7:220101:30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7:220101:30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7:220101:30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7:220101:30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7:220101:30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7:220101:6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0:020114: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0:020115: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0:020116: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0:020118: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0:020119: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0:020119: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0:020125:7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0:020125:7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0:020125:8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0:020125:8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10:020125:8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10:020125:8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0:020125:8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12:131301:10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2:132401:37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12:140201:1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12:140201:20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12:171801:50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5:020109: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7:190101:3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7:190101:3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7:190101:3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7:190101:3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7:190101: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7:190101: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7:190101:6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7:200101:26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7:200101:26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7:200101:2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7:200101:2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7:200101:31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7:200101:4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22:010306:14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23:010103: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7:020101:31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7:180101:10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7:180101:10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7:180101:10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7:180101:10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7:180101:10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7:180101:10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7:180101:10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7:190101:6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7:190101: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7:190101: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7:190101:7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7:190101:7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7:190101:7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7:190101:7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7:220101:13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7:220101:13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7:220101:13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7:220101:13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7:220101:13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7:220101:13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7:220101:13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7:190101:7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7:190101:8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7:190101:8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7:190101:8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7:190101:8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7:190101: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7:190301:1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14:090101:60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14:090101:60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14:090101:60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14:090101:86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14:100101:1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23:070113:2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23:070113:5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23:070117:6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23:070117:6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23:070117:6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23:070123: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4:060101:25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04:060101:25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04:060101:25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04:060101:26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04:060101:26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04:060101:27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04:060101:27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04:120101:14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04:120101:14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04:120101:14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04:120101:14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4:120101:14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4:120101:14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4:120101:14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7:220101:6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07:220101:6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07:220101:6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07:220101:6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07:220101:6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07:220101:7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07:220101:7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7:220101:13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07:220101:14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07:220101:1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0:020121: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0:020121:1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0:020121:1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0:020121:1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0:020121:1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0:020121:1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0:020125:8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0:030201:4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0:030201:4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2:180101:14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2:180101:14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2:180101:14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2:180101:14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2:180101:14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2:180101:16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2:180101:16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14:100101:1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04:060101:28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4:060101:28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04:060101:28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4:060101:28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04:060101:28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04:060101:29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04:120101:14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04:120101:14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04:120101:14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4:120101:14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04:120101:15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04:120101:15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04:120101:15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07:270101:41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07:270101:41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07:270101:41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07:270101:41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08:070101:1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08:070101:1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0:020121:1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0:020121:1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0:020121:1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0:020121:1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0:020121:1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0:020121:1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0:040101:30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2:180101:16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2:180101:16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2:180101:16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2:180101:16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2:180102:11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2:180102:11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2:180102:17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4:100101:6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25:010104:18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25:010104:18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25:010104:18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25:010104:24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25:010104:24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04:060101:29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04:060101:30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04:060101:30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04:060101:30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04:060101:31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04:060101:32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04:060101:32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04:120101:15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04:120101:16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04:120101:16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04:120101:16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04:120101:16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04:120101:2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04:120101:2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08:070101: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08:070101:11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08:070101:11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08:070101:11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08:070101:11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08:070101:11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08:070101:11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0:020121:1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0:020121:1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0:020121:1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0:020121:1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0:020121:1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0:020121:2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0:020121:2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2:180102:17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2:180102:1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2:180102:19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12:180102:19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2:180102:19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2:180102:19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2:180102:1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07:180101:10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7:180101:14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07:180101:14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07:180101:1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07:180101:2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07:180101:2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07:190301:1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07:190301:1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07:190301:1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07:190301:1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07:190301:1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07:190301: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07:190301: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05:050102:25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25:010105:13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25:010123:12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04:060101:32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4:060101:32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4:060101:32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4:060101:32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4:060101:32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4:060101:32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4:060101:32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4:120101:3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4:120101:3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04:120101:3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04:120101:4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04:120101: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04:120101: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04:120101: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08:070101:11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08:070101:11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08:070101:12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08:070101:12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08:070101:12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08:070101:12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8:070101:12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0:020121:2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0:020121:2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0:020121:2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0:020121:2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0:020121:2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0:020121:2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0:020121:2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2:180102:19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2:180102:19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2:180102:19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12:180102:19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2:180102:20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2:180102:20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2:180102:20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07:180101:2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07:180101: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07:180101:5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07:180101:5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07:180101: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07:190301: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07:190301: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07:190301: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07:190301: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07:190301: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7:190301: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7:190301: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25:010109:2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07:180101:6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7:180101:6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7:180101: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7:180101:6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07:180101:6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07:180101:6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7:200101:10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7:200101:10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7:200101:10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7:200101:10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7:200101:1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7:200101:11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7:200101:11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25:010123:8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1:010102:92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1:060102:13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01:060102:13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04:060101:32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04:060101:32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04:060101: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04:060101:35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04:060101:3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04:060101:36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04:060101:36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04:120101:8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04:120101:8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4:120101:8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4:120101:8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4:120101:8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8:070101:12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8:070101:12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08:070101:1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08:070101:1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08:070101:1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08:070101:14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8:070101:14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0:020121:2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0:020121:2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0:020121: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0:020121:5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0:080101:17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0:080101:17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0:100201:2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0:100201:2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0:100201:2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2:180102:20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2:180102:2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2:180102:20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2:180102:20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2:180102:2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2:180102:22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2:180102:22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2:180301:2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2:200301:7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2:200301:7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2:200301:7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2:200301:7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2:200301:7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2:200301:7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2:200301:7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2:200301:7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2:200301:7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2:200301:7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2:200301:7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2:200301:7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2:200301:7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1:060102:14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1:060102:14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2:010105:4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2:010105:52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4:060101:36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4:060101:36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4:060101:36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4:060101:36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4:060101:36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04:060101:36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04:060101:9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25:090102:4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25:090102:4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25:090103:11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07:220101:15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07:220101:15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7:220101:15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8:070101:14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8:070101:14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8:070101:14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8:070101:14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8:070101:1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8:070101:15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8:070101:15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0:020121: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0:020121: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0:020121: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0:020121: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0:020121: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0:120201:8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0:120201:8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2:180102:2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2:180102: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2:180102:23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2:180102:23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2:180102:23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2:180102:23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2:180102:2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7:180101:6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07:180101:6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07:180101:6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07:180101:6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07:180101:6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07:180101:6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7:180101:6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07:200101:11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7:200101:11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7:200101:11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7:200101:11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7:200101:12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7:200101:12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7:200101:12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2:180102: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2:200301:7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2:200702:8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3:010108:28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3:100102:1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5:010102:32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5:070101: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02:020103:43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02:020601:15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02:140101:3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02:160101:3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02:180105:6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02:180105:6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02:180105:6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04:070201:1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4:070201:1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04:070201:2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04:070201:2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04:070201:3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04:070201:3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07:220101:16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07:220101:18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07:220101:18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07:220101:18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07:220101:18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07:220101:19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07:220101:22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08:070101:15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8:070101:15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8:070101:1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08:070101: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8:070101:16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8:070101:16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8:070101:16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0:020121: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10:020121: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10:020121: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10:020122: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10:020122: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0:020122: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1:050101:1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1:130101: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1:160701:2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2:180102:24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2:180102:24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2:180102:24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2:180102:24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2:180102:24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12:180102:25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12:180102:25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7:180101:6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7:180101:6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07:180101:7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07:180101:7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07:180101:7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07:180101:7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07:180101:7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07:200101:12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07:200101:12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07:200101:12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7:200101:14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7:200101:14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7:200101:14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7:200101:14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1:160801:5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1:210201:5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1:210201:5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1:210201:5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4:020101:17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4:020101:5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4:020101:5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4:020501:10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4:020501: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7:010519: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2:180105:6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02:180105:6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03:090101:8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3:110101:5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3:110401:17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03:140401:1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04:070201:3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04:090301:1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04:090301:1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04:090301:1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04:090301:1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04:090301:2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04:090301:2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4:020501:2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4:020501:3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4:050101:11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4:050101:15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04:050101:15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04:050101:15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4:050101:28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4:090301:2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4:090301:2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4:090301:2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4:090301:2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4:090301:2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4:090301:2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4:090301:2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7:220101:23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7:220101:23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7:220101:23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7:220101:23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7:220101:23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7:220101:2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7:220101:24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8:070101:17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8:070101:17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8:070101:17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8:070101:17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8:070101:2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8:070101:6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0:020123: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0:020123: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0:020123: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0:020124: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0:020125:10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0:020125:10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0:020125:11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1:211101:12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1:220101:8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1:220101:8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1:220101:8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2:180102:25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2:180102:25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2:180102:25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2:180102:26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2:180102:26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2:180102:26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12:180102:26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7:180101:7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7:180101:7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7:180101:7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7:180101: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7:180101: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7:180101:8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7:180101: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07:200101:14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07:200101:14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07:200101:14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7:200101:15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7:200101:1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7:200101:16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7:200101:16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5:010103:80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16:010102:64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7:180101:8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7:180101: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7:180101:9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07:180101:9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7:180101:9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7:180101:9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7:180101:9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7:200101:17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7:200101:18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7:200101:19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7:200101:19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7:200101:19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7:200101:1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07:200101:19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07:200101:16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07:200101:16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07:200101:16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07:200101:16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07:200101:16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7:200101:16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7:200101:17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2:180102:27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2:180102:27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2:180102:27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2:180102:28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2:180102:28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2:180102:28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2:180102:28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7:010354:21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9:010110:328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7:220101:24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7:220101:24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7:220101:24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07:220101:24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07:220101:24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07:220101:2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07:220101: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0:020125:12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0:020125:14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0:020125:14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0:020125:14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0:020125:15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0:020125:15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0:020125:1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08:070101:6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08:070101:6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08:070101:6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08:070101:8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08:070101:8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8:070101:8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08:070101:8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07:180101:9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07:180101: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7:180101:9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7:180101:9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7:180101:9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7:180101: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7:180301:1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0:020125:11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0:020125:12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0:020125:12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0:020125:12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0:020125:12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0:020125:12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0:020125:12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8:070101:9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08:070101:9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8:070101:9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08:070101:9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08:100101:19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08:140101:18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08:160301:8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2:010801:1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2:020101:22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2:030601:17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2:030601:17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7:220101: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7:220101:28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7:220101:28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7:220101:28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7:220101:28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7:220101:28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7:220101:28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2:030601:17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2:070201:19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2:180102:26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2:180102:26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2:180102:26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2:180102:27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2:180102:27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2:180102:27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2:180102:2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8:020107:5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8:020107:5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4:090301:2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4:090301:2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4:090301:2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4:090301:2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4:090301:2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4:090301:2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4:050101:28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4:050101:28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4:050101:28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4:050101:29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4:050101:29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4:050101:29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4:050101:30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21:010111:41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4:090301:2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04:090301:2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04:090301:2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4:090301:2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4:090301:2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4:090301:2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4:090301:2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4:050101:30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4:060101:10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4:060101:12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4:060101:12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4:060101:13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4:060101:13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4:060101:13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9:010109:63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9:010110:302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9:010112:61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9:010112:65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25:010104:12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25:010105:17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25:090103:10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25:090103:11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25:090103:15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25:090103:15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25:090103:15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25:090103: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25:090103: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25:090103:6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07:020101:4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07:020101:9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5:010107:4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2:130501:14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2:130501:15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5:010107:4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7:020101:10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267C3E261954912ECF8A3B3F38BD4068F61DA5DD392AA4CBFBDEE72A6E161C6F451772BED7ADFD5D259CF88151000DAFBF6F8FCE113E31656AC82021F03EB56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7-22T19:54:01Z</dc:date>
    <meta:print-date>2021-01-19T14:00:54Z</meta:print-date>
  </office:meta>
</office:document-meta>
</file>