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5">
            <text:p>АОКС-91/2023/000131/2</text:p>
          </table:table-cell>
          <table:table-cell table:number-columns-repeated="2" table:style-name="ce2"/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01" table:style-name="ce2">
            <text:p>301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8" table:style-name="ce2">
            <text:p>21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31501:2654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40601:2550</text:p>
          </table:table-cell>
          <table:table-cell office:value-type="float" office:value="32568.73" table:style-name="ce3">
            <text:p>32568.7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40601:2551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40601:2553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50701:1249</text:p>
          </table:table-cell>
          <table:table-cell office:value-type="float" office:value="67086.58" table:style-name="ce3">
            <text:p>67086.5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50701:1250</text:p>
          </table:table-cell>
          <table:table-cell office:value-type="float" office:value="16345.56" table:style-name="ce3">
            <text:p>16345.5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80501:761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80501:762</text:p>
          </table:table-cell>
          <table:table-cell office:value-type="float" office:value="60187.96" table:style-name="ce3">
            <text:p>60187.9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80501:763</text:p>
          </table:table-cell>
          <table:table-cell office:value-type="float" office:value="49291.76" table:style-name="ce3">
            <text:p>49291.7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150601:188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150601:1887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150601:1888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150701:816</text:p>
          </table:table-cell>
          <table:table-cell office:value-type="float" office:value="765493.14" table:style-name="ce3">
            <text:p>765493.1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000000:3052</text:p>
          </table:table-cell>
          <table:table-cell office:value-type="float" office:value="336600" table:style-name="ce3">
            <text:p>33660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000000:3053</text:p>
          </table:table-cell>
          <table:table-cell office:value-type="float" office:value="383703.6" table:style-name="ce3">
            <text:p>383703.6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090701:369</text:p>
          </table:table-cell>
          <table:table-cell office:value-type="float" office:value="224777.52" table:style-name="ce3">
            <text:p>224777.5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130501:1180</text:p>
          </table:table-cell>
          <table:table-cell office:value-type="float" office:value="335051.2" table:style-name="ce3">
            <text:p>335051.2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130501:802</text:p>
          </table:table-cell>
          <table:table-cell office:value-type="float" office:value="362875541.60000002" table:style-name="ce3">
            <text:p>362875541.6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171101:428</text:p>
          </table:table-cell>
          <table:table-cell office:value-type="float" office:value="590741.82999999996" table:style-name="ce3">
            <text:p>590741.8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190401:166</text:p>
          </table:table-cell>
          <table:table-cell office:value-type="float" office:value="675738.92" table:style-name="ce3">
            <text:p>675738.9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190401:194</text:p>
          </table:table-cell>
          <table:table-cell office:value-type="float" office:value="675900.68" table:style-name="ce3">
            <text:p>675900.6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190401:202</text:p>
          </table:table-cell>
          <table:table-cell office:value-type="float" office:value="675873.72" table:style-name="ce3">
            <text:p>675873.7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190401:212</text:p>
          </table:table-cell>
          <table:table-cell office:value-type="float" office:value="675968.08" table:style-name="ce3">
            <text:p>675968.0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190401:221</text:p>
          </table:table-cell>
          <table:table-cell office:value-type="float" office:value="675711.96" table:style-name="ce3">
            <text:p>675711.9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190401:305</text:p>
          </table:table-cell>
          <table:table-cell office:value-type="float" office:value="675711.96" table:style-name="ce3">
            <text:p>675711.9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190401:349</text:p>
          </table:table-cell>
          <table:table-cell office:value-type="float" office:value="675738.92" table:style-name="ce3">
            <text:p>675738.9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190401:4</text:p>
          </table:table-cell>
          <table:table-cell office:value-type="float" office:value="675752.4" table:style-name="ce3">
            <text:p>675752.4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190401:443</text:p>
          </table:table-cell>
          <table:table-cell office:value-type="float" office:value="675752.4" table:style-name="ce3">
            <text:p>675752.4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190401:484</text:p>
          </table:table-cell>
          <table:table-cell office:value-type="float" office:value="675873.72" table:style-name="ce3">
            <text:p>675873.7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190401:578</text:p>
          </table:table-cell>
          <table:table-cell office:value-type="float" office:value="675860.24" table:style-name="ce3">
            <text:p>675860.2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190401:596</text:p>
          </table:table-cell>
          <table:table-cell office:value-type="float" office:value="675968.08" table:style-name="ce3">
            <text:p>675968.0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190401:607</text:p>
          </table:table-cell>
          <table:table-cell office:value-type="float" office:value="675738.92" table:style-name="ce3">
            <text:p>675738.9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190401:692</text:p>
          </table:table-cell>
          <table:table-cell office:value-type="float" office:value="675765.88" table:style-name="ce3">
            <text:p>675765.8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280401:1425</text:p>
          </table:table-cell>
          <table:table-cell office:value-type="float" office:value="4414501.55" table:style-name="ce3">
            <text:p>4414501.5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4:110101:1937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5:111301:106</text:p>
          </table:table-cell>
          <table:table-cell office:value-type="float" office:value="721855.98" table:style-name="ce3">
            <text:p>721855.9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6:000000:981</text:p>
          </table:table-cell>
          <table:table-cell office:value-type="float" office:value="184798.6" table:style-name="ce3">
            <text:p>184798.6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6:000000:982</text:p>
          </table:table-cell>
          <table:table-cell office:value-type="float" office:value="105703" table:style-name="ce3">
            <text:p>105703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6:000000:989</text:p>
          </table:table-cell>
          <table:table-cell office:value-type="float" office:value="103332.9" table:style-name="ce3">
            <text:p>103332.9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6:000000:993</text:p>
          </table:table-cell>
          <table:table-cell office:value-type="float" office:value="104846.65" table:style-name="ce3">
            <text:p>104846.6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6:000000:994</text:p>
          </table:table-cell>
          <table:table-cell office:value-type="float" office:value="103843.25" table:style-name="ce3">
            <text:p>103843.2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6:000000:996</text:p>
          </table:table-cell>
          <table:table-cell office:value-type="float" office:value="89738.4" table:style-name="ce3">
            <text:p>89738.4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6:000000:998</text:p>
          </table:table-cell>
          <table:table-cell office:value-type="float" office:value="103929.75" table:style-name="ce3">
            <text:p>103929.7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6:020501:1054</text:p>
          </table:table-cell>
          <table:table-cell office:value-type="float" office:value="248949.93" table:style-name="ce3">
            <text:p>248949.9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6:020501:412</text:p>
          </table:table-cell>
          <table:table-cell office:value-type="float" office:value="191632.1" table:style-name="ce3">
            <text:p>191632.1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6:020501:860</text:p>
          </table:table-cell>
          <table:table-cell office:value-type="float" office:value="104985.05" table:style-name="ce3">
            <text:p>104985.0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6:020601:2100</text:p>
          </table:table-cell>
          <table:table-cell office:value-type="float" office:value="132431.5" table:style-name="ce3">
            <text:p>132431.5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6:020601:2680</text:p>
          </table:table-cell>
          <table:table-cell office:value-type="float" office:value="126134.16" table:style-name="ce3">
            <text:p>126134.1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6:020601:2684</text:p>
          </table:table-cell>
          <table:table-cell office:value-type="float" office:value="90322.2" table:style-name="ce3">
            <text:p>90322.2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6:020601:780</text:p>
          </table:table-cell>
          <table:table-cell office:value-type="float" office:value="130597.7" table:style-name="ce3">
            <text:p>130597.7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6:080401:1185</text:p>
          </table:table-cell>
          <table:table-cell office:value-type="float" office:value="581499.84" table:style-name="ce3">
            <text:p>581499.8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6:080501:604</text:p>
          </table:table-cell>
          <table:table-cell office:value-type="float" office:value="167959378.40000001" table:style-name="ce3">
            <text:p>167959378.4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6:110801:5827</text:p>
          </table:table-cell>
          <table:table-cell office:value-type="float" office:value="361794865" table:style-name="ce3">
            <text:p>361794865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7:000000:1902</text:p>
          </table:table-cell>
          <table:table-cell office:value-type="float" office:value="697985.46" table:style-name="ce3">
            <text:p>697985.4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080501:425</text:p>
          </table:table-cell>
          <table:table-cell office:value-type="float" office:value="133678.91" table:style-name="ce3">
            <text:p>133678.9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080601:1290</text:p>
          </table:table-cell>
          <table:table-cell office:value-type="float" office:value="160101.78" table:style-name="ce3">
            <text:p>160101.7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080601:9</text:p>
          </table:table-cell>
          <table:table-cell office:value-type="float" office:value="333130120.01999998" table:style-name="ce3">
            <text:p>333130120.0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130201:2022</text:p>
          </table:table-cell>
          <table:table-cell office:value-type="float" office:value="327376.92" table:style-name="ce3">
            <text:p>327376.9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140501:616</text:p>
          </table:table-cell>
          <table:table-cell office:value-type="float" office:value="1892081.13" table:style-name="ce3">
            <text:p>1892081.1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140601:344</text:p>
          </table:table-cell>
          <table:table-cell office:value-type="float" office:value="879707035.35000002" table:style-name="ce3">
            <text:p>879707035.3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240701:4686</text:p>
          </table:table-cell>
          <table:table-cell office:value-type="float" office:value="21518" table:style-name="ce3">
            <text:p>21518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240701:4687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240701:4688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240701:4689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240701:4690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240701:4691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240701:4692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240701:4693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240701:4694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240701:4695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240701:4696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7:240701:4697</text:p>
          </table:table-cell>
          <table:table-cell office:value-type="float" office:value="7105" table:style-name="ce3">
            <text:p>7105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7:240701:4698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7:240701:4699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7:240701:4700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7:240701:4701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7:240701:4702</text:p>
          </table:table-cell>
          <table:table-cell office:value-type="float" office:value="6800.5" table:style-name="ce3">
            <text:p>6800.5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7:240701:4703</text:p>
          </table:table-cell>
          <table:table-cell office:value-type="float" office:value="6800.5" table:style-name="ce3">
            <text:p>6800.5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7:240701:4704</text:p>
          </table:table-cell>
          <table:table-cell office:value-type="float" office:value="7105" table:style-name="ce3">
            <text:p>7105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7:240701:4705</text:p>
          </table:table-cell>
          <table:table-cell office:value-type="float" office:value="7105" table:style-name="ce3">
            <text:p>7105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240701:4706</text:p>
          </table:table-cell>
          <table:table-cell office:value-type="float" office:value="7105" table:style-name="ce3">
            <text:p>7105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240701:4707</text:p>
          </table:table-cell>
          <table:table-cell office:value-type="float" office:value="7105" table:style-name="ce3">
            <text:p>7105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7:240701:4708</text:p>
          </table:table-cell>
          <table:table-cell office:value-type="float" office:value="7105" table:style-name="ce3">
            <text:p>7105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7:240701:4709</text:p>
          </table:table-cell>
          <table:table-cell office:value-type="float" office:value="7105" table:style-name="ce3">
            <text:p>7105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240701:4710</text:p>
          </table:table-cell>
          <table:table-cell office:value-type="float" office:value="7105" table:style-name="ce3">
            <text:p>7105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240701:4711</text:p>
          </table:table-cell>
          <table:table-cell office:value-type="float" office:value="6800.5" table:style-name="ce3">
            <text:p>6800.5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7:240701:4712</text:p>
          </table:table-cell>
          <table:table-cell office:value-type="float" office:value="6800.5" table:style-name="ce3">
            <text:p>6800.5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240701:4713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7:240701:4714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9:040501:86</text:p>
          </table:table-cell>
          <table:table-cell office:value-type="float" office:value="516266.23999999999" table:style-name="ce3">
            <text:p>516266.2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0:000000:1898</text:p>
          </table:table-cell>
          <table:table-cell office:value-type="float" office:value="1326267.8" table:style-name="ce3">
            <text:p>1326267.8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000000:6325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161301:842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70801:883</text:p>
          </table:table-cell>
          <table:table-cell office:value-type="float" office:value="784915.47" table:style-name="ce3">
            <text:p>784915.47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200301:942</text:p>
          </table:table-cell>
          <table:table-cell office:value-type="float" office:value="613489396.5" table:style-name="ce3">
            <text:p>613489396.5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00000:652</text:p>
          </table:table-cell>
          <table:table-cell office:value-type="float" office:value="58828347.549999997" table:style-name="ce3">
            <text:p>58828347.5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10801:749</text:p>
          </table:table-cell>
          <table:table-cell office:value-type="float" office:value="215504.48" table:style-name="ce3">
            <text:p>215504.4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42001:1832</text:p>
          </table:table-cell>
          <table:table-cell office:value-type="float" office:value="512857.1" table:style-name="ce3">
            <text:p>512857.1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42001:1833</text:p>
          </table:table-cell>
          <table:table-cell office:value-type="float" office:value="505815.59" table:style-name="ce3">
            <text:p>505815.5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42101:3164</text:p>
          </table:table-cell>
          <table:table-cell office:value-type="float" office:value="34297.08" table:style-name="ce3">
            <text:p>34297.0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31701:3388</text:p>
          </table:table-cell>
          <table:table-cell office:value-type="float" office:value="19154.099999999999" table:style-name="ce3">
            <text:p>19154.1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72201:116</text:p>
          </table:table-cell>
          <table:table-cell office:value-type="float" office:value="1256482.6399999999" table:style-name="ce3">
            <text:p>1256482.6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3:080601:701</text:p>
          </table:table-cell>
          <table:table-cell office:value-type="float" office:value="352090.98" table:style-name="ce3">
            <text:p>352090.9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3:080601:755</text:p>
          </table:table-cell>
          <table:table-cell office:value-type="float" office:value="352150.74" table:style-name="ce3">
            <text:p>352150.7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4:080401:473</text:p>
          </table:table-cell>
          <table:table-cell office:value-type="float" office:value="840892431.38999999" table:style-name="ce3">
            <text:p>840892431.3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4:090901:422</text:p>
          </table:table-cell>
          <table:table-cell office:value-type="float" office:value="35333.599999999999" table:style-name="ce3">
            <text:p>35333.6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4:010114:1117</text:p>
          </table:table-cell>
          <table:table-cell office:value-type="float" office:value="190855.85" table:style-name="ce3">
            <text:p>190855.8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4:060301:754</text:p>
          </table:table-cell>
          <table:table-cell office:value-type="float" office:value="146301475.84" table:style-name="ce3">
            <text:p>146301475.8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0:000000:1189</text:p>
          </table:table-cell>
          <table:table-cell office:value-type="float" office:value="4346706" table:style-name="ce3">
            <text:p>4346706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000000:5216</text:p>
          </table:table-cell>
          <table:table-cell office:value-type="float" office:value="949051.51" table:style-name="ce3">
            <text:p>949051.5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000000:5218</text:p>
          </table:table-cell>
          <table:table-cell office:value-type="float" office:value="190114.61" table:style-name="ce3">
            <text:p>190114.6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010104:12046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010105:7953</text:p>
          </table:table-cell>
          <table:table-cell office:value-type="float" office:value="224630.86" table:style-name="ce3">
            <text:p>224630.8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20501:1022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060101:807</text:p>
          </table:table-cell>
          <table:table-cell office:value-type="float" office:value="603435.81000000006" table:style-name="ce3">
            <text:p>603435.8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110201:2139</text:p>
          </table:table-cell>
          <table:table-cell office:value-type="float" office:value="643077.1" table:style-name="ce3">
            <text:p>643077.1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2:000000:2249</text:p>
          </table:table-cell>
          <table:table-cell office:value-type="float" office:value="262962.43" table:style-name="ce3">
            <text:p>262962.4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2:000000:2608</text:p>
          </table:table-cell>
          <table:table-cell office:value-type="float" office:value="189579.5" table:style-name="ce3">
            <text:p>189579.5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00000:2609</text:p>
          </table:table-cell>
          <table:table-cell office:value-type="float" office:value="795191.15" table:style-name="ce3">
            <text:p>795191.1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010103:2879</text:p>
          </table:table-cell>
          <table:table-cell office:value-type="float" office:value="1426875.63" table:style-name="ce3">
            <text:p>1426875.6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010103:3065</text:p>
          </table:table-cell>
          <table:table-cell office:value-type="float" office:value="110675.14" table:style-name="ce3">
            <text:p>110675.1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020101:2605</text:p>
          </table:table-cell>
          <table:table-cell office:value-type="float" office:value="896389.93" table:style-name="ce3">
            <text:p>896389.9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030101:2072</text:p>
          </table:table-cell>
          <table:table-cell office:value-type="float" office:value="4122628.37" table:style-name="ce3">
            <text:p>4122628.37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2:050301:461</text:p>
          </table:table-cell>
          <table:table-cell office:value-type="float" office:value="826889.44" table:style-name="ce3">
            <text:p>826889.4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2:050301:462</text:p>
          </table:table-cell>
          <table:table-cell office:value-type="float" office:value="650317.51" table:style-name="ce3">
            <text:p>650317.5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2:050301:463</text:p>
          </table:table-cell>
          <table:table-cell office:value-type="float" office:value="667967.75" table:style-name="ce3">
            <text:p>667967.7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2:050301:464</text:p>
          </table:table-cell>
          <table:table-cell office:value-type="float" office:value="787986.74" table:style-name="ce3">
            <text:p>787986.7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2:140201:1539</text:p>
          </table:table-cell>
          <table:table-cell office:value-type="float" office:value="859908.46" table:style-name="ce3">
            <text:p>859908.4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190401:993</text:p>
          </table:table-cell>
          <table:table-cell office:value-type="float" office:value="468317.33" table:style-name="ce3">
            <text:p>468317.3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2:190401:994</text:p>
          </table:table-cell>
          <table:table-cell office:value-type="float" office:value="468317.33" table:style-name="ce3">
            <text:p>468317.3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190401:995</text:p>
          </table:table-cell>
          <table:table-cell office:value-type="float" office:value="468317.33" table:style-name="ce3">
            <text:p>468317.3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3:070401:908</text:p>
          </table:table-cell>
          <table:table-cell office:value-type="float" office:value="702593.32" table:style-name="ce3">
            <text:p>702593.3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3:070401:909</text:p>
          </table:table-cell>
          <table:table-cell office:value-type="float" office:value="355512.22" table:style-name="ce3">
            <text:p>355512.2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3:080101:3198</text:p>
          </table:table-cell>
          <table:table-cell office:value-type="float" office:value="1113241.8" table:style-name="ce3">
            <text:p>1113241.8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3:120101:3889</text:p>
          </table:table-cell>
          <table:table-cell office:value-type="float" office:value="623011.35" table:style-name="ce3">
            <text:p>623011.3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170501:836</text:p>
          </table:table-cell>
          <table:table-cell office:value-type="float" office:value="944511.74" table:style-name="ce3">
            <text:p>944511.7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170601:268</text:p>
          </table:table-cell>
          <table:table-cell office:value-type="float" office:value="1121272.3899999999" table:style-name="ce3">
            <text:p>1121272.3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4:010102:1191</text:p>
          </table:table-cell>
          <table:table-cell office:value-type="float" office:value="1205081.54" table:style-name="ce3">
            <text:p>1205081.5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4:010102:15111</text:p>
          </table:table-cell>
          <table:table-cell office:value-type="float" office:value="701734.3" table:style-name="ce3">
            <text:p>701734.3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4:040101:7502</text:p>
          </table:table-cell>
          <table:table-cell office:value-type="float" office:value="1432411.23" table:style-name="ce3">
            <text:p>1432411.2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4:050101:481</text:p>
          </table:table-cell>
          <table:table-cell office:value-type="float" office:value="1815005.49" table:style-name="ce3">
            <text:p>1815005.4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5:010122:20</text:p>
          </table:table-cell>
          <table:table-cell office:value-type="float" office:value="610414.18999999994" table:style-name="ce3">
            <text:p>610414.1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5:020104:463</text:p>
          </table:table-cell>
          <table:table-cell office:value-type="float" office:value="1495612.6" table:style-name="ce3">
            <text:p>1495612.6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5:020104:500</text:p>
          </table:table-cell>
          <table:table-cell office:value-type="float" office:value="18541.61" table:style-name="ce3">
            <text:p>18541.6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5:020116:1305</text:p>
          </table:table-cell>
          <table:table-cell office:value-type="float" office:value="681349.06" table:style-name="ce3">
            <text:p>681349.0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5:020118:409</text:p>
          </table:table-cell>
          <table:table-cell office:value-type="float" office:value="653529.42000000004" table:style-name="ce3">
            <text:p>653529.4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5:020139:292</text:p>
          </table:table-cell>
          <table:table-cell office:value-type="float" office:value="398583.7" table:style-name="ce3">
            <text:p>398583.7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5:080101:2896</text:p>
          </table:table-cell>
          <table:table-cell office:value-type="float" office:value="2043094.23" table:style-name="ce3">
            <text:p>2043094.2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5:080201:2123</text:p>
          </table:table-cell>
          <table:table-cell office:value-type="float" office:value="2356090.7799999998" table:style-name="ce3">
            <text:p>2356090.7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5:180101:4991</text:p>
          </table:table-cell>
          <table:table-cell office:value-type="float" office:value="897197.3" table:style-name="ce3">
            <text:p>897197.3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5:190301:1839</text:p>
          </table:table-cell>
          <table:table-cell office:value-type="float" office:value="853296.76" table:style-name="ce3">
            <text:p>853296.7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6:030102:1782</text:p>
          </table:table-cell>
          <table:table-cell office:value-type="float" office:value="1958177.19" table:style-name="ce3">
            <text:p>1958177.1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6:030102:1783</text:p>
          </table:table-cell>
          <table:table-cell office:value-type="float" office:value="1264714.01" table:style-name="ce3">
            <text:p>1264714.0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6:070101:1605</text:p>
          </table:table-cell>
          <table:table-cell office:value-type="float" office:value="2129763.46" table:style-name="ce3">
            <text:p>2129763.4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6:110301:2237</text:p>
          </table:table-cell>
          <table:table-cell office:value-type="float" office:value="359196.28" table:style-name="ce3">
            <text:p>359196.2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7:020101:816</text:p>
          </table:table-cell>
          <table:table-cell office:value-type="float" office:value="753070.73" table:style-name="ce3">
            <text:p>753070.7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7:020102:418</text:p>
          </table:table-cell>
          <table:table-cell office:value-type="float" office:value="13492751.710000001" table:style-name="ce3">
            <text:p>13492751.7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7:020102:4656</text:p>
          </table:table-cell>
          <table:table-cell office:value-type="float" office:value="21411.439999999999" table:style-name="ce3">
            <text:p>21411.4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7:020102:4657</text:p>
          </table:table-cell>
          <table:table-cell office:value-type="float" office:value="18458.14" table:style-name="ce3">
            <text:p>18458.1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7:060101:967</text:p>
          </table:table-cell>
          <table:table-cell office:value-type="float" office:value="916704.43" table:style-name="ce3">
            <text:p>916704.4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7:060101:968</text:p>
          </table:table-cell>
          <table:table-cell office:value-type="float" office:value="1553196.66" table:style-name="ce3">
            <text:p>1553196.6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7:060101:969</text:p>
          </table:table-cell>
          <table:table-cell office:value-type="float" office:value="2468255.15" table:style-name="ce3">
            <text:p>2468255.1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7:090401:730</text:p>
          </table:table-cell>
          <table:table-cell office:value-type="float" office:value="439032.77" table:style-name="ce3">
            <text:p>439032.77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7:090401:731</text:p>
          </table:table-cell>
          <table:table-cell office:value-type="float" office:value="439691.98" table:style-name="ce3">
            <text:p>439691.9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7:090401:732</text:p>
          </table:table-cell>
          <table:table-cell office:value-type="float" office:value="439691.98" table:style-name="ce3">
            <text:p>439691.9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7:120101:4336</text:p>
          </table:table-cell>
          <table:table-cell office:value-type="float" office:value="539905.06999999995" table:style-name="ce3">
            <text:p>539905.07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7:150201:686</text:p>
          </table:table-cell>
          <table:table-cell office:value-type="float" office:value="16827505.379999999" table:style-name="ce3">
            <text:p>16827505.3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7:170101:1843</text:p>
          </table:table-cell>
          <table:table-cell office:value-type="float" office:value="789200.1" table:style-name="ce3">
            <text:p>789200.1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7:220101:3360</text:p>
          </table:table-cell>
          <table:table-cell office:value-type="float" office:value="1035699.56" table:style-name="ce3">
            <text:p>1035699.5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7:220101:3770</text:p>
          </table:table-cell>
          <table:table-cell office:value-type="float" office:value="1548388.04" table:style-name="ce3">
            <text:p>1548388.0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7:230101:4672</text:p>
          </table:table-cell>
          <table:table-cell office:value-type="float" office:value="708312.29" table:style-name="ce3">
            <text:p>708312.2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7:230101:4673</text:p>
          </table:table-cell>
          <table:table-cell office:value-type="float" office:value="520817.86" table:style-name="ce3">
            <text:p>520817.8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7:230102:167</text:p>
          </table:table-cell>
          <table:table-cell office:value-type="float" office:value="872361.23" table:style-name="ce3">
            <text:p>872361.2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7:250101:1917</text:p>
          </table:table-cell>
          <table:table-cell office:value-type="float" office:value="2097074.23" table:style-name="ce3">
            <text:p>2097074.2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7:260101:2740</text:p>
          </table:table-cell>
          <table:table-cell office:value-type="float" office:value="861120.05" table:style-name="ce3">
            <text:p>861120.0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7:260101:2741</text:p>
          </table:table-cell>
          <table:table-cell office:value-type="float" office:value="1305661.1100000001" table:style-name="ce3">
            <text:p>1305661.1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7:270101:5161</text:p>
          </table:table-cell>
          <table:table-cell office:value-type="float" office:value="898159.81" table:style-name="ce3">
            <text:p>898159.8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8:020101:2719</text:p>
          </table:table-cell>
          <table:table-cell office:value-type="float" office:value="1956406.77" table:style-name="ce3">
            <text:p>1956406.77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8:130102:1530</text:p>
          </table:table-cell>
          <table:table-cell office:value-type="float" office:value="4122730.58" table:style-name="ce3">
            <text:p>4122730.5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8:170201:545</text:p>
          </table:table-cell>
          <table:table-cell office:value-type="float" office:value="1667863.19" table:style-name="ce3">
            <text:p>1667863.1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9:000000:7221</text:p>
          </table:table-cell>
          <table:table-cell office:value-type="float" office:value="852531.62" table:style-name="ce3">
            <text:p>852531.6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9:120101:4089</text:p>
          </table:table-cell>
          <table:table-cell office:value-type="float" office:value="1651849.76" table:style-name="ce3">
            <text:p>1651849.7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4:030101:5667</text:p>
          </table:table-cell>
          <table:table-cell office:value-type="float" office:value="1082811.3400000001" table:style-name="ce3">
            <text:p>1082811.3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4:030101:5668</text:p>
          </table:table-cell>
          <table:table-cell office:value-type="float" office:value="1124889.5" table:style-name="ce3">
            <text:p>1124889.5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4:030401:534</text:p>
          </table:table-cell>
          <table:table-cell office:value-type="float" office:value="1163416.01" table:style-name="ce3">
            <text:p>1163416.0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5:020103:63</text:p>
          </table:table-cell>
          <table:table-cell office:value-type="float" office:value="5151772.67" table:style-name="ce3">
            <text:p>5151772.67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5:040102:1895</text:p>
          </table:table-cell>
          <table:table-cell office:value-type="float" office:value="1053670.25" table:style-name="ce3">
            <text:p>1053670.2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5:040102:1896</text:p>
          </table:table-cell>
          <table:table-cell office:value-type="float" office:value="723384.7" table:style-name="ce3">
            <text:p>723384.7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5:040102:1897</text:p>
          </table:table-cell>
          <table:table-cell office:value-type="float" office:value="633996.68999999994" table:style-name="ce3">
            <text:p>633996.6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5:040301:6003</text:p>
          </table:table-cell>
          <table:table-cell office:value-type="float" office:value="5184024.91" table:style-name="ce3">
            <text:p>5184024.9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5:040301:6004</text:p>
          </table:table-cell>
          <table:table-cell office:value-type="float" office:value="4885519.9000000004" table:style-name="ce3">
            <text:p>4885519.9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7:010107:698</text:p>
          </table:table-cell>
          <table:table-cell office:value-type="float" office:value="330643.52" table:style-name="ce3">
            <text:p>330643.5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7:010464:707</text:p>
          </table:table-cell>
          <table:table-cell office:value-type="float" office:value="367339.77" table:style-name="ce3">
            <text:p>367339.77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7:010943:534</text:p>
          </table:table-cell>
          <table:table-cell office:value-type="float" office:value="220864.94" table:style-name="ce3">
            <text:p>220864.9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8:000000:296</text:p>
          </table:table-cell>
          <table:table-cell office:value-type="float" office:value="9406368" table:style-name="ce3">
            <text:p>9406368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8:010115:525</text:p>
          </table:table-cell>
          <table:table-cell office:value-type="float" office:value="20976" table:style-name="ce3">
            <text:p>20976.0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8:010133:12</text:p>
          </table:table-cell>
          <table:table-cell office:value-type="float" office:value="506933.33" table:style-name="ce3">
            <text:p>506933.3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8:010142:1439</text:p>
          </table:table-cell>
          <table:table-cell office:value-type="float" office:value="67672.63" table:style-name="ce3">
            <text:p>67672.6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8:010142:46</text:p>
          </table:table-cell>
          <table:table-cell office:value-type="float" office:value="28862497.420000002" table:style-name="ce3">
            <text:p>28862497.4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8:010154:3620</text:p>
          </table:table-cell>
          <table:table-cell office:value-type="float" office:value="37850.300000000003" table:style-name="ce3">
            <text:p>37850.3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8:010154:3621</text:p>
          </table:table-cell>
          <table:table-cell office:value-type="float" office:value="30524.43" table:style-name="ce3">
            <text:p>30524.4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8:010154:3622</text:p>
          </table:table-cell>
          <table:table-cell office:value-type="float" office:value="30524.43" table:style-name="ce3">
            <text:p>30524.4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8:010154:3623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8:010154:3624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8:010154:3625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8:010154:3626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8:010154:3627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8:010154:3628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8:010154:3629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8:010154:3630</text:p>
          </table:table-cell>
          <table:table-cell office:value-type="float" office:value="37850.300000000003" table:style-name="ce3">
            <text:p>37850.3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8:010154:3631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8:010154:3632</text:p>
          </table:table-cell>
          <table:table-cell office:value-type="float" office:value="36629.31" table:style-name="ce3">
            <text:p>36629.3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8:010154:3633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8:010154:3634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8:010154:3635</text:p>
          </table:table-cell>
          <table:table-cell office:value-type="float" office:value="37850.300000000003" table:style-name="ce3">
            <text:p>37850.3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8:010154:3636</text:p>
          </table:table-cell>
          <table:table-cell office:value-type="float" office:value="29303.45" table:style-name="ce3">
            <text:p>29303.4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8:010154:3637</text:p>
          </table:table-cell>
          <table:table-cell office:value-type="float" office:value="37850.300000000003" table:style-name="ce3">
            <text:p>37850.3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8:010154:3638</text:p>
          </table:table-cell>
          <table:table-cell office:value-type="float" office:value="36629.31" table:style-name="ce3">
            <text:p>36629.3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8:010154:3639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8:010154:3640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8:010154:3641</text:p>
          </table:table-cell>
          <table:table-cell office:value-type="float" office:value="29303.45" table:style-name="ce3">
            <text:p>29303.4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8:010157:188</text:p>
          </table:table-cell>
          <table:table-cell office:value-type="float" office:value="133129.14000000001" table:style-name="ce3">
            <text:p>133129.1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8:010157:711</text:p>
          </table:table-cell>
          <table:table-cell office:value-type="float" office:value="4115104.02" table:style-name="ce3">
            <text:p>4115104.0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8:010159:4987</text:p>
          </table:table-cell>
          <table:table-cell office:value-type="float" office:value="568361.94999999995" table:style-name="ce3">
            <text:p>568361.9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8:010164:961</text:p>
          </table:table-cell>
          <table:table-cell office:value-type="float" office:value="850991.88" table:style-name="ce3">
            <text:p>850991.8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9:010103:30170</text:p>
          </table:table-cell>
          <table:table-cell office:value-type="float" office:value="5803201.3300000001" table:style-name="ce3">
            <text:p>5803201.3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9:010103:33307</text:p>
          </table:table-cell>
          <table:table-cell office:value-type="float" office:value="81257.42" table:style-name="ce3">
            <text:p>81257.4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9:010108:5287</text:p>
          </table:table-cell>
          <table:table-cell office:value-type="float" office:value="24592.48" table:style-name="ce3">
            <text:p>24592.4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9:010108:5288</text:p>
          </table:table-cell>
          <table:table-cell office:value-type="float" office:value="772436.67" table:style-name="ce3">
            <text:p>772436.67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9:010114:448</text:p>
          </table:table-cell>
          <table:table-cell office:value-type="float" office:value="32346.48" table:style-name="ce3">
            <text:p>32346.4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9:010116:10305</text:p>
          </table:table-cell>
          <table:table-cell office:value-type="float" office:value="1219177.47" table:style-name="ce3">
            <text:p>1219177.47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0:010111:2827</text:p>
          </table:table-cell>
          <table:table-cell office:value-type="float" office:value="3071722.04" table:style-name="ce3">
            <text:p>3071722.0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1:010110:544</text:p>
          </table:table-cell>
          <table:table-cell office:value-type="float" office:value="448865.98" table:style-name="ce3">
            <text:p>448865.9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102:732</text:p>
          </table:table-cell>
          <table:table-cell office:value-type="float" office:value="2237990.46" table:style-name="ce3">
            <text:p>2237990.4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2:010105:8773</text:p>
          </table:table-cell>
          <table:table-cell office:value-type="float" office:value="1808368.44" table:style-name="ce3">
            <text:p>1808368.4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10105:8774</text:p>
          </table:table-cell>
          <table:table-cell office:value-type="float" office:value="1634599.81" table:style-name="ce3">
            <text:p>1634599.8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2:010201:2261</text:p>
          </table:table-cell>
          <table:table-cell office:value-type="float" office:value="26290282.899999999" table:style-name="ce3">
            <text:p>26290282.9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2:010208:1003</text:p>
          </table:table-cell>
          <table:table-cell office:value-type="float" office:value="1556699.29" table:style-name="ce3">
            <text:p>1556699.2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2:010209:2426</text:p>
          </table:table-cell>
          <table:table-cell office:value-type="float" office:value="328904.64" table:style-name="ce3">
            <text:p>328904.6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2:010209:2427</text:p>
          </table:table-cell>
          <table:table-cell office:value-type="float" office:value="198560.95" table:style-name="ce3">
            <text:p>198560.9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2:010216:11579</text:p>
          </table:table-cell>
          <table:table-cell office:value-type="float" office:value="2211877.23" table:style-name="ce3">
            <text:p>2211877.2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2:010305:11317</text:p>
          </table:table-cell>
          <table:table-cell office:value-type="float" office:value="611271.4" table:style-name="ce3">
            <text:p>611271.4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2:010306:764</text:p>
          </table:table-cell>
          <table:table-cell office:value-type="float" office:value="14800549.09" table:style-name="ce3">
            <text:p>14800549.0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2:010501:5657</text:p>
          </table:table-cell>
          <table:table-cell office:value-type="float" office:value="5027861.8499999996" table:style-name="ce3">
            <text:p>5027861.8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2:010501:5658</text:p>
          </table:table-cell>
          <table:table-cell office:value-type="float" office:value="3059459.33" table:style-name="ce3">
            <text:p>3059459.3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2:010801:1617</text:p>
          </table:table-cell>
          <table:table-cell office:value-type="float" office:value="28251560.32" table:style-name="ce3">
            <text:p>28251560.3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3:010139:1146</text:p>
          </table:table-cell>
          <table:table-cell office:value-type="float" office:value="1154194.49" table:style-name="ce3">
            <text:p>1154194.4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3:010154:306</text:p>
          </table:table-cell>
          <table:table-cell office:value-type="float" office:value="581938.73" table:style-name="ce3">
            <text:p>581938.7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3:050102:1142</text:p>
          </table:table-cell>
          <table:table-cell office:value-type="float" office:value="479804.38" table:style-name="ce3">
            <text:p>479804.3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3:080201:1327</text:p>
          </table:table-cell>
          <table:table-cell office:value-type="float" office:value="420105.65" table:style-name="ce3">
            <text:p>420105.6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3:081501:286</text:p>
          </table:table-cell>
          <table:table-cell office:value-type="float" office:value="856211.66" table:style-name="ce3">
            <text:p>856211.6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4:010107:1269</text:p>
          </table:table-cell>
          <table:table-cell office:value-type="float" office:value="1273701.83" table:style-name="ce3">
            <text:p>1273701.8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4:010107:1270</text:p>
          </table:table-cell>
          <table:table-cell office:value-type="float" office:value="764221.1" table:style-name="ce3">
            <text:p>764221.1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4:040103:292</text:p>
          </table:table-cell>
          <table:table-cell office:value-type="float" office:value="1166375.57" table:style-name="ce3">
            <text:p>1166375.57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0:050101:1286</text:p>
          </table:table-cell>
          <table:table-cell office:value-type="float" office:value="1589503.55" table:style-name="ce3">
            <text:p>1589503.5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0:070101:2811</text:p>
          </table:table-cell>
          <table:table-cell office:value-type="float" office:value="2410009.94" table:style-name="ce3">
            <text:p>2410009.9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0:070101:2812</text:p>
          </table:table-cell>
          <table:table-cell office:value-type="float" office:value="1141380.71" table:style-name="ce3">
            <text:p>1141380.7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000000:6324</text:p>
          </table:table-cell>
          <table:table-cell office:value-type="float" office:value="463092.27" table:style-name="ce3">
            <text:p>463092.27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020101:62</text:p>
          </table:table-cell>
          <table:table-cell office:value-type="float" office:value="890924.99" table:style-name="ce3">
            <text:p>890924.9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070101:2806</text:p>
          </table:table-cell>
          <table:table-cell office:value-type="float" office:value="1091283.78" table:style-name="ce3">
            <text:p>1091283.7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120101:3196</text:p>
          </table:table-cell>
          <table:table-cell office:value-type="float" office:value="1805400.9" table:style-name="ce3">
            <text:p>1805400.9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120101:3197</text:p>
          </table:table-cell>
          <table:table-cell office:value-type="float" office:value="1808780.54" table:style-name="ce3">
            <text:p>1808780.5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120201:580</text:p>
          </table:table-cell>
          <table:table-cell office:value-type="float" office:value="6920714.8899999997" table:style-name="ce3">
            <text:p>6920714.8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120401:897</text:p>
          </table:table-cell>
          <table:table-cell office:value-type="float" office:value="2581284.6800000002" table:style-name="ce3">
            <text:p>2581284.6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130101:5228</text:p>
          </table:table-cell>
          <table:table-cell office:value-type="float" office:value="238539.88" table:style-name="ce3">
            <text:p>238539.8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130101:5229</text:p>
          </table:table-cell>
          <table:table-cell office:value-type="float" office:value="474134.82" table:style-name="ce3">
            <text:p>474134.8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130201:2476</text:p>
          </table:table-cell>
          <table:table-cell office:value-type="float" office:value="981645.59" table:style-name="ce3">
            <text:p>981645.5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130401:1123</text:p>
          </table:table-cell>
          <table:table-cell office:value-type="float" office:value="1797492.39" table:style-name="ce3">
            <text:p>1797492.3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160201:6582</text:p>
          </table:table-cell>
          <table:table-cell office:value-type="float" office:value="991462.05" table:style-name="ce3">
            <text:p>991462.0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160302:1847</text:p>
          </table:table-cell>
          <table:table-cell office:value-type="float" office:value="972372.83" table:style-name="ce3">
            <text:p>972372.8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160901:3402</text:p>
          </table:table-cell>
          <table:table-cell office:value-type="float" office:value="699908.54" table:style-name="ce3">
            <text:p>699908.5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00000:13598</text:p>
          </table:table-cell>
          <table:table-cell office:value-type="float" office:value="2611523.88" table:style-name="ce3">
            <text:p>2611523.8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00000:4331</text:p>
          </table:table-cell>
          <table:table-cell office:value-type="float" office:value="2522011.19" table:style-name="ce3">
            <text:p>2522011.1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00000:6817</text:p>
          </table:table-cell>
          <table:table-cell office:value-type="float" office:value="2492906.52" table:style-name="ce3">
            <text:p>2492906.5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10202:2789</text:p>
          </table:table-cell>
          <table:table-cell office:value-type="float" office:value="362563.19" table:style-name="ce3">
            <text:p>362563.1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30201:2642</text:p>
          </table:table-cell>
          <table:table-cell office:value-type="float" office:value="13142.61" table:style-name="ce3">
            <text:p>13142.6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40302:1885</text:p>
          </table:table-cell>
          <table:table-cell office:value-type="float" office:value="1210036.3500000001" table:style-name="ce3">
            <text:p>1210036.3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40502:2105</text:p>
          </table:table-cell>
          <table:table-cell office:value-type="float" office:value="1484912.87" table:style-name="ce3">
            <text:p>1484912.87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40904:6904</text:p>
          </table:table-cell>
          <table:table-cell office:value-type="float" office:value="1501763.68" table:style-name="ce3">
            <text:p>1501763.68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40904:6905</text:p>
          </table:table-cell>
          <table:table-cell office:value-type="float" office:value="1542252.41" table:style-name="ce3">
            <text:p>1542252.41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90102:4590</text:p>
          </table:table-cell>
          <table:table-cell office:value-type="float" office:value="514036.89" table:style-name="ce3">
            <text:p>514036.8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90103:5455</text:p>
          </table:table-cell>
          <table:table-cell office:value-type="float" office:value="3132924.15" table:style-name="ce3">
            <text:p>3132924.1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090103:5456</text:p>
          </table:table-cell>
          <table:table-cell office:value-type="float" office:value="1035232.73" table:style-name="ce3">
            <text:p>1035232.7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090501:13691</text:p>
          </table:table-cell>
          <table:table-cell office:value-type="float" office:value="18166632.289999999" table:style-name="ce3">
            <text:p>18166632.2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90501:13692</text:p>
          </table:table-cell>
          <table:table-cell office:value-type="float" office:value="712681779.36000001" table:style-name="ce3">
            <text:p>712681779.3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090501:13693</text:p>
          </table:table-cell>
          <table:table-cell office:value-type="float" office:value="1477052.44" table:style-name="ce3">
            <text:p>1477052.4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090801:7425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090801:7426</text:p>
          </table:table-cell>
          <table:table-cell office:value-type="float" office:value="1637652.66" table:style-name="ce3">
            <text:p>1637652.6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090801:7427</text:p>
          </table:table-cell>
          <table:table-cell office:value-type="float" office:value="24705243.890000001" table:style-name="ce3">
            <text:p>24705243.8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150401:1314</text:p>
          </table:table-cell>
          <table:table-cell office:value-type="float" office:value="1031488.65" table:style-name="ce3">
            <text:p>1031488.6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170601:3515</text:p>
          </table:table-cell>
          <table:table-cell office:value-type="float" office:value="1321294.1599999999" table:style-name="ce3">
            <text:p>1321294.1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170601:3516</text:p>
          </table:table-cell>
          <table:table-cell office:value-type="float" office:value="1319686.75" table:style-name="ce3">
            <text:p>1319686.7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170601:3517</text:p>
          </table:table-cell>
          <table:table-cell office:value-type="float" office:value="1318079.33" table:style-name="ce3">
            <text:p>1318079.3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170602:1246</text:p>
          </table:table-cell>
          <table:table-cell office:value-type="float" office:value="1963883.55" table:style-name="ce3">
            <text:p>1963883.55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170602:2818</text:p>
          </table:table-cell>
          <table:table-cell office:value-type="float" office:value="882148.7" table:style-name="ce3">
            <text:p>882148.70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180101:2873</text:p>
          </table:table-cell>
          <table:table-cell office:value-type="float" office:value="417244.96" table:style-name="ce3">
            <text:p>417244.9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190103:3423</text:p>
          </table:table-cell>
          <table:table-cell office:value-type="float" office:value="4667.4399999999996" table:style-name="ce3">
            <text:p>4667.4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3:060201:1257</text:p>
          </table:table-cell>
          <table:table-cell office:value-type="float" office:value="1852365.23" table:style-name="ce3">
            <text:p>1852365.2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4:010104:1855</text:p>
          </table:table-cell>
          <table:table-cell office:value-type="float" office:value="10978769.289999999" table:style-name="ce3">
            <text:p>10978769.2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042301:2287</text:p>
          </table:table-cell>
          <table:table-cell office:value-type="float" office:value="70963.63" table:style-name="ce3">
            <text:p>70963.6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24:050101:7332</text:p>
          </table:table-cell>
          <table:table-cell office:value-type="float" office:value="37335.129999999997" table:style-name="ce3">
            <text:p>37335.13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0:000000:108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31501:89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31501:90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090701:75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140601:14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5:161501:224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5:161501:224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5:161501:224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5:170901:19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6:000000:99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6:000000:99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6:010401:20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6:010401:20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6:010601:261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6:010601:70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6:010601:70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6:010601:73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6:010601:73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6:020501:184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6:020501:25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6:020501:34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6:020501:34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6:020501:40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6:020501:41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6:020601:267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6:020601:268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6:020601:268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6:020601:268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6:020601:49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6:020601:59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160401:4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0:080801:73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000000:79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20601:31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20601:31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20601:31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20601:31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20601:31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20601:31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20601:31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20601:32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20601:32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20601:32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20601:32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20601:33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20601:33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20601:33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20601:33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10801:63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10801:64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10801:64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10801:65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10801:65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11001:106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11001:82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11401:205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00000:1262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00000:456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00000:890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20104:105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41401:145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41501:48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80601:1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80601:1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80601:1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80601:3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80601:42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80601:42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80601:42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80601:59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80601:60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80601:62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080601:63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80601:90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80701:12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80701:13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80701:30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80701:37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80701:38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80701:40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80701:41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80701:42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80701:43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80701:44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80701:45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80701:47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80701:51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80701:51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80701:51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80701:51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80701:52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80701:53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80701:53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80701:80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80701:82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80701:82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80701:82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80701:83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80701:83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80701:83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80701:83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80701:84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80701:84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80701:84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080701:85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90601:8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32501:127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71301:62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71501:11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71801:31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72101:15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72101:41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172101:9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72201:48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72201:48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172201:51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72201:51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72201:53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72201:53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72201:53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72201:53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72201:54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72201:57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72301:12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72301:196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72301:197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172301:197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172301:202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72301:204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172301:204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172301:4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72301:70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72301:70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172301:70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172301:70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72301:71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72301:76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72301:76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72301:76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72301:76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72301:77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72301:77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72301:77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172301:8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190501:81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000000:512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2:050401:28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6:020101:157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8:050201:91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4:070501:3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4:100501: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4:100501: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4:110401:112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4:110401:114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4:110401:114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4:110401:115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5:010104:166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5:010105:224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5:030301:118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5:040101:452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5:050401:111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7:010101:31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7:010940:19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8:020112:46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9:010103:3266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9:010104:14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9:010112:1983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103:1134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201:3345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201:3345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201:3372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201:3380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201:374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202:112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202:775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2:010206:180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212:58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2:010213:33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315:94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701:292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3:010123:328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3:010123:49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3:010125:18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3:010125:348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3:010132:34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3:010133:21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3:010144:17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3:030101:4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3:030102:11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3:030102:32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3:030105:4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5:010116:467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010102:689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220101:164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00000:1354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10801:642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40103:3189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40901:219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80701:80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80701:82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90401:36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90501:447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90601:26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90801:3330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131601:21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40401:19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170601:151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172301:37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80101:287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190103:269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4:010102:1327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4:030101:5663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0:000000:65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00000:1147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00000:11491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80601:592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80601:874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5:000000:1876</text:p>
          </table:table-cell>
          <table:table-cell table:style-name="ce2"/>
          <table:table-cell office:value-type="string" table:style-name="ce2">
            <text:p>12.07.2023</text:p>
          </table:table-cell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8C6C1BE5B0F8C4F61D20CF53AD82D48DF6B17D89E9000A27E276026D0BCA191E03FCD35566263CC86D8727A1F02E265ED9C917711A420194B155AFA0DCF3E648</text:p>
          </table:table-cell>
          <table:table-cell table:number-columns-repeated="16379"/>
        </table:table-row>
        <table:table-row table:number-rows-repeated="10480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25T12:02:23Z</meta:creation-date>
    <dc:date>2023-07-25T12:15:3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