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1/1</text:p>
          </table:table-cell>
          <table:table-cell table:number-columns-repeated="2" table:style-name="ce5"/>
          <table:table-cell office:value-type="date" office:date-value="2023-07-25T00:00:00" table:style-name="ce6">
            <text:p>25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06:14966</text:p>
          </table:table-cell>
          <table:table-cell office:value-type="string" table:style-name="ce12">
            <text:p>103919,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07:12646</text:p>
          </table:table-cell>
          <table:table-cell office:value-type="string" table:style-name="ce12">
            <text:p>102662,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03:7647</text:p>
          </table:table-cell>
          <table:table-cell office:value-type="string" table:style-name="ce12">
            <text:p>74134,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03:7648</text:p>
          </table:table-cell>
          <table:table-cell office:value-type="string" table:style-name="ce12">
            <text:p>63256,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04:14196</text:p>
          </table:table-cell>
          <table:table-cell office:value-type="string" table:style-name="ce12">
            <text:p>255538,8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04:14197</text:p>
          </table:table-cell>
          <table:table-cell office:value-type="string" table:style-name="ce12">
            <text:p>162204,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5:2716</text:p>
          </table:table-cell>
          <table:table-cell office:value-type="string" table:style-name="ce12">
            <text:p>127550,7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05:2717</text:p>
          </table:table-cell>
          <table:table-cell office:value-type="string" table:style-name="ce12">
            <text:p>141031,7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8:2943</text:p>
          </table:table-cell>
          <table:table-cell office:value-type="string" table:style-name="ce12">
            <text:p>118653,7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17:22295</text:p>
          </table:table-cell>
          <table:table-cell office:value-type="string" table:style-name="ce12">
            <text:p>169452,4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17:22296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7:22297</text:p>
          </table:table-cell>
          <table:table-cell office:value-type="string" table:style-name="ce12">
            <text:p>152427,8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18:6232</text:p>
          </table:table-cell>
          <table:table-cell office:value-type="string" table:style-name="ce12">
            <text:p>174804,4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19:9294</text:p>
          </table:table-cell>
          <table:table-cell office:value-type="string" table:style-name="ce12">
            <text:p>250428,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1:5914</text:p>
          </table:table-cell>
          <table:table-cell office:value-type="string" table:style-name="ce12">
            <text:p>78880,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1:5915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22:7381</text:p>
          </table:table-cell>
          <table:table-cell office:value-type="string" table:style-name="ce12">
            <text:p>85837,9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22:7382</text:p>
          </table:table-cell>
          <table:table-cell office:value-type="string" table:style-name="ce12">
            <text:p>71774,1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4:2617</text:p>
          </table:table-cell>
          <table:table-cell office:value-type="string" table:style-name="ce12">
            <text:p>131698,7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26:3071</text:p>
          </table:table-cell>
          <table:table-cell office:value-type="string" table:style-name="ce12">
            <text:p>86650,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27:4534</text:p>
          </table:table-cell>
          <table:table-cell office:value-type="string" table:style-name="ce12">
            <text:p>104513,2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28:2271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01:8673</text:p>
          </table:table-cell>
          <table:table-cell office:value-type="string" table:style-name="ce12">
            <text:p>102655,4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03:7067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03:7068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304:4332</text:p>
          </table:table-cell>
          <table:table-cell office:value-type="string" table:style-name="ce12">
            <text:p>107833,3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04:4333</text:p>
          </table:table-cell>
          <table:table-cell office:value-type="string" table:style-name="ce12">
            <text:p>92292,8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170401:278</text:p>
          </table:table-cell>
          <table:table-cell office:value-type="string" table:style-name="ce12">
            <text:p>30799,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170401:279</text:p>
          </table:table-cell>
          <table:table-cell office:value-type="string" table:style-name="ce12">
            <text:p>1212,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170401:280</text:p>
          </table:table-cell>
          <table:table-cell office:value-type="string" table:style-name="ce12">
            <text:p>1795,8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120201:581</text:p>
          </table:table-cell>
          <table:table-cell office:value-type="string" table:style-name="ce12">
            <text:p>6407903,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30101:5230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50101:4621</text:p>
          </table:table-cell>
          <table:table-cell office:value-type="string" table:style-name="ce12">
            <text:p>243682,2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160101:3669</text:p>
          </table:table-cell>
          <table:table-cell office:value-type="string" table:style-name="ce12">
            <text:p>244764,5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160101:3671</text:p>
          </table:table-cell>
          <table:table-cell office:value-type="string" table:style-name="ce12">
            <text:p>84347,2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160201:252</text:p>
          </table:table-cell>
          <table:table-cell office:value-type="string" table:style-name="ce12">
            <text:p>36692,8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00000:2610</text:p>
          </table:table-cell>
          <table:table-cell office:value-type="string" table:style-name="ce12">
            <text:p>81724,0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000000:3050</text:p>
          </table:table-cell>
          <table:table-cell office:value-type="string" table:style-name="ce12">
            <text:p>489407,0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40302:271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40401:3817</text:p>
          </table:table-cell>
          <table:table-cell office:value-type="string" table:style-name="ce12">
            <text:p>12823940,22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40701:2299</text:p>
          </table:table-cell>
          <table:table-cell office:value-type="string" table:style-name="ce12">
            <text:p>14696194,1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1401:2734</text:p>
          </table:table-cell>
          <table:table-cell office:value-type="string" table:style-name="ce12">
            <text:p>7123223,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3:000000:3051</text:p>
          </table:table-cell>
          <table:table-cell office:value-type="string" table:style-name="ce12">
            <text:p>2619978,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000000:3054</text:p>
          </table:table-cell>
          <table:table-cell office:value-type="string" table:style-name="ce12">
            <text:p>330098,5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3:060501:3245</text:p>
          </table:table-cell>
          <table:table-cell office:value-type="string" table:style-name="ce12">
            <text:p>634722,1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090301:1704</text:p>
          </table:table-cell>
          <table:table-cell office:value-type="string" table:style-name="ce12">
            <text:p>276995,7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00000:3806</text:p>
          </table:table-cell>
          <table:table-cell office:value-type="string" table:style-name="ce12">
            <text:p>90662,1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00000:3807</text:p>
          </table:table-cell>
          <table:table-cell office:value-type="string" table:style-name="ce12">
            <text:p>102650,8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00000:3808</text:p>
          </table:table-cell>
          <table:table-cell office:value-type="string" table:style-name="ce12">
            <text:p>101322,29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00000:3809</text:p>
          </table:table-cell>
          <table:table-cell office:value-type="string" table:style-name="ce12">
            <text:p>73173,3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00000:3810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3:100201:1009</text:p>
          </table:table-cell>
          <table:table-cell office:value-type="string" table:style-name="ce12">
            <text:p>591665,8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181101:468</text:p>
          </table:table-cell>
          <table:table-cell office:value-type="string" table:style-name="ce12">
            <text:p>387148,2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200101:2214</text:p>
          </table:table-cell>
          <table:table-cell office:value-type="string" table:style-name="ce12">
            <text:p>125608,0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9:010103:5187</text:p>
          </table:table-cell>
          <table:table-cell office:value-type="string" table:style-name="ce12">
            <text:p>7844267,9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9:010103:5188</text:p>
          </table:table-cell>
          <table:table-cell office:value-type="string" table:style-name="ce12">
            <text:p>9955818,7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000000:6326</text:p>
          </table:table-cell>
          <table:table-cell office:value-type="string" table:style-name="ce12">
            <text:p>10815726,2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090301:2775</text:p>
          </table:table-cell>
          <table:table-cell office:value-type="string" table:style-name="ce12">
            <text:p>3017238,34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120101:3198</text:p>
          </table:table-cell>
          <table:table-cell office:value-type="string" table:style-name="ce12">
            <text:p>7465271,6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200201:1767</text:p>
          </table:table-cell>
          <table:table-cell office:value-type="string" table:style-name="ce12">
            <text:p>385713,0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10101:6612</text:p>
          </table:table-cell>
          <table:table-cell office:value-type="string" table:style-name="ce12">
            <text:p>403730,57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7:000000:622</text:p>
          </table:table-cell>
          <table:table-cell office:value-type="string" table:style-name="ce12">
            <text:p>217793,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7:000000:623</text:p>
          </table:table-cell>
          <table:table-cell office:value-type="string" table:style-name="ce12">
            <text:p>421593,31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7:000000:624</text:p>
          </table:table-cell>
          <table:table-cell office:value-type="string" table:style-name="ce12">
            <text:p>137062,6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8:000000:1362</text:p>
          </table:table-cell>
          <table:table-cell office:value-type="string" table:style-name="ce12">
            <text:p>50232,40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8:000000:1363</text:p>
          </table:table-cell>
          <table:table-cell office:value-type="string" table:style-name="ce12">
            <text:p>223534,16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8:000000:1364</text:p>
          </table:table-cell>
          <table:table-cell office:value-type="string" table:style-name="ce12">
            <text:p>105846,83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8:010114:1318</text:p>
          </table:table-cell>
          <table:table-cell office:value-type="string" table:style-name="ce12">
            <text:p>19016,55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00000:704</text:p>
          </table:table-cell>
          <table:table-cell office:value-type="string" table:style-name="ce12">
            <text:p>175248,98</text:p>
          </table:table-cell>
          <table:table-cell office:value-type="string" table:style-name="ce17">
            <text:p>12.07.2023</text:p>
          </table:table-cell>
          <table:table-cell office:value-type="string" table:style-name="ce17">
            <text:p>1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30101:751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30101:753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4:130101:753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130101:757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4:130101:75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130101:764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130101:76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4:130101:768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4:130101:771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4:130101:77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30101:777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130101:782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10101:161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10101:165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10101:165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10101:165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10101:166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10101:215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6:010201:64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10301:45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20101:316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30101:387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30101:387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106:185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10201:163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10201:163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10201:163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10201:163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10201:165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10201:168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60201:444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160201:565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190401:95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210301:44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10201:168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10201:1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10201:169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10201:170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10201:42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210301:44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129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00000:1355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00000:339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00000:260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190401:42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190401:42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00000:357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00000:461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00000:482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30103:11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30103:12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80102:313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80102:314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80102:321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80102:326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80102:326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90103:514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90103:521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90103:522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90103:522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090501:13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90501:15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00101:148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100101:148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00101:149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00101:14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00101:152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90401:18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90401:21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190401:95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1:190401:95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210301:44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030101:30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30101:310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30101:31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30101:322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00101:152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00101:152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00101:153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00101:154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00101:156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00101:156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00101:157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00101:280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80101:91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80101:91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180101:91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80101:91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80101:92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80101:96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80101:96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80101:99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90101:49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190101:92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90101:94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90103:52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90103:529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90201:157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90201:163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90501:71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31301:275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150401:71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150401:71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50401:7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150401:80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150401:83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150401:86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200301:142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200301:151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200301:151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200301:152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200301:152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200301:153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200301:170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4:030101:333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4:030101:337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30101:340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30101:341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30101:341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030101:34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30101:383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00101:157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00101:157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00101:158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00101:159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00101:190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00101:192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00101:224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4:030101:440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30101:443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30101:445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4:030101:446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4:030101:555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100101:105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4:100101:105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00000:481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1:000000:583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1:000000:612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1:120201:57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31301:287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31301:327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131301:33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150401:3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150401:68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150401:69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50401:69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30101:383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30101:384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30101:385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030101:385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30101:38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30101:386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30101:38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100101:109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100101:109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100101:17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100101:176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4:100101:176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100101:17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100101:177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100101:177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100101:188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100101:188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100101:91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100101:91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100101:92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100201:101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00201:126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200201:92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200301:1157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200301:11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200301:52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200301:54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200301:55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200301:55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200301:56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200301:56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200301:5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200301:57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200401:133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200401:13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200401:137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200401:138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200401:140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200401:140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200401:140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200401:79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200401:79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200401:85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2:200401:85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30101:306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100201:104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100201:105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100201:106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100201:1091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100201:95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100201:962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200301:57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200301:580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270701:14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270701:41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4:130101:726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4:130101:726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4:130101:727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30101:3079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30101:308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30101:309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130101:728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4:130101:7394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4:130101:7395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4:130101:7408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4:130101:7416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4:130101:743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4:130101:7483</text:p>
          </table:table-cell>
          <table:table-cell office:value-type="string" table:style-name="ce24">
            <text:p>12.07.2023</text:p>
          </table:table-cell>
          <table:table-cell office:value-type="string" table:style-name="ce24">
            <text:p>1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D421363F2B35D07E124BCA8785C8D1E8AC4C2B3FA3C42EB39E5FC4A3074E5DCB37E67EF1C44DCBE2A86517891C06C9F121A5D9135FD4F33399B900F106C1DC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8" table:style-name="ro1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5T11:21:01Z</dc:date>
    <meta:print-date>2021-01-19T14:00:54Z</meta:print-date>
  </office:meta>
</office:document-meta>
</file>